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902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letter-spacing="0.0416in"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style:punctuation-wrap="simple" fo:text-align="justify"/>
    </style:style>
    <style:style style:name="P37" style:parent-style-name="Normal" style:family="paragraph">
      <style:paragraph-properties style:punctuation-wrap="simple" fo:text-align="justify"/>
    </style:style>
    <style:style style:name="P38" style:parent-style-name="Normal" style:family="paragraph">
      <style:paragraph-properties style:punctuation-wrap="simple" fo:text-align="justify"/>
    </style:style>
    <style:style style:name="P39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3-27</text:span></text:p>
      <text:p text:style-name="P3"/>
      <text:p text:style-name="P4"><text:span text:style-name="T5">Sprendimas paskelbtas: TAR 2017-03-01, i. k. 2017-03396</text:span></text:p>
      <text:p text:style-name="P6"/>
      <text:p text:style-name="P7"><text:span text:style-name="T8"><draw:frame draw:style-name="a0" draw:name="Picture 1" text:anchor-type="as-char" svg:x="0in" svg:y="0in" svg:width="0.72847in" svg:height="0.728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NYKŠČIŲ RAJONO SAVIVALDYBĖS</text:span></text:p>
      <text:p text:style-name="P11"><text:span text:style-name="T12">TARYBA</text:span></text:p>
      <text:p text:style-name="P13"/>
      <text:p text:style-name="P14">SPRENDIMAS</text:p>
      <text:p text:style-name="P15"><text:span text:style-name="T16">DĖL ANYKŠČIŲ RAJONO SAVIVALDYBĖS SPORTININKŲ UGDYMO CENTRŲ, <text:s/>SPORTO KLUBŲ IR KITŲ NEVYRIAUSYBINIŲ SPORTO ORGANIZACIJŲ</text:span><text:span text:style-name="T17"><text:s/>VEIKLOS<text:s/></text:span><text:span text:style-name="T18">FINANSAVIMO TVARKOS APRAŠO PATVIRTINIMO</text:span></text:p>
      <text:p text:style-name="P19"/>
      <text:p text:style-name="P20"><text:span text:style-name="T21">2017 m. vasario 23 d. Nr. 1-TS-46</text:span></text:p>
      <text:p text:style-name="P22">Anykščiai</text:p>
      <text:p text:style-name="P23"/>
      <text:p text:style-name="P24"/>
      <text:p text:style-name="P25"><text:span text:style-name="T26">Vadovaudamasi Lietuvos Respublikos vietos s</text:span><text:span text:style-name="T27">avivaldos įstatymo 6 straipsnio 29 punktu, 16 straipsnio 4 dalimi, Lietuvos Respublikos kūno kultūros ir sporto įstatymo 12 straipsnio 2 dalimi, 4 dalies 3 punktu, atsižvelgdama į<text:s/></text:span><text:span text:style-name="T28">Anykščių rajono strateginio 2012–2019 metų plėtros plano ir Anykščių rajono<text:s/></text:span><text:span text:style-name="T29">savivaldybės strateginio 2017–2019 metų veiklos plano 6 programos „Kokybiškos švietimo sistemos kūrimo, sporto skatinimo ir jaunimo užimtumo programa“ 6.1.2.28 priemonę „Sporto veiklos vykdymas“,<text:s/></text:span><text:span text:style-name="T30">Anykščių rajono savivaldybės taryba<text:s/></text:span><text:span text:style-name="T31">nusprendžia</text:span><text:span text:style-name="T32">:</text:span></text:p>
      <text:p text:style-name="P33"><text:span text:style-name="T34">Patvirtin</text:span><text:span text:style-name="T35">ti Anykščių rajono savivaldybės sportininkų ugdymo centrų, sporto klubų ir kitų nevyriausybinių sporto organizacijų veiklos finansavimo tvarkos aprašą (pridedama).</text:span></text:p>
      <text:p text:style-name="P36"/>
      <text:p text:style-name="P37"/>
      <text:p text:style-name="P38"/>
      <text:p text:style-name="P39">Meras<text:tab/>Kęstutis Tubis</text:p>
      <text:p text:style-name="P40"/>
      <text:p text:style-name="P41"/>
      <text:p text:style-name="P42"><text:span text:style-name="T43">Patvirtinta.</text:span><text:span text:style-name="T44"><text:s/>Neteko galios nuo 2021-03-27</text:span></text:p>
      <text:p text:style-name="P45">Priedo naikinimas:</text:p>
      <text:p text:style-name="P46"><text:span text:style-name="T47">Nr.<text:s/></text:span><text:a xlink:href="https://www.e-tar.lt/portal/legalAct.html?documentId=a8412fe08d9511eb9fecb5ecd3bd711c" office:target-frame-name="_top" xlink:show="replace"><text:span text:style-name="T48">1-TS-83</text:span></text:a><text:span text:style-name="T49">, 2021-03-25, paskelbta TAR 2021-03-26, i. k. 2021-05888</text:span></text:p>
      <text:p text:style-name="P50">Priedo pakeitimai:</text:p>
      <text:p text:style-name="P51"><text:span text:style-name="T52">Nr.<text:s/></text:span><text:a xlink:href="https://www.e-tar.lt/portal/legalAct.html?documentId=74125660550f11e9975f9c35aedfe438" office:target-frame-name="_top" xlink:show="replace"><text:span text:style-name="T53">1-TS-111</text:span></text:a><text:span text:style-name="T54">, 2019-03-28, paskelbta TAR 2019-04-02, i. k. 2019-05292</text:span></text:p>
      <text:p text:style-name="Normal"/>
      <text:p text:style-name="P55"><text:span text:style-name="T56">1 priedas.</text:span><text:span text:style-name="T57"><text:s/>Neteko galios nuo 2021-03-27</text:span></text:p>
      <text:p text:style-name="P58">Priedo naikinimas:</text:p>
      <text:p text:style-name="P59"><text:span text:style-name="T60">Nr.<text:s/></text:span><text:a xlink:href="https://www.e-tar.lt/portal/legalAct.html?documentId=a8412fe08d9511eb9fecb5ecd3bd711c" office:target-frame-name="_top" xlink:show="replace"><text:span text:style-name="T61">1-TS-83</text:span></text:a><text:span text:style-name="T62">, 2021-03-25, paskelbta TAR 2021-03-26, i. k. 2021-05888</text:span></text:p>
      <text:p text:style-name="Normal"/>
      <text:p text:style-name="P63"><text:span text:style-name="T64">2 priedas.</text:span><text:span text:style-name="T65"><text:s/>Neteko galios nuo 2021-03-27</text:span></text:p>
      <text:p text:style-name="P66">Priedo naikinimas:</text:p>
      <text:p text:style-name="P67"><text:span text:style-name="T68">Nr.<text:s/></text:span><text:a xlink:href="https://www.e-tar.lt/portal/legalAct.html?documentId=a8412fe08d9511eb9fecb5ecd3bd711c" office:target-frame-name="_top" xlink:show="replace"><text:span text:style-name="T69">1-TS-83</text:span></text:a><text:span text:style-name="T70">, 2021-03-25, pa</text:span><text:span text:style-name="T71">skelbta TAR 2021-03-26, i. k. 2021-05888</text:span></text:p>
      <text:p text:style-name="Normal"/>
      <text:p text:style-name="P72"><text:span text:style-name="T73">3 priedas.</text:span><text:span text:style-name="T74"><text:s/>Neteko galios nuo 2021-03-27</text:span></text:p>
      <text:p text:style-name="P75">Priedo naikinimas:</text:p>
      <text:p text:style-name="P76"><text:span text:style-name="T77">Nr.<text:s/></text:span><text:a xlink:href="https://www.e-tar.lt/portal/legalAct.html?documentId=a8412fe08d9511eb9fecb5ecd3bd711c" office:target-frame-name="_top" xlink:show="replace"><text:span text:style-name="T78">1-TS-83</text:span></text:a><text:span text:style-name="T79">, 2021-03-25, paskelbta TAR 2021-03-26, i. k</text:span><text:span text:style-name="T80">. 2021-05888</text:span></text:p>
      <text:p text:style-name="Normal"/>
      <text:p text:style-name="P81"><text:span text:style-name="T82">4 priedas.</text:span><text:span text:style-name="T83"><text:s/>Neteko galios nuo 2021-03-27</text:span></text:p>
      <text:p text:style-name="P84">Priedo naikinimas:</text:p>
      <text:p text:style-name="P85"><text:span text:style-name="T86">Nr.<text:s/></text:span><text:a xlink:href="https://www.e-tar.lt/portal/legalAct.html?documentId=a8412fe08d9511eb9fecb5ecd3bd711c" office:target-frame-name="_top" xlink:show="replace"><text:span text:style-name="T87">1-TS-83</text:span></text:a><text:span text:style-name="T88">, 2021-03-25, paskelbta TAR 2021-03-26, i. k. 2021-05888</text:span></text:p>
      <text:p text:style-name="Normal"/>
      <text:p text:style-name="P89"><text:span text:style-name="T90">5 priedas.</text:span><text:span text:style-name="T91"><text:s/>Neteko galios nuo 2021-03-27</text:span></text:p>
      <text:p text:style-name="P92">Priedo naikinimas:</text:p>
      <text:p text:style-name="P93"><text:span text:style-name="T94">Nr.<text:s/></text:span><text:a xlink:href="https://www.e-tar.lt/portal/legalAct.html?documentId=a8412fe08d9511eb9fecb5ecd3bd711c" office:target-frame-name="_top" xlink:show="replace"><text:span text:style-name="T95">1-TS-83</text:span></text:a><text:span text:style-name="T96">, 2021-03-25, paskelbta TAR 2021-03-26, i. k. 2021-05888</text:span></text:p>
      <text:p text:style-name="Normal"/>
      <text:p text:style-name="P97"><text:span text:style-name="T98">6 priedas.</text:span><text:span text:style-name="T99"><text:s/>Neteko galios nuo 2021-03-27</text:span></text:p>
      <text:p text:style-name="P100">Priedo naikinimas:</text:p>
      <text:p text:style-name="P101"><text:span text:style-name="T102">Nr.<text:s/></text:span><text:a xlink:href="https://www.e-tar.lt/portal/legalAct.html?documentId=a8412fe08d9511eb9fecb5ecd3bd711c" office:target-frame-name="_top" xlink:show="replace"><text:span text:style-name="T103">1-TS-83</text:span></text:a><text:span text:style-name="T104">, 2021-03-25, paskelbta TAR 2021-03-26, i. k. 2021-05888</text:span></text:p>
      <text:p text:style-name="Normal"/>
      <text:p text:style-name="P105"><text:span text:style-name="T106">7 priedas.</text:span><text:span text:style-name="T107"><text:s/>Neteko galios nuo 2021-03-2</text:span><text:span text:style-name="T108">7</text:span></text:p>
      <text:p text:style-name="P109">Priedo naikinimas:</text:p>
      <text:p text:style-name="P110"><text:span text:style-name="T111">Nr.<text:s/></text:span><text:a xlink:href="https://www.e-tar.lt/portal/legalAct.html?documentId=a8412fe08d9511eb9fecb5ecd3bd711c" office:target-frame-name="_top" xlink:show="replace"><text:span text:style-name="T112">1-TS-83</text:span></text:a><text:span text:style-name="T113">, 2021-03-25, paskelbta TAR 2021-03-26, i. k. 2021-05888</text:span></text:p>
      <text:p text:style-name="Normal"/>
      <text:p text:style-name="P114"><text:span text:style-name="T115">8 priedas.</text:span><text:span text:style-name="T116"><text:s/>Neteko galios nuo 2021-03-27</text:span></text:p>
      <text:p text:style-name="P117">Priedo naikinimas:</text:p>
      <text:p text:style-name="P118"><text:span text:style-name="T119">Nr.<text:s/></text:span><text:a xlink:href="https://www.e-tar.lt/portal/legalAct.html?documentId=a8412fe08d9511eb9fecb5ecd3bd711c" office:target-frame-name="_top" xlink:show="replace"><text:span text:style-name="T120">1-TS-83</text:span></text:a><text:span text:style-name="T121">, 2021-03-25, paskelbta TAR 2021-03-26, i. k. 2021-05888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Anykščių rajono savivaldybės taryba, Sprendimas</text:span></text:p>
      <text:p text:style-name="P131"><text:span text:style-name="T132">Nr.<text:s/></text:span><text:a xlink:href="https://www.e-tar.lt/portal/legalAct.html?documentId=10a9bac01b0711e88e8fef3b3f51dc2f" office:target-frame-name="_top" xlink:show="replace"><text:span text:style-name="T133">1-TS-51</text:span></text:a><text:span text:style-name="T134">, 2018-02-22, paskelbta TAR 2018-02-27, i. k. 2018-03030</text:span></text:p>
      <text:p text:style-name="P135"><text:span text:style-name="T136">Dėl Anykščių rajono savivaldybės tarybos 2017 m. vasario 23 d. sprendimo Nr. 1-TS-46 „Dėl Anykšč</text:span><text:span text:style-name="T137">ių rajono savivaldybės sportininkų ugdymo centrų, sporto klubų ir kitų nevyriausybinių sporto organizacijų veiklos finansavimo tvarkos aprašo patvirtinimo“ pakeitimo</text:span></text:p>
      <text:p text:style-name="P138"/>
      <text:p text:style-name="P139"><text:span text:style-name="T140">2.</text:span></text:p>
      <text:p text:style-name="P141"><text:span text:style-name="T142">Anykščių rajono savivaldybės taryba, Sprendimas</text:span></text:p>
      <text:p text:style-name="P143"><text:span text:style-name="T144">Nr.<text:s/></text:span><text:a xlink:href="https://www.e-tar.lt/portal/legalAct.html?documentId=74125660550f11e9975f9c35aedfe438" office:target-frame-name="_top" xlink:show="replace"><text:span text:style-name="T145">1-TS-111</text:span></text:a><text:span text:style-name="T146">, 2019-03-28, paskelbta TAR 2019-04-02, i. k. 2019-05292</text:span></text:p>
      <text:p text:style-name="P147"><text:span text:style-name="T148">Dėl Anykščių rajono savivaldybės tarybos 2017 m. vasario 23 d. sprendimo Nr. 1-TS-46 „Dėl Anykščių rajono savivaldybės sportini</text:span><text:span text:style-name="T149">nkų ugdymo centrų, sporto klubų ir kitų nevyriausybinių sporto organizacijų veiklos finansavimo tvarkos aprašo patvirtinimo“ pakeitimo</text:span></text:p>
      <text:p text:style-name="P150"/>
      <text:p text:style-name="P151"><text:span text:style-name="T152">3.</text:span></text:p>
      <text:p text:style-name="P153"><text:span text:style-name="T154">Anykščių rajono savivaldybės taryba, Sprendimas</text:span></text:p>
      <text:p text:style-name="P155"><text:span text:style-name="T156">Nr.<text:s/></text:span><text:a xlink:href="https://www.e-tar.lt/portal/legalAct.html?documentId=a8412fe08d9511eb9fecb5ecd3bd711c" office:target-frame-name="_top" xlink:show="replace"><text:span text:style-name="T157">1-TS-83</text:span></text:a><text:span text:style-name="T158">, 2021-03-25, paskelbta TAR 2021-03-26, i. k. 2021-05888</text:span></text:p>
      <text:p text:style-name="P159"><text:span text:style-name="T160">Dėl Anykščių rajono savivaldybės sporto veiklos vykdymo projektų dalinio finansavimo tvarkos apr</text:span><text:span text:style-name="T161">ašo patvirtin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la Melyniene</meta:initial-creator>
    <dc:creator>adlibuser</dc:creator>
    <meta:creation-date>2021-04-06T06:16:00Z</meta:creation-date>
    <dc:date>2021-04-06T06:16:00Z</dc:date>
    <meta:print-date>2017-02-15T09:1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547" meta:character-count="4636" meta:row-count="93" meta:non-whitespace-character-count="4108"/>
  </office:meta>
</office:document-meta>
</file>