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 iki 2023-03-31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<text:s/></text:span><text:span text:style-name="T11">2020-10-01, paskelbta 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</text:span><text:span text:style-name="T26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27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28">ir jų naudojimo įstat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</text:span><text:span text:style-name="T35"><text:s/>(1 priedas);</text:span></text:p>
      <text:p text:style-name="P36"><text:span text:style-name="T37">1.2</text:span><text:span text:style-name="T38">. Didžiausią leistiną Šiaulių miesto savivaldybės biudžetinių socialines paslaugas teikiančių įstaigų pareigybių skaičių (2 priedas);</text:span></text:p>
      <text:p text:style-name="P39"><text:span text:style-name="T40">1.3</text:span><text:span text:style-name="T41">. Didžiausią leistiną Šiaulių miesto savivaldybės biudžetinių sporto įstaigų pareigybių skaiči</text:span><text:span text:style-name="T42">ų (3 priedas);</text:span></text:p>
      <text:p text:style-name="P43"><text:span text:style-name="T44">1.4</text:span><text:span text:style-name="T45">. Didžiausią leistiną Šiaulių miesto savivaldybės biudžetinių sveikatos priežiūros įstaigų pareigybių skaičių (4 priedas);</text:span></text:p>
      <text:p text:style-name="P46"><text:span text:style-name="T47">1.5</text:span><text:span text:style-name="T48">. Didžiausią leistiną Šiaulių miesto savivaldybės biudžetinių švietimo įstaigų pareigybių skaičių (5 pri</text:span><text:span text:style-name="T49">edas);</text:span></text:p>
      <text:p text:style-name="P50"><text:span text:style-name="T51">1.6</text:span><text:span text:style-name="T52">. Didžiausią leistiną Šiaulių municipalinės aplinkos tyrimų laboratorijos pareigybių skaičių (6 priedas);</text:span></text:p>
      <text:p text:style-name="P53"><text:span text:style-name="T54">1.7</text:span><text:span text:style-name="T55">. Didžiausią leistiną biudžetinės įstaigos Šiaulių turizmo informacijos centro pareigybių skaičių (7 priedas);</text:span></text:p>
      <text:p text:style-name="P56"><text:span text:style-name="T57">1.8</text:span><text:span text:style-name="T58">. Didžiausi</text:span><text:span text:style-name="T59">ą leistiną biudžetinės įstaigos Šiaulių apskaitos centro pareigybių skaičių (8 priedas).</text:span><text:s/></text:p>
      <text:p text:style-name="P60">Papildyta papunkčiu:</text:p>
      <text:p text:style-name="P61"><text:span text:style-name="T62">Nr.<text:s/></text:span><text:a xlink:href="https://www.e-tar.lt/portal/legalAct.html?documentId=65163ae0e26611ec8d9390588bf2de65" office:target-frame-name="_top" xlink:show="replace"><text:span text:style-name="T63">T-260</text:span></text:a><text:span text:style-name="T64">, 2022-06-02, paskelbta TAR<text:s/></text:span><text:span text:style-name="T65">2022-06-02, i. k. 2022-12068</text:span></text:p>
      <text:p text:style-name="Normal"/>
      <text:p text:style-name="P66"><text:span text:style-name="T67">2</text:span><text:span text:style-name="T68">. Įpareigoti Šiaulių miesto savivaldybės administracijos direktorių kiekvienais metais iki spalio 10 d. patvirtinti sporto ugdymo centrų didžiausią leistiną savaitinių ugdymo valandų skaičių, atsižvelgiant į iki spalio<text:s/></text:span><text:span text:style-name="T69">1 dienos minėtų įstaigų program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70"/>
      <text:p text:style-name="P71"/>
      <text:p text:style-name="P72"/>
      <text:p text:style-name="P73"><text:span text:style-name="T74">Savivaldybės<text:s/></text:span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 priedas</text:p>
      <text:p text:style-name="Normal"/>
      <text:p text:style-name="P87">2 priedas</text:p>
      <text:p text:style-name="Normal"/>
      <text:p text:style-name="P88">3 priedas</text:p>
      <text:p text:style-name="Normal"/>
      <text:p text:style-name="P89">4 priedas</text:p>
      <text:p text:style-name="Normal"/>
      <text:p text:style-name="P90">5 priedas</text:p>
      <text:p text:style-name="P91">Priedo pakeitimai:</text:p>
      <text:p text:style-name="P92"><text:span text:style-name="T93">Nr.<text:s/></text:span><text:a xlink:href="https://www.e-tar.lt/portal/legalAct.html?documentId=be0cc270fde811ec8fa7d02a65c371ad" office:target-frame-name="_top" xlink:show="replace"><text:span text:style-name="T94">T-291</text:span></text:a><text:span text:style-name="T95">, 2022-07-07,<text:s/></text:span><text:span text:style-name="T96">paskelbta TAR 2022-07-07, i. k. 2022-14879</text:span></text:p>
      <text:p text:style-name="P97"><text:span text:style-name="T98">Nr.<text:s/></text:span><text:a xlink:href="https://www.e-tar.lt/portal/legalAct.html?documentId=63a655e15b7511edbc04912defe897d1" office:target-frame-name="_top" xlink:show="replace"><text:span text:style-name="T99">T-389</text:span></text:a><text:span text:style-name="T100">, 2022-11-03, paskelbta TAR 2022-11-03, i. k. 2022-22312</text:span></text:p>
      <text:p text:style-name="P101"><text:span text:style-name="T102">Nr.<text:s/></text:span><text:a xlink:href="https://www.e-tar.lt/portal/legalAct.html?documentId=d1a3b8f081f211ed8df094f359a60216" office:target-frame-name="_top" xlink:show="replace"><text:span text:style-name="T103">T-437</text:span></text:a><text:span text:style-name="T104">, 2022-12-22, paskelbta TAR 2022-12-22, i. k. 2022-26427</text:span></text:p>
      <text:p text:style-name="Normal"/>
      <text:p text:style-name="P105">6 priedas</text:p>
      <text:p text:style-name="Normal"/>
      <text:p text:style-name="P106">7 priedas</text:p>
      <text:p text:style-name="Normal"/>
      <text:p text:style-name="P107">8 priedas</text:p>
      <text:p text:style-name="P108">Priedo pakeitimai:</text:p>
      <text:soft-page-break/>
      <text:p text:style-name="P109"><text:span text:style-name="T110">Nr.<text:s/></text:span><text:a xlink:href="https://www.e-tar.lt/portal/legalAct.html?documentId=be0cc270fde811ec8fa7d02a65c371ad" office:target-frame-name="_top" xlink:show="replace"><text:span text:style-name="T111">T-291</text:span></text:a><text:span text:style-name="T112">, 2022-07-07, paskelbta TAR 2022-07-07, i. k. 2022-14879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077dae00fdaf11e68034be159a964f47" office:target-frame-name="_top" xlink:show="replace"><text:span text:style-name="T124">T-54</text:span></text:a><text:span text:style-name="T125">, 2017-02-23, paskelbta TAR 2017-02-28, i. k. 2017-03288</text:span></text:p>
      <text:p text:style-name="P126"><text:span text:style-name="T127">Dėl Šiaulių miesto savivaldybės tarybos 2015 m. gruodžio 28 d. sprendimo Nr. T-363 „Dėl didžiausio<text:s/></text:span><text:span text:style-name="T128">leistino Šiaulių miesto savivaldybės biudžetinių įstaigų pareigybių skaičiaus nustatymo“ pakeitimo</text:span></text:p>
      <text:p text:style-name="P129"/>
      <text:p text:style-name="P130"><text:span text:style-name="T131">2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57b5f0d0aa7011e78a4c904b1afa0332" office:target-frame-name="_top" xlink:show="replace"><text:span text:style-name="T136">T-35</text:span><text:span text:style-name="T137">3</text:span></text:a><text:span text:style-name="T138">, 2017-10-06, paskelbta TAR 2017-10-06, i. k. 2017-15926</text:span></text:p>
      <text:p text:style-name="P139"><text:span text:style-name="T140">Dėl Šiaulių miesto savivaldybės tarybos 2015 m. gruodžio 28 d. sprendimo Nr. T-363 „Dėl didžiausio leistino Šiaulių miesto savivaldybės biudžetinių įstaigų pareigybių skaičiaus nustatymo“ pakeitimo</text:span></text:p>
      <text:p text:style-name="P141"/>
      <text:p text:style-name="P142"><text:span text:style-name="T143">3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84e665e0e71911e7acd7ea182930b17f" office:target-frame-name="_top" xlink:show="replace"><text:span text:style-name="T148">T-453</text:span></text:a><text:span text:style-name="T149">, 2017-12-22, paskelbta TAR 2017-12-23, i. k. 2017-21116</text:span></text:p>
      <text:p text:style-name="P150"><text:span text:style-name="T151">Dėl Šiaulių miesto savivaldybės tarybos 2</text:span><text:span text:style-name="T152">015 m. gruodžio 28 d. sprendimo Nr. T-363 „Dėl Didžiausio leistino Šiaulių miesto savivaldybės biudžetinių įstaigų pareigybių skaičiaus nustatymo“ pakeitimo</text:span></text:p>
      <text:p text:style-name="P153"/>
      <text:p text:style-name="P154"><text:span text:style-name="T155">4.</text:span></text:p>
      <text:p text:style-name="P156"><text:span text:style-name="T157">Šiaulių miesto savivaldybės taryba, Sprendimas</text:span></text:p>
      <text:p text:style-name="P158"><text:span text:style-name="T159">Nr.<text:s/></text:span><text:a xlink:href="https://www.e-tar.lt/portal/legalAct.html?documentId=0a14ab401d7411eabe008ea93139d588" office:target-frame-name="_top" xlink:show="replace"><text:span text:style-name="T160">T-471</text:span></text:a><text:span text:style-name="T161">, 2019-12-12, paskelbta TAR 2019-12-13, i. k. 2019-20123</text:span></text:p>
      <text:p text:style-name="P162"><text:span text:style-name="T163">Dėl Šiaulių miesto savivaldybės tarybos 2015 m. gruodžio 28 d. sprendimo Nr. T-363 „Dėl didžiausio</text:span><text:span text:style-name="T164"><text:s/>leistino Šiaulių miesto savivaldybės biudžetinių įstaigų pareigybių skaičiaus nustatymo“ pakeitimo</text:span></text:p>
      <text:p text:style-name="P165"/>
      <text:p text:style-name="P166"><text:span text:style-name="T167">5.</text:span></text:p>
      <text:soft-page-break/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5e9f3480908a11ea9515f752ff221ec9" office:target-frame-name="_top" xlink:show="replace"><text:span text:style-name="T172">T-1</text:span><text:span text:style-name="T173">50</text:span></text:a><text:span text:style-name="T174">, 2020-05-07, paskelbta TAR 2020-05-08, i. k. 2020-09921</text:span></text:p>
      <text:p text:style-name="P175"><text:span text:style-name="T176">Dėl Šiaulių miesto savivaldybės tarybos 2015 m. gruodžio 28 d. sprendimo Nr. T-363 „Dėl Didžiausio leistino Šiaulių miesto savivaldybės biudžetinių įstaigų pareigybių skaičiaus nustatymo“ pakeitimo</text:span></text:p>
      <text:p text:style-name="P177"/>
      <text:p text:style-name="P178"><text:span text:style-name="T179">6.</text:span></text:p>
      <text:p text:style-name="P180"><text:span text:style-name="T181">Šiaulių miesto savivaldybės taryba, Sprendimas</text:span></text:p>
      <text:p text:style-name="P182"><text:span text:style-name="T183">Nr.<text:s/></text:span><text:a xlink:href="https://www.e-tar.lt/portal/legalAct.html?documentId=2dbd84c00e1111ebb74de75171d26d52" office:target-frame-name="_top" xlink:show="replace"><text:span text:style-name="T184">T-379</text:span></text:a><text:span text:style-name="T185">, 2020-10-01, paskelbta TAR 2020-10-14, i. k. 2020-21337</text:span></text:p>
      <text:p text:style-name="P186"><text:span text:style-name="T187">Dėl Šiaulių miesto savivaldybės tarybos<text:s/></text:span><text:span text:style-name="T188">2015 m. gruodžio 28 d. sprendimo Nr. T-363 „Dėl didžiausio leistino Šiaulių miesto savivaldybės biudžetinių įstaigų pareigybių skaičiaus nustatymo“ pakeitimo</text:span></text:p>
      <text:p text:style-name="P189"/>
      <text:p text:style-name="P190"><text:span text:style-name="T191">7.</text:span></text:p>
      <text:p text:style-name="P192"><text:span text:style-name="T193">Šiaulių miesto savivaldybės taryba, Sprendimas</text:span></text:p>
      <text:p text:style-name="P194"><text:span text:style-name="T195">Nr.<text:s/></text:span><text:a xlink:href="https://www.e-tar.lt/portal/legalAct.html?documentId=2ccb01101f6d11ebb0038a8cd8ff585f" office:target-frame-name="_top" xlink:show="replace"><text:span text:style-name="T196">T-429</text:span></text:a><text:span text:style-name="T197">, 2020-11-05, paskelbta TAR 2020-11-05, i. k. 2020-23229</text:span></text:p>
      <text:p text:style-name="P198"><text:span text:style-name="T199">Dėl Šiaulių miesto savivaldybės tarybos 2015 m. gruodžio 28 d. sprendimo Nr. T-363 „Dėl didžiausio leistino Šiaulių miesto savivaldybės biu</text:span><text:span text:style-name="T200">džetinių įstaigų pareigybių skaičiaus nustatymo“ pakeitimo</text:span></text:p>
      <text:p text:style-name="P201"/>
      <text:p text:style-name="P202"><text:span text:style-name="T203">8.</text:span></text:p>
      <text:p text:style-name="P204"><text:span text:style-name="T205">Šiaulių miesto savivaldybės taryba, Sprendimas</text:span></text:p>
      <text:p text:style-name="P206"><text:span text:style-name="T207">Nr.<text:s/></text:span><text:a xlink:href="https://www.e-tar.lt/portal/legalAct.html?documentId=edecd420da7211eb9f09e7df20500045" office:target-frame-name="_top" xlink:show="replace"><text:span text:style-name="T208">T-321</text:span></text:a><text:span text:style-name="T209">, 2021-07-01, paskelbta TAR 2021-07-01,</text:span><text:span text:style-name="T210"><text:s/>i. k. 2021-15080</text:span></text:p>
      <text:p text:style-name="P211"><text:span text:style-name="T212">Dėl Šiaulių miesto savivaldybės tarybos 2015 m. gruodžio 28 d. sprendimo Nr. T-363 „Dėl didžiausio leistino Šiaulių miesto savivaldybės biudžetinių įstaigų pareigybių skaičiaus nustatymo“ pakeitimo</text:span></text:p>
      <text:p text:style-name="P213"/>
      <text:p text:style-name="P214"><text:span text:style-name="T215">9.</text:span></text:p>
      <text:p text:style-name="P216"><text:span text:style-name="T217">Šiaulių miesto savivaldybės taryba,<text:s/></text:span><text:span text:style-name="T218">Sprendimas</text:span></text:p>
      <text:p text:style-name="P219"><text:span text:style-name="T220">Nr.<text:s/></text:span><text:a xlink:href="https://www.e-tar.lt/portal/legalAct.html?documentId=abb5c3000c2211ec9f09e7df20500045" office:target-frame-name="_top" xlink:show="replace"><text:span text:style-name="T221">T-385</text:span></text:a><text:span text:style-name="T222">, 2021-09-02, paskelbta TAR 2021-09-03, i. k. 2021-18763</text:span></text:p>
      <text:p text:style-name="P223"><text:span text:style-name="T224">Dėl Šiaulių miesto savivaldybės tarybos 2015 m. gruodžio 28 d. sprendimo Nr.<text:s/></text:span><text:span text:style-name="T225">T-363 „Dėl didžiausio leistino Šiaulių miesto savivaldybės biudžetinių įstaigų pareigybių skaičiaus nustatymo“ pakeitimo</text:span></text:p>
      <text:p text:style-name="P226"/>
      <text:p text:style-name="P227"><text:span text:style-name="T228">10.</text:span></text:p>
      <text:p text:style-name="P229"><text:span text:style-name="T230">Šiaulių miesto savivaldybės taryba, Sprendimas</text:span></text:p>
      <text:soft-page-break/>
      <text:p text:style-name="P231"><text:span text:style-name="T232">Nr.<text:s/></text:span><text:a xlink:href="https://www.e-tar.lt/portal/legalAct.html?documentId=cf6d7f502ce711ecad73e69048767e8c" office:target-frame-name="_top" xlink:show="replace"><text:span text:style-name="T233">T-404</text:span></text:a><text:span text:style-name="T234">, 2021-10-14, paskelbta TAR 2021-10-14, i. k. 2021-21560</text:span></text:p>
      <text:p text:style-name="P235"><text:span text:style-name="T236">Dėl Šaulių miesto savivaldybės tarybos 2015 m. gruodžio 28 d. sprendimo Nr. T-363 „Dėl didžiausio leistino Šiaulių miesto savivaldybės biudžetinių įstaigų pareigybių skaičiaus</text:span><text:span text:style-name="T237"><text:s/>nustatymo“ pakeitimo</text:span></text:p>
      <text:p text:style-name="P238"/>
      <text:p text:style-name="P239"><text:span text:style-name="T240">11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d2fa62f03d7711ec992fe4cdfceb5666" office:target-frame-name="_top" xlink:show="replace"><text:span text:style-name="T245">T-447</text:span></text:a><text:span text:style-name="T246">, 2021-11-04, paskelbta TAR 2021-11-04, i. k. 2021-23003</text:span></text:p>
      <text:p text:style-name="P247"><text:span text:style-name="T248">Dėl Šiaulių miesto</text:span><text:span text:style-name="T249"><text:s/>savivaldybės tarybos 2015 m. gruodžio 28 d. sprendimo Nr. T-363 „Dėl didžiausio leistino Šiaulių miesto savivaldybės biudžetinių įstaigų pareigybių skaičiaus nustatymo“ pakeitimo</text:span></text:p>
      <text:p text:style-name="P250"/>
      <text:p text:style-name="P251"><text:span text:style-name="T252">12.</text:span></text:p>
      <text:p text:style-name="P253"><text:span text:style-name="T254">Šiaulių miesto savivaldybės taryba, Sprendimas</text:span></text:p>
      <text:p text:style-name="P255"><text:span text:style-name="T256">Nr.<text:s/></text:span><text:a xlink:href="https://www.e-tar.lt/portal/legalAct.html?documentId=463033d184f911ecbd43a994b3e2e1cb" office:target-frame-name="_top" xlink:show="replace"><text:span text:style-name="T257">T-25</text:span></text:a><text:span text:style-name="T258">, 2022-02-03, paskelbta TAR 2022-02-03, i. k. 2022-01949</text:span></text:p>
      <text:p text:style-name="P259"><text:span text:style-name="T260">Dėl Šaulių miesto savivaldybės tarybos 2015 m. gruodžio 28 d. sprendimo Nr. T-363 „Dėl didžiausio l</text:span><text:span text:style-name="T261">eistino Šiaulių miesto savivaldybės biudžetinių įstaigų pareigybių skaičiaus nustatymo“ pakeitimo</text:span></text:p>
      <text:p text:style-name="P262"/>
      <text:p text:style-name="P263"><text:span text:style-name="T264">13.</text:span></text:p>
      <text:p text:style-name="P265"><text:span text:style-name="T266">Šiaulių miesto savivaldybės taryba, Sprendimas</text:span></text:p>
      <text:p text:style-name="P267"><text:span text:style-name="T268">Nr.<text:s/></text:span><text:a xlink:href="https://www.e-tar.lt/portal/legalAct.html?documentId=16be06609af511ec8d04d3fbbc911715" office:target-frame-name="_top" xlink:show="replace"><text:span text:style-name="T269">T-62</text:span></text:a><text:span text:style-name="T270">, 2022-03-03, paskelbta TAR 2022-03-03, i. k. 2022-04299</text:span></text:p>
      <text:p text:style-name="P271"><text:span text:style-name="T272">Dėl Šiaulių miesto savivaldybės tarybos 2015 m. gruodžio 28 d. sprendimo Nr. T-363 „Dėl didžiausio leistino Šiaulių miesto savivaldybės biudžetinių įstaigų pareigybių skaičiaus nustatymo“ pakeitimo</text:span></text:p>
      <text:p text:style-name="P273"/>
      <text:p text:style-name="P274"><text:span text:style-name="T275">14.</text:span></text:p>
      <text:p text:style-name="P276"><text:span text:style-name="T277">Šiaulių miesto savivaldybės taryba, Sprendimas</text:span></text:p>
      <text:p text:style-name="P278"><text:span text:style-name="T279">Nr.<text:s/></text:span><text:a xlink:href="https://www.e-tar.lt/portal/legalAct.html?documentId=2933d720affe11ec8d9390588bf2de65" office:target-frame-name="_top" xlink:show="replace"><text:span text:style-name="T280">T-67</text:span></text:a><text:span text:style-name="T281">, 2021-03-04, paskelbta TAR 2022-03-30, i. k. 2022-06283</text:span></text:p>
      <text:p text:style-name="P282"><text:span text:style-name="T283">Dėl Šiaulių miesto savivaldybės tarybos 20</text:span><text:span text:style-name="T284">15 m. gruodžio 28 d. sprendimo Nr. T-363 „Dėl didžiausio leistino Šiaulių miesto savivaldybės biudžetinių įstaigų pareigybių skaičiaus nustatymo“ pakeitimo</text:span></text:p>
      <text:p text:style-name="P285"/>
      <text:p text:style-name="P286"><text:span text:style-name="T287">15.</text:span></text:p>
      <text:p text:style-name="P288"><text:span text:style-name="T289">Šiaulių miesto savivaldybės taryba, Sprendimas</text:span></text:p>
      <text:p text:style-name="P290"><text:span text:style-name="T291">Nr.<text:s/></text:span><text:a xlink:href="https://www.e-tar.lt/portal/legalAct.html?documentId=65163ae0e26611ec8d9390588bf2de65" office:target-frame-name="_top" xlink:show="replace"><text:span text:style-name="T292">T-260</text:span></text:a><text:span text:style-name="T293">, 2022-06-02, paskelbta TAR 2022-06-02, i. k. 2022-12068</text:span></text:p>
      <text:soft-page-break/>
      <text:p text:style-name="P294"><text:span text:style-name="T295">Dėl Šiaulių miesto savivaldybės tarybos 2015 m. gruodžio 28 d. sprendimo Nr. T-363 „Dėl didžiausio</text:span><text:span text:style-name="T296"><text:s/>leistino Šiaulių miesto savivaldybės biudžetinių įstaigų pareigybių skaičiaus nustatymo“ pakeitimo</text:span></text:p>
      <text:p text:style-name="P297"/>
      <text:p text:style-name="P298"><text:span text:style-name="T299">16.</text:span></text:p>
      <text:p text:style-name="P300"><text:span text:style-name="T301">Šiaulių miesto savivaldybės taryba, Sprendimas</text:span></text:p>
      <text:p text:style-name="P302"><text:span text:style-name="T303">Nr.<text:s/></text:span><text:a xlink:href="https://www.e-tar.lt/portal/legalAct.html?documentId=be0cc270fde811ec8fa7d02a65c371ad" office:target-frame-name="_top" xlink:show="replace"><text:span text:style-name="T304">T-</text:span><text:span text:style-name="T305">291</text:span></text:a><text:span text:style-name="T306">, 2022-07-07, paskelbta TAR 2022-07-07, i. k. 2022-14879</text:span></text:p>
      <text:p text:style-name="P307"><text:span text:style-name="T308">Dėl Šiaulių miesto savivaldybės tarybos 2015 m. gruodžio 28 d. sprendimo Nr. T-363 „Dėl didžiausio leistino Šiaulių miesto savivaldybės biudžetinių įstaigų pareigybių skaičiaus nustatymo“ pakeitim</text:span><text:span text:style-name="T309">o</text:span></text:p>
      <text:p text:style-name="P310"/>
      <text:p text:style-name="P311"><text:span text:style-name="T312">17.</text:span></text:p>
      <text:p text:style-name="P313"><text:span text:style-name="T314">Šiaulių miesto savivaldybės taryba, Sprendimas</text:span></text:p>
      <text:p text:style-name="P315"><text:span text:style-name="T316">Nr.<text:s/></text:span><text:a xlink:href="https://www.e-tar.lt/portal/legalAct.html?documentId=63a655e15b7511edbc04912defe897d1" office:target-frame-name="_top" xlink:show="replace"><text:span text:style-name="T317">T-389</text:span></text:a><text:span text:style-name="T318">, 2022-11-03, paskelbta TAR 2022-11-03, i. k. 2022-22312</text:span></text:p>
      <text:p text:style-name="P319"><text:span text:style-name="T320">Dėl Šiaulių miesto savivaldybės tarybo</text:span><text:span text:style-name="T321">s 2015 m. gruodžio 28 d. sprendimo Nr. T-363 „Dėl didžiausio leistino Šiaulių miesto savivaldybės biudžetinių įstaigų pareigybių skaičiaus nustatymo“ pakeitimo</text:span></text:p>
      <text:p text:style-name="P322"/>
      <text:p text:style-name="P323"><text:span text:style-name="T324">18.</text:span></text:p>
      <text:p text:style-name="P325"><text:span text:style-name="T326">Šiaulių miesto savivaldybės taryba, Sprendimas</text:span></text:p>
      <text:p text:style-name="P327"><text:span text:style-name="T328">Nr.<text:s/></text:span><text:a xlink:href="https://www.e-tar.lt/portal/legalAct.html?documentId=d1a3b8f081f211ed8df094f359a60216" office:target-frame-name="_top" xlink:show="replace"><text:span text:style-name="T329">T-437</text:span></text:a><text:span text:style-name="T330">, 2022-12-22, paskelbta TAR 2022-12-22, i. k. 2022-26427</text:span></text:p>
      <text:p text:style-name="P331"><text:span text:style-name="T332">Dėl Šiaulių miesto savivaldybės tarybos 2015 m. gruodžio 28 d. sprendimo Nr. T-363 „Dėl didžiausio</text:span><text:span text:style-name="T333"><text:s/>leistino Šiaulių miesto savivaldybės biudžetinių įstaigų pareigybių skaičiaus nustaty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4-05T04:58:00Z</meta:creation-date>
    <dc:date>2023-04-05T04:58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7" meta:paragraph-count="160" meta:word-count="1479" meta:character-count="10935" meta:row-count="534" meta:non-whitespace-character-count="9616"/>
  </office:meta>
</office:document-meta>
</file>