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style:font-size-complex="12pt" style:language-asian="ar" style:country-asian="SA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01 iki 2023-05-04</text:span></text:p>
      <text:p text:style-name="P3"/>
      <text:p text:style-name="P4"><text:span text:style-name="T5">Sprendimas paskelbtas: TAR 2015-12-29, i. k. 2015-20904</text:span></text:p>
      <text:p text:style-name="P6"/>
      <text:p text:style-name="P7">Nauja redakcija nuo 2020-10-15:</text:p>
      <text:p text:style-name="Normal"><text:span text:style-name="T8">Nr.<text:s/></text:span><text:a xlink:href="https://www.e-tar.lt/portal/legalAct.html?documentId=2dbd84c00e1111ebb74de75171d26d52" office:target-frame-name="_top" xlink:show="replace"><text:span text:style-name="T9">T-379</text:span></text:a><text:span text:style-name="T10">,<text:s/></text:span><text:span text:style-name="T11">2020-10-01, paskelbta TAR 2020-10-14, i. k. 2020-21337</text:span></text:p>
      <text:p text:style-name="P12"/>
      <text:p text:style-name="P13"><text:span text:style-name="T14">ŠIAULIŲ MIESTO SAVIVALDYBĖS TARYBA</text:span></text:p>
      <text:p text:style-name="P15"/>
      <text:p text:style-name="P16">SPRENDIMAS</text:p>
      <text:p text:style-name="P17">DĖL DIDŽIAUSIO LEISTINO ŠIAULIŲ MIESTO SAVIVALDYBĖS BIUDŽETINIŲ ĮSTAIGŲ PAREIGYBIŲ SKAIČIAUS NUSTATYMO<text:s/></text:p>
      <text:p text:style-name="P18"/>
      <text:p text:style-name="P19">2015 m. gruodžio 28 d. Nr. T-363</text:p>
      <text:p text:style-name="P20"><text:span text:style-name="T21">Šiauliai</text:span></text:p>
      <text:p text:style-name="P22"/>
      <text:p text:style-name="P23"/>
      <text:p text:style-name="P24"><text:span text:style-name="T25">Va</text:span><text:span text:style-name="T26">dovaudamasi Lietuvos Respublikos vietos savivaldos įstatymo 16 straipsnio 4 dalimi, Lietuvos Respublikos valstybės tarnybos įstatymo 8 straipsnio 5 dalimi, Lietuvos Respublikos biudžetinių įstaigų įstatymo 4 straipsnio 3 dalies 7 punktu, įgyvendindama Šiau</text:span><text:span text:style-name="T27">lių miesto kontrolės ir audito tarnybos 2015 m. liepos 15 d. Šiaulių miesto savivaldybės 2014 metų konsoliduotųjų finansinių ir biudžeto vykdymo ataskaitų rinkinių bei savivaldybės / valstybės lėšų ir turto valdymo, naudojimo ir disponavimo jais teisėtumo<text:s/></text:span><text:span text:style-name="T28">ir jų naudojimo įstatymų nustatytiems tikslams per 2014 metus audito 5.8 rekomendaciją, Šiaulių miesto savivaldybės taryba 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Didžiausią leistiną Šiaulių miesto savivaldybės biudžetinių kultūros įstaigų pareigybių skaičių</text:span><text:span text:style-name="T35"><text:s/>(1 priedas);</text:span></text:p>
      <text:p text:style-name="P36"><text:span text:style-name="T37">1.2</text:span><text:span text:style-name="T38">. Didžiausią leistiną Šiaulių miesto savivaldybės biudžetinių socialines paslaugas teikiančių įstaigų pareigybių skaičių (2 priedas);</text:span></text:p>
      <text:p text:style-name="P39"><text:span text:style-name="T40">1.3</text:span><text:span text:style-name="T41">. Didžiausią leistiną Šiaulių miesto savivaldybės biudžetinių sporto įstaigų pareigybių skaiči</text:span><text:span text:style-name="T42">ų (3 priedas);</text:span></text:p>
      <text:p text:style-name="P43"><text:span text:style-name="T44">1.4</text:span><text:span text:style-name="T45">. Didžiausią leistiną Šiaulių miesto savivaldybės biudžetinių sveikatos priežiūros įstaigų pareigybių skaičių (4 priedas);</text:span></text:p>
      <text:p text:style-name="P46"><text:span text:style-name="T47">1.5</text:span><text:span text:style-name="T48">. Didžiausią leistiną Šiaulių miesto savivaldybės biudžetinių švietimo įstaigų pareigybių skaičių (5 pri</text:span><text:span text:style-name="T49">edas);</text:span></text:p>
      <text:p text:style-name="P50"><text:span text:style-name="T51">1.6</text:span><text:span text:style-name="T52">. Didžiausią leistiną Šiaulių municipalinės aplinkos tyrimų laboratorijos pareigybių skaičių (6 priedas);</text:span></text:p>
      <text:p text:style-name="P53"><text:span text:style-name="T54">1.7</text:span><text:span text:style-name="T55">. Didžiausią leistiną biudžetinės įstaigos Šiaulių turizmo informacijos centro pareigybių skaičių (7 priedas);</text:span></text:p>
      <text:p text:style-name="P56"><text:span text:style-name="T57">1.8</text:span><text:span text:style-name="T58">. Didžiausi</text:span><text:span text:style-name="T59">ą leistiną biudžetinės įstaigos Šiaulių apskaitos centro pareigybių skaičių (8 priedas).</text:span><text:s/></text:p>
      <text:p text:style-name="P60">Papildyta papunkčiu:</text:p>
      <text:p text:style-name="P61"><text:span text:style-name="T62">Nr.<text:s/></text:span><text:a xlink:href="https://www.e-tar.lt/portal/legalAct.html?documentId=65163ae0e26611ec8d9390588bf2de65" office:target-frame-name="_top" xlink:show="replace"><text:span text:style-name="T63">T-260</text:span></text:a><text:span text:style-name="T64">, 2022-06-02, paskelbta TAR<text:s/></text:span><text:span text:style-name="T65">2022-06-02, i. k. 2022-12068</text:span></text:p>
      <text:p text:style-name="Normal"/>
      <text:p text:style-name="P66"><text:span text:style-name="T67">2</text:span><text:span text:style-name="T68">. Įpareigoti Šiaulių miesto savivaldybės administracijos direktorių kiekvienais metais iki spalio 10 d. patvirtinti sporto ugdymo centrų didžiausią leistiną savaitinių ugdymo valandų skaičių, atsižvelgiant į iki spalio<text:s/></text:span><text:span text:style-name="T69">1 dienos minėtų įstaigų programas pasirinkusių asmenų skaičių, ir savivaldybės biudžeto lėšas ugdymui, apskaičiuotas pagal Ugdymo lėšų, skiriamų iš savivaldybės biudžeto neformaliajam švietimui, apskaičiavimo ir naudojimo tvarkos aprašą.</text:span></text:p>
      <text:p text:style-name="P70"/>
      <text:p text:style-name="P71"/>
      <text:p text:style-name="P72"/>
      <text:p text:style-name="P73"><text:span text:style-name="T74">Savivaldybės<text:s/></text:span><text:span text:style-name="T75">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Artūras Visockas</text:span></text:p>
      <text:p text:style-name="Normal"/>
      <text:p text:style-name="Normal"/>
      <text:p text:style-name="Normal"/>
      <text:p text:style-name="Normal"/>
      <text:p text:style-name="P85">Priedų pakeitimai:</text:p>
      <text:p text:style-name="Normal"/>
      <text:p text:style-name="P86">1 priedas</text:p>
      <text:p text:style-name="Normal"/>
      <text:p text:style-name="P87">2 priedas</text:p>
      <text:p text:style-name="P88">Priedo pakeitimai:</text:p>
      <text:p text:style-name="P89"><text:span text:style-name="T90">Nr.<text:s/></text:span><text:a xlink:href="https://www.e-tar.lt/portal/legalAct.html?documentId=815516a0cef511ed9978886e85107ab2" office:target-frame-name="_top" xlink:show="replace"><text:span text:style-name="T91">T-131</text:span></text:a><text:span text:style-name="T92">, 2023-03-30, paskelbta TAR 2023-03-30, i. k.<text:s/></text:span><text:span text:style-name="T93">2023-05846</text:span></text:p>
      <text:p text:style-name="Normal"/>
      <text:p text:style-name="P94">3 priedas</text:p>
      <text:p text:style-name="Normal"/>
      <text:p text:style-name="P95">4 priedas</text:p>
      <text:p text:style-name="Normal"/>
      <text:p text:style-name="P96">5 priedas</text:p>
      <text:p text:style-name="P97">Priedo pakeitimai:</text:p>
      <text:p text:style-name="P98"><text:span text:style-name="T99">Nr.<text:s/></text:span><text:a xlink:href="https://www.e-tar.lt/portal/legalAct.html?documentId=be0cc270fde811ec8fa7d02a65c371ad" office:target-frame-name="_top" xlink:show="replace"><text:span text:style-name="T100">T-291</text:span></text:a><text:span text:style-name="T101">, 2022-07-07, paskelbta TAR 2022-07-07, i. k. 2022-14879</text:span></text:p>
      <text:p text:style-name="P102"><text:span text:style-name="T103">Nr.<text:s/></text:span><text:a xlink:href="https://www.e-tar.lt/portal/legalAct.html?documentId=63a655e15b7511edbc04912defe897d1" office:target-frame-name="_top" xlink:show="replace"><text:span text:style-name="T104">T-389</text:span></text:a><text:span text:style-name="T105">, 2022-11-03, paskelbta TAR 2022-11-03, i. k. 2022-22312</text:span></text:p>
      <text:p text:style-name="P106"><text:span text:style-name="T107">Nr.<text:s/></text:span><text:a xlink:href="https://www.e-tar.lt/portal/legalAct.html?documentId=d1a3b8f081f211ed8df094f359a60216" office:target-frame-name="_top" xlink:show="replace"><text:span text:style-name="T108">T-437</text:span></text:a><text:span text:style-name="T109">, 2022-12-22, paskelbta TAR 2022-12-22, i. k. 2022-26427</text:span></text:p>
      <text:p text:style-name="Normal"/>
      <text:p text:style-name="P110">6 priedas</text:p>
      <text:p text:style-name="Normal"/>
      <text:p text:style-name="P111">7 priedas</text:p>
      <text:p text:style-name="Normal"/>
      <text:soft-page-break/>
      <text:p text:style-name="P112">8 priedas</text:p>
      <text:p text:style-name="P113">Priedo pakeitimai:</text:p>
      <text:p text:style-name="P114"><text:span text:style-name="T115">Nr.<text:s/></text:span><text:a xlink:href="https://www.e-tar.lt/portal/legalAct.html?documentId=be0cc270fde811ec8fa7d02a65c371ad" office:target-frame-name="_top" xlink:show="replace"><text:span text:style-name="T116">T-291</text:span></text:a><text:span text:style-name="T117">, 2022-07-07, paskelbta TAR 202</text:span><text:span text:style-name="T118">2-07-07, i. k. 2022-14879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Šiaulių miesto savivaldybės taryba, Sprendimas</text:span></text:p>
      <text:p text:style-name="P128"><text:span text:style-name="T129">Nr.<text:s/></text:span><text:a xlink:href="https://www.e-tar.lt/portal/legalAct.html?documentId=077dae00fdaf11e68034be159a964f47" office:target-frame-name="_top" xlink:show="replace"><text:span text:style-name="T130">T-54</text:span></text:a><text:span text:style-name="T131">, 2017-02-23, paskelbta TAR 2017-02-28, i. k. 2017-03288</text:span></text:p>
      <text:p text:style-name="P132"><text:span text:style-name="T133">Dėl Šiaulių miesto savivaldybės tarybos 2015 m. gruodžio 28 d. sprendimo Nr. T-363 „Dėl didžiausio leistino Šiaulių miesto savivaldybės biudžetinių įstaigų pareigybių skaičiaus nustatymo“ pakeitimo</text:span></text:p>
      <text:p text:style-name="P134"/>
      <text:p text:style-name="P135"><text:span text:style-name="T136">2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57b5f0d0aa7011e78a4c904b1afa0332" office:target-frame-name="_top" xlink:show="replace"><text:span text:style-name="T141">T-353</text:span></text:a><text:span text:style-name="T142">, 2017-10-06, paskelbta TAR 2017-10-06, i. k. 2017-15926</text:span></text:p>
      <text:p text:style-name="P143"><text:span text:style-name="T144">Dėl Šiaulių miesto savivaldybės tarybos 2015 m. gruodžio 28 d. sprendimo Nr. T-363 „Dėl didžiausio<text:s/></text:span><text:span text:style-name="T145">leistino Šiaulių miesto savivaldybės biudžetinių įstaigų pareigybių skaičiaus nustatymo“ pakeitimo</text:span></text:p>
      <text:p text:style-name="P146"/>
      <text:p text:style-name="P147"><text:span text:style-name="T148">3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84e665e0e71911e7acd7ea182930b17f" office:target-frame-name="_top" xlink:show="replace"><text:span text:style-name="T153">T-453</text:span></text:a><text:span text:style-name="T154">, 2017-12-22, paskelbta TAR 2017-12-23, i. k. 2017-21116</text:span></text:p>
      <text:p text:style-name="P155"><text:span text:style-name="T156">Dėl Šiaulių miesto savivaldybės tarybos 2015 m. gruodžio 28 d. sprendimo Nr. T-363 „Dėl Didžiausio leistino Šiaulių miesto savivaldybės biudžetinių įstaigų pareigybių skaičiaus nustatymo“ pakeit</text:span><text:span text:style-name="T157">imo</text:span></text:p>
      <text:p text:style-name="P158"/>
      <text:p text:style-name="P159"><text:span text:style-name="T160">4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0a14ab401d7411eabe008ea93139d588" office:target-frame-name="_top" xlink:show="replace"><text:span text:style-name="T165">T-471</text:span></text:a><text:span text:style-name="T166">, 2019-12-12, paskelbta TAR 2019-12-13, i. k. 2019-20123</text:span></text:p>
      <text:p text:style-name="P167"><text:span text:style-name="T168">Dėl Šiaulių miesto savivaldybės taryb</text:span><text:span text:style-name="T169">os 2015 m. gruodžio 28 d. sprendimo Nr. T-363 „Dėl didžiausio leistino Šiaulių miesto savivaldybės biudžetinių įstaigų pareigybių skaičiaus nustatymo“ pakeitimo</text:span></text:p>
      <text:p text:style-name="P170"/>
      <text:p text:style-name="P171"><text:span text:style-name="T172">5.</text:span></text:p>
      <text:p text:style-name="P173"><text:span text:style-name="T174">Šiaulių miesto savivaldybės taryba, Sprendimas</text:span></text:p>
      <text:p text:style-name="P175"><text:span text:style-name="T176">Nr.<text:s/></text:span><text:a xlink:href="https://www.e-tar.lt/portal/legalAct.html?documentId=5e9f3480908a11ea9515f752ff221ec9" office:target-frame-name="_top" xlink:show="replace"><text:span text:style-name="T177">T-150</text:span></text:a><text:span text:style-name="T178">, 2020-05-07, paskelbta TAR 2020-05-08, i. k. 2020-09921</text:span></text:p>
      <text:p text:style-name="P179"><text:span text:style-name="T180">Dėl Šiaulių miesto savivaldybės tarybos 2015 m. gruodžio 28 d. sprendimo Nr. T-363 „Dėl Didžiausio leistino Šiaulių miesto savivaldybės<text:s/></text:span><text:span text:style-name="T181">biudžetinių įstaigų pareigybių skaičiaus nustatymo“ pakeitimo</text:span></text:p>
      <text:p text:style-name="P182"/>
      <text:p text:style-name="P183"><text:span text:style-name="T184">6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2dbd84c00e1111ebb74de75171d26d52" office:target-frame-name="_top" xlink:show="replace"><text:span text:style-name="T189">T-379</text:span></text:a><text:span text:style-name="T190">, 2020-10-01, paskelbta TAR<text:s/></text:span><text:span text:style-name="T191">2020-10-14, i. k. 2020-21337</text:span></text:p>
      <text:p text:style-name="P192"><text:span text:style-name="T193">Dėl Šiaulių miesto savivaldybės tarybos 2015 m. gruodžio 28 d. sprendimo Nr. T-363 „Dėl didžiausio leistino Šiaulių miesto savivaldybės biudžetinių įstaigų pareigybių skaičiaus nustatymo“ pakeitimo</text:span></text:p>
      <text:p text:style-name="P194"/>
      <text:p text:style-name="P195"><text:span text:style-name="T196">7.</text:span></text:p>
      <text:p text:style-name="P197"><text:span text:style-name="T198">Šiaulių miesto savivaldyb</text:span><text:span text:style-name="T199">ės taryba, Sprendimas</text:span></text:p>
      <text:p text:style-name="P200"><text:span text:style-name="T201">Nr.<text:s/></text:span><text:a xlink:href="https://www.e-tar.lt/portal/legalAct.html?documentId=2ccb01101f6d11ebb0038a8cd8ff585f" office:target-frame-name="_top" xlink:show="replace"><text:span text:style-name="T202">T-429</text:span></text:a><text:span text:style-name="T203">, 2020-11-05, paskelbta TAR 2020-11-05, i. k. 2020-23229</text:span></text:p>
      <text:p text:style-name="P204"><text:span text:style-name="T205">Dėl Šiaulių miesto savivaldybės tarybos 2015 m. gruodžio 28 d. sprendi</text:span><text:span text:style-name="T206">mo Nr. T-363 „Dėl didžiausio leistino Šiaulių miesto savivaldybės biudžetinių įstaigų pareigybių skaičiaus nustatymo“ pakeitimo</text:span></text:p>
      <text:p text:style-name="P207"/>
      <text:p text:style-name="P208"><text:span text:style-name="T209">8.</text:span></text:p>
      <text:p text:style-name="P210"><text:span text:style-name="T211">Šiaulių miesto savivaldybės taryba, Sprendimas</text:span></text:p>
      <text:p text:style-name="P212"><text:span text:style-name="T213">Nr.<text:s/></text:span><text:a xlink:href="https://www.e-tar.lt/portal/legalAct.html?documentId=edecd420da7211eb9f09e7df20500045" office:target-frame-name="_top" xlink:show="replace"><text:span text:style-name="T214">T-321</text:span></text:a><text:span text:style-name="T215">, 2021-07-01, paskelbta TAR 2021-07-01, i. k. 2021-15080</text:span></text:p>
      <text:p text:style-name="P216"><text:span text:style-name="T217">Dėl Šiaulių miesto savivaldybės tarybos 2015 m. gruodžio 28 d. sprendimo Nr. T-363 „Dėl didžiausio leistino Šiaulių miesto savivaldybės biudžetinių įstaigų pareigybių sk</text:span><text:span text:style-name="T218">aičiaus nustatymo“ pakeitimo</text:span></text:p>
      <text:p text:style-name="P219"/>
      <text:p text:style-name="P220"><text:span text:style-name="T221">9.</text:span></text:p>
      <text:p text:style-name="P222"><text:span text:style-name="T223">Šiaulių miesto savivaldybės taryba, Sprendimas</text:span></text:p>
      <text:p text:style-name="P224"><text:span text:style-name="T225">Nr.<text:s/></text:span><text:a xlink:href="https://www.e-tar.lt/portal/legalAct.html?documentId=abb5c3000c2211ec9f09e7df20500045" office:target-frame-name="_top" xlink:show="replace"><text:span text:style-name="T226">T-385</text:span></text:a><text:span text:style-name="T227">, 2021-09-02, paskelbta TAR 2021-09-03, i. k. 2021-18763</text:span></text:p>
      <text:p text:style-name="P228"><text:span text:style-name="T229">Dėl Šiaulių<text:s/></text:span><text:span text:style-name="T230">miesto savivaldybės tarybos 2015 m. gruodžio 28 d. sprendimo Nr. T-363 „Dėl didžiausio leistino Šiaulių miesto savivaldybės biudžetinių įstaigų pareigybių skaičiaus nustatymo“ pakeitimo</text:span></text:p>
      <text:p text:style-name="P231"/>
      <text:soft-page-break/>
      <text:p text:style-name="P232"><text:span text:style-name="T233">10.</text:span></text:p>
      <text:p text:style-name="P234"><text:span text:style-name="T235">Šiaulių miesto savivaldybės taryba, Sprendimas</text:span></text:p>
      <text:p text:style-name="P236"><text:span text:style-name="T237">Nr.<text:s/></text:span><text:a xlink:href="https://www.e-tar.lt/portal/legalAct.html?documentId=cf6d7f502ce711ecad73e69048767e8c" office:target-frame-name="_top" xlink:show="replace"><text:span text:style-name="T238">T-404</text:span></text:a><text:span text:style-name="T239">, 2021-10-14, paskelbta TAR 2021-10-14, i. k. 2021-21560</text:span></text:p>
      <text:p text:style-name="P240"><text:span text:style-name="T241">Dėl Šaulių miesto savivaldybės tarybos 2015 m. gruodžio 28 d. sprendimo Nr. T-363 „Dėl didžiausio leistino Šia</text:span><text:span text:style-name="T242">ulių miesto savivaldybės biudžetinių įstaigų pareigybių skaičiaus nustatymo“ pakeitimo</text:span></text:p>
      <text:p text:style-name="P243"/>
      <text:p text:style-name="P244"><text:span text:style-name="T245">11.</text:span></text:p>
      <text:p text:style-name="P246"><text:span text:style-name="T247">Šiaulių miesto savivaldybės taryba, Sprendimas</text:span></text:p>
      <text:p text:style-name="P248"><text:span text:style-name="T249">Nr.<text:s/></text:span><text:a xlink:href="https://www.e-tar.lt/portal/legalAct.html?documentId=d2fa62f03d7711ec992fe4cdfceb5666" office:target-frame-name="_top" xlink:show="replace"><text:span text:style-name="T250">T-447</text:span></text:a><text:span text:style-name="T251">,<text:s/></text:span><text:span text:style-name="T252">2021-11-04, paskelbta TAR 2021-11-04, i. k. 2021-23003</text:span></text:p>
      <text:p text:style-name="P253"><text:span text:style-name="T254">Dėl Šiaulių miesto savivaldybės tarybos 2015 m. gruodžio 28 d. sprendimo Nr. T-363 „Dėl didžiausio leistino Šiaulių miesto savivaldybės biudžetinių įstaigų pareigybių skaičiaus nustatymo“ pakeitimo</text:span></text:p>
      <text:p text:style-name="P255"/>
      <text:p text:style-name="P256"><text:span text:style-name="T257">12</text:span><text:span text:style-name="T258">.</text:span></text:p>
      <text:p text:style-name="P259"><text:span text:style-name="T260">Šiaulių miesto savivaldybės taryba, Sprendimas</text:span></text:p>
      <text:p text:style-name="P261"><text:span text:style-name="T262">Nr.<text:s/></text:span><text:a xlink:href="https://www.e-tar.lt/portal/legalAct.html?documentId=463033d184f911ecbd43a994b3e2e1cb" office:target-frame-name="_top" xlink:show="replace"><text:span text:style-name="T263">T-25</text:span></text:a><text:span text:style-name="T264">, 2022-02-03, paskelbta TAR 2022-02-03, i. k. 2022-01949</text:span></text:p>
      <text:p text:style-name="P265"><text:span text:style-name="T266">Dėl Šaulių miesto savivaldybės tarybos 2015<text:s/></text:span><text:span text:style-name="T267">m. gruodžio 28 d. sprendimo Nr. T-363 „Dėl didžiausio leistino Šiaulių miesto savivaldybės biudžetinių įstaigų pareigybių skaičiaus nustatymo“ pakeitimo</text:span></text:p>
      <text:p text:style-name="P268"/>
      <text:p text:style-name="P269"><text:span text:style-name="T270">13.</text:span></text:p>
      <text:p text:style-name="P271"><text:span text:style-name="T272">Šiaulių miesto savivaldybės taryba, Sprendimas</text:span></text:p>
      <text:p text:style-name="P273"><text:span text:style-name="T274">Nr.<text:s/></text:span><text:a xlink:href="https://www.e-tar.lt/portal/legalAct.html?documentId=16be06609af511ec8d04d3fbbc911715" office:target-frame-name="_top" xlink:show="replace"><text:span text:style-name="T275">T-62</text:span></text:a><text:span text:style-name="T276">, 2022-03-03, paskelbta TAR 2022-03-03, i. k. 2022-04299</text:span></text:p>
      <text:p text:style-name="P277"><text:span text:style-name="T278">Dėl Šiaulių miesto savivaldybės tarybos 2015 m. gruodžio 28 d. sprendimo Nr. T-363 „Dėl didžiausio leistino Šiaulių miesto savivaldybės biudžeti</text:span><text:span text:style-name="T279">nių įstaigų pareigybių skaičiaus nustatymo“ pakeitimo</text:span></text:p>
      <text:p text:style-name="P280"/>
      <text:p text:style-name="P281"><text:span text:style-name="T282">14.</text:span></text:p>
      <text:p text:style-name="P283"><text:span text:style-name="T284">Šiaulių miesto savivaldybės taryba, Sprendimas</text:span></text:p>
      <text:p text:style-name="P285"><text:span text:style-name="T286">Nr.<text:s/></text:span><text:a xlink:href="https://www.e-tar.lt/portal/legalAct.html?documentId=2933d720affe11ec8d9390588bf2de65" office:target-frame-name="_top" xlink:show="replace"><text:span text:style-name="T287">T-67</text:span></text:a><text:span text:style-name="T288">, 2021-03-04, paskelbta TAR 2022-03-30, i. k</text:span><text:span text:style-name="T289">. 2022-06283</text:span></text:p>
      <text:p text:style-name="P290"><text:span text:style-name="T291">Dėl Šiaulių miesto savivaldybės tarybos 2015 m. gruodžio 28 d. sprendimo Nr. T-363 „Dėl didžiausio leistino Šiaulių miesto savivaldybės biudžetinių įstaigų pareigybių skaičiaus nustatymo“ pakeitimo</text:span></text:p>
      <text:p text:style-name="P292"/>
      <text:p text:style-name="P293"><text:span text:style-name="T294">15.</text:span></text:p>
      <text:soft-page-break/>
      <text:p text:style-name="P295"><text:span text:style-name="T296">Šiaulių miesto savivaldybės taryba,<text:s/></text:span><text:span text:style-name="T297">Sprendimas</text:span></text:p>
      <text:p text:style-name="P298"><text:span text:style-name="T299">Nr.<text:s/></text:span><text:a xlink:href="https://www.e-tar.lt/portal/legalAct.html?documentId=65163ae0e26611ec8d9390588bf2de65" office:target-frame-name="_top" xlink:show="replace"><text:span text:style-name="T300">T-260</text:span></text:a><text:span text:style-name="T301">, 2022-06-02, paskelbta TAR 2022-06-02, i. k. 2022-12068</text:span></text:p>
      <text:p text:style-name="P302"><text:span text:style-name="T303">Dėl Šiaulių miesto savivaldybės tarybos 2015 m. gruodžio 28 d. sprendimo Nr. T-36</text:span><text:span text:style-name="T304">3 „Dėl didžiausio leistino Šiaulių miesto savivaldybės biudžetinių įstaigų pareigybių skaičiaus nustatymo“ pakeitimo</text:span></text:p>
      <text:p text:style-name="P305"/>
      <text:p text:style-name="P306"><text:span text:style-name="T307">16.</text:span></text:p>
      <text:p text:style-name="P308"><text:span text:style-name="T309">Šiaulių miesto savivaldybės taryba, Sprendimas</text:span></text:p>
      <text:p text:style-name="P310"><text:span text:style-name="T311">Nr.<text:s/></text:span><text:a xlink:href="https://www.e-tar.lt/portal/legalAct.html?documentId=be0cc270fde811ec8fa7d02a65c371ad" office:target-frame-name="_top" xlink:show="replace"><text:span text:style-name="T312">T-291</text:span></text:a><text:span text:style-name="T313">, 2022-07-07, paskelbta TAR 2022-07-07, i. k. 2022-14879</text:span></text:p>
      <text:p text:style-name="P314"><text:span text:style-name="T315">Dėl Šiaulių miesto savivaldybės tarybos 2015 m. gruodžio 28 d. sprendimo Nr. T-363 „Dėl didžiausio leistino Šiaulių miesto savivaldybės biudžetinių įstaigų pareigybių skaičiaus nu</text:span><text:span text:style-name="T316">statymo“ pakeitimo</text:span></text:p>
      <text:p text:style-name="P317"/>
      <text:p text:style-name="P318"><text:span text:style-name="T319">17.</text:span></text:p>
      <text:p text:style-name="P320"><text:span text:style-name="T321">Šiaulių miesto savivaldybės taryba, Sprendimas</text:span></text:p>
      <text:p text:style-name="P322"><text:span text:style-name="T323">Nr.<text:s/></text:span><text:a xlink:href="https://www.e-tar.lt/portal/legalAct.html?documentId=63a655e15b7511edbc04912defe897d1" office:target-frame-name="_top" xlink:show="replace"><text:span text:style-name="T324">T-389</text:span></text:a><text:span text:style-name="T325">, 2022-11-03, paskelbta TAR 2022-11-03, i. k. 2022-22312</text:span></text:p>
      <text:p text:style-name="P326"><text:span text:style-name="T327">Dėl Šiaulių miesto<text:s/></text:span><text:span text:style-name="T328">savivaldybės tarybos 2015 m. gruodžio 28 d. sprendimo Nr. T-363 „Dėl didžiausio leistino Šiaulių miesto savivaldybės biudžetinių įstaigų pareigybių skaičiaus nustatymo“ pakeitimo</text:span></text:p>
      <text:p text:style-name="P329"/>
      <text:p text:style-name="P330"><text:span text:style-name="T331">18.</text:span></text:p>
      <text:p text:style-name="P332"><text:span text:style-name="T333">Šiaulių miesto savivaldybės taryba, Sprendimas</text:span></text:p>
      <text:p text:style-name="P334"><text:span text:style-name="T335">Nr.<text:s/></text:span><text:a xlink:href="https://www.e-tar.lt/portal/legalAct.html?documentId=d1a3b8f081f211ed8df094f359a60216" office:target-frame-name="_top" xlink:show="replace"><text:span text:style-name="T336">T-437</text:span></text:a><text:span text:style-name="T337">, 2022-12-22, paskelbta TAR 2022-12-22, i. k. 2022-26427</text:span></text:p>
      <text:p text:style-name="P338"><text:span text:style-name="T339">Dėl Šiaulių miesto savivaldybės tarybos 2015 m. gruodžio 28 d. sprendimo Nr. T-363 „Dėl didžiausio leistino Šiaulių m</text:span><text:span text:style-name="T340">iesto savivaldybės biudžetinių įstaigų pareigybių skaičiaus nustatymo“ pakeitimo</text:span></text:p>
      <text:p text:style-name="P341"/>
      <text:p text:style-name="P342"><text:span text:style-name="T343">19.</text:span></text:p>
      <text:p text:style-name="P344"><text:span text:style-name="T345">Šiaulių miesto savivaldybės taryba, Sprendimas</text:span></text:p>
      <text:p text:style-name="P346"><text:span text:style-name="T347">Nr.<text:s/></text:span><text:a xlink:href="https://www.e-tar.lt/portal/legalAct.html?documentId=815516a0cef511ed9978886e85107ab2" office:target-frame-name="_top" xlink:show="replace"><text:span text:style-name="T348">T-131</text:span></text:a><text:span text:style-name="T349">, 2023-03-30, pa</text:span><text:span text:style-name="T350">skelbta TAR 2023-03-30, i. k. 2023-05846</text:span></text:p>
      <text:p text:style-name="P351"><text:span text:style-name="T352">Dėl Šiaulių miesto savivaldybės tarybos 2015 m. gruodžio 28 d. sprendimo Nr. T-363 „Dėl didžiausio leistino Šiaulių miesto savivaldybės biudžetinių įstaigų pareigybių skaičiaus nustaty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5-05T12:20:00Z</meta:creation-date>
    <dc:date>2023-05-05T12:20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7" meta:paragraph-count="23" meta:word-count="1745" meta:character-count="11669" meta:row-count="82" meta:non-whitespace-character-count="9947"/>
  </office:meta>
</office:document-meta>
</file>