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fo:color="#0000FF"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etter-spacing="-0.0097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widows="0" fo:orphans="0" fo:break-before="page" fo:text-align="justify" fo:margin-left="4.0229in" fo:margin-right="0.1027in" style:page-number="1">
        <style:tab-stops/>
      </style:paragraph-properties>
      <style:text-properties style:font-size-complex="12pt"/>
    </style:style>
    <style:style style:name="P55" style:parent-style-name="Normal" style:family="paragraph">
      <style:text-properties fo:font-size="2pt" style:font-size-asian="2pt" style:font-size-complex="2pt"/>
    </style:style>
    <style:style style:name="P56" style:parent-style-name="Normal" style:family="paragraph">
      <style:paragraph-properties fo:widows="0" fo:orphans="0" fo:text-align="justify" fo:margin-left="4.0361in" fo:margin-right="0.10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letter-spacing="-0.0076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left="4.0361in" fo:margin-right="0.10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041in"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left="4.0361in" fo:margin-right="0.1027in">
        <style:tab-stops/>
      </style:paragraph-properties>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center"/>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letter-spacing="-0.0097in"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text-properties fo:font-weight="bold" style:font-weight-asian="bold" style:font-weight-complex="bold" style:font-size-complex="12pt"/>
    </style:style>
    <style:style style:name="P72" style:parent-style-name="Normal" style:family="paragraph">
      <style:paragraph-properties fo:widows="0" fo:orphans="0" fo:text-align="center" fo:margin-right="0.1027in">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fo:margin-right="0.1027in">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letter-spacing="-0.0027in"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style:text-properties fo:font-weight="bold" style:font-weight-asian="bold" style:font-weight-complex="bold" style:font-size-complex="12pt"/>
    </style:style>
    <style:style style:name="P80"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125in"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96" style:parent-style-name="DefaultParagraphFont" style:family="text">
      <style:text-properties fo:font-size="11.5pt" style:font-size-asian="11.5pt" style:font-size-complex="11.5pt" style:language-asian="en" style:country-asian="GB"/>
    </style:style>
    <style:style style:name="T97" style:parent-style-name="DefaultParagraphFont" style:family="text">
      <style:text-properties fo:font-size="11.5pt" style:font-size-asian="11.5pt" style:font-size-complex="11.5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letter-spacing="0.0131in"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letter-spacing="0.0131in"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letter-spacing="-0.0027in"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43"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style:font-size-complex="12pt"/>
    </style:style>
    <style:style style:name="T148" style:parent-style-name="DefaultParagraphFont" style:family="text">
      <style:text-properties fo:letter-spacing="-0.0062in" style:font-size-complex="12pt"/>
    </style:style>
    <style:style style:name="T149" style:parent-style-name="DefaultParagraphFont" style:family="text">
      <style:text-properties style:font-size-complex="12pt"/>
    </style:style>
    <style:style style:name="P150" style:parent-style-name="Normal" style:family="paragraph">
      <style:text-properties fo:font-size="2pt" style:font-size-asian="2pt" style:font-size-complex="2pt"/>
    </style:style>
    <style:style style:name="P151" style:parent-style-name="Normal" style:family="paragraph">
      <style:paragraph-properties fo:widows="0" fo:orphans="0" fo:text-align="justify" fo:margin-right="0.0854in" fo:text-indent="0.4923in">
        <style:tab-stops>
          <style:tab-stop style:type="left" style:position="0.7875in"/>
          <style:tab-stop style:type="left" style:position="0.9895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7875in"/>
        </style:tab-stops>
      </style:paragraph-properties>
    </style:style>
    <style:style style:name="P168"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fo:letter-spacing="-0.0062in"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76" style:parent-style-name="Normal" style:family="paragraph">
      <style:paragraph-properties fo:widows="0" fo:orphans="0" fo:text-align="justify" fo:margin-right="0.084in" fo:text-indent="0.4923in">
        <style:tab-stops>
          <style:tab-stop style:type="left" style:position="0.7875in"/>
          <style:tab-stop style:type="left" style:position="0.8444in"/>
        </style:tab-stops>
      </style:paragraph-properties>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justify" fo:margin-right="0.1027in" fo:text-indent="0.4923in">
        <style:tab-stops>
          <style:tab-stop style:type="left" style:position="0.7875in"/>
          <style:tab-stop style:type="left" style:position="0.8527in"/>
        </style:tab-stops>
      </style:paragraph-properties>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fo:letter-spacing="-0.0104in"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05" style:parent-style-name="Normal" style:family="paragraph">
      <style:paragraph-properties fo:widows="0" fo:orphans="0" fo:text-align="justify" fo:margin-right="0.0791in" fo:text-indent="0.4923in">
        <style:tab-stops>
          <style:tab-stop style:type="left" style:position="0.4923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347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34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326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347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33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34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34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347in"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margin-right="0.1027in" fo:text-indent="0.4923in">
        <style:tab-stops>
          <style:tab-stop style:type="left" style:position="0.7875in"/>
          <style:tab-stop style:type="left" style:position="0.914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right="0.0798in" fo:text-indent="0.4923in">
        <style:tab-stops>
          <style:tab-stop style:type="left" style:position="0.7875in"/>
          <style:tab-stop style:type="left" style:position="0.917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margin-right="0.1027in" fo:text-indent="0.4923in">
        <style:tab-stops>
          <style:tab-stop style:type="left" style:position="0.7875in"/>
          <style:tab-stop style:type="left" style:position="0.969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fo:letter-spacing="-0.0076in"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56"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margin-right="-0.0319in"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194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18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194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18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187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18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scale="99%"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298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131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83in"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23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138in"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ext-properties style:font-size-complex="12pt"/>
    </style:style>
    <style:style style:name="P302" style:parent-style-name="Normal" style:family="paragraph">
      <style:paragraph-properties fo:widows="0" fo:orphans="0" fo:text-align="center" fo:margin-right="-0.0319in">
        <style:tab-stops>
          <style:tab-stop style:type="left" style:position="0.7875in"/>
        </style:tab-stops>
      </style:paragraph-properties>
    </style:style>
    <style:style style:name="T303" style:parent-style-name="DefaultParagraphFont" style:family="text">
      <style:text-properties fo:font-weight="bold" style:font-weight-asian="bold" fo:letter-spacing="0.0006in" style:font-size-complex="12pt"/>
    </style:style>
    <style:style style:name="T304" style:parent-style-name="DefaultParagraphFont" style:family="text">
      <style:text-properties fo:font-weight="bold" style:font-weight-asian="bold" fo:letter-spacing="-0.0006in"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text-properties fo:font-size="1pt" style:font-size-asian="1pt" style:font-size-complex="1pt"/>
    </style:style>
    <style:style style:name="P307" style:parent-style-name="Normal" style:family="paragraph">
      <style:paragraph-properties fo:widows="0" fo:orphans="0" fo:text-align="center" fo:margin-right="-0.0319in">
        <style:tab-stops>
          <style:tab-stop style:type="left" style:position="0.7875in"/>
        </style:tab-stops>
      </style:paragraph-properties>
    </style:style>
    <style:style style:name="T308" style:parent-style-name="DefaultParagraphFont" style:family="text">
      <style:text-properties fo:font-weight="bold" style:font-weight-asian="bold" fo:letter-spacing="0.0006in"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fo:letter-spacing="-0.0006in"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fo:letter-spacing="-0.0006in" style:font-size-complex="12pt"/>
    </style:style>
    <style:style style:name="T313" style:parent-style-name="DefaultParagraphFont" style:family="text">
      <style:text-properties fo:font-weight="bold" style:font-weight-asian="bold" fo:letter-spacing="0.0006in"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fo:letter-spacing="-0.0013in"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fo:letter-spacing="-0.0013in" style:font-size-complex="12pt"/>
    </style:style>
    <style:style style:name="T318" style:parent-style-name="DefaultParagraphFont" style:family="text">
      <style:text-properties fo:font-weight="bold" style:font-weight-asian="bold" fo:letter-spacing="-0.0006in"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321" style:parent-style-name="Normal" style:family="paragraph">
      <style:paragraph-properties fo:widows="0" fo:orphans="0" fo:text-align="justify" fo:text-indent="0.5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118in"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118i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letter-spacing="0.0006in"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letter-spacing="-0.002in"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letter-spacing="-0.0006in"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letter-spacing="-0.0013in"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fo:letter-spacing="-0.0013in"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letter-spacing="-0.0013in" style:font-size-complex="12pt" style:language-asian="en" style:country-asian="GB"/>
    </style:style>
    <style:style style:name="T360" style:parent-style-name="DefaultParagraphFont" style:family="text">
      <style:text-properties fo:letter-spacing="0.0006in" style:font-size-complex="12pt" style:language-asian="en" style:country-asian="GB"/>
    </style:style>
    <style:style style:name="T361" style:parent-style-name="DefaultParagraphFont" style:family="text">
      <style:text-properties fo:letter-spacing="-0.0006in" style:font-size-complex="12pt" style:language-asian="en" style:country-asian="GB"/>
    </style:style>
    <style:style style:name="T362" style:parent-style-name="DefaultParagraphFont" style:family="text">
      <style:text-properties fo:letter-spacing="-0.0013in" style:font-size-complex="12pt" style:language-asian="en" style:country-asian="GB"/>
    </style:style>
    <style:style style:name="T363" style:parent-style-name="DefaultParagraphFont" style:family="text">
      <style:text-properties fo:letter-spacing="0.0006in"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fo:letter-spacing="-0.0013in" style:font-size-complex="12pt" style:language-asian="en" style:country-asian="GB"/>
    </style:style>
    <style:style style:name="T366" style:parent-style-name="DefaultParagraphFont" style:family="text">
      <style:text-properties fo:letter-spacing="0.0006in"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letter-spacing="-0.0006in"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letter-spacing="-0.0006in"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letter-spacing="-0.0006in" style:font-size-complex="12pt" style:language-asian="en" style:country-asian="GB"/>
    </style:style>
    <style:style style:name="T373" style:parent-style-name="DefaultParagraphFont" style:family="text">
      <style:text-properties fo:letter-spacing="-0.0013in" style:font-size-complex="12pt" style:language-asian="en" style:country-asian="GB"/>
    </style:style>
    <style:style style:name="T374" style:parent-style-name="DefaultParagraphFont" style:family="text">
      <style:text-properties fo:letter-spacing="0.0006in"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letter-spacing="0.0006in"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06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125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06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131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138in" style:font-size-complex="12pt" style:language-asian="lt" style:country-asian="LT"/>
    </style:style>
    <style:style style:name="T406" style:parent-style-name="DefaultParagraphFont" style:family="text">
      <style:text-properties fo:letter-spacing="-0.0034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138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131in" style:font-size-complex="12pt" style:language-asian="lt" style:country-asian="LT"/>
    </style:style>
    <style:style style:name="T418" style:parent-style-name="DefaultParagraphFont" style:family="text">
      <style:text-properties fo:letter-spacing="0.0138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06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fo:letter-spacing="0.0006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06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06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letter-spacing="0.0006in"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194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194in"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215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222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194in"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27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48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34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2in"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2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06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34in" style:font-size-complex="12pt"/>
    </style:style>
    <style:style style:name="T630" style:parent-style-name="DefaultParagraphFont" style:family="text">
      <style:text-properties fo:letter-spacing="-0.0034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fo:letter-spacing="0.0034in" style:font-size-complex="12pt"/>
    </style:style>
    <style:style style:name="T639" style:parent-style-name="DefaultParagraphFont" style:family="text">
      <style:text-properties fo:letter-spacing="-0.0048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34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fo:letter-spacing="0.0034in" style:font-size-complex="12pt"/>
    </style:style>
    <style:style style:name="T653" style:parent-style-name="DefaultParagraphFont" style:family="text">
      <style:text-properties fo:letter-spacing="-0.0034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27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06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06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06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06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06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06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06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fo:letter-spacing="0.0006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381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375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375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06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388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388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06in"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388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06in"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fo:letter-spacing="-0.0006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388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06in"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381in" style:font-size-complex="12pt"/>
    </style:style>
    <style:style style:name="T798" style:parent-style-name="DefaultParagraphFont" style:family="text">
      <style:text-properties fo:letter-spacing="0.0006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4.1% 100%" style:font-size-complex="12pt"/>
    </style:style>
    <style:style style:name="T803" style:parent-style-name="DefaultParagraphFont" style:family="text">
      <style:text-properties fo:letter-spacing="-0.0006in" style:text-position="-4.1% 100%" style:font-size-complex="12pt"/>
    </style:style>
    <style:style style:name="T804" style:parent-style-name="DefaultParagraphFont" style:family="text">
      <style:text-properties style:text-position="-4.1% 100%" style:font-size-complex="12pt"/>
    </style:style>
    <style:style style:name="T805" style:parent-style-name="DefaultParagraphFont" style:family="text">
      <style:text-properties fo:letter-spacing="0.0006in" style:text-position="-4.1% 100%" style:font-size-complex="12pt"/>
    </style:style>
    <style:style style:name="T806" style:parent-style-name="DefaultParagraphFont" style:family="text">
      <style:text-properties fo:letter-spacing="-0.0013in" style:text-position="-4.1% 100%" style:font-size-complex="12pt"/>
    </style:style>
    <style:style style:name="T807" style:parent-style-name="DefaultParagraphFont" style:family="text">
      <style:text-properties style:text-position="-4.1% 100%" style:font-size-complex="12pt"/>
    </style:style>
    <style:style style:name="T808" style:parent-style-name="DefaultParagraphFont" style:family="text">
      <style:text-properties fo:letter-spacing="-0.0013in" style:text-position="-4.1% 100%" style:font-size-complex="12pt"/>
    </style:style>
    <style:style style:name="T809" style:parent-style-name="DefaultParagraphFont" style:family="text">
      <style:text-properties fo:letter-spacing="0.0006in" style:text-position="-4.1% 100%" style:font-size-complex="12pt"/>
    </style:style>
    <style:style style:name="T810" style:parent-style-name="DefaultParagraphFont" style:family="text">
      <style:text-properties style:text-position="-4.1% 100%" style:font-size-complex="12pt"/>
    </style:style>
    <style:style style:name="T811" style:parent-style-name="DefaultParagraphFont" style:family="text">
      <style:text-properties fo:letter-spacing="-0.0006in" style:text-position="-4.1% 100%" style:font-size-complex="12pt"/>
    </style:style>
    <style:style style:name="T812" style:parent-style-name="DefaultParagraphFont" style:family="text">
      <style:text-properties style:text-position="-4.1% 100%" style:font-size-complex="12pt"/>
    </style:style>
    <style:style style:name="P813"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814" style:parent-style-name="Normal" style:family="paragraph">
      <style:paragraph-properties fo:widows="0" fo:orphans="0" fo:text-align="center" fo:margin-right="-0.0173in">
        <style:tab-stops>
          <style:tab-stop style:type="left" style:position="0.7875in"/>
        </style:tab-stops>
      </style:paragraph-properties>
    </style:style>
    <style:style style:name="T815" style:parent-style-name="DefaultParagraphFont" style:family="text">
      <style:text-properties fo:font-weight="bold" style:font-weight-asian="bold" fo:letter-spacing="0.0006in" style:font-size-complex="12pt"/>
    </style:style>
    <style:style style:name="T816" style:parent-style-name="DefaultParagraphFont" style:family="text">
      <style:text-properties fo:font-weight="bold" style:font-weight-asian="bold" fo:letter-spacing="-0.0006in"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text-properties fo:font-size="2pt" style:font-size-asian="2pt" style:font-size-complex="2pt"/>
    </style:style>
    <style:style style:name="P819" style:parent-style-name="Normal" style:family="paragraph">
      <style:paragraph-properties fo:widows="0" fo:orphans="0" fo:text-align="center" fo:margin-right="-0.0173in">
        <style:tab-stops>
          <style:tab-stop style:type="left" style:position="0.7875in"/>
        </style:tab-stops>
      </style:paragraph-properties>
    </style:style>
    <style:style style:name="T820" style:parent-style-name="DefaultParagraphFont" style:family="text">
      <style:text-properties fo:font-weight="bold" style:font-weight-asian="bold" fo:letter-spacing="0.0006in" style:font-size-complex="12pt"/>
    </style:style>
    <style:style style:name="T821" style:parent-style-name="DefaultParagraphFont" style:family="text">
      <style:text-properties fo:font-weight="bold" style:font-weight-asian="bold" fo:letter-spacing="-0.0006in"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fo:letter-spacing="-0.002in"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fo:letter-spacing="0.0006in"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fo:letter-spacing="-0.0006in" style:font-size-complex="12pt"/>
    </style:style>
    <style:style style:name="T828" style:parent-style-name="DefaultParagraphFont" style:family="text">
      <style:text-properties fo:font-weight="bold" style:font-weight-asian="bold" fo:letter-spacing="-0.002in" style:font-size-complex="12pt"/>
    </style:style>
    <style:style style:name="T829" style:parent-style-name="DefaultParagraphFont" style:family="text">
      <style:text-properties fo:font-weight="bold" style:font-weight-asian="bold" fo:letter-spacing="-0.0006in" style:font-size-complex="12pt"/>
    </style:style>
    <style:style style:name="T830" style:parent-style-name="DefaultParagraphFont" style:family="text">
      <style:text-properties fo:font-weight="bold" style:font-weight-asian="bold" fo:letter-spacing="0.0006in" style:font-size-complex="12pt"/>
    </style:style>
    <style:style style:name="T831" style:parent-style-name="DefaultParagraphFont" style:family="text">
      <style:text-properties fo:font-weight="bold" style:font-weight-asian="bold" fo:letter-spacing="-0.0006in"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widows="0" fo:orphans="0" fo:text-align="justify" fo:margin-right="0.0666in" fo:text-indent="0.4923in">
        <style:tab-stops>
          <style:tab-stop style:type="left" style:position="0.7875in"/>
        </style:tab-stops>
      </style:paragraph-properties>
      <style:text-properties style:font-size-complex="12pt"/>
    </style:style>
    <style:style style:name="P83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fo:letter-spacing="-0.0006in"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fo:letter-spacing="-0.0006in"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fo:letter-spacing="-0.0013in"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fo:letter-spacing="0.0006in"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fo:letter-spacing="-0.0013in" style:font-size-complex="12pt" style:language-asian="en" style:country-asian="GB"/>
    </style:style>
    <style:style style:name="T848" style:parent-style-name="DefaultParagraphFont" style:family="text">
      <style:text-properties fo:letter-spacing="0.0006in"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fo:letter-spacing="-0.0006in" style:font-size-complex="12pt" style:language-asian="en" style:country-asian="GB"/>
    </style:style>
    <style:style style:name="T851" style:parent-style-name="DefaultParagraphFont" style:family="text">
      <style:text-properties fo:letter-spacing="-0.0013in" style:font-size-complex="12pt" style:language-asian="en" style:country-asian="GB"/>
    </style:style>
    <style:style style:name="T852" style:parent-style-name="DefaultParagraphFont" style:family="text">
      <style:text-properties fo:letter-spacing="0.0006in" style:font-size-complex="12pt" style:language-asian="en" style:country-asian="GB"/>
    </style:style>
    <style:style style:name="T853" style:parent-style-name="DefaultParagraphFont" style:family="text">
      <style:text-properties fo:letter-spacing="-0.0013in"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letter-spacing="0.0006in"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letter-spacing="0.0006in" style:font-size-complex="12pt" style:language-asian="en" style:country-asian="GB"/>
    </style:style>
    <style:style style:name="T858" style:parent-style-name="DefaultParagraphFont" style:family="text">
      <style:text-properties fo:letter-spacing="-0.0013in" style:font-size-complex="12pt" style:language-asian="en" style:country-asian="GB"/>
    </style:style>
    <style:style style:name="T859" style:parent-style-name="DefaultParagraphFont" style:family="text">
      <style:text-properties fo:letter-spacing="0.0006in" style:font-size-complex="12pt" style:language-asian="en" style:country-asian="GB"/>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fo:letter-spacing="-0.0006in"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fo:letter-spacing="-0.0006in"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fo:letter-spacing="-0.0013in"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fo:letter-spacing="0.0006in" style:font-size-complex="12pt" style:language-asian="en" style:country-asian="GB"/>
    </style:style>
    <style:style style:name="T868" style:parent-style-name="DefaultParagraphFont" style:family="text">
      <style:text-properties fo:letter-spacing="-0.0013in"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fo:letter-spacing="-0.0013in" style:font-size-complex="12pt" style:language-asian="en" style:country-asian="GB"/>
    </style:style>
    <style:style style:name="T871" style:parent-style-name="DefaultParagraphFont" style:family="text">
      <style:text-properties fo:letter-spacing="-0.0006in"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fo:font-weight="bold" style:font-weight-asian="bold" style:font-size-complex="12pt" style:language-asian="en" style:country-asian="GB"/>
    </style:style>
    <style:style style:name="P874" style:parent-style-name="Normal" style:family="paragraph">
      <style:paragraph-properties fo:widows="0" fo:orphans="0" fo:text-align="justify" fo:text-indent="0.4923in">
        <style:tab-stops>
          <style:tab-stop style:type="left" style:position="0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fo:letter-spacing="-0.0006in"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fo:letter-spacing="0.0006in"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fo:letter-spacing="-0.0006in"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fo:letter-spacing="0.0006in" style:font-size-complex="12pt" style:language-asian="en" style:country-asian="GB"/>
    </style:style>
    <style:style style:name="T885" style:parent-style-name="DefaultParagraphFont" style:family="text">
      <style:text-properties fo:letter-spacing="-0.0006in" style:font-size-complex="12pt" style:language-asian="en" style:country-asian="GB"/>
    </style:style>
    <style:style style:name="P88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87" style:parent-style-name="DefaultParagraphFont" style:family="text">
      <style:text-properties fo:letter-spacing="-0.0006in" style:font-size-complex="12pt" style:language-asian="en" style:country-asian="GB"/>
    </style:style>
    <style:style style:name="T888" style:parent-style-name="DefaultParagraphFont" style:family="text">
      <style:text-properties fo:letter-spacing="-0.0006in"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fo:letter-spacing="-0.0006in"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fo:letter-spacing="0.0006in"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fo:letter-spacing="-0.0006in"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fo:letter-spacing="0.0006in"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fo:letter-spacing="-0.0006in"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fo:letter-spacing="0.0006in" style:font-size-complex="12pt" style:language-asian="en" style:country-asian="GB"/>
    </style:style>
    <style:style style:name="T901" style:parent-style-name="DefaultParagraphFont" style:family="text">
      <style:text-properties fo:letter-spacing="-0.0006in" style:font-size-complex="12pt" style:language-asian="en" style:country-asian="GB"/>
    </style:style>
    <style:style style:name="P90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03" style:parent-style-name="DefaultParagraphFont" style:family="text">
      <style:text-properties fo:letter-spacing="-0.0006in" style:font-size-complex="12pt" style:language-asian="en" style:country-asian="GB"/>
    </style:style>
    <style:style style:name="T904" style:parent-style-name="DefaultParagraphFont" style:family="text">
      <style:text-properties fo:letter-spacing="-0.0006in"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fo:letter-spacing="-0.0006in"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fo:letter-spacing="-0.0006in"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fo:letter-spacing="0.0006in"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fo:letter-spacing="0.0006in"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fo:letter-spacing="0.0006in"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fo:letter-spacing="-0.0006in"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fo:letter-spacing="-0.0006in"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fo:letter-spacing="0.0013in" style:font-size-complex="12pt" style:language-asian="en" style:country-asian="GB"/>
    </style:style>
    <style:style style:name="P924" style:parent-style-name="Normal" style:family="paragraph">
      <style:paragraph-properties fo:widows="0" fo:orphans="0" fo:text-align="justify" fo:text-indent="0.4923in">
        <style:tab-stops>
          <style:tab-stop style:type="left" style:position="0in"/>
        </style:tab-stops>
      </style:paragraph-properties>
    </style:style>
    <style:style style:name="T925" style:parent-style-name="DefaultParagraphFont" style:family="text">
      <style:text-properties fo:letter-spacing="0.0013in" style:font-size-complex="12pt" style:language-asian="en" style:country-asian="GB"/>
    </style:style>
    <style:style style:name="T926" style:parent-style-name="DefaultParagraphFont" style:family="text">
      <style:text-properties fo:letter-spacing="0.0013in" style:font-size-complex="12pt" style:language-asian="en" style:country-asian="GB"/>
    </style:style>
    <style:style style:name="T927" style:parent-style-name="DefaultParagraphFont" style:family="text">
      <style:text-properties fo:letter-spacing="-0.0006in"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fo:letter-spacing="-0.0006in"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letter-spacing="-0.0006in"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fo:letter-spacing="-0.0006in"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fo:letter-spacing="0.002in"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fo:letter-spacing="0.0013in" style:font-size-complex="12pt" style:language-asian="en" style:country-asian="GB"/>
    </style:style>
    <style:style style:name="T938" style:parent-style-name="DefaultParagraphFont" style:family="text">
      <style:text-properties fo:letter-spacing="-0.0034in"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fo:letter-spacing="0.0034in" style:font-size-complex="12pt" style:language-asian="en" style:country-asian="GB"/>
    </style:style>
    <style:style style:name="T941" style:parent-style-name="DefaultParagraphFont" style:family="text">
      <style:text-properties fo:letter-spacing="-0.0034in"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fo:letter-spacing="0.0006in"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fo:letter-spacing="-0.0006in"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fo:letter-spacing="0.0006in"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fo:letter-spacing="-0.0006in"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fo:letter-spacing="0.0006in"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fo:letter-spacing="-0.0013in"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fo:letter-spacing="0.0013in" style:font-size-complex="12pt" style:language-asian="en" style:country-asian="GB"/>
    </style:style>
    <style:style style:name="T956" style:parent-style-name="DefaultParagraphFont" style:family="text">
      <style:text-properties fo:letter-spacing="-0.0006in"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fo:letter-spacing="0.0006in" style:font-size-complex="12pt" style:language-asian="en" style:country-asian="GB"/>
    </style:style>
    <style:style style:name="T959" style:parent-style-name="DefaultParagraphFont" style:family="text">
      <style:text-properties fo:letter-spacing="-0.0006in"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fo:letter-spacing="-0.0006in"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fo:letter-spacing="0.0006in"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fo:letter-spacing="0.0013in"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fo:letter-spacing="0.0006in"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fo:letter-spacing="-0.0013in"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fo:letter-spacing="0.0006in" style:font-size-complex="12pt" style:language-asian="en" style:country-asian="GB"/>
    </style:style>
    <style:style style:name="T972" style:parent-style-name="DefaultParagraphFont" style:family="text">
      <style:text-properties style:font-size-complex="12pt" style:language-asian="en" style:country-asian="GB"/>
    </style:style>
    <style:style style:name="P973" style:parent-style-name="Normal" style:family="paragraph">
      <style:paragraph-properties fo:widows="0" fo:orphans="0" fo:text-align="justify" fo:text-indent="0.4923in">
        <style:tab-stops>
          <style:tab-stop style:type="left" style:position="0in"/>
        </style:tab-stops>
      </style:paragraph-properties>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font-size="1pt" style:font-size-asian="1pt" style:font-size-complex="1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fo:letter-spacing="-0.0006in"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fo:letter-spacing="-0.0006in" style:font-size-complex="12pt" style:language-asian="en" style:country-asian="GB"/>
    </style:style>
    <style:style style:name="T981" style:parent-style-name="DefaultParagraphFont" style:family="text">
      <style:text-properties fo:letter-spacing="0.0013in"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fo:letter-spacing="-0.0013in" style:font-size-complex="12pt" style:language-asian="en" style:country-asian="GB"/>
    </style:style>
    <style:style style:name="T984" style:parent-style-name="DefaultParagraphFont" style:family="text">
      <style:text-properties fo:letter-spacing="0.0034in" style:font-size-complex="12pt" style:language-asian="en" style:country-asian="GB"/>
    </style:style>
    <style:style style:name="T985" style:parent-style-name="DefaultParagraphFont" style:family="text">
      <style:text-properties fo:letter-spacing="-0.0013in"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fo:letter-spacing="-0.0006in"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fo:letter-spacing="0.0013in"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fo:letter-spacing="-0.0006in"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fo:letter-spacing="0.0006in"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fo:letter-spacing="0.0006in"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fo:letter-spacing="-0.0013in"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fo:letter-spacing="0.0006in"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fo:letter-spacing="0.0006in" style:font-size-complex="12pt" style:language-asian="en" style:country-asian="GB"/>
    </style:style>
    <style:style style:name="T1002" style:parent-style-name="DefaultParagraphFont" style:family="text">
      <style:text-properties fo:letter-spacing="-0.0006in"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letter-spacing="0.0006in"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fo:letter-spacing="-0.0006in" style:font-size-complex="12pt" style:language-asian="en" style:country-asian="GB"/>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fo:letter-spacing="0.0006in"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fo:letter-spacing="-0.0013in" style:font-size-complex="12pt" style:language-asian="en" style:country-asian="GB"/>
    </style:style>
    <style:style style:name="T1011" style:parent-style-name="DefaultParagraphFont" style:family="text">
      <style:text-properties fo:letter-spacing="-0.0006in"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widows="0" fo:orphans="0" fo:text-align="justify" fo:text-indent="0.4923in">
        <style:tab-stops>
          <style:tab-stop style:type="left" style:position="0in"/>
        </style:tab-stops>
      </style:paragraph-properties>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fo:letter-spacing="-0.0006in"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fo:letter-spacing="-0.0006in"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fo:letter-spacing="0.0006in"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fo:letter-spacing="-0.0006in"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fo:letter-spacing="0.0006in"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fo:letter-spacing="0.0006in"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fo:letter-spacing="0.0006in" style:font-size-complex="12pt" style:language-asian="en" style:country-asian="GB"/>
    </style:style>
    <style:style style:name="T1029" style:parent-style-name="DefaultParagraphFont" style:family="text">
      <style:text-properties fo:letter-spacing="-0.0006in" style:font-size-complex="12pt" style:language-asian="en" style:country-asian="GB"/>
    </style:style>
    <style:style style:name="P1030" style:parent-style-name="Normal" style:family="paragraph">
      <style:paragraph-properties fo:widows="0" fo:orphans="0" fo:text-align="justify" fo:text-indent="0.4923in">
        <style:tab-stops>
          <style:tab-stop style:type="left" style:position="0in"/>
        </style:tab-stops>
      </style:paragraph-properties>
    </style:style>
    <style:style style:name="T1031" style:parent-style-name="DefaultParagraphFont" style:family="text">
      <style:text-properties fo:letter-spacing="-0.0006in" style:font-size-complex="12pt" style:language-asian="en" style:country-asian="GB"/>
    </style:style>
    <style:style style:name="T1032" style:parent-style-name="DefaultParagraphFont" style:family="text">
      <style:text-properties fo:letter-spacing="-0.0006in"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fo:letter-spacing="0.0006in" style:font-size-complex="12pt" style:language-asian="en" style:country-asian="GB"/>
    </style:style>
    <style:style style:name="T1035" style:parent-style-name="DefaultParagraphFont" style:family="text">
      <style:text-properties fo:letter-spacing="-0.0013in"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fo:letter-spacing="-0.0013in" style:font-size-complex="12pt" style:language-asian="en" style:country-asian="GB"/>
    </style:style>
    <style:style style:name="T1038" style:parent-style-name="DefaultParagraphFont" style:family="text">
      <style:text-properties fo:letter-spacing="0.0006in"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fo:letter-spacing="0.0006in" style:font-size-complex="12pt" style:language-asian="en" style:country-asian="GB"/>
    </style:style>
    <style:style style:name="T1041" style:parent-style-name="DefaultParagraphFont" style:family="text">
      <style:text-properties fo:letter-spacing="-0.0006in"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fo:letter-spacing="-0.0013in"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fo:letter-spacing="0.0006in"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fo:letter-spacing="0.0006in" style:font-size-complex="12pt" style:language-asian="en" style:country-asian="GB"/>
    </style:style>
    <style:style style:name="T1048" style:parent-style-name="DefaultParagraphFont" style:family="text">
      <style:text-properties fo:letter-spacing="-0.0013in"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fo:letter-spacing="-0.0013in" style:font-size-complex="12pt" style:language-asian="en" style:country-asian="GB"/>
    </style:style>
    <style:style style:name="T1051" style:parent-style-name="DefaultParagraphFont" style:family="text">
      <style:text-properties fo:letter-spacing="0.0006in"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fo:letter-spacing="-0.0013in"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letter-spacing="-0.0013in"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fo:letter-spacing="-0.0013in" style:font-size-complex="12pt" style:language-asian="en" style:country-asian="GB"/>
    </style:style>
    <style:style style:name="T1058" style:parent-style-name="DefaultParagraphFont" style:family="text">
      <style:text-properties fo:letter-spacing="0.0006in"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fo:letter-spacing="-0.0034in"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fo:letter-spacing="0.0006in" style:font-size-complex="12pt" style:language-asian="en" style:country-asian="GB"/>
    </style:style>
    <style:style style:name="P1063" style:parent-style-name="Normal" style:family="paragraph">
      <style:paragraph-properties fo:widows="0" fo:orphans="0" fo:text-align="justify" fo:text-indent="0.4923in">
        <style:tab-stops>
          <style:tab-stop style:type="left" style:position="0in"/>
        </style:tab-stops>
      </style:paragraph-properties>
    </style:style>
    <style:style style:name="T1064" style:parent-style-name="DefaultParagraphFont" style:family="text">
      <style:text-properties fo:letter-spacing="0.0006in" style:font-size-complex="12pt" style:language-asian="en" style:country-asian="GB"/>
    </style:style>
    <style:style style:name="T1065" style:parent-style-name="DefaultParagraphFont" style:family="text">
      <style:text-properties fo:letter-spacing="0.0006in"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fo:letter-spacing="-0.0006in"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fo:letter-spacing="-0.0006in" style:font-size-complex="12pt" style:language-asian="en" style:country-asian="GB"/>
    </style:style>
    <style:style style:name="T1070" style:parent-style-name="DefaultParagraphFont" style:family="text">
      <style:text-properties fo:letter-spacing="0.0006in"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fo:letter-spacing="0.0006in" style:font-size-complex="12pt" style:language-asian="en" style:country-asian="GB"/>
    </style:style>
    <style:style style:name="T1073" style:parent-style-name="DefaultParagraphFont" style:family="text">
      <style:text-properties fo:letter-spacing="-0.0006in"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fo:letter-spacing="0.0006in"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fo:letter-spacing="0.0006in" style:font-size-complex="12pt" style:language-asian="en" style:country-asian="GB"/>
    </style:style>
    <style:style style:name="T1078" style:parent-style-name="DefaultParagraphFont" style:family="text">
      <style:text-properties fo:letter-spacing="-0.0006in"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fo:letter-spacing="-0.0006in"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fo:letter-spacing="-0.0006in"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fo:letter-spacing="0.0006in" style:font-size-complex="12pt" style:language-asian="en" style:country-asian="GB"/>
    </style:style>
    <style:style style:name="T1085" style:parent-style-name="DefaultParagraphFont" style:family="text">
      <style:text-properties fo:letter-spacing="-0.0013in" style:font-size-complex="12pt" style:language-asian="en" style:country-asian="GB"/>
    </style:style>
    <style:style style:name="T1086" style:parent-style-name="DefaultParagraphFont" style:family="text">
      <style:text-properties fo:letter-spacing="-0.0006in" style:font-size-complex="12pt" style:language-asian="en" style:country-asian="GB"/>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fo:letter-spacing="0.0006in" style:font-size-complex="12pt" style:language-asian="en" style:country-asian="GB"/>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fo:letter-spacing="-0.0006in" style:font-size-complex="12pt" style:language-asian="en" style:country-asian="GB"/>
    </style:style>
    <style:style style:name="T1092" style:parent-style-name="DefaultParagraphFont" style:family="text">
      <style:text-properties style:font-size-complex="12pt" style:language-asian="en" style:country-asian="GB"/>
    </style:style>
    <style:style style:name="P1093" style:parent-style-name="Normal" style:family="paragraph">
      <style:paragraph-properties fo:widows="0" fo:orphans="0" fo:text-align="justify" fo:text-indent="0.4923in">
        <style:tab-stops>
          <style:tab-stop style:type="left" style:position="0in"/>
        </style:tab-stops>
      </style:paragraph-properties>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style:tab-stops>
          <style:tab-stop style:type="left" style:position="0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fo:letter-spacing="-0.0006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4923in">
        <style:tab-stops>
          <style:tab-stop style:type="left" style:position="0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06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06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4923in">
        <style:tab-stops>
          <style:tab-stop style:type="left" style:position="0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06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06in"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13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13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06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4923in">
        <style:tab-stops>
          <style:tab-stop style:type="left" style:position="0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4923in">
        <style:tab-stops>
          <style:tab-stop style:type="left" style:position="0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text-position="super 66.6%" style:font-size-complex="12pt" style:language-asian="en" style:country-asian="GB"/>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text-position="super 66.6%" style:font-size-complex="12pt" style:language-asian="en" style:country-asian="GB"/>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text-position="super 66.6%"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fo:letter-spacing="-0.0006in" style:font-size-complex="12pt" style:language-asian="en" style:country-asian="GB"/>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fo:letter-spacing="-0.0006in"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fo:letter-spacing="-0.0013in" style:font-size-complex="12pt" style:language-asian="en" style:country-asian="GB"/>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fo:letter-spacing="0.0006in" style:font-size-complex="12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fo:letter-spacing="-0.0013in" style:font-size-complex="12pt" style:language-asian="en" style:country-asian="GB"/>
    </style:style>
    <style:style style:name="T1211" style:parent-style-name="DefaultParagraphFont" style:family="text">
      <style:text-properties fo:letter-spacing="0.0006in" style:font-size-complex="12pt" style:language-asian="en" style:country-asian="GB"/>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fo:letter-spacing="0.0006in" style:font-size-complex="12pt" style:language-asian="en" style:country-asian="GB"/>
    </style:style>
    <style:style style:name="T1214" style:parent-style-name="DefaultParagraphFont" style:family="text">
      <style:text-properties fo:letter-spacing="-0.0013in" style:font-size-complex="12pt" style:language-asian="en" style:country-asian="GB"/>
    </style:style>
    <style:style style:name="T1215" style:parent-style-name="DefaultParagraphFont" style:family="text">
      <style:text-properties fo:letter-spacing="0.0006in" style:font-size-complex="12pt" style:language-asian="en" style:country-asian="GB"/>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fo:letter-spacing="-0.0006in"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letter-spacing="-0.0006in" style:font-size-complex="12pt" style:language-asian="en" style:country-asian="GB"/>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fo:letter-spacing="-0.0013in" style:font-size-complex="12pt" style:language-asian="en" style:country-asian="GB"/>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fo:letter-spacing="0.0006in" style:font-size-complex="12pt" style:language-asian="en" style:country-asian="GB"/>
    </style:style>
    <style:style style:name="T1224" style:parent-style-name="DefaultParagraphFont" style:family="text">
      <style:text-properties fo:letter-spacing="-0.0013in"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fo:letter-spacing="-0.0013in" style:font-size-complex="12pt" style:language-asian="en" style:country-asian="GB"/>
    </style:style>
    <style:style style:name="T1227" style:parent-style-name="DefaultParagraphFont" style:family="text">
      <style:text-properties fo:letter-spacing="-0.0006in" style:font-size-complex="12pt" style:language-asian="en" style:country-asian="GB"/>
    </style:style>
    <style:style style:name="T1228" style:parent-style-name="DefaultParagraphFont" style:family="text">
      <style:text-properties style:font-size-complex="12pt" style:language-asian="en" style:country-asian="GB"/>
    </style:style>
    <style:style style:name="P122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text-position="super 66.6%" style:font-size-complex="12pt" style:language-asian="en" style:country-asian="GB"/>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en" style:country-asian="GB"/>
    </style:style>
    <style:style style:name="P123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text-position="super 66.6%"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text-position="super 66.6%" style:font-size-complex="12pt" style:language-asian="en" style:country-asian="GB"/>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text-position="super 66.6%"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text-position="super 66.6%"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en" style:country-asian="GB"/>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4923in">
        <style:tab-stops>
          <style:tab-stop style:type="left" style:position="0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06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06in"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166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159i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06in" style:font-size-complex="12pt"/>
    </style:style>
    <style:style style:name="T1278" style:parent-style-name="DefaultParagraphFont" style:family="text">
      <style:text-properties fo:letter-spacing="0.002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06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159in"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letter-spacing="-0.0006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159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06in"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etter-spacing="0.0013in" style:font-size-complex="12pt"/>
    </style:style>
    <style:style style:name="T1291" style:parent-style-name="DefaultParagraphFont" style:family="text">
      <style:text-properties fo:letter-spacing="-0.0034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06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131in" style:font-size-complex="12pt"/>
    </style:style>
    <style:style style:name="T1300" style:parent-style-name="DefaultParagraphFont" style:family="text">
      <style:text-properties fo:letter-spacing="-0.0006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125in"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06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131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06in"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fo:letter-spacing="-0.0006i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131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06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06in"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06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06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etter-spacing="0.0006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06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27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06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06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06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06in" style:font-size-complex="12pt"/>
    </style:style>
    <style:style style:name="T1344" style:parent-style-name="DefaultParagraphFont" style:family="text">
      <style:text-properties fo:letter-spacing="0.002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06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06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06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06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2in" style:font-size-complex="12pt"/>
    </style:style>
    <style:style style:name="T1361" style:parent-style-name="DefaultParagraphFont" style:family="text">
      <style:text-properties fo:letter-spacing="-0.0048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06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06in"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06in"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margin-left="0.0826in" fo:margin-right="0.05in" fo:text-indent="0.4923in">
        <style:tab-stops>
          <style:tab-stop style:type="left" style:position="-0.0826in"/>
        </style:tab-stops>
      </style:paragraph-properties>
    </style:style>
    <style:style style:name="P1374" style:parent-style-name="Normal" style:family="paragraph">
      <style:paragraph-properties fo:widows="0" fo:orphans="0" fo:text-align="center">
        <style:tab-stops>
          <style:tab-stop style:type="left" style:position="0in"/>
        </style:tab-stops>
      </style:paragraph-properties>
    </style:style>
    <style:style style:name="T1375" style:parent-style-name="DefaultParagraphFont" style:family="text">
      <style:text-properties fo:font-weight="bold" style:font-weight-asian="bold" fo:letter-spacing="0.0006in" style:font-size-complex="12pt"/>
    </style:style>
    <style:style style:name="T1376" style:parent-style-name="DefaultParagraphFont" style:family="text">
      <style:text-properties fo:font-weight="bold" style:font-weight-asian="bold" fo:letter-spacing="-0.0006in"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widows="0" fo:orphans="0" fo:text-align="center">
        <style:tab-stops>
          <style:tab-stop style:type="left" style:position="0in"/>
        </style:tab-stops>
      </style:paragraph-properties>
    </style:style>
    <style:style style:name="T1379" style:parent-style-name="DefaultParagraphFont" style:family="text">
      <style:text-properties fo:font-weight="bold" style:font-weight-asian="bold" fo:letter-spacing="0.0006in"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letter-spacing="-0.0006in"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263in" style:text-position="4.1% 100%" style:font-size-complex="12pt"/>
    </style:style>
    <style:style style:name="T1394" style:parent-style-name="DefaultParagraphFont" style:family="text">
      <style:text-properties style:text-position="4.1% 100%" style:font-size-complex="12pt"/>
    </style:style>
    <style:style style:name="T1395" style:parent-style-name="DefaultParagraphFont" style:family="text">
      <style:text-properties fo:letter-spacing="-0.0013in" style:text-position="4.1% 100%" style:font-size-complex="12pt"/>
    </style:style>
    <style:style style:name="T1396" style:parent-style-name="DefaultParagraphFont" style:family="text">
      <style:text-properties fo:letter-spacing="0.0006in" style:text-position="4.1% 100%" style:font-size-complex="12pt"/>
    </style:style>
    <style:style style:name="T1397" style:parent-style-name="DefaultParagraphFont" style:family="text">
      <style:text-properties style:text-position="4.1% 100%" style:font-size-complex="12pt"/>
    </style:style>
    <style:style style:name="T1398" style:parent-style-name="DefaultParagraphFont" style:family="text">
      <style:text-properties fo:letter-spacing="0.0006in" style:text-position="4.1% 100%" style:font-size-complex="12pt"/>
    </style:style>
    <style:style style:name="T1399" style:parent-style-name="DefaultParagraphFont" style:family="text">
      <style:text-properties fo:letter-spacing="-0.0006in" style:text-position="4.1% 100%" style:font-size-complex="12pt"/>
    </style:style>
    <style:style style:name="T1400" style:parent-style-name="DefaultParagraphFont" style:family="text">
      <style:text-properties style:text-position="4.1% 100%" style:font-size-complex="12pt"/>
    </style:style>
    <style:style style:name="T1401" style:parent-style-name="DefaultParagraphFont" style:family="text">
      <style:text-properties fo:letter-spacing="0.0263in" style:text-position="4.1% 100%" style:font-size-complex="12pt"/>
    </style:style>
    <style:style style:name="T1402" style:parent-style-name="DefaultParagraphFont" style:family="text">
      <style:text-properties style:text-position="4.1% 100%" style:font-size-complex="12pt"/>
    </style:style>
    <style:style style:name="T1403" style:parent-style-name="DefaultParagraphFont" style:family="text">
      <style:text-properties fo:letter-spacing="0.0263in" style:text-position="4.1% 100%" style:font-size-complex="12pt"/>
    </style:style>
    <style:style style:name="T1404" style:parent-style-name="DefaultParagraphFont" style:family="text">
      <style:text-properties style:text-position="4.1% 100%" style:font-size-complex="12pt"/>
    </style:style>
    <style:style style:name="T1405" style:parent-style-name="DefaultParagraphFont" style:family="text">
      <style:text-properties fo:letter-spacing="-0.0006in" style:text-position="4.1% 100%" style:font-size-complex="12pt"/>
    </style:style>
    <style:style style:name="T1406" style:parent-style-name="DefaultParagraphFont" style:family="text">
      <style:text-properties style:text-position="4.1% 100%" style:font-size-complex="12pt"/>
    </style:style>
    <style:style style:name="T1407" style:parent-style-name="DefaultParagraphFont" style:family="text">
      <style:text-properties fo:letter-spacing="0.0284in" style:text-position="4.1% 100%" style:font-size-complex="12pt"/>
    </style:style>
    <style:style style:name="T1408" style:parent-style-name="DefaultParagraphFont" style:family="text">
      <style:text-properties style:text-position="4.1% 100%" style:font-size-complex="12pt"/>
    </style:style>
    <style:style style:name="T1409" style:parent-style-name="DefaultParagraphFont" style:family="text">
      <style:text-properties fo:letter-spacing="-0.0013in" style:text-position="4.1% 100%" style:font-size-complex="12pt"/>
    </style:style>
    <style:style style:name="T1410" style:parent-style-name="DefaultParagraphFont" style:family="text">
      <style:text-properties style:text-position="4.1% 100%" style:font-size-complex="12pt"/>
    </style:style>
    <style:style style:name="T1411" style:parent-style-name="DefaultParagraphFont" style:family="text">
      <style:text-properties fo:letter-spacing="0.0013in" style:text-position="4.1% 100%" style:font-size-complex="12pt"/>
    </style:style>
    <style:style style:name="T1412" style:parent-style-name="DefaultParagraphFont" style:family="text">
      <style:text-properties style:text-position="4.1% 100%" style:font-size-complex="12pt"/>
    </style:style>
    <style:style style:name="T1413" style:parent-style-name="DefaultParagraphFont" style:family="text">
      <style:text-properties fo:letter-spacing="0.027in" style:text-position="4.1% 100%" style:font-size-complex="12pt"/>
    </style:style>
    <style:style style:name="T1414" style:parent-style-name="DefaultParagraphFont" style:family="text">
      <style:text-properties style:text-position="4.1% 100%" style:font-size-complex="12pt"/>
    </style:style>
    <style:style style:name="T1415" style:parent-style-name="DefaultParagraphFont" style:family="text">
      <style:text-properties fo:letter-spacing="0.0006in" style:text-position="4.1% 100%" style:font-size-complex="12pt"/>
    </style:style>
    <style:style style:name="T1416" style:parent-style-name="DefaultParagraphFont" style:family="text">
      <style:text-properties style:text-position="4.1% 100%" style:font-size-complex="12pt"/>
    </style:style>
    <style:style style:name="T1417" style:parent-style-name="DefaultParagraphFont" style:family="text">
      <style:text-properties fo:letter-spacing="0.0006in" style:text-position="4.1% 100%" style:font-size-complex="12pt"/>
    </style:style>
    <style:style style:name="T1418" style:parent-style-name="DefaultParagraphFont" style:family="text">
      <style:text-properties fo:letter-spacing="-0.0006in" style:text-position="4.1% 100%" style:font-size-complex="12pt"/>
    </style:style>
    <style:style style:name="T1419" style:parent-style-name="DefaultParagraphFont" style:family="text">
      <style:text-properties style:text-position="4.1% 100%" style:font-size-complex="12pt"/>
    </style:style>
    <style:style style:name="T1420" style:parent-style-name="DefaultParagraphFont" style:family="text">
      <style:text-properties fo:letter-spacing="0.027in" style:text-position="4.1% 100%" style:font-size-complex="12pt"/>
    </style:style>
    <style:style style:name="T1421" style:parent-style-name="DefaultParagraphFont" style:family="text">
      <style:text-properties style:text-position="4.1% 100%" style:font-size-complex="12pt"/>
    </style:style>
    <style:style style:name="T1422" style:parent-style-name="DefaultParagraphFont" style:family="text">
      <style:text-properties fo:letter-spacing="0.0006in" style:text-position="4.1% 100%" style:font-size-complex="12pt"/>
    </style:style>
    <style:style style:name="T1423" style:parent-style-name="DefaultParagraphFont" style:family="text">
      <style:text-properties fo:letter-spacing="-0.0006in" style:text-position="4.1% 100%" style:font-size-complex="12pt"/>
    </style:style>
    <style:style style:name="T1424" style:parent-style-name="DefaultParagraphFont" style:family="text">
      <style:text-properties style:text-position="4.1% 100%" style:font-size-complex="12pt"/>
    </style:style>
    <style:style style:name="T1425" style:parent-style-name="DefaultParagraphFont" style:family="text">
      <style:text-properties fo:letter-spacing="-0.0013in" style:text-position="4.1% 100%" style:font-size-complex="12pt"/>
    </style:style>
    <style:style style:name="T1426" style:parent-style-name="DefaultParagraphFont" style:family="text">
      <style:text-properties style:text-position="4.1% 100%" style:font-size-complex="12pt"/>
    </style:style>
    <style:style style:name="T1427" style:parent-style-name="DefaultParagraphFont" style:family="text">
      <style:text-properties fo:letter-spacing="0.027in" style:text-position="4.1% 100%" style:font-size-complex="12pt"/>
    </style:style>
    <style:style style:name="T1428" style:parent-style-name="DefaultParagraphFont" style:family="text">
      <style:text-properties style:text-position="4.1% 100%" style:font-size-complex="12pt"/>
    </style:style>
    <style:style style:name="T1429" style:parent-style-name="DefaultParagraphFont" style:family="text">
      <style:text-properties fo:letter-spacing="-0.0006in" style:text-position="4.1% 100%" style:font-size-complex="12pt"/>
    </style:style>
    <style:style style:name="T1430" style:parent-style-name="DefaultParagraphFont" style:family="text">
      <style:text-properties style:text-position="4.1% 1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06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06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13in" style:font-size-complex="12pt"/>
    </style:style>
    <style:style style:name="T1439" style:parent-style-name="DefaultParagraphFont" style:family="text">
      <style:text-properties fo:letter-spacing="0.0013in"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06in"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06in" style:font-size-complex="12pt"/>
    </style:style>
    <style:style style:name="P1446" style:parent-style-name="Normal" style:family="paragraph">
      <style:paragraph-properties fo:widows="0" fo:orphans="0" fo:text-align="justify" fo:text-indent="0.4923in">
        <style:tab-stops>
          <style:tab-stop style:type="left" style:position="0in"/>
        </style:tab-stops>
      </style:paragraph-properties>
    </style:style>
    <style:style style:name="T1447" style:parent-style-name="DefaultParagraphFont" style:family="text">
      <style:text-properties fo:letter-spacing="-0.0006in" style:font-size-complex="12pt"/>
    </style:style>
    <style:style style:name="T1448" style:parent-style-name="DefaultParagraphFont" style:family="text">
      <style:text-properties fo:letter-spacing="-0.0006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111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06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letter-spacing="-0.0013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letter-spacing="0.0118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06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letter-spacing="0.0118in"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letter-spacing="-0.0006in" style:font-size-complex="12pt"/>
    </style:style>
    <style:style style:name="T1466" style:parent-style-name="DefaultParagraphFont" style:family="text">
      <style:text-properties fo:letter-spacing="0.0006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34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06in" style:font-size-complex="12pt"/>
    </style:style>
    <style:style style:name="T1471" style:parent-style-name="DefaultParagraphFont" style:family="text">
      <style:text-properties fo:letter-spacing="0.0006in"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text-position="super 66.6%"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letter-spacing="-0.0006in" style:font-size-complex="12pt" style:language-asian="lt" style:country-asian="LT"/>
    </style:style>
    <style:style style:name="T1487" style:parent-style-name="DefaultParagraphFont" style:family="text">
      <style:text-properties fo:letter-spacing="-0.0006in"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06in" style:font-size-complex="12pt" style:language-asian="lt" style:country-asian="LT"/>
    </style:style>
    <style:style style:name="T1490" style:parent-style-name="DefaultParagraphFont" style:family="text">
      <style:text-properties fo:letter-spacing="-0.0006in"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en" style:country-asian="GB"/>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font-weight="bold" style:font-weight-asian="bold"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font-style="italic" style:font-style-asian="italic" style:font-style-complex="italic"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T1504" style:parent-style-name="DefaultParagraphFont" style:family="text">
      <style:text-properties fo:color="#000000" style:font-size-complex="12pt" style:language-asian="en" style:country-asian="GB"/>
    </style:style>
    <style:style style:name="T1505" style:parent-style-name="DefaultParagraphFont" style:family="text">
      <style:text-properties fo:color="#000000" style:font-size-complex="12pt" style:language-asian="en" style:country-asian="GB"/>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4923in">
        <style:tab-stops>
          <style:tab-stop style:type="left" style:position="0.8861in"/>
        </style:tab-stops>
      </style:paragraph-properties>
    </style:style>
    <style:style style:name="T1516" style:parent-style-name="DefaultParagraphFont" style:family="text">
      <style:text-properties fo:letter-spacing="-0.0006in" style:font-size-complex="12pt"/>
    </style:style>
    <style:style style:name="T1517" style:parent-style-name="DefaultParagraphFont" style:family="text">
      <style:text-properties fo:letter-spacing="-0.0006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fo:letter-spacing="-0.0006in" style:font-size-complex="12pt" style:language-asian="lt" style:country-asian="LT"/>
    </style:style>
    <style:style style:name="T1523" style:parent-style-name="DefaultParagraphFont" style:family="text">
      <style:text-properties fo:color="#000000" fo:letter-spacing="-0.0006in"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fo:letter-spacing="-0.0006in" style:font-size-complex="12pt" style:language-asian="lt" style:country-asian="LT"/>
    </style:style>
    <style:style style:name="T1526" style:parent-style-name="DefaultParagraphFont" style:family="text">
      <style:text-properties style:font-style-complex="italic" style:font-size-complex="12pt" style:language-asian="lt" style:country-asian="LT"/>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fo:color="#000000" fo:letter-spacing="-0.0006in"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fo:letter-spacing="-0.0006in"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fo:letter-spacing="-0.0006in"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fo:letter-spacing="0.0006in" style:font-size-complex="12pt" style:language-asian="lt" style:country-asian="LT"/>
    </style:style>
    <style:style style:name="T1535" style:parent-style-name="DefaultParagraphFont" style:family="text">
      <style:text-properties fo:color="#000000" fo:letter-spacing="-0.0013in"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weight="bold" style:font-weight-asian="bold"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6 iki 2022-12-31</text:span></text:p>
      <text:p text:style-name="P8"/>
      <text:p text:style-name="P9"><text:span text:style-name="T10">Įsakymas paskelbtas: TAR 2020-05-15, i. k. 2020-10496</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UŽSIENIO LIETUVIŲ BENDRUOMENIŲ PRIEMONIŲ, SKIRTŲ PREKYBOS ŽMONĖMIS PREVENCIJAI KITOSE VALSTYBĖSE, PROJEKTŲ KONKURSO</text:span><text:span text:style-name="T22"><text:s/></text:span><text:span text:style-name="T23">NUOSTATŲ<text:s/></text:span><text:span text:style-name="T24">PAtvirtinimo</text:span></text:p>
      <text:p text:style-name="P25"/>
      <text:p text:style-name="P26">2017 m. birželio 30 d. Nr. 1V-476</text:p>
      <text:p text:style-name="P27">Vilnius</text:p>
      <text:p text:style-name="P28"/>
      <text:p text:style-name="P29"/>
      <text:p text:style-name="P30"><text:span text:style-name="T31">Siekdamas sudaryti sąlygas įgyvendinti Kovos su prekyba žmonėmis 2020</text:span><text:span text:style-name="T32">–2022 metų veiksmų plano, patvirtinto Lietuvos Respublikos vidaus reikalų ministro 2020 m. birželio 12 d. įsakymu Nr. 1V-577 „Dėl Kovos su prekyba žmonėmis 2020–2022 metų veiksmų plano patvirtinimo“, priemonės „Organizuoti specialistų ir visuomenės informu</text:span><text:span text:style-name="T33">otumui apie prekybą žmonėmis didinti priemones, skirtas prekybos žmonėmis tendencijoms, kovos su prekyba žmonėmis iniciatyvoms, teikiamai pagalbai ir problemoms viešinti, mažinti parduotų žmonių paslaugų poreikį visose jų išnaudojimo srityse“ (kodas 01.02.</text:span><text:span text:style-name="T34">01) 2 veiksmą „Organizuoti užsienio<text:s/></text:span><text:soft-page-break/><text:span text:style-name="T35">lietuvių bendruomenių priemonių, skirtų prekybos žmonėmis prevencijai kitose valstybėse, konkursą“,</text:span><text:s/></text:p>
      <text:p text:style-name="P36">Preambulės pakeitimai:</text:p>
      <text:p text:style-name="P37"><text:span text:style-name="T38">Nr.<text:s/></text:span><text:a xlink:href="https://www.e-tar.lt/portal/legalAct.html?documentId=641af460783511eb9601893677bfd7d8" office:target-frame-name="_top" xlink:show="replace"><text:span text:style-name="T39">1V-150</text:span></text:a><text:span text:style-name="T40">, 2021-02-26, paskelbta TAR 2021-02-26, i. k. 2021-03899</text:span></text:p>
      <text:p text:style-name="Normal"/>
      <text:p text:style-name="P41"><text:span text:style-name="T42">t v i r t i n u Užsienio lietuvių bendruomenių priemonių, skirtų prekybos žmonėmis prevencijai</text:span><text:span text:style-name="T43"><text:s/>kitose valstybėse, projektų konkurso nuostatus (pridedama).</text:span></text:p>
      <text:p text:style-name="P44"/>
      <text:p text:style-name="P45"/>
      <text:p text:style-name="P46"/>
      <text:p text:style-name="P47">Vidaus reikalų ministras<text:tab/><text:tab/><text:tab/><text:tab/><text:tab/><text:s text:c="2"/>Eimutis Misiūnas</text:p>
      <text:p text:style-name="P48"/>
      <text:soft-page-break/>
      <text:p text:style-name="P49">PATVIRTINTA</text:p>
      <text:p text:style-name="P55"/>
      <text:p text:style-name="P56"><text:span text:style-name="T57">Lietuvos Respublikos vidaus</text:span><text:span text:style-name="T58"><text:s/></text:span><text:span text:style-name="T59">reikalų<text:s/></text:span></text:p>
      <text:p text:style-name="P60"><text:span text:style-name="T61">ministro 2017 m. birželio 30</text:span><text:span text:style-name="T62"><text:s/></text:span><text:span text:style-name="T63">d.<text:s/></text:span></text:p>
      <text:p text:style-name="P64">įsakymu Nr. 1V-476</text:p>
      <text:p text:style-name="P65"/>
      <text:p text:style-name="P66"/>
      <text:p text:style-name="P67"><text:span text:style-name="T68">UŽSIENIO LIETUVIŲ BENDRUOMENIŲ PRIEMONIŲ, SKIRTŲ PREKYBOS ŽMONĖMIS PREVENCIJAI KITOSE VALSTYBĖSE, PROJEKTŲ KONKURSO</text:span><text:span text:style-name="T69"><text:s/></text:span><text:span text:style-name="T70">NUOSTATAI</text:span></text:p>
      <text:p text:style-name="P71"/>
      <text:p text:style-name="P72"><text:span text:style-name="T73">I</text:span><text:span text:style-name="T74"><text:s/>SKYRIUS</text:span></text:p>
      <text:p text:style-name="P75"><text:span text:style-name="T76">BENDROSIOS</text:span><text:span text:style-name="T77"><text:s/></text:span><text:span text:style-name="T78">NUOSTATOS</text:span></text:p>
      <text:p text:style-name="P79"/>
      <text:p text:style-name="P80"><text:span text:style-name="T81">1</text:span><text:span text:style-name="T82">.</text:span><text:span text:style-name="T83"><text:tab/></text:span><text:span text:style-name="T84">Užsienio lietuvių bendruomenių priemonių, skirtų prekybos žmonėmis<text:s/></text:span><text:span text:style-name="T85">prevencijai kitose valstybėse, projektų konkurso nuostatai (toliau – Nuostatai) reglamentuoja užsienio lietuvių bendruomenių vykdomų priemonių, kuriomis siekiama didinti užsienio lietuvių bendruomenių informuotumą apie prekybą žmonėmis, šio nusikaltimo for</text:span><text:span text:style-name="T86">mas, pavojus bei grėsmes, nukentėjusių nuo šio nusikaltimo asmenų teises bei tokiems asmenims teikiamą pagalbą, projektų (toliau – Projektai) konkurso organizavimo ir Projektų</text:span><text:span text:style-name="T87"><text:s/></text:span><text:span text:style-name="T88">vertinimo tvarką.</text:span></text:p>
      <text:p text:style-name="P89"><text:span text:style-name="T90">2</text:span><text:span text:style-name="T91">.</text:span><text:span text:style-name="T92"><text:tab/></text:span><text:span text:style-name="T93">Projektų konkursą, siekdama skatinti lietuvių bendruome</text:span><text:span text:style-name="T94">nes kitose valstybėse vykdyti prekybos žmonėmis prevenciją, kiekvienais metais organizuoja Lietuvos Respublikos vidaus reikalų ministerija (toliau – Vidaus reikalų ministerija).<text:s/></text:span></text:p>
      <text:p text:style-name="P95"><text:span text:style-name="T96">3</text:span><text:span text:style-name="T97">.<text:s/></text:span><text:span text:style-name="T98">Projektus</text:span><text:span text:style-name="T99"><text:s/></text:span><text:span text:style-name="T100">vertina</text:span><text:span text:style-name="T101"><text:s/></text:span><text:span text:style-name="T102">Užsienio lietuvių bendruomenių priemonių, skirtų pre</text:span><text:span text:style-name="T103">kybos žmonėmis prevencijai kitose valstybėse, projektų vertinimo komisija (toliau – Komisija), kurios sudėtį tvirtina Lietuvos Respublikos vidaus reikalų ministras (toliau – vidaus reikalų ministras).<text:s/></text:span></text:p>
      <text:soft-page-break/>
      <text:p text:style-name="P104">Punkto pakeitimai:</text:p>
      <text:p text:style-name="P105"><text:span text:style-name="T106">Nr.<text:s/></text:span><text:a xlink:href="https://www.e-tar.lt/portal/legalAct.html?documentId=641af460783511eb9601893677bfd7d8" office:target-frame-name="_top" xlink:show="replace"><text:span text:style-name="T107">1V-150</text:span></text:a><text:span text:style-name="T108">, 2021-02-26, paskelbta TAR 2021-02-26, i. k. 2021-03899</text:span></text:p>
      <text:p text:style-name="P109"><text:span text:style-name="T110">Nr.<text:s/></text:span><text:a xlink:href="https://www.e-tar.lt/portal/legalAct.html?documentId=d6379de0a45411ec8d9390588bf2de65" office:target-frame-name="_top" xlink:show="replace"><text:span text:style-name="T111">1V-199</text:span></text:a><text:span text:style-name="T112">, 2022-03-15, pask</text:span><text:span text:style-name="T113">elbta TAR 2022-03-15, i. k. 2022-04785</text:span></text:p>
      <text:p text:style-name="Normal"/>
      <text:p text:style-name="P114"><text:span text:style-name="T115">4</text:span><text:span text:style-name="T116">.</text:span><text:span text:style-name="T117"><text:tab/></text:span><text:span text:style-name="T118">Komisija savo darbe vadovaujasi Nuostatais.</text:span></text:p>
      <text:p text:style-name="P119"><text:span text:style-name="T120">5</text:span><text:span text:style-name="T121">.</text:span><text:span text:style-name="T122"><text:tab/>Projektai įgyvendinami iš Vidaus reikalų ministerijos asignavimų, skirtų Kovos su prekyba žmonėmis 2020–2022 metų veiksmų plano, patvirtinto Lietuvos<text:s/></text:span><text:span text:style-name="T123">Respublikos vidaus reikalų ministro 2020 m. birželio 12 d. įsakymu Nr. 1V-577 „Dėl Kovos su prekyba žmonėmis 2020–2022 metų veiksmų plano patvirtinimo“, priemonės „Organizuoti specialistų ir visuomenės informuotumui apie prekybą žmonėmis didinti priemones,</text:span><text:span text:style-name="T124"><text:s/>skirtas prekybos žmonėmis tendencijoms, kovos su prekyba žmonėmis iniciatyvoms, teikiamai pagalbai ir problemoms viešinti, mažinti parduotų žmonių paslaugų poreikį visose jų išnaudojimo srityse“ (kodas 01.02.01) 2 veiksmui</text:span><text:span text:style-name="T125"><text:s/></text:span><text:span text:style-name="T126">„</text:span><text:span text:style-name="T127">Organizuoti užsienio lietuvių b</text:span><text:span text:style-name="T128">endruomenių priemonių, skirtų prekybos žmonėmis prevencijai kitose valstybėse, konkursą“ įgyvendinti.</text:span><text:s/></text:p>
      <text:p text:style-name="P129">Punkto pakeitimai:</text:p>
      <text:p text:style-name="P130"><text:span text:style-name="T131">Nr.<text:s/></text:span><text:a xlink:href="https://www.e-tar.lt/portal/legalAct.html?documentId=641af460783511eb9601893677bfd7d8" office:target-frame-name="_top" xlink:show="replace"><text:span text:style-name="T132">1V-150</text:span></text:a><text:span text:style-name="T133">, 2021-02-26, paskelbta TA</text:span><text:span text:style-name="T134">R 2021-02-26, i. k. 2021-03899</text:span></text:p>
      <text:p text:style-name="Normal"/>
      <text:h text:style-name="P135" text:outline-level="2"><text:span text:style-name="T136">II</text:span><text:span text:style-name="T137"><text:s/>SKYRIUS</text:span></text:h>
      <text:h text:style-name="P138" text:outline-level="2"><text:span text:style-name="T139">KONKURSO</text:span><text:span text:style-name="T140"><text:s/></text:span><text:span text:style-name="T141">TIKSLAI</text:span></text:h>
      <text:p text:style-name="P142"/>
      <text:p text:style-name="P143"><text:span text:style-name="T144">6</text:span><text:span text:style-name="T145">.</text:span><text:span text:style-name="T146"><text:tab/></text:span><text:span text:style-name="T147">Vykdant Projektų konkursą siekiama šių</text:span><text:span text:style-name="T148"><text:s/></text:span><text:span text:style-name="T149">tikslų:</text:span></text:p>
      <text:p text:style-name="P150"/>
      <text:p text:style-name="P151"><text:span text:style-name="T152">6.1</text:span><text:span text:style-name="T153">.</text:span><text:span text:style-name="T154"><text:tab/></text:span><text:span text:style-name="T155">didinti lietuvių bendruomenių kitose valstybėse informuotumą apie prekybą žmonėmis;</text:span></text:p>
      <text:p text:style-name="P156"><text:span text:style-name="T157">6.2</text:span><text:span text:style-name="T158">.</text:span><text:span text:style-name="T159"><text:tab/></text:span><text:span text:style-name="T160">skatinti lietuvių bendruomenes<text:s/></text:span><text:span text:style-name="T161">kitose valstybėse vykdyti prekybos žmonėmis prevencijos priemones;</text:span></text:p>
      <text:p text:style-name="P162"><text:span text:style-name="T163">6.3</text:span><text:span text:style-name="T164">.</text:span><text:span text:style-name="T165"><text:tab/></text:span><text:span text:style-name="T166">skatinti nukentėjusius nuo prekybos žmonėmis asmenis ginti savo teises, kreiptis pagalbos ir apie prekybos žmonėmis nusikaltimus informuoti teisėsaugos institucijas.</text:span></text:p>
      <text:p text:style-name="P167"/>
      <text:h text:style-name="P168" text:outline-level="2"><text:span text:style-name="T169">III</text:span><text:span text:style-name="T170"><text:s/>SKYRIUS<text:s/></text:span></text:h>
      <text:h text:style-name="P171" text:outline-level="2"><text:span text:style-name="T172">KONKURSO OBJEKTAS IR</text:span><text:span text:style-name="T173"><text:s/></text:span><text:span text:style-name="T174">DALYVIAI</text:span></text:h>
      <text:p text:style-name="P175"/>
      <text:p text:style-name="P176"><text:span text:style-name="T177">7</text:span><text:span text:style-name="T178">.</text:span><text:span text:style-name="T179"><text:tab/></text:span><text:span text:style-name="T180">Konkurso objektas – planuojamas vykdyti Projektas, kurio tema nurodoma konkurso skelbime</text:span><text:span text:style-name="T181">.</text:span></text:p>
      <text:p text:style-name="P182"><text:span text:style-name="T183">8</text:span><text:span text:style-name="T184">.</text:span><text:span text:style-name="T185"><text:tab/></text:span><text:span text:style-name="T186">Konkursui negali būti teikiamas Projektas, kuriam įgyvendinti jau buvo skirtas apmokėjimas iš Vidaus reikalų<text:s/></text:span><text:span text:style-name="T187">ministerijos asignavimų ar kitų šaltinių.</text:span></text:p>
      <text:p text:style-name="P188"><text:span text:style-name="T189">10</text:span><text:span text:style-name="T190">. Konkursui Projektus gali teikti lietuvių bendruomenės užsienio valstybėse, turinčios juridinio asmens statusą (toliau – rengėjai).</text:span><text:span text:style-name="T191"><text:s/></text:span></text:p>
      <text:p text:style-name="P192">Punkto pakeitimai:</text:p>
      <text:p text:style-name="P193"><text:span text:style-name="T194">Nr.<text:s/></text:span><text:a xlink:href="https://www.e-tar.lt/portal/legalAct.html?documentId=641af460783511eb9601893677bfd7d8" office:target-frame-name="_top" xlink:show="replace"><text:span text:style-name="T195">1V-150</text:span></text:a><text:span text:style-name="T196">, 2021-02-26, paskelbta TAR 2021-02-26, i. k. 2021-03899</text:span></text:p>
      <text:p text:style-name="Normal"/>
      <text:h text:style-name="P197" text:outline-level="2"><text:span text:style-name="T198">IV</text:span><text:span text:style-name="T199"><text:s/>SKYRIUS</text:span></text:h>
      <text:h text:style-name="P200" text:outline-level="2"><text:span text:style-name="T201">KONKURSO ORGANIZAVIMO</text:span><text:span text:style-name="T202"><text:s/></text:span><text:span text:style-name="T203">TERMINAI</text:span></text:h>
      <text:p text:style-name="P204"/>
      <text:p text:style-name="P205"><text:span text:style-name="T206">11</text:span><text:span text:style-name="T207">.</text:span><text:span text:style-name="T208"><text:tab/>Konkursą</text:span><text:span text:style-name="T209"><text:s/></text:span><text:span text:style-name="T210">Vidaus</text:span><text:span text:style-name="T211"><text:s/></text:span><text:span text:style-name="T212">reikalų</text:span><text:span text:style-name="T213"><text:s/></text:span><text:span text:style-name="T214">ministerija</text:span><text:span text:style-name="T215"><text:s/></text:span><text:span text:style-name="T216">savo interneto svetainėje www.vrm.lrv.lt</text:span><text:span text:style-name="T217">.<text:s/></text:span><text:span text:style-name="T218">skelbia</text:span><text:span text:style-name="T219"><text:s/></text:span><text:span text:style-name="T220">kiekvienais</text:span><text:span text:style-name="T221"><text:s/></text:span><text:span text:style-name="T222">metais</text:span><text:span text:style-name="T223"><text:s/></text:span><text:span text:style-name="T224">iki</text:span><text:span text:style-name="T225"><text:s/></text:span><text:span text:style-name="T226">vasario 15 d., nurodydama konkurso temą ir informuodama apie tai Lietuvos Respublikos užsienio reikalų ministeriją, siekiant išplatinti informaciją suinteresuotiems asmenims.</text:span></text:p>
      <text:p text:style-name="P227"><text:span text:style-name="T228">12</text:span><text:span text:style-name="T229">.</text:span><text:span text:style-name="T230"><text:tab/>Rengėjai Projektus pristato konkursui iki kiekvien</text:span><text:span text:style-name="T231">ų metų balandžio 1 d.</text:span></text:p>
      <text:p text:style-name="P232"><text:span text:style-name="T233">13</text:span><text:span text:style-name="T234">.</text:span><text:span text:style-name="T235"><text:tab/>Komisija Projektus įvertina ir pasiūlymus vidaus reikalų ministrui dėl lėšų skyrimo finansuotinam (-iems) Projektui (-ams)</text:span><text:span text:style-name="T236"><text:s/></text:span><text:span text:style-name="T237">įgyvendinti pateikia iki kiekvienų metų balandžio 15 d.</text:span></text:p>
      <text:p text:style-name="P238"><text:span text:style-name="T239">14</text:span><text:span text:style-name="T240">.</text:span><text:span text:style-name="T241"><text:tab/>Vidaus reikalų ministras, įvertinęs Kom</text:span><text:span text:style-name="T242">isijos pasiūlymus, iki kiekvienų metų gegužės 1 d. priima sprendimą dėl lėšų finansuotinam (-iems) Projektui (-ams) skyrimo.</text:span><text:s/></text:p>
      <text:p text:style-name="P243">Skyriaus pakeitimai:</text:p>
      <text:soft-page-break/>
      <text:p text:style-name="P244"><text:span text:style-name="T245">Nr.<text:s/></text:span><text:a xlink:href="https://www.e-tar.lt/portal/legalAct.html?documentId=641af460783511eb9601893677bfd7d8" office:target-frame-name="_top" xlink:show="replace"><text:span text:style-name="T246">1V-150</text:span></text:a><text:span text:style-name="T247">, 2021-02-26, paskelbta TAR 2021-02-26, i. k. 2021-03899</text:span></text:p>
      <text:p text:style-name="Normal"/>
      <text:h text:style-name="P248" text:outline-level="2"><text:span text:style-name="T249">V</text:span><text:span text:style-name="T250"><text:s/>SKYRIUS</text:span></text:h>
      <text:h text:style-name="P251" text:outline-level="2"><text:span text:style-name="T252">PROJEKTO PRISTATYMAS</text:span><text:span text:style-name="T253"><text:s/></text:span><text:span text:style-name="T254">KONKURSUI</text:span></text:h>
      <text:p text:style-name="P255"/>
      <text:p text:style-name="P256"><text:span text:style-name="T257">15</text:span><text:span text:style-name="T258">. Projektas pristatomas konkursui pateikiant Vidaus reikalų ministerijai paraišką, parengtą pagal Užsienio lietuvių bendruomenių priemonių,<text:s/></text:span><text:span text:style-name="T259">skirtų prekybos žmonėmis prevencijai kitose valstybėse, projektų konkurso dalyvių paraiškos aprašą, ir projekto sąmatą</text:span><text:span text:style-name="T260"><text:s/></text:span><text:span text:style-name="T261">(1 ir 2 priedai).</text:span><text:s/></text:p>
      <text:p text:style-name="P262">Punkto pakeitimai:</text:p>
      <text:p text:style-name="P263"><text:span text:style-name="T264">Nr.<text:s/></text:span><text:a xlink:href="https://www.e-tar.lt/portal/legalAct.html?documentId=641af460783511eb9601893677bfd7d8" office:target-frame-name="_top" xlink:show="replace"><text:span text:style-name="T265">1V-150</text:span></text:a><text:span text:style-name="T266">, 2021-02-26, paskelbta TAR 2021-02-26, i. k. 2021-03899</text:span></text:p>
      <text:p text:style-name="Normal"/>
      <text:p text:style-name="P267"><text:span text:style-name="T268">16</text:span><text:span text:style-name="T269">.</text:span><text:span text:style-name="T270"><text:s/></text:span><text:span text:style-name="T271">Pasirašyta paraiška</text:span><text:span text:style-name="T272"><text:s/></text:span><text:span text:style-name="T273">pateikiama</text:span><text:span text:style-name="T274"><text:s/></text:span><text:span text:style-name="T275">užklijuotame</text:span><text:span text:style-name="T276"><text:s/></text:span><text:span text:style-name="T277">ir</text:span><text:span text:style-name="T278"><text:s/></text:span><text:span text:style-name="T279">užantspauduotame</text:span><text:span text:style-name="T280"><text:s/></text:span><text:span text:style-name="T281">voke arba pasirašyta Projekto rengėjo ir nuskenuota elektroniniu formatu atsiunčiama elektroninio pašto adresu, nurod</text:span><text:span text:style-name="T282">ytu Vidaus reikalų ministerijos</text:span><text:span text:style-name="T283"><text:s/></text:span><text:span text:style-name="T284">konkurso</text:span><text:span text:style-name="T285"><text:s/></text:span><text:span text:style-name="T286">skelbime.</text:span><text:span text:style-name="T287"><text:s/></text:span><text:span text:style-name="T288">Projekto</text:span><text:span text:style-name="T289"><text:s/></text:span><text:span text:style-name="T290">pateikimo data laikoma voko pateikimo data (nustatoma pagal pašto žymeklio</text:span><text:span text:style-name="T291"><text:s/></text:span><text:span text:style-name="T292">datą) arba dokumento gavimo elektroniniu formatu gavimo data.<text:s/></text:span></text:p>
      <text:p text:style-name="P293"><text:span text:style-name="T294">17</text:span><text:span text:style-name="T295">. Paraišką konkursui gali pateikti tik Projekto</text:span><text:span text:style-name="T296"><text:s/></text:span><text:span text:style-name="T297">rengėjas.</text:span></text:p>
      <text:p text:style-name="P298"><text:span text:style-name="T299">18</text:span><text:span text:style-name="T300">. Komisija turi teisę paprašyti Projekto rengėjo pateikti papildomos informacijos apie Projektą.</text:span></text:p>
      <text:p text:style-name="P301"/>
      <text:p text:style-name="Normal"/>
      <text:p text:style-name="P302"><text:span text:style-name="T303">V</text:span><text:span text:style-name="T304">I</text:span><text:span text:style-name="T305"><text:s/>SKYRIUS<text:s/></text:span></text:p>
      <text:p text:style-name="P306"/>
      <text:p text:style-name="P307"><text:span text:style-name="T308">V</text:span><text:span text:style-name="T309">E</text:span><text:span text:style-name="T310">R</text:span><text:span text:style-name="T311">T</text:span><text:span text:style-name="T312">INI</text:span><text:span text:style-name="T313">M</text:span><text:span text:style-name="T314">O</text:span><text:span text:style-name="T315"><text:s/></text:span><text:span text:style-name="T316">K</text:span><text:span text:style-name="T317">OM</text:span><text:span text:style-name="T318">ISI</text:span><text:span text:style-name="T319">JA</text:span></text:p>
      <text:p text:style-name="P320"/>
      <text:p text:style-name="P321"><text:span text:style-name="T322">19</text:span><text:span text:style-name="T323">. Vidaus reikalų ministras</text:span><text:span text:style-name="T324"><text:s/></text:span><text:span text:style-name="T325">iš ne mažiau kaip 5 narių</text:span><text:span text:style-name="T326"><text:s/></text:span><text:span text:style-name="T327">s</text:span><text:span text:style-name="T328">ud</text:span><text:span text:style-name="T329">a</text:span><text:span text:style-name="T330">r</text:span><text:span text:style-name="T331">o<text:s/></text:span><text:span text:style-name="T332">K</text:span><text:span text:style-name="T333">omi</text:span><text:span text:style-name="T334">s</text:span><text:span text:style-name="T335">iją</text:span><text:span text:style-name="T336"><text:s/></text:span><text:span text:style-name="T337">ir paskiria Komisijos<text:s/></text:span><text:span text:style-name="T338">pirmininką</text:span><text:span text:style-name="T339">,<text:s/></text:span><text:span text:style-name="T340">Komisijos pirmininko pavaduotoją ir Komisijos sekretorių.</text:span><text:s/></text:p>
      <text:p text:style-name="P341">Punkto pakeitimai:</text:p>
      <text:soft-page-break/>
      <text:p text:style-name="P342"><text:span text:style-name="T343">Nr.<text:s/></text:span><text:a xlink:href="https://www.e-tar.lt/portal/legalAct.html?documentId=641af460783511eb9601893677bfd7d8" office:target-frame-name="_top" xlink:show="replace"><text:span text:style-name="T344">1V-150</text:span></text:a><text:span text:style-name="T345">, 2021-02-26, paskelbta TAR 2021-02-26, i. k. 2021-03899</text:span></text:p>
      <text:p text:style-name="Normal"/>
      <text:p text:style-name="P346"><text:span text:style-name="T347">20</text:span><text:span text:style-name="T348">.<text:s/></text:span><text:span text:style-name="T349">K</text:span><text:span text:style-name="T350">omi</text:span><text:span text:style-name="T351">s</text:span><text:span text:style-name="T352">ijos</text:span><text:span text:style-name="T353"><text:s/></text:span><text:span text:style-name="T354">pi</text:span><text:span text:style-name="T355">r</text:span><text:span text:style-name="T356">mi</text:span><text:span text:style-name="T357">n</text:span><text:span text:style-name="T358">in</text:span><text:span text:style-name="T359">k</text:span><text:span text:style-name="T360">a</text:span><text:span text:style-name="T361">s<text:s/></text:span><text:span text:style-name="T362">v</text:span><text:span text:style-name="T363">a</text:span><text:span text:style-name="T364">d</text:span><text:span text:style-name="T365">ov</text:span><text:span text:style-name="T366">a</text:span><text:span text:style-name="T367">uja<text:s/></text:span><text:span text:style-name="T368">K</text:span><text:span text:style-name="T369">omi</text:span><text:span text:style-name="T370">s</text:span><text:span text:style-name="T371">ijos</text:span><text:span text:style-name="T372"><text:s/></text:span><text:span text:style-name="T373">d</text:span><text:span text:style-name="T374">a</text:span><text:span text:style-name="T375">rbui,</text:span><text:span text:style-name="T376"><text:s/></text:span><text:span text:style-name="T377">paskiria Komisijos posėdžio datą, laiką ir vietą, tvirtina posėdžio darbotvarkę, pirmininkauja posėdžiams, tikrina, ar yra kvorumas, skaičiuoja balsus ir skelbia balsavimo rezultatus. Nesančio Komis</text:span><text:span text:style-name="T378">ijos pirmininko funkcijas atlieka Komisijos pirmininko pavaduotojas. Komisiją techniškai aptarnauja Komisijos sekretorius.</text:span><text:s/></text:p>
      <text:p text:style-name="P379">Punkto pakeitimai:</text:p>
      <text:p text:style-name="P380"><text:span text:style-name="T381">Nr.<text:s/></text:span><text:a xlink:href="https://www.e-tar.lt/portal/legalAct.html?documentId=641af460783511eb9601893677bfd7d8" office:target-frame-name="_top" xlink:show="replace"><text:span text:style-name="T382">1V-150</text:span></text:a><text:span text:style-name="T383">, 202</text:span><text:span text:style-name="T384">1-02-26, paskelbta TAR 2021-02-26, i. k. 2021-03899</text:span></text:p>
      <text:p text:style-name="P385"><text:span text:style-name="T386">Nr.<text:s/></text:span><text:a xlink:href="https://www.e-tar.lt/portal/legalAct.html?documentId=d6379de0a45411ec8d9390588bf2de65" office:target-frame-name="_top" xlink:show="replace"><text:span text:style-name="T387">1V-199</text:span></text:a><text:span text:style-name="T388">, 2022-03-15, paskelbta TAR 2022-03-15, i. k. 2022-04785</text:span></text:p>
      <text:p text:style-name="Normal"/>
      <text:p text:style-name="P389"><text:span text:style-name="T390">21</text:span><text:span text:style-name="T391">.<text:s/></text:span><text:span text:style-name="T392">K</text:span><text:span text:style-name="T393">omi</text:span><text:span text:style-name="T394">s</text:span><text:span text:style-name="T395">ijos</text:span><text:span text:style-name="T396"><text:s/></text:span><text:span text:style-name="T397">d</text:span><text:span text:style-name="T398">a</text:span><text:span text:style-name="T399">rbo</text:span><text:span text:style-name="T400"><text:s/></text:span><text:span text:style-name="T401">f</text:span><text:span text:style-name="T402">or</text:span><text:span text:style-name="T403">m</text:span><text:span text:style-name="T404">a</text:span><text:span text:style-name="T405"><text:s/></text:span><text:span text:style-name="T406">y</text:span><text:span text:style-name="T407">ra</text:span><text:span text:style-name="T408"><text:s/></text:span><text:span text:style-name="T409">po</text:span><text:span text:style-name="T410">s</text:span><text:span text:style-name="T411">ė</text:span><text:span text:style-name="T412">d</text:span><text:span text:style-name="T413">ž</text:span><text:span text:style-name="T414">i</text:span><text:span text:style-name="T415">a</text:span><text:span text:style-name="T416">i.</text:span><text:span text:style-name="T417"><text:s/></text:span><text:span text:style-name="T418">K</text:span><text:span text:style-name="T419">omi</text:span><text:span text:style-name="T420">s</text:span><text:span text:style-name="T421">i</text:span><text:span text:style-name="T422">jos<text:s/></text:span><text:span text:style-name="T423">s</text:span><text:span text:style-name="T424">e</text:span><text:span text:style-name="T425">kr</text:span><text:span text:style-name="T426">e</text:span><text:span text:style-name="T427">to</text:span><text:span text:style-name="T428">r</text:span><text:span text:style-name="T429">iu</text:span><text:span text:style-name="T430">s</text:span><text:span text:style-name="T431"><text:s/>elektroniniu paštu ir (arba) telefonu informuoja Komisijos narius apie Komisijos posėdžio datą, laiką, vietą, išplatina posėdžio medžiagą,<text:s/></text:span><text:span text:style-name="T432">vertina interesų konflikto egzistavimo galimybę ir prireikus teikia informaciją Komisija</text:span><text:span text:style-name="T433">i,</text:span><text:span text:style-name="T434"><text:s/>rengia posėdžio protokolo projektą. Posėdžio protokolo projektas su Komisijos nariais turi būti suderintas per 10 darbo dienų po posėdžio. Suderintą Komisijos posėdžio protokolą pasirašo Komisijos pirmininkas ir Komisijos sekretorius.</text:span><text:s/></text:p>
      <text:p text:style-name="P435">Punkto pakeitimai:</text:p>
      <text:p text:style-name="P436"><text:span text:style-name="T437">Nr.<text:s/></text:span><text:a xlink:href="https://www.e-tar.lt/portal/legalAct.html?documentId=d6379de0a45411ec8d9390588bf2de65" office:target-frame-name="_top" xlink:show="replace"><text:span text:style-name="T438">1V-199</text:span></text:a><text:span text:style-name="T439">, 2022-03-15, paskelbta TAR 2022-03-15, i. k. 2022-04785</text:span></text:p>
      <text:p text:style-name="Normal"/>
      <text:p text:style-name="P440"><text:span text:style-name="T441">22</text:span><text:span text:style-name="T442">.<text:s/></text:span><text:span text:style-name="T443">K</text:span><text:span text:style-name="T444">omi</text:span><text:span text:style-name="T445">s</text:span><text:span text:style-name="T446">ijos sprendimai priimami posėdyje dalyvaujančių Komisijos narių balsų dauguma. Komisijos sprendimai yra teisėti, jeigu juos priimant posėdyje dalyvauja daugiau kaip pusė Komisijos narių. Jei balsai pasiskirsto po lygiai, lemiamą balsą turi Komisijos pirmin</text:span><text:span text:style-name="T447">inkas.<text:s/></text:span></text:p>
      <text:p text:style-name="P448"><text:span text:style-name="T449">22</text:span><text:span text:style-name="T450">1</text:span><text:span text:style-name="T451">.<text:s/></text:span><text:span text:style-name="T452">Komisijos pirmininko sprendimu Komisijos posėdis gali būti rengiamas nuotoliniu būdu procedūras atliekant elektroniniu paštu.<text:s/></text:span></text:p>
      <text:p text:style-name="P453">Papildyta punktu:</text:p>
      <text:p text:style-name="P454"><text:span text:style-name="T455">Nr.<text:s/></text:span><text:a xlink:href="https://www.e-tar.lt/portal/legalAct.html?documentId=641af460783511eb9601893677bfd7d8" office:target-frame-name="_top" xlink:show="replace"><text:span text:style-name="T456">1V-150</text:span></text:a><text:span text:style-name="T457">, 2021-02-26, paskelbta TAR 2021-02-26, i. k. 2021-03899</text:span></text:p>
      <text:p text:style-name="Normal"/>
      <text:p text:style-name="P458"><text:span text:style-name="T459">23</text:span><text:span text:style-name="T460">.<text:s/></text:span><text:span text:style-name="T461">Komisija, atsižvelgusi į konkursui skirtą biudžetą, gali pasiūlyti finansuoti daugiau nei vieną Projektą arba dalį papildomo Projekto veiklų.<text:s/></text:span><text:span text:style-name="T462">Komisi</text:span><text:span text:style-name="T463">j</text:span><text:span text:style-name="T464">a</text:span><text:span text:style-name="T465"><text:s/></text:span><text:span text:style-name="T466">įve</text:span><text:span text:style-name="T467">r</text:span><text:span text:style-name="T468">t</text:span><text:span text:style-name="T469">i</text:span><text:span text:style-name="T470">na</text:span><text:span text:style-name="T471"><text:s/>P</text:span><text:span text:style-name="T472">r</text:span><text:span text:style-name="T473">ojektus</text:span><text:span text:style-name="T474"><text:s/>ir<text:s/></text:span><text:span text:style-name="T475">išr</text:span><text:span text:style-name="T476">e</text:span><text:span text:style-name="T477">nka</text:span><text:span text:style-name="T478"><text:s/></text:span><text:span text:style-name="T479">finansuotiną<text:s/></text:span><text:span text:style-name="T480">(-us)<text:s/></text:span><text:span text:style-name="T481">P</text:span><text:span text:style-name="T482">r</text:span><text:span text:style-name="T483">ojek</text:span><text:span text:style-name="T484">t</text:span><text:span text:style-name="T485">ą (-us).</text:span><text:span text:style-name="T486"><text:s/></text:span><text:span text:style-name="T487">Pasiūlymus d</text:span><text:span text:style-name="T488">ė</text:span><text:span text:style-name="T489">l finansuotino (-ų) Projekto (-ų)</text:span><text:span text:style-name="T490"><text:s/></text:span><text:span text:style-name="T491">Komisija p</text:span><text:span text:style-name="T492">a</text:span><text:span text:style-name="T493">teikia vid</text:span><text:span text:style-name="T494">a</text:span><text:span text:style-name="T495">us</text:span><text:span text:style-name="T496"><text:s/></text:span><text:span text:style-name="T497">re</text:span><text:span text:style-name="T498">i</text:span><text:span text:style-name="T499">k</text:span><text:span text:style-name="T500">a</text:span><text:span text:style-name="T501">lų<text:s/></text:span><text:span text:style-name="T502">m</text:span><text:span text:style-name="T503">in</text:span><text:span text:style-name="T504">i</text:span><text:span text:style-name="T505">strui.</text:span><text:span text:style-name="T506"><text:s/></text:span><text:span text:style-name="T507">Komisi</text:span><text:span text:style-name="T508">j</text:span><text:span text:style-name="T509">a</text:span><text:span text:style-name="T510">, v</text:span><text:span text:style-name="T511">e</text:span><text:span text:style-name="T512">rtind</text:span><text:span text:style-name="T513">a</text:span><text:span text:style-name="T514">ma Proj</text:span><text:span text:style-name="T515">e</text:span><text:span text:style-name="T516">ktus ir</text:span><text:span text:style-name="T517"><text:s/></text:span><text:span text:style-name="T518">r</text:span><text:span text:style-name="T519">e</text:span><text:span text:style-name="T520">n</text:span><text:span text:style-name="T521">g</text:span><text:span text:style-name="T522">d</text:span><text:span text:style-name="T523">a</text:span><text:span text:style-name="T524">ma</text:span><text:span text:style-name="T525"><text:s/></text:span><text:span text:style-name="T526">p</text:span><text:span text:style-name="T527">a</text:span><text:span text:style-name="T528">siū</text:span><text:span text:style-name="T529">l</text:span><text:span text:style-name="T530">y</text:span><text:span text:style-name="T531">mus</text:span><text:span text:style-name="T532"><text:s/></text:span><text:span text:style-name="T533">vid</text:span><text:span text:style-name="T534">a</text:span><text:span text:style-name="T535">us</text:span><text:span text:style-name="T536"><text:s/></text:span><text:span text:style-name="T537">re</text:span><text:span text:style-name="T538">i</text:span><text:span text:style-name="T539">k</text:span><text:span text:style-name="T540">a</text:span><text:span text:style-name="T541">lų<text:s/></text:span><text:span text:style-name="T542">m</text:span><text:span text:style-name="T543">in</text:span><text:span text:style-name="T544">i</text:span><text:span text:style-name="T545">strui d</text:span><text:span text:style-name="T546">ė</text:span><text:span text:style-name="T547">l</text:span><text:span text:style-name="T548"><text:s/></text:span><text:span text:style-name="T549">finansuotino (-ų) Projekto (-ų)</text:span><text:span text:style-name="T550">,</text:span><text:span text:style-name="T551"><text:s/></text:span><text:span text:style-name="T552">a</text:span><text:span text:style-name="T553">ts</text:span><text:span text:style-name="T554">iž</text:span><text:span text:style-name="T555">v</text:span><text:span text:style-name="T556">e</text:span><text:span text:style-name="T557">l</text:span><text:span text:style-name="T558">g</text:span><text:span text:style-name="T559">ia</text:span><text:span text:style-name="T560"><text:s/></text:span><text:span text:style-name="T561">į</text:span><text:span text:style-name="T562"><text:s/>K</text:span><text:span text:style-name="T563">om</text:span><text:span text:style-name="T564">i</text:span><text:span text:style-name="T565">si</text:span><text:span text:style-name="T566">j</text:span><text:span text:style-name="T567">os n</text:span><text:span text:style-name="T568">a</text:span><text:span text:style-name="T569">rių</text:span><text:span text:style-name="T570"><text:s/>kiekvienam Projektui</text:span><text:span text:style-name="T571"><text:s/></text:span><text:span text:style-name="T572">skirtų b</text:span><text:span text:style-name="T573">a</text:span><text:span text:style-name="T574">lų vidurkį. Daugiausiai Komisijos narių balų surinkęs (-ę)</text:span><text:span text:style-name="T575"><text:s/></text:span><text:span text:style-name="T576">Projektas (-ai</text:span><text:span text:style-name="T577">)</text:span><text:span text:style-name="T578"><text:s/>išrenkamas (-i) finansuotinu (-ais) Projektu (-ais).</text:span><text:s/></text:p>
      <text:p text:style-name="P579">Punkto pakeitimai:</text:p>
      <text:p text:style-name="P580"><text:span text:style-name="T581">Nr.<text:s/></text:span><text:a xlink:href="https://www.e-tar.lt/portal/legalAct.html?documentId=641af460783511eb9601893677bfd7d8" office:target-frame-name="_top" xlink:show="replace"><text:span text:style-name="T582">1V-150</text:span></text:a><text:span text:style-name="T583">, 2021-02-26, paskelbta TAR 2021-02-26, i. k. 2021-03899</text:span></text:p>
      <text:p text:style-name="P584"><text:span text:style-name="T585">Nr.<text:s/></text:span><text:a xlink:href="https://www.e-tar.lt/portal/legalAct.html?documentId=d6379de0a45411ec8d9390588bf2de65" office:target-frame-name="_top" xlink:show="replace"><text:span text:style-name="T586">1V-199</text:span></text:a><text:span text:style-name="T587">, 2022-03-15, paskelbta TAR 2022-03-15, i. k. 2022-04785</text:span></text:p>
      <text:p text:style-name="Normal"/>
      <text:p text:style-name="P588"><text:span text:style-name="T589">24</text:span><text:span text:style-name="T590">. Komisi</text:span><text:span text:style-name="T591">j</text:span><text:span text:style-name="T592">os</text:span><text:span text:style-name="T593"><text:s/></text:span><text:span text:style-name="T594">n</text:span><text:span text:style-name="T595">a</text:span><text:span text:style-name="T596">ri</text:span><text:span text:style-name="T597">a</text:span><text:span text:style-name="T598">i</text:span><text:span text:style-name="T599"><text:s/></text:span><text:span text:style-name="T600">n</text:span><text:span text:style-name="T601">e</text:span><text:span text:style-name="T602">g</text:span><text:span text:style-name="T603">a</text:span><text:span text:style-name="T604">li</text:span><text:span text:style-name="T605"><text:s/></text:span><text:span text:style-name="T606">v</text:span><text:span text:style-name="T607">e</text:span><text:span text:style-name="T608">rtinti</text:span><text:span text:style-name="T609"><text:s/>P</text:span><text:span text:style-name="T610">r</text:span><text:span text:style-name="T611">ojektų,</text:span><text:span text:style-name="T612"><text:s/></text:span><text:span text:style-name="T613">kur</text:span><text:span text:style-name="T614">i</text:span><text:span text:style-name="T615">uos</text:span><text:span text:style-name="T616"><text:s/></text:span><text:span text:style-name="T617">r</text:span><text:span text:style-name="T618">e</text:span><text:span text:style-name="T619">n</text:span><text:span text:style-name="T620">g</text:span><text:span text:style-name="T621">iant</text:span><text:span text:style-name="T622"><text:s/></text:span><text:span text:style-name="T623">ir</text:span><text:span text:style-name="T624"><text:s/></text:span><text:span text:style-name="T625">(</text:span><text:span text:style-name="T626">a</text:span><text:span text:style-name="T627">r</text:span><text:span text:style-name="T628">)<text:s/></text:span><text:span text:style-name="T629">v</text:span><text:span text:style-name="T630">y</text:span><text:span text:style-name="T631">k</text:span><text:span text:style-name="T632">d</text:span><text:span text:style-name="T633">a</text:span><text:span text:style-name="T634">nt</text:span><text:span text:style-name="T635"><text:s/></text:span><text:span text:style-name="T636">p</text:span><text:span text:style-name="T637">a</text:span><text:span text:style-name="T638">t</text:span><text:span text:style-name="T639">y</text:span><text:span text:style-name="T640">s d</text:span><text:span text:style-name="T641">a</text:span><text:span text:style-name="T642">l</text:span><text:span text:style-name="T643">y</text:span><text:span text:style-name="T644">v</text:span><text:span text:style-name="T645">a</text:span><text:span text:style-name="T646">vo<text:s/></text:span><text:span text:style-name="T647">a</text:span><text:span text:style-name="T648">r</text:span><text:span text:style-name="T649"><text:s/></text:span><text:span text:style-name="T650">d</text:span><text:span text:style-name="T651">a</text:span><text:span text:style-name="T652">l</text:span><text:span text:style-name="T653">y</text:span><text:span text:style-name="T654">v</text:span><text:span text:style-name="T655">a</text:span><text:span text:style-name="T656">uj</text:span><text:span text:style-name="T657">a</text:span><text:span text:style-name="T658">,</text:span><text:span text:style-name="T659"><text:s/></text:span><text:span text:style-name="T660">taip p</text:span><text:span text:style-name="T661">a</text:span><text:span text:style-name="T662">t turi nusiš</text:span><text:span text:style-name="T663">a</text:span><text:span text:style-name="T664">l</text:span><text:span text:style-name="T665">i</text:span><text:span text:style-name="T666">nt</text:span><text:span text:style-name="T667">i</text:span><text:span text:style-name="T668"><text:s/>Kom</text:span><text:span text:style-name="T669">i</text:span><text:span text:style-name="T670">si</text:span><text:span text:style-name="T671">j</text:span><text:span text:style-name="T672">a</text:span><text:span text:style-name="T673">i p</text:span><text:span text:style-name="T674">r</text:span><text:span text:style-name="T675">i</text:span><text:span text:style-name="T676">i</text:span><text:span text:style-name="T677">mant spr</text:span><text:span text:style-name="T678">e</text:span><text:span text:style-name="T679">ndi</text:span><text:span text:style-name="T680">m</text:span><text:span text:style-name="T681">us d</text:span><text:span text:style-name="T682">ė</text:span><text:span text:style-name="T683">l tok</text:span><text:span text:style-name="T684">i</text:span><text:span text:style-name="T685">ų P</text:span><text:span text:style-name="T686">r</text:span><text:span text:style-name="T687">ojektų. Komisi</text:span><text:span text:style-name="T688">j</text:span><text:span text:style-name="T689">os</text:span><text:span text:style-name="T690"><text:s/></text:span><text:span text:style-name="T691">n</text:span><text:span text:style-name="T692">a</text:span><text:span text:style-name="T693">r</text:span><text:span text:style-name="T694">iai<text:s/></text:span><text:span text:style-name="T695">a</text:span><text:span text:style-name="T696">pie<text:s/></text:span><text:span text:style-name="T697">p</text:span><text:span text:style-name="T698">ri</text:span><text:span text:style-name="T699">e</text:span><text:span text:style-name="T700">ž</text:span><text:span text:style-name="T701">a</text:span><text:span text:style-name="T702">st</text:span><text:span text:style-name="T703">i</text:span><text:span text:style-name="T704">s,</text:span><text:span text:style-name="T705"><text:s/></text:span><text:span text:style-name="T706">d</text:span><text:span text:style-name="T707">ė</text:span><text:span text:style-name="T708">l</text:span><text:span text:style-name="T709"><text:s/></text:span><text:span text:style-name="T710">kurių n</text:span><text:span text:style-name="T711">e</text:span><text:span text:style-name="T712">g</text:span><text:span text:style-name="T713">a</text:span><text:span text:style-name="T714">li</text:span><text:span text:style-name="T715"><text:s/></text:span><text:span text:style-name="T716">v</text:span><text:span text:style-name="T717">e</text:span><text:span text:style-name="T718">rtinti</text:span><text:span text:style-name="T719"><text:s/>Pr</text:span><text:span text:style-name="T720">ojektų, info</text:span><text:span text:style-name="T721">r</text:span><text:span text:style-name="T722">muo</text:span><text:span text:style-name="T723">j</text:span><text:span text:style-name="T724">a Kom</text:span><text:span text:style-name="T725">i</text:span><text:span text:style-name="T726">si</text:span><text:span text:style-name="T727">j</text:span><text:span text:style-name="T728">os pirmi</text:span><text:span text:style-name="T729">n</text:span><text:span text:style-name="T730">i</text:span><text:span text:style-name="T731">nką</text:span><text:span text:style-name="T732"><text:s/>K</text:span><text:span text:style-name="T733">om</text:span><text:span text:style-name="T734">i</text:span><text:span text:style-name="T735">si</text:span><text:span text:style-name="T736">j</text:span><text:span text:style-name="T737">os posėd</text:span><text:span text:style-name="T738">ž</text:span><text:span text:style-name="T739">io<text:s/></text:span><text:span text:style-name="T740">m</text:span><text:span text:style-name="T741">e</text:span><text:span text:style-name="T742">tu.</text:span></text:p>
      <text:p text:style-name="P743"><text:span text:style-name="T744">25</text:span><text:span text:style-name="T745">.<text:s/></text:span><text:span text:style-name="T746">K</text:span><text:span text:style-name="T747">omi</text:span><text:span text:style-name="T748">s</text:span><text:span text:style-name="T749">ijos</text:span><text:span text:style-name="T750"><text:s/></text:span><text:span text:style-name="T751">n</text:span><text:span text:style-name="T752">a</text:span><text:span text:style-name="T753">r</text:span><text:span text:style-name="T754">i</text:span><text:span text:style-name="T755">a</text:span><text:span text:style-name="T756">i</text:span><text:span text:style-name="T757"><text:s/></text:span><text:span text:style-name="T758">iki</text:span><text:span text:style-name="T759"><text:s/></text:span><text:span text:style-name="T760">konkur</text:span><text:span text:style-name="T761">s</text:span><text:span text:style-name="T762">o</text:span><text:span text:style-name="T763"><text:s/></text:span><text:span text:style-name="T764">l</text:span><text:span text:style-name="T765">a</text:span><text:span text:style-name="T766">i</text:span><text:span text:style-name="T767">m</text:span><text:span text:style-name="T768">ė</text:span><text:span text:style-name="T769">tojo</text:span><text:span text:style-name="T770"><text:s/></text:span><text:span text:style-name="T771">p</text:span><text:span text:style-name="T772">a</text:span><text:span text:style-name="T773">s</text:span><text:span text:style-name="T774">k</text:span><text:span text:style-name="T775">e</text:span><text:span text:style-name="T776">lb</text:span><text:span text:style-name="T777">i</text:span><text:span text:style-name="T778">mo</text:span><text:span text:style-name="T779"><text:s/></text:span><text:span text:style-name="T780">n</text:span><text:span text:style-name="T781">e</text:span><text:span text:style-name="T782">v</text:span><text:span text:style-name="T783">i</text:span><text:span text:style-name="T784">e</text:span><text:span text:style-name="T785">š</text:span><text:span text:style-name="T786">i</text:span><text:span text:style-name="T787">n</text:span><text:span text:style-name="T788">a</text:span><text:span text:style-name="T789"><text:s/></text:span><text:span text:style-name="T790">in</text:span><text:span text:style-name="T791">f</text:span><text:span text:style-name="T792">or</text:span><text:span text:style-name="T793">m</text:span><text:span text:style-name="T794">ac</text:span><text:span text:style-name="T795">i</text:span><text:span text:style-name="T796">jos</text:span><text:span text:style-name="T797"><text:s/></text:span><text:span text:style-name="T798">a</text:span><text:span text:style-name="T799">p</text:span><text:span text:style-name="T800">i</text:span><text:span text:style-name="T801">e<text:s/></text:span><text:span text:style-name="T802">konkur</text:span><text:span text:style-name="T803">s</text:span><text:span text:style-name="T804">o r</text:span><text:span text:style-name="T805">e</text:span><text:span text:style-name="T806">z</text:span><text:span text:style-name="T807">ul</text:span><text:span text:style-name="T808">t</text:span><text:span text:style-name="T809">a</text:span><text:span text:style-name="T810">tu</text:span><text:span text:style-name="T811">s</text:span><text:span text:style-name="T812">.</text:span></text:p>
      <text:p text:style-name="P813"/>
      <text:p text:style-name="Normal"/>
      <text:p text:style-name="P814"><text:span text:style-name="T815">V</text:span><text:span text:style-name="T816">II</text:span><text:span text:style-name="T817"><text:s/>SKYRIUS</text:span></text:p>
      <text:p text:style-name="P818"/>
      <text:p text:style-name="P819"><text:span text:style-name="T820">P</text:span><text:span text:style-name="T821">R</text:span><text:span text:style-name="T822">OJ</text:span><text:span text:style-name="T823">E</text:span><text:span text:style-name="T824">KTŲ<text:s/></text:span><text:span text:style-name="T825">V</text:span><text:span text:style-name="T826">E</text:span><text:span text:style-name="T827">R</text:span><text:span text:style-name="T828">T</text:span><text:span text:style-name="T829">INI</text:span><text:span text:style-name="T830">M</text:span><text:span text:style-name="T831">A</text:span><text:span text:style-name="T832">S</text:span></text:p>
      <text:p text:style-name="P833"/>
      <text:p text:style-name="P834"><text:span text:style-name="T835">26</text:span><text:span text:style-name="T836">. Komisijos nariai kiekvieną Projektą vertina atskirai nuo 1 iki 10 balų</text:span><text:span text:style-name="T837"><text:s/>(žemiausias įvertinimas yra 1 balas, aukščiausias – 10 balų)</text:span><text:span text:style-name="T838">. Bendras Projekto balas gaunamas susumavus Projektui skirtus visų Komisijos narių vertinimo balus ir padalijus iš Komisijos darbe dalyvaujančių Komisijos narių skaičiaus.<text:s/></text:span><text:span text:style-name="T839">K</text:span><text:span text:style-name="T840">omi</text:span><text:span text:style-name="T841">s</text:span><text:span text:style-name="T842">i</text:span><text:span text:style-name="T843">j</text:span><text:span text:style-name="T844">os nariai</text:span><text:span text:style-name="T845"><text:s/>kiekvieną P</text:span><text:span text:style-name="T846">ro</text:span><text:span text:style-name="T847">j</text:span><text:span text:style-name="T848">e</text:span><text:span text:style-name="T849">ktą</text:span><text:span text:style-name="T850"><text:s/></text:span><text:span text:style-name="T851">v</text:span><text:span text:style-name="T852">e</text:span><text:span text:style-name="T853">r</text:span><text:span text:style-name="T854">tina</text:span><text:span text:style-name="T855"><text:s/></text:span><text:span text:style-name="T856">p</text:span><text:span text:style-name="T857">a</text:span><text:span text:style-name="T858">g</text:span><text:span text:style-name="T859">a</text:span><text:span text:style-name="T860">l<text:s/></text:span><text:span text:style-name="T861">š</text:span><text:span text:style-name="T862">iuos</text:span><text:span text:style-name="T863"><text:s/></text:span><text:soft-page-break/><text:span text:style-name="T864">kr</text:span><text:span text:style-name="T865">i</text:span><text:span text:style-name="T866">t</text:span><text:span text:style-name="T867">e</text:span><text:span text:style-name="T868">r</text:span><text:span text:style-name="T869">ij</text:span><text:span text:style-name="T870">u</text:span><text:span text:style-name="T871">s</text:span><text:span text:style-name="T872">:</text:span><text:span text:style-name="T873"><text:s/></text:span></text:p>
      <text:p text:style-name="P874"><text:span text:style-name="T875">26.1</text:span><text:span text:style-name="T876">. P</text:span><text:span text:style-name="T877">r</text:span><text:span text:style-name="T878">ojekt</text:span><text:span text:style-name="T879">o t</text:span><text:span text:style-name="T880">i</text:span><text:span text:style-name="T881">kslų r</text:span><text:span text:style-name="T882">ea</text:span><text:span text:style-name="T883">lu</text:span><text:span text:style-name="T884">m</text:span><text:span text:style-name="T885">ą;</text:span></text:p>
      <text:p text:style-name="P886"><text:span text:style-name="T887">26.2</text:span><text:span text:style-name="T888">.<text:s/></text:span><text:span text:style-name="T889">P</text:span><text:span text:style-name="T890">r</text:span><text:span text:style-name="T891">ojekto u</text:span><text:span text:style-name="T892">ž</text:span><text:span text:style-name="T893">d</text:span><text:span text:style-name="T894">a</text:span><text:span text:style-name="T895">vin</text:span><text:span text:style-name="T896">i</text:span><text:span text:style-name="T897">ų<text:s/></text:span><text:span text:style-name="T898">a</text:span><text:span text:style-name="T899">išku</text:span><text:span text:style-name="T900">m</text:span><text:span text:style-name="T901">ą;</text:span></text:p>
      <text:p text:style-name="P902"><text:span text:style-name="T903">26.3</text:span><text:span text:style-name="T904">.<text:s/></text:span><text:span text:style-name="T905">P</text:span><text:span text:style-name="T906">r</text:span><text:span text:style-name="T907">ojekto<text:s/></text:span><text:span text:style-name="T908">a</text:span><text:span text:style-name="T909">t</text:span><text:span text:style-name="T910">i</text:span><text:span text:style-name="T911">t</text:span><text:span text:style-name="T912">i</text:span><text:span text:style-name="T913">kt</text:span><text:span text:style-name="T914">į</text:span><text:span text:style-name="T915"><text:s/>konkurso temai;</text:span></text:p>
      <text:p text:style-name="P916"><text:span text:style-name="T917">26.4</text:span><text:span text:style-name="T918">. P</text:span><text:span text:style-name="T919">r</text:span><text:span text:style-name="T920">ojekto<text:s/></text:span><text:span text:style-name="T921">a</text:span><text:span text:style-name="T922">ktualum</text:span><text:span text:style-name="T923">ą;</text:span></text:p>
      <text:p text:style-name="P924"><text:span text:style-name="T925">26.5</text:span><text:span text:style-name="T926">. p</text:span><text:span text:style-name="T927">a</text:span><text:span text:style-name="T928">k</text:span><text:span text:style-name="T929">a</text:span><text:span text:style-name="T930">nk</text:span><text:span text:style-name="T931">a</text:span><text:span text:style-name="T932">mą Proj</text:span><text:span text:style-name="T933">e</text:span><text:span text:style-name="T934">k</text:span><text:span text:style-name="T935">t</text:span><text:span text:style-name="T936">o<text:s/></text:span><text:span text:style-name="T937">v</text:span><text:span text:style-name="T938">y</text:span><text:span text:style-name="T939">k</text:span><text:span text:style-name="T940">d</text:span><text:span text:style-name="T941">y</text:span><text:span text:style-name="T942">to</text:span><text:span text:style-name="T943">j</text:span><text:span text:style-name="T944">o kv</text:span><text:span text:style-name="T945">a</text:span><text:span text:style-name="T946">l</text:span><text:span text:style-name="T947">i</text:span><text:span text:style-name="T948">fik</text:span><text:span text:style-name="T949">ac</text:span><text:span text:style-name="T950">i</text:span><text:span text:style-name="T951">ją</text:span><text:span text:style-name="T952">, org</text:span><text:span text:style-name="T953">a</text:span><text:span text:style-name="T954">ni</text:span><text:span text:style-name="T955">z</text:span><text:span text:style-name="T956">ac</text:span><text:span text:style-name="T957">in</text:span><text:span text:style-name="T958">i</text:span><text:span text:style-name="T959">us<text:s/></text:span><text:span text:style-name="T960">geb</text:span><text:span text:style-name="T961">ė</text:span><text:span text:style-name="T962">j</text:span><text:span text:style-name="T963">i</text:span><text:span text:style-name="T964">m</text:span><text:span text:style-name="T965">us</text:span><text:span text:style-name="T966"><text:s/></text:span><text:span text:style-name="T967">i</text:span><text:span text:style-name="T968">r p</text:span><text:span text:style-name="T969">a</text:span><text:span text:style-name="T970">t</text:span><text:span text:style-name="T971">i</text:span><text:span text:style-name="T972">rtį;</text:span></text:p>
      <text:p text:style-name="P973"><text:span text:style-name="T974">26.6</text:span><text:span text:style-name="T975">.</text:span><text:span text:style-name="T976"><text:s/></text:span><text:span text:style-name="T977">Proj</text:span><text:span text:style-name="T978">e</text:span><text:span text:style-name="T979">kto<text:s/></text:span><text:span text:style-name="T980">a</text:span><text:span text:style-name="T981">p</text:span><text:span text:style-name="T982">r</text:span><text:span text:style-name="T983">a</text:span><text:span text:style-name="T984">š</text:span><text:span text:style-name="T985">y</text:span><text:span text:style-name="T986">me p</text:span><text:span text:style-name="T987">a</text:span><text:span text:style-name="T988">teiktą laiko, f</text:span><text:span text:style-name="T989">i</text:span><text:span text:style-name="T990">n</text:span><text:span text:style-name="T991">a</text:span><text:span text:style-name="T992">nsin</text:span><text:span text:style-name="T993">i</text:span><text:span text:style-name="T994">ų ir<text:s/></text:span><text:span text:style-name="T995">ž</text:span><text:span text:style-name="T996">mo</text:span><text:span text:style-name="T997">g</text:span><text:span text:style-name="T998">iškų</text:span><text:span text:style-name="T999">j</text:span><text:span text:style-name="T1000">ų iš</text:span><text:span text:style-name="T1001">t</text:span><text:span text:style-name="T1002">e</text:span><text:span text:style-name="T1003">kl</text:span><text:span text:style-name="T1004">i</text:span><text:span text:style-name="T1005">ų plan</text:span><text:span text:style-name="T1006">a</text:span><text:span text:style-name="T1007">vi</text:span><text:span text:style-name="T1008">m</text:span><text:span text:style-name="T1009">o r</text:span><text:span text:style-name="T1010">a</text:span><text:span text:style-name="T1011">c</text:span><text:span text:style-name="T1012">ionalumą;</text:span></text:p>
      <text:p text:style-name="P1013"><text:span text:style-name="T1014">26.7</text:span><text:span text:style-name="T1015">. P</text:span><text:span text:style-name="T1016">r</text:span><text:span text:style-name="T1017">ojekto s</text:span><text:span text:style-name="T1018">ą</text:span><text:span text:style-name="T1019">matos tiks</text:span><text:span text:style-name="T1020">l</text:span><text:span text:style-name="T1021">umą,<text:s/></text:span><text:span text:style-name="T1022">rea</text:span><text:span text:style-name="T1023">lu</text:span><text:span text:style-name="T1024">mą</text:span><text:span text:style-name="T1025"><text:s/>ir p</text:span><text:span text:style-name="T1026">a</text:span><text:span text:style-name="T1027">grįstu</text:span><text:span text:style-name="T1028">m</text:span><text:span text:style-name="T1029">ą;</text:span></text:p>
      <text:p text:style-name="P1030"><text:span text:style-name="T1031">26.8</text:span><text:span text:style-name="T1032">.<text:s/></text:span><text:span text:style-name="T1033">Pro</text:span><text:span text:style-name="T1034">je</text:span><text:span text:style-name="T1035">k</text:span><text:span text:style-name="T1036">to no</text:span><text:span text:style-name="T1037">v</text:span><text:span text:style-name="T1038">a</text:span><text:span text:style-name="T1039">tor</text:span><text:span text:style-name="T1040">i</text:span><text:span text:style-name="T1041">š</text:span><text:span text:style-name="T1042">k</text:span><text:span text:style-name="T1043">u</text:span><text:span text:style-name="T1044">m</text:span><text:span text:style-name="T1045">ą</text:span><text:span text:style-name="T1046">, n</text:span><text:span text:style-name="T1047">a</text:span><text:span text:style-name="T1048">u</text:span><text:span text:style-name="T1049">jų<text:s/></text:span><text:span text:style-name="T1050">m</text:span><text:span text:style-name="T1051">e</text:span><text:span text:style-name="T1052">todų</text:span><text:span text:style-name="T1053"><text:s/></text:span><text:span text:style-name="T1054">ir pr</text:span><text:span text:style-name="T1055">ie</text:span><text:span text:style-name="T1056">monių<text:s/></text:span><text:span text:style-name="T1057">t</text:span><text:span text:style-name="T1058">a</text:span><text:span text:style-name="T1059">ik</text:span><text:span text:style-name="T1060">y</text:span><text:span text:style-name="T1061">m</text:span><text:span text:style-name="T1062">ą;</text:span></text:p>
      <text:p text:style-name="P1063"><text:span text:style-name="T1064">26.9</text:span><text:span text:style-name="T1065">.<text:s/></text:span><text:span text:style-name="T1066">P</text:span><text:span text:style-name="T1067">r</text:span><text:span text:style-name="T1068">ojekto<text:s/></text:span><text:span text:style-name="T1069">re</text:span><text:span text:style-name="T1070">z</text:span><text:span text:style-name="T1071">ul</text:span><text:span text:style-name="T1072">t</text:span><text:span text:style-name="T1073">a</text:span><text:span text:style-name="T1074">tų<text:s/></text:span><text:span text:style-name="T1075">i</text:span><text:span text:style-name="T1076">šl</text:span><text:span text:style-name="T1077">i</text:span><text:span text:style-name="T1078">e</text:span><text:span text:style-name="T1079">k</text:span><text:span text:style-name="T1080">amąją</text:span><text:span text:style-name="T1081"><text:s/>ve</text:span><text:span text:style-name="T1082">r</text:span><text:span text:style-name="T1083">tę ir</text:span><text:span text:style-name="T1084"><text:s/></text:span><text:span text:style-name="T1085">g</text:span><text:span text:style-name="T1086">a</text:span><text:span text:style-name="T1087">l</text:span><text:span text:style-name="T1088">i</text:span><text:span text:style-name="T1089">mą</text:span><text:span text:style-name="T1090"><text:s/>P</text:span><text:span text:style-name="T1091">r</text:span><text:span text:style-name="T1092">ojekto tęstinumą;</text:span></text:p>
      <text:p text:style-name="P1093"><text:span text:style-name="T1094">26.10</text:span><text:span text:style-name="T1095">. kūrybiškumą ir inovatoriškumą.</text:span><text:s/></text:p>
      <text:p text:style-name="P1096">Punkto pakeitimai:</text:p>
      <text:p text:style-name="P1097"><text:span text:style-name="T1098">Nr.<text:s/></text:span><text:a xlink:href="https://www.e-tar.lt/portal/legalAct.html?documentId=d6379de0a45411ec8d9390588bf2de65" office:target-frame-name="_top" xlink:show="replace"><text:span text:style-name="T1099">1V-199</text:span></text:a><text:span text:style-name="T1100">, 2022-03-15, paskelbta TAR 2022-03-15, i. k. 2022-04785</text:span></text:p>
      <text:p text:style-name="Normal"/>
      <text:p text:style-name="P1101"><text:span text:style-name="T1102">27</text:span><text:span text:style-name="T1103">.<text:s/></text:span><text:span text:style-name="T1104">S</text:span><text:span text:style-name="T1105">kiri</text:span><text:span text:style-name="T1106">a</text:span><text:span text:style-name="T1107">nt<text:s/></text:span><text:span text:style-name="T1108">l</text:span><text:span text:style-name="T1109">ė</text:span><text:span text:style-name="T1110">š</text:span><text:span text:style-name="T1111">a</text:span><text:span text:style-name="T1112">s, prio</text:span><text:span text:style-name="T1113">r</text:span><text:span text:style-name="T1114">i</text:span><text:span text:style-name="T1115">t</text:span><text:span text:style-name="T1116">e</text:span><text:span text:style-name="T1117">tas t</text:span><text:span text:style-name="T1118">e</text:span><text:span text:style-name="T1119">ik</text:span><text:span text:style-name="T1120">i</text:span><text:span text:style-name="T1121">a</text:span><text:span text:style-name="T1122">m</text:span><text:span text:style-name="T1123">a</text:span><text:span text:style-name="T1124">s Projektams:</text:span></text:p>
      <text:p text:style-name="P1125"><text:span text:style-name="T1126">27.1</text:span><text:span text:style-name="T1127">. turintiems p</text:span><text:span text:style-name="T1128">a</text:span><text:span text:style-name="T1129">pi</text:span><text:span text:style-name="T1130">l</text:span><text:span text:style-name="T1131">domų fin</text:span><text:span text:style-name="T1132">a</text:span><text:span text:style-name="T1133">ns</text:span><text:span text:style-name="T1134">a</text:span><text:span text:style-name="T1135">vi</text:span><text:span text:style-name="T1136">m</text:span><text:span text:style-name="T1137">o š</text:span><text:span text:style-name="T1138">a</text:span><text:span text:style-name="T1139">l</text:span><text:span text:style-name="T1140">t</text:span><text:span text:style-name="T1141">in</text:span><text:span text:style-name="T1142">i</text:span><text:span text:style-name="T1143">ų;</text:span></text:p>
      <text:p text:style-name="P1144"><text:span text:style-name="T1145">27.2</text:span><text:span text:style-name="T1146">. įgyvendinamiems</text:span><text:span text:style-name="T1147"><text:s/>su tos valstybės, kurios užsienio lietuvių bendruomenė parengė Projektą,</text:span><text:span text:style-name="T1148"><text:s/>institucijomis, į</text:span><text:span text:style-name="T1149">s</text:span><text:span text:style-name="T1150">tai</text:span><text:span text:style-name="T1151">g</text:span><text:span text:style-name="T1152">omis ar</text:span><text:span text:style-name="T1153"><text:s/></text:span><text:span text:style-name="T1154">o</text:span><text:span text:style-name="T1155">r</text:span><text:span text:style-name="T1156">g</text:span><text:span text:style-name="T1157">a</text:span><text:span text:style-name="T1158">ni</text:span><text:span text:style-name="T1159">z</text:span><text:span text:style-name="T1160">ac</text:span><text:span text:style-name="T1161">i</text:span><text:span text:style-name="T1162">j</text:span><text:span text:style-name="T1163">omis;</text:span></text:p>
      <text:p text:style-name="P1164"><text:span text:style-name="T1165">27.3</text:span><text:span text:style-name="T1166">. į prevencinę veiklą įtrauksiantiems visas užsienio lietuvių bendruomenes toje valstybėje arba užsienio lietuvių bendruomenes keliose valstybėse;</text:span></text:p>
      <text:p text:style-name="P1167"><text:span text:style-name="T1168">27.4</text:span><text:span text:style-name="T1169">. įgyvendinantiems tęstinę prekybos žmonėmis prevencijos veiklą;</text:span></text:p>
      <text:p text:style-name="P1170"><text:span text:style-name="T1171">27.5</text:span><text:span text:style-name="T1172">.<text:s/></text:span>kurių prašomas finansuoti Projekto biudžetas yra didžiausias.<text:s/></text:p>
      <text:p text:style-name="P1173">Punkto pakeitimai:</text:p>
      <text:p text:style-name="P1174"><text:span text:style-name="T1175">Nr.<text:s/></text:span><text:a xlink:href="https://www.e-tar.lt/portal/legalAct.html?documentId=641af460783511eb9601893677bfd7d8" office:target-frame-name="_top" xlink:show="replace"><text:span text:style-name="T1176">1V-150</text:span></text:a><text:span text:style-name="T1177">, 2021-02-26, paskelbta TAR 2021-02-26, i. k. 2021-03899</text:span></text:p>
      <text:p text:style-name="Normal"/>
      <text:p text:style-name="P1178"><text:span text:style-name="T1179">27</text:span><text:span text:style-name="T1180">1</text:span><text:span text:style-name="T1181">.</text:span><text:span text:style-name="T1182"><text:s/></text:span><text:span text:style-name="T1183">Daugiausiai Komisijos</text:span><text:span text:style-name="T1184"><text:s/>narių balų surinkęs Projektas išrenkamas laimėjusiu ir siūlomu finansuoti Projektu.<text:s/></text:span></text:p>
      <text:p text:style-name="P1185">Papildyta punktu:</text:p>
      <text:p text:style-name="P1186"><text:span text:style-name="T1187">Nr.<text:s/></text:span><text:a xlink:href="https://www.e-tar.lt/portal/legalAct.html?documentId=d6379de0a45411ec8d9390588bf2de65" office:target-frame-name="_top" xlink:show="replace"><text:span text:style-name="T1188">1V-199</text:span></text:a><text:span text:style-name="T1189">, 2022-03-15, paskelbta TAR 2022-03-15, i.<text:s/></text:span><text:span text:style-name="T1190">k. 2022-04785</text:span></text:p>
      <text:p text:style-name="Normal"/>
      <text:p text:style-name="P1191"><text:span text:style-name="T1192">27</text:span><text:span text:style-name="T1193">2</text:span><text:span text:style-name="T1194">.<text:s/></text:span><text:span text:style-name="T1195">Komisija, atsižvelgusi į konkursui skirtą biudžetą,<text:s/></text:span><text:span text:style-name="T1196">Komisijos darbe dalyvaujančių Komisijos narių balsų dauguma likusiomis lėšomis<text:s/></text:span><text:span text:style-name="T1197">gali pasiūlyti finansuoti daugiau nei vieną Projektą arba dalį papildomo Projekto veiklų. Tokiu atveju pirmiausia siūloma finansuoti Projektą, kuris pagal Nuostatų 26 punkte nustatyta vertinimo tvarka surinktus balus užėmė antrą vietą. Nesant pakankamai lė</text:span><text:span text:style-name="T1198">šų antrą vietą užėmusiam Projektui finansuoti, gali būti finansuojama dalis tokio papildomo Projekto veiklų. Nutarus finansuoti dalį papildomo Projekto veiklų,<text:s/></text:span><text:span text:style-name="T1199">K</text:span><text:span text:style-name="T1200">omi</text:span><text:span text:style-name="T1201">s</text:span><text:span text:style-name="T1202">i</text:span><text:span text:style-name="T1203">j</text:span><text:span text:style-name="T1204">os nariai</text:span><text:span text:style-name="T1205"><text:s/></text:span><text:span text:style-name="T1206">kiekvieną Projekto veiklą vertina atskirai nuo 1 iki 10 balų</text:span><text:span text:style-name="T1207"><text:s/>(žemiausias įverti</text:span><text:span text:style-name="T1208">nimas yra 1 balas, aukščiausias – 10 balų)</text:span><text:span text:style-name="T1209">. Finansuoti siūlomos daugiausiai balų surinkusios Projekto veiklos. Komisijos nariai papildomai finansuotinas Projekto veiklas<text:s/></text:span><text:span text:style-name="T1210">atrenka</text:span><text:span text:style-name="T1211"><text:s/></text:span><text:span text:style-name="T1212">p</text:span><text:span text:style-name="T1213">a</text:span><text:span text:style-name="T1214">g</text:span><text:span text:style-name="T1215">a</text:span><text:span text:style-name="T1216">l<text:s/></text:span><text:span text:style-name="T1217">š</text:span><text:span text:style-name="T1218">iuos</text:span><text:span text:style-name="T1219"><text:s/></text:span><text:span text:style-name="T1220">kr</text:span><text:span text:style-name="T1221">i</text:span><text:span text:style-name="T1222">t</text:span><text:span text:style-name="T1223">e</text:span><text:span text:style-name="T1224">r</text:span><text:span text:style-name="T1225">ij</text:span><text:span text:style-name="T1226">u</text:span><text:span text:style-name="T1227">s</text:span><text:span text:style-name="T1228">:</text:span></text:p>
      <text:p text:style-name="P1229"><text:span text:style-name="T1230">27</text:span><text:span text:style-name="T1231">2</text:span><text:span text:style-name="T1232">.1</text:span><text:span text:style-name="T1233">. Projekto veiklų aktualumą;</text:span></text:p>
      <text:p text:style-name="P1234"><text:span text:style-name="T1235">27</text:span><text:span text:style-name="T1236">2</text:span><text:span text:style-name="T1237">.2</text:span><text:span text:style-name="T1238">. Projekt</text:span><text:span text:style-name="T1239">o veiklų išliekamąją vertę;</text:span></text:p>
      <text:p text:style-name="P1240"><text:span text:style-name="T1241">27</text:span><text:span text:style-name="T1242">2</text:span><text:span text:style-name="T1243">.3</text:span><text:span text:style-name="T1244">. Projekto veiklas, skirtas didesnei asmenų auditorijai;</text:span></text:p>
      <text:p text:style-name="P1245"><text:span text:style-name="T1246">27</text:span><text:span text:style-name="T1247">2</text:span><text:span text:style-name="T1248">.4</text:span><text:span text:style-name="T1249">. Projekto veiklas, kurios Projektą pateikusioje bendruomenėje dar nebuvo įgyvendintos.</text:span><text:s/></text:p>
      <text:p text:style-name="P1250">Papildyta punktu:</text:p>
      <text:p text:style-name="P1251"><text:span text:style-name="T1252">Nr.<text:s/></text:span><text:a xlink:href="https://www.e-tar.lt/portal/legalAct.html?documentId=d6379de0a45411ec8d9390588bf2de65" office:target-frame-name="_top" xlink:show="replace"><text:span text:style-name="T1253">1V-199</text:span></text:a><text:span text:style-name="T1254">, 2022-03-15, paskelbta TAR 2022-03-15, i. k. 2022-04785</text:span></text:p>
      <text:p text:style-name="Normal"/>
      <text:p text:style-name="P1255"><text:span text:style-name="T1256">27</text:span><text:span text:style-name="T1257">3</text:span><text:span text:style-name="T1258">. Komisijos sprendimai įforminami protokolu, kurio pagrindu parengiamas įsakymo projektas</text:span><text:span text:style-name="T1259"><text:s/>dėl finansuotino (-ų) Projekto (-ų) ir pateikiamas vidaus reikalų ministrui.</text:span><text:s/></text:p>
      <text:p text:style-name="P1260">Papildyta punktu:</text:p>
      <text:p text:style-name="P1261"><text:span text:style-name="T1262">Nr.<text:s/></text:span><text:a xlink:href="https://www.e-tar.lt/portal/legalAct.html?documentId=d6379de0a45411ec8d9390588bf2de65" office:target-frame-name="_top" xlink:show="replace"><text:span text:style-name="T1263">1V-199</text:span></text:a><text:span text:style-name="T1264">, 2022-03-15, paskelbta TAR 2022-03-15, i. k. 2022-</text:span><text:span text:style-name="T1265">04785</text:span></text:p>
      <text:p text:style-name="Normal"/>
      <text:p text:style-name="P1266"><text:span text:style-name="T1267">28</text:span><text:span text:style-name="T1268">.<text:s/></text:span><text:span text:style-name="T1269">P</text:span><text:span text:style-name="T1270">roj</text:span><text:span text:style-name="T1271">e</text:span><text:span text:style-name="T1272">ktai,</text:span><text:span text:style-name="T1273"><text:s/></text:span><text:span text:style-name="T1274">kurie</text:span><text:span text:style-name="T1275"><text:s/></text:span><text:span text:style-name="T1276">n</text:span><text:span text:style-name="T1277">ea</text:span><text:span text:style-name="T1278">t</text:span><text:span text:style-name="T1279">i</text:span><text:span text:style-name="T1280">t</text:span><text:span text:style-name="T1281">inka</text:span><text:span text:style-name="T1282"><text:s/>N</text:span><text:span text:style-name="T1283">uost</text:span><text:span text:style-name="T1284">a</text:span><text:span text:style-name="T1285">tų V skyriuje</text:span><text:span text:style-name="T1286"><text:s/></text:span><text:span text:style-name="T1287">nu</text:span><text:span text:style-name="T1288">r</text:span><text:span text:style-name="T1289">o</text:span><text:span text:style-name="T1290">d</text:span><text:span text:style-name="T1291">y</text:span><text:span text:style-name="T1292">tų r</text:span><text:span text:style-name="T1293">e</text:span><text:span text:style-name="T1294">ikal</text:span><text:span text:style-name="T1295">a</text:span><text:span text:style-name="T1296">vi</text:span><text:span text:style-name="T1297">m</text:span><text:span text:style-name="T1298">ų</text:span><text:span text:style-name="T1299"><text:s/></text:span><text:span text:style-name="T1300">a</text:span><text:span text:style-name="T1301">r</text:span><text:span text:style-name="T1302"><text:s/></text:span><text:span text:style-name="T1303">p</text:span><text:span text:style-name="T1304">a</text:span><text:span text:style-name="T1305">teikti</text:span><text:span text:style-name="T1306"><text:s/>juos<text:s/></text:span><text:span text:style-name="T1307">p</text:span><text:span text:style-name="T1308">a</text:span><text:span text:style-name="T1309">ž</text:span><text:span text:style-name="T1310">e</text:span><text:span text:style-name="T1311">id</text:span><text:span text:style-name="T1312">ž</text:span><text:span text:style-name="T1313">iant,</text:span><text:span text:style-name="T1314"><text:s/>nėra<text:s/></text:span><text:span text:style-name="T1315">v</text:span><text:span text:style-name="T1316">e</text:span><text:span text:style-name="T1317">rtinami. Tokį</text:span><text:span text:style-name="T1318"><text:s/></text:span><text:span text:style-name="T1319">spr</text:span><text:span text:style-name="T1320">e</text:span><text:span text:style-name="T1321">n</text:span><text:span text:style-name="T1322">di</text:span><text:span text:style-name="T1323">m</text:span><text:span text:style-name="T1324">ą Kom</text:span><text:span text:style-name="T1325">i</text:span><text:span text:style-name="T1326">si</text:span><text:span text:style-name="T1327">j</text:span><text:span text:style-name="T1328">a p</text:span><text:span text:style-name="T1329">r</text:span><text:span text:style-name="T1330">i</text:span><text:span text:style-name="T1331">i</text:span><text:span text:style-name="T1332">ma</text:span><text:span text:style-name="T1333"><text:s/>N</text:span><text:span text:style-name="T1334">uost</text:span><text:span text:style-name="T1335">a</text:span><text:span text:style-name="T1336">tų</text:span><text:span text:style-name="T1337"><text:s/></text:span><text:span text:style-name="T1338">22</text:span><text:span text:style-name="T1339"><text:s/></text:span><text:span text:style-name="T1340">punkte</text:span><text:span text:style-name="T1341"><text:s/></text:span><text:span text:style-name="T1342">nust</text:span><text:span text:style-name="T1343">a</text:span><text:span text:style-name="T1344">t</text:span><text:span text:style-name="T1345">y</text:span><text:span text:style-name="T1346">ta</text:span><text:span text:style-name="T1347"><text:s/></text:span><text:span text:style-name="T1348">tva</text:span><text:span text:style-name="T1349">r</text:span><text:span text:style-name="T1350">ka. Tokių P</text:span><text:span text:style-name="T1351">r</text:span><text:span text:style-name="T1352">ojektų r</text:span><text:span text:style-name="T1353">e</text:span><text:span text:style-name="T1354">n</text:span><text:span text:style-name="T1355">g</text:span><text:span text:style-name="T1356">ė</text:span><text:span text:style-name="T1357">jai paraiškoje nurodytu elektroniniu paštu<text:s/></text:span><text:span text:style-name="T1358">m</text:span><text:span text:style-name="T1359">o</text:span><text:span text:style-name="T1360">t</text:span><text:span text:style-name="T1361">y</text:span><text:span text:style-name="T1362">vuotai inf</text:span><text:span text:style-name="T1363">o</text:span><text:span text:style-name="T1364">rmuojami, kad jų P</text:span><text:span text:style-name="T1365">r</text:span><text:span text:style-name="T1366">ojekt</text:span><text:span text:style-name="T1367">a</text:span><text:span text:style-name="T1368">i ne</text:span><text:span text:style-name="T1369">b</text:span><text:span text:style-name="T1370">us v</text:span><text:span text:style-name="T1371">e</text:span><text:span text:style-name="T1372">rtinami.</text:span></text:p>
      <text:p text:style-name="P1373"/>
      <text:p text:style-name="P1374"><text:span text:style-name="T1375">V</text:span><text:span text:style-name="T1376">III</text:span><text:span text:style-name="T1377"><text:s/>SKYRIUS</text:span></text:p>
      <text:p text:style-name="P1378"><text:span text:style-name="T1379">KONKURSO REZULTATŲ PASKELBIMAS,<text:s/></text:span><text:span text:style-name="T1380">PROJEKTŲ ĮGYVENDINIMAS IR FINANSAVIMAS</text:span></text:p>
      <text:p text:style-name="P1381"/>
      <text:p text:style-name="P1382"><text:span text:style-name="T1383">29.</text:span><text:span text:style-name="T1384"><text:s/>Neteko galios nuo 2022-03-16</text:span></text:p>
      <text:p text:style-name="P1385">Punkto naikinimas:</text:p>
      <text:p text:style-name="P1386"><text:span text:style-name="T1387">Nr.<text:s/></text:span><text:a xlink:href="https://www.e-tar.lt/portal/legalAct.html?documentId=d6379de0a45411ec8d9390588bf2de65" office:target-frame-name="_top" xlink:show="replace"><text:span text:style-name="T1388">1V-199</text:span></text:a><text:span text:style-name="T1389">, 2022-03-15, paskelbta TAR 2022-03-15, i. k. 2022-04785</text:span></text:p>
      <text:p text:style-name="Normal"/>
      <text:p text:style-name="P1390"><text:span text:style-name="T1391">30</text:span><text:span text:style-name="T1392">. Konkurso</text:span><text:span text:style-name="T1393"><text:s/></text:span><text:span text:style-name="T1394">r</text:span><text:span text:style-name="T1395">e</text:span><text:span text:style-name="T1396">z</text:span><text:span text:style-name="T1397">ul</text:span><text:span text:style-name="T1398">t</text:span><text:span text:style-name="T1399">a</text:span><text:span text:style-name="T1400">tai</text:span><text:span text:style-name="T1401"><text:s/></text:span><text:span text:style-name="T1402">skelbiami</text:span><text:span text:style-name="T1403"><text:s/></text:span><text:span text:style-name="T1404">Vid</text:span><text:span text:style-name="T1405">a</text:span><text:span text:style-name="T1406">us</text:span><text:span text:style-name="T1407"><text:s/></text:span><text:span text:style-name="T1408">r</text:span><text:span text:style-name="T1409">e</text:span><text:span text:style-name="T1410">ik</text:span><text:span text:style-name="T1411">a</text:span><text:span text:style-name="T1412">lų</text:span><text:span text:style-name="T1413"><text:s/></text:span><text:span text:style-name="T1414">m</text:span><text:span text:style-name="T1415">i</text:span><text:span text:style-name="T1416">nis</text:span><text:span text:style-name="T1417">t</text:span><text:span text:style-name="T1418">e</text:span><text:span text:style-name="T1419">rijos</text:span><text:span text:style-name="T1420"><text:s/></text:span><text:span text:style-name="T1421">in</text:span><text:span text:style-name="T1422">t</text:span><text:span text:style-name="T1423">e</text:span><text:span text:style-name="T1424">rn</text:span><text:span text:style-name="T1425">e</text:span><text:span text:style-name="T1426">to</text:span><text:span text:style-name="T1427"><text:s/></text:span><text:span text:style-name="T1428">svet</text:span><text:span text:style-name="T1429">a</text:span><text:span text:style-name="T1430">inėje<text:s/></text:span><text:span text:style-name="T1431">w</text:span><text:span text:style-name="T1432">w</text:span><text:span text:style-name="T1433">w.vrm.lrv.lt</text:span><text:span text:style-name="T1434">. Konkursą laimėjusio (-ių)</text:span><text:span text:style-name="T1435"><text:s/>P</text:span><text:span text:style-name="T1436">r</text:span><text:span text:style-name="T1437">ojekto (-ų) r</text:span><text:span text:style-name="T1438">e</text:span><text:span text:style-name="T1439">n</text:span><text:span text:style-name="T1440">g</text:span><text:span text:style-name="T1441">ė</text:span><text:span text:style-name="T1442">jas (-ai) taip pat informuojamas (-i)</text:span><text:span text:style-name="T1443"><text:s/></text:span><text:span text:style-name="T1444">paraiškoje nurodytu elektroniniu paštu</text:span><text:span text:style-name="T1445">.<text:s/></text:span></text:p>
      <text:p text:style-name="P1446"><text:span text:style-name="T1447">31</text:span><text:span text:style-name="T1448">.<text:s/></text:span><text:span text:style-name="T1449">Vidaus</text:span><text:span text:style-name="T1450"><text:s/></text:span><text:span text:style-name="T1451">r</text:span><text:span text:style-name="T1452">e</text:span><text:span text:style-name="T1453">ik</text:span><text:span text:style-name="T1454">a</text:span><text:span text:style-name="T1455">lų</text:span><text:span text:style-name="T1456"><text:s/></text:span><text:span text:style-name="T1457">m</text:span><text:span text:style-name="T1458">ini</text:span><text:span text:style-name="T1459">s</text:span><text:span text:style-name="T1460">t</text:span><text:span text:style-name="T1461">r</text:span><text:span text:style-name="T1462">o</text:span><text:span text:style-name="T1463"><text:s/></text:span><text:span text:style-name="T1464">į</text:span><text:span text:style-name="T1465">s</text:span><text:span text:style-name="T1466">a</text:span><text:span text:style-name="T1467">k</text:span><text:span text:style-name="T1468">y</text:span><text:span text:style-name="T1469">mu priimamas sprendimas finansuoti Konkursą laimėjusį (-ius) Projektą (-us)<text:s/></text:span><text:span text:style-name="T1470">ir<text:s/></text:span><text:span text:style-name="T1471">pasirašoma (-os) Projekto (-ų) įgyvendinimo sutartis (-ys)</text:span><text:span text:style-name="T1472">.</text:span></text:p>
      <text:p text:style-name="P1473"><text:span text:style-name="T1474">31</text:span><text:span text:style-name="T1475">1</text:span><text:span text:style-name="T1476">. Įgyvendinant Projektą (-us) ar jo (jų) veiklas, finansuotinomis laikomos tik tos Projekto (-ų) veiklos, kurios skirtos konkurso tikslams – informuotumo didinimo apie prekybą žmonėmis ir n</text:span><text:span text:style-name="T1477">ukentėjusiųjų skatinimą kreiptis pagalbos (pvz., straipsnių rengimo ir viešinimo paslaugos, vaizdo medžiagos gaminimo paslaugos, lektorių ir (ar) ekspertų paslaugos, salių nuomos, dalijamosios medžiagos rengimo, maketavimo ir spausdinimo paslaugos ir kt.)<text:s/></text:span><text:span text:style-name="T1478">– įgyvendinti. Projekto administravimo paslaugos ir išlaidos nėra finansuojamos.</text:span><text:s/></text:p>
      <text:p text:style-name="P1479">Papildyta punktu:</text:p>
      <text:p text:style-name="P1480"><text:span text:style-name="T1481">Nr.<text:s/></text:span><text:a xlink:href="https://www.e-tar.lt/portal/legalAct.html?documentId=d6379de0a45411ec8d9390588bf2de65" office:target-frame-name="_top" xlink:show="replace"><text:span text:style-name="T1482">1V-199</text:span></text:a><text:span text:style-name="T1483">, 2022-03-15, paskelbta TAR 2022-03-15, i. k. 20</text:span><text:span text:style-name="T1484">22-04785</text:span></text:p>
      <text:p text:style-name="Normal"/>
      <text:p text:style-name="P1485"><text:span text:style-name="T1486">32</text:span><text:span text:style-name="T1487">. Prieš pasirašant Projekto (-ų) įgyvendinimo sutartį (-is), rengėjas (-ai) inicijuoja susitikimą<text:s/></text:span><text:span text:style-name="T1488">šalims priimtinu formatu (nuotoliniu būdu ir (arba) gyvai)<text:s/></text:span><text:span text:style-name="T1489">su Vidaus reikalų ministerijos atstovu, atsakingu už Konkurso organizavimą (toliau<text:s/></text:span><text:span text:style-name="T1490">– Atstovas), Projekto (-ų) įgyvendinimo eigai ir baigiamojo (prireikus – preliminariai tarpinio) atsiskaitymo datai ir eigai aptarti.</text:span><text:s/></text:p>
      <text:p text:style-name="P1491">Punkto pakeitimai:</text:p>
      <text:p text:style-name="P1492"><text:span text:style-name="T1493">Nr.<text:s/></text:span><text:a xlink:href="https://www.e-tar.lt/portal/legalAct.html?documentId=d6379de0a45411ec8d9390588bf2de65" office:target-frame-name="_top" xlink:show="replace"><text:span text:style-name="T1494">1V-199</text:span></text:a><text:span text:style-name="T1495">, 2022-03-15, paskelbta TAR 2022-03-15, i. k. 2022-04785</text:span></text:p>
      <text:p text:style-name="Normal"/>
      <text:p text:style-name="P1496"><text:span text:style-name="T1497">33</text:span><text:span text:style-name="T1498">. Tarpinio atsiskaitymo</text:span><text:span text:style-name="T1499">,<text:s/></text:span><text:span text:style-name="T1500">kuris vykdomas, jei rengėjas (-ai) Nuostatų 32 punkte nurodyto susitikimo su Atstovu metu išreiškė tokį poreikį ir Projekto trukmė ne trumpesnė nei 6 mėnesiai,<text:s/></text:span><text:span text:style-name="T1501">metu, rengėjas (-ai) šalims priimtinu formatu (nuotoliniu būdu ir (arba) gyvai) suderina su Atstovu Projekto prevencinių priemonių turinį ir aptaria atliktų darbų rezultatus, raštu Vidaus reikalų ministerijai pateikia perdavimo ir priėmimo aktą,</text:span><text:span text:style-name="T1502"><text:s/></text:span><text:span text:style-name="T1503">tarpines P</text:span><text:span text:style-name="T1504">rojekto veiklos įgyvendinimo ir finansinę ataskaitas (3 ir 4 priedus), projekto rezultatų kopijas (skrajučių maketus, vaizdo filmus ir kt.), papildomus dokumentus (sąskaitą faktūrą, sutartį su paslaugų teikėju, banko pavedimo kopiją, individualios veiklos<text:s/></text:span><text:span text:style-name="T1505">pažymėjimą ir kt.), pagrindžiančius patirtas išlaidas.</text:span><text:s/></text:p>
      <text:p text:style-name="P1506">Punkto pakeitimai:</text:p>
      <text:p text:style-name="P1507"><text:span text:style-name="T1508">Nr.<text:s/></text:span><text:a xlink:href="https://www.e-tar.lt/portal/legalAct.html?documentId=ed8c12d0ca9511eba2bad9a0748ee64d" office:target-frame-name="_top" xlink:show="replace"><text:span text:style-name="T1509">1V-496</text:span></text:a><text:span text:style-name="T1510">, 2021-06-11, paskelbta TAR 2021-06-11, i. k. 2021-13412</text:span></text:p>
      <text:p text:style-name="P1511"><text:span text:style-name="T1512">Nr.<text:s/></text:span><text:a xlink:href="https://www.e-tar.lt/portal/legalAct.html?documentId=d6379de0a45411ec8d9390588bf2de65" office:target-frame-name="_top" xlink:show="replace"><text:span text:style-name="T1513">1V-199</text:span></text:a><text:span text:style-name="T1514">, 2022-03-15, paskelbta TAR 2022-03-15, i. k. 2022-04785</text:span></text:p>
      <text:p text:style-name="Normal"/>
      <text:p text:style-name="P1515"><text:span text:style-name="T1516">34</text:span><text:span text:style-name="T1517">. Baigiamojo atsiskaitymo metu rengėjas (-ai) Vidaus reikalų ministerijai<text:s/></text:span><text:span text:style-name="T1518">turi pateikti perdavimo ir</text:span><text:span text:style-name="T1519"><text:s/>priėmimo aktą, Projekto veiklos įgyvendinimo ir finansinę ataskaitas (3 ir 4 priedai), projekto rezultatų kopijas (skrajučių maketai, vaizdo filmai ir kt.), taip pat papildomais dokumentais (sąskaita faktūra, sutartimi su paslaugų teikėju, banko pavedimo<text:s/></text:span><text:span text:style-name="T1520">kopija, individualios veiklos pažymėjimu ir kt.) pagrįsti patirtas išlaidas.</text:span></text:p>
      <text:p text:style-name="P1521"><text:span text:style-name="T1522">35</text:span><text:span text:style-name="T1523">. Vidaus reikalų ministerijai ir rengėjui (-ams) Nuostatų 33 punkte nustatyta tvarka pasirašius tarpinį Projekto veiklų įgyvendinimo perdavimo</text:span><text:span text:style-name="T1524"><text:s/>ir<text:s/></text:span><text:span text:style-name="T1525">priėmimo aktą,<text:s/></text:span><text:span text:style-name="T1526">rengėjui (-a</text:span><text:span text:style-name="T1527">ms) skiriamos lėšos už dalį faktiškai įgyvendintų Projekto (-ų) veiklų.</text:span><text:span text:style-name="T1528"><text:s/></text:span></text:p>
      <text:p text:style-name="P1529"><text:span text:style-name="T1530">Vidaus reikalų ministerijai ir rengėjui (-ams) Nuostatų 34 punkte nustatyta tvarka pasirašius baigiamąjį Projekto veiklų įgyvendinimo perdavimo</text:span><text:span text:style-name="T1531"><text:s/>ir<text:s/></text:span><text:span text:style-name="T1532">priėmimo aktą, rengėjui (-ams) s</text:span><text:span text:style-name="T1533">kir</text:span><text:span text:style-name="T1534">i</text:span><text:span text:style-name="T1535">a</text:span><text:span text:style-name="T1536">mos likusios pagrįstos lėšos už Projekto (-ų) įgyvendinimą.</text:span><text:s/></text:p>
      <text:p text:style-name="P1537">Punkto pakeitimai:</text:p>
      <text:p text:style-name="P1538"><text:span text:style-name="T1539">Nr.<text:s/></text:span><text:a xlink:href="https://www.e-tar.lt/portal/legalAct.html?documentId=ed8c12d0ca9511eba2bad9a0748ee64d" office:target-frame-name="_top" xlink:show="replace"><text:span text:style-name="T1540">1V-496</text:span></text:a><text:span text:style-name="T1541">, 2021-06-11, paskelbta TAR 2021-06-11, i. k. 2021-13412</text:span></text:p>
      <text:p text:style-name="Normal"/>
      <text:p text:style-name="P1542">Skyriaus pakeitimai:</text:p>
      <text:p text:style-name="P1543"><text:span text:style-name="T1544">Nr.<text:s/></text:span><text:a xlink:href="https://www.e-tar.lt/portal/legalAct.html?documentId=641af460783511eb9601893677bfd7d8" office:target-frame-name="_top" xlink:show="replace"><text:span text:style-name="T1545">1V-150</text:span></text:a><text:span text:style-name="T1546">, 2021-02-26, paskelbta TAR 2021-02-26, i. k. 2021-03899</text:span></text:p>
      <text:p text:style-name="Normal"/>
      <text:p text:style-name="Normal"/>
      <text:p text:style-name="Normal"/>
      <text:p text:style-name="Normal"/>
      <text:p text:style-name="P1547">Priedų pakeitimai:</text:p>
      <text:p text:style-name="Normal"/>
      <text:p text:style-name="P1548">1 priedas</text:p>
      <text:p text:style-name="P1549">Priedo pakeitimai:</text:p>
      <text:p text:style-name="P1550"><text:span text:style-name="T1551">Nr.<text:s/></text:span><text:a xlink:href="https://www.e-tar.lt/portal/legalAct.html?documentId=d6379de0a45411ec8d9390588bf2de65" office:target-frame-name="_top" xlink:show="replace"><text:span text:style-name="T1552">1V-199</text:span></text:a><text:span text:style-name="T1553">, 2022-03-15, paskelbta TAR 2022-03-15, i. k. 2022-04785</text:span></text:p>
      <text:p text:style-name="Normal"/>
      <text:p text:style-name="P1554">2 priedas</text:p>
      <text:p text:style-name="P1555">Priedo pakeitimai:</text:p>
      <text:p text:style-name="P1556"><text:span text:style-name="T1557">Nr.<text:s/></text:span><text:a xlink:href="https://www.e-tar.lt/portal/legalAct.html?documentId=d6379de0a45411ec8d9390588bf2de65" office:target-frame-name="_top" xlink:show="replace"><text:span text:style-name="T1558">1V-199</text:span></text:a><text:span text:style-name="T1559">, 2022-03-15, paskelbta TAR 2022-03-15, i. k. 2022-04785</text:span></text:p>
      <text:p text:style-name="Normal"/>
      <text:p text:style-name="P1560">3 priedas</text:p>
      <text:p text:style-name="P1561">Priedo pakeitimai:</text:p>
      <text:soft-page-break/>
      <text:p text:style-name="P1562"><text:span text:style-name="T1563">Nr.<text:s/></text:span><text:a xlink:href="https://www.e-tar.lt/portal/legalAct.html?documentId=d6379de0a45411ec8d9390588bf2de65" office:target-frame-name="_top" xlink:show="replace"><text:span text:style-name="T1564">1V-199</text:span></text:a><text:span text:style-name="T1565">, 2022-03-15, paskel</text:span><text:span text:style-name="T1566">bta TAR 2022-03-15, i. k. 2022-04785</text:span></text:p>
      <text:p text:style-name="Normal"/>
      <text:p text:style-name="P1567">4 priedas</text:p>
      <text:p text:style-name="P1568">Priedo pakeitimai:</text:p>
      <text:p text:style-name="P1569"><text:span text:style-name="T1570">Nr.<text:s/></text:span><text:a xlink:href="https://www.e-tar.lt/portal/legalAct.html?documentId=d6379de0a45411ec8d9390588bf2de65" office:target-frame-name="_top" xlink:show="replace"><text:span text:style-name="T1571">1V-199</text:span></text:a><text:span text:style-name="T1572">, 2022-03-15, paskelbta TAR 2022-03-15, i. k. 2022-04785</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vidaus reikalų ministerija, Įsakymas</text:span></text:p>
      <text:p text:style-name="P1582"><text:span text:style-name="T1583">Nr.<text:s/></text:span><text:a xlink:href="https://www.e-tar.lt/portal/legalAct.html?documentId=641af460783511eb9601893677bfd7d8" office:target-frame-name="_top" xlink:show="replace"><text:span text:style-name="T1584">1V-150</text:span></text:a><text:span text:style-name="T1585">, 2021-02-26, paskelbta TAR 2021-02-26, i. k. 2021-03899</text:span></text:p>
      <text:p text:style-name="P1586"><text:span text:style-name="T1587">Dėl Lietuvos Respublikos vidaus<text:s/></text:span><text:span text:style-name="T1588">reikalų ministro 2017 m. birželio 30 d. įsakymo Nr. 1V-476 „Dėl Užsienio lietuvių bendruomenių priemonių, skirtų prekybos žmonėmis prevencijai kitose valstybėse, projektų konkurso nuostatų patvirtinimo“ pakeitimo</text:span></text:p>
      <text:p text:style-name="P1589"/>
      <text:p text:style-name="P1590"><text:span text:style-name="T1591">2.</text:span></text:p>
      <text:p text:style-name="P1592"><text:span text:style-name="T1593">Lietuvos Respublikos vidaus reikalų min</text:span><text:span text:style-name="T1594">isterija, Įsakymas</text:span></text:p>
      <text:p text:style-name="P1595"><text:span text:style-name="T1596">Nr.<text:s/></text:span><text:a xlink:href="https://www.e-tar.lt/portal/legalAct.html?documentId=ed8c12d0ca9511eba2bad9a0748ee64d" office:target-frame-name="_top" xlink:show="replace"><text:span text:style-name="T1597">1V-496</text:span></text:a><text:span text:style-name="T1598">, 2021-06-11, paskelbta TAR 2021-06-11, i. k. 2021-13412</text:span></text:p>
      <text:p text:style-name="P1599"><text:span text:style-name="T1600">Dėl Lietuvos Respublikos vidaus reikalų ministro 2017 m. birželio 30 d.<text:s/></text:span><text:span text:style-name="T1601">įsakymo Nr. 1V-476 „Dėl Užsienio lietuvių bendruomenių priemonių, skirtų prekybos žmonėmis prevencijai kitose valstybėse, projektų konkurso nuostatų patvirtinimo“ pakeitimo</text:span></text:p>
      <text:p text:style-name="P1602"/>
      <text:p text:style-name="P1603"><text:span text:style-name="T1604">3.</text:span></text:p>
      <text:p text:style-name="P1605"><text:span text:style-name="T1606">Lietuvos Respublikos vidaus reikalų ministerija, Įsakymas</text:span></text:p>
      <text:p text:style-name="P1607"><text:span text:style-name="T1608">Nr.<text:s/></text:span><text:a xlink:href="https://www.e-tar.lt/portal/legalAct.html?documentId=d6379de0a45411ec8d9390588bf2de65" office:target-frame-name="_top" xlink:show="replace"><text:span text:style-name="T1609">1V-199</text:span></text:a><text:span text:style-name="T1610">, 2022-03-15, paskelbta TAR 2022-03-15, i. k. 2022-04785</text:span></text:p>
      <text:p text:style-name="P1611"><text:span text:style-name="T1612">Dėl Lietuvos Respublikos vidaus reikalų ministro 2017 m. birželio 30 d. įsakymo Nr. 1V-476 „Dėl Užsienio lietuvi</text:span><text:span text:style-name="T1613">ų bendruomenių priemonių, skirtų prekybos žmonėmis prevencijai kitose valstybėse, projektų konkurso nuostatų patvirtin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Sirgedienė</meta:initial-creator>
    <dc:creator>adlibuser</dc:creator>
    <meta:creation-date>2022-03-16T16:03:00Z</meta:creation-date>
    <dc:date>2022-03-16T16:03:00Z</dc:date>
    <meta:print-date>2017-06-29T12:59:00Z</meta:print-date>
    <meta:template xlink:href="Normal.dotm" xlink:type="simple"/>
    <meta:editing-cycles>2</meta:editing-cycles>
    <meta:editing-duration>PT0S</meta:editing-duration>
    <meta:document-statistic meta:page-count="15" meta:paragraph-count="183" meta:word-count="2565" meta:character-count="21802" meta:row-count="971" meta:non-whitespace-character-count="19420"/>
  </office:meta>
</office:document-meta>
</file>