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8125in"/>
        </style:tab-stops>
      </style:paragraph-properties>
    </style:style>
    <style:style style:name="P32" style:parent-style-name="Normal" style:family="paragraph">
      <style:paragraph-properties fo:text-align="justify" fo:text-indent="0.5in">
        <style:tab-stops>
          <style:tab-stop style:type="left" style:position="0.8125in"/>
        </style:tab-stops>
      </style:paragraph-properties>
    </style:style>
    <style:style style:name="P33" style:parent-style-name="Normal" style:family="paragraph">
      <style:paragraph-properties fo:text-align="justify" fo:text-indent="0.5in">
        <style:tab-stops>
          <style:tab-stop style:type="left" style:position="0.8125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left" style:position="3.137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text-indent="3in" style:page-number="1">
        <style:tab-stops>
          <style:tab-stop style:type="left" style:position="0.4923in"/>
        </style:tab-stops>
      </style:paragraph-properties>
    </style:style>
    <style:style style:name="P45" style:parent-style-name="Normal" style:family="paragraph">
      <style:paragraph-properties fo:text-indent="3in">
        <style:tab-stops>
          <style:tab-stop style:type="left" style:position="0.4923in"/>
        </style:tab-stops>
      </style:paragraph-properties>
    </style:style>
    <style:style style:name="P46" style:parent-style-name="Normal" style:family="paragraph">
      <style:paragraph-properties fo:text-indent="3in">
        <style:tab-stops>
          <style:tab-stop style:type="left" style:position="0.4923in"/>
        </style:tab-stops>
      </style:paragraph-properties>
    </style:style>
    <style:style style:name="P47" style:parent-style-name="Normal" style:family="paragraph">
      <style:paragraph-properties>
        <style:tab-stops>
          <style:tab-stop style:type="left" style:position="0.4923in"/>
        </style:tab-stops>
      </style:paragraph-properties>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justify" fo:text-indent="0.4923in">
        <style:tab-stops>
          <style:tab-stop style:type="left" style:position="0.6875in"/>
        </style:tab-stops>
      </style:paragraph-properties>
    </style:style>
    <style:style style:name="P57" style:parent-style-name="Normal" style:family="paragraph">
      <style:paragraph-properties fo:text-align="justify" fo:text-indent="0.4923in">
        <style:tab-stops>
          <style:tab-stop style:type="left" style:position="0.6875in"/>
        </style:tab-stops>
      </style:paragraph-properties>
    </style:style>
    <style:style style:name="P58" style:parent-style-name="Normal" style:family="paragraph">
      <style:paragraph-properties fo:text-align="justify" fo:text-indent="0.4923in">
        <style:tab-stops>
          <style:tab-stop style:type="left" style:position="0.6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left="0.4923in">
        <style:tab-stops>
          <style:tab-stop style:type="left" style:position="0.1951in"/>
        </style:tab-stops>
      </style:paragraph-properties>
    </style:style>
    <style:style style:name="P64" style:parent-style-name="Normal" style:family="paragraph">
      <style:paragraph-properties fo:text-align="center">
        <style:tab-stops>
          <style:tab-stop style:type="left" style:position="0.6875in"/>
        </style:tab-stops>
      </style:paragraph-properties>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ab-stops>
          <style:tab-stop style:type="left" style:position="0.6875in"/>
        </style:tab-stops>
      </style:paragraph-properties>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fo:margin-left="0.4923in">
        <style:tab-stops>
          <style:tab-stop style:type="left" style:position="0.1951in"/>
        </style:tab-stops>
      </style:paragraph-properties>
      <style:text-properties fo:background-color="#92D050"/>
    </style:style>
    <style:style style:name="P70" style:parent-style-name="Normal" style:family="paragraph">
      <style:paragraph-properties fo:text-align="justify" fo:text-indent="0.4923in">
        <style:tab-stops>
          <style:tab-stop style:type="left" style:position="0.6875in"/>
        </style:tab-stops>
      </style:paragraph-properties>
    </style:style>
    <style:style style:name="P71" style:parent-style-name="Normal" style:family="paragraph">
      <style:paragraph-properties fo:text-align="justify" fo:text-indent="0.4923in">
        <style:tab-stops>
          <style:tab-stop style:type="left" style:position="0.6875in"/>
        </style:tab-stops>
      </style:paragraph-properties>
    </style:style>
    <style:style style:name="P72" style:parent-style-name="Normal" style:family="paragraph">
      <style:paragraph-properties fo:text-align="justify" fo:text-indent="0.4923in">
        <style:tab-stops>
          <style:tab-stop style:type="left" style:position="0.6875in"/>
        </style:tab-stops>
      </style:paragraph-properties>
    </style:style>
    <style:style style:name="P73" style:parent-style-name="Normal" style:family="paragraph">
      <style:paragraph-properties fo:text-align="justify" fo:text-indent="0.4923in">
        <style:tab-stops>
          <style:tab-stop style:type="left" style:position="0.6875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75in"/>
        </style:tab-stops>
      </style:paragraph-properties>
    </style:style>
    <style:style style:name="P76" style:parent-style-name="Normal" style:family="paragraph">
      <style:paragraph-properties fo:text-align="justify" fo:text-indent="0.4923in">
        <style:tab-stops>
          <style:tab-stop style:type="left" style:position="0.8125in"/>
        </style:tab-stops>
      </style:paragraph-properties>
    </style:style>
    <style:style style:name="P77" style:parent-style-name="Normal" style:family="paragraph">
      <style:paragraph-properties fo:text-align="justify" fo:text-indent="0.4923in">
        <style:tab-stops>
          <style:tab-stop style:type="left" style:position="0.8125in"/>
        </style:tab-stops>
      </style:paragraph-properties>
    </style:style>
    <style:style style:name="P78" style:parent-style-name="Normal" style:family="paragraph">
      <style:paragraph-properties fo:text-align="justify" fo:text-indent="0.4923in">
        <style:tab-stops>
          <style:tab-stop style:type="left" style:position="0.8125in"/>
        </style:tab-stops>
      </style:paragraph-properties>
    </style:style>
    <style:style style:name="P79" style:parent-style-name="Normal" style:family="paragraph">
      <style:paragraph-properties fo:text-align="justify" fo:text-indent="0.4923in">
        <style:tab-stops>
          <style:tab-stop style:type="left" style:position="0.8125in"/>
        </style:tab-stops>
      </style:paragraph-properties>
    </style:style>
    <style:style style:name="P80" style:parent-style-name="Normal" style:family="paragraph">
      <style:paragraph-properties fo:text-align="justify" fo:text-indent="0.4923in">
        <style:tab-stops>
          <style:tab-stop style:type="left" style:position="0.8125in"/>
        </style:tab-stops>
      </style:paragraph-properties>
    </style:style>
    <style:style style:name="P81" style:parent-style-name="Normal" style:family="paragraph">
      <style:paragraph-properties fo:text-align="justify" fo:text-indent="0.4923in">
        <style:tab-stops>
          <style:tab-stop style:type="left" style:position="0.6875in"/>
        </style:tab-stops>
      </style:paragraph-properties>
    </style:style>
    <style:style style:name="P82" style:parent-style-name="Normal" style:family="paragraph">
      <style:paragraph-properties fo:text-align="justify">
        <style:tab-stops>
          <style:tab-stop style:type="left" style:position="0.6875in"/>
        </style:tab-stops>
      </style:paragraph-properties>
    </style:style>
    <style:style style:name="P83" style:parent-style-name="Normal" style:family="paragraph">
      <style:paragraph-properties fo:text-align="center">
        <style:tab-stops>
          <style:tab-stop style:type="left" style:position="0.68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ab-stops>
          <style:tab-stop style:type="left" style:position="0.687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ab-stops>
          <style:tab-stop style:type="left" style:position="0.6875in"/>
        </style:tab-stops>
      </style:paragraph-properties>
      <style:text-properties fo:background-color="#92D050"/>
    </style:style>
    <style:style style:name="P89" style:parent-style-name="Normal" style:family="paragraph">
      <style:paragraph-properties fo:text-align="justify" fo:text-indent="0.4923in">
        <style:tab-stops>
          <style:tab-stop style:type="left" style:position="0.8125in"/>
        </style:tab-stops>
      </style:paragraph-properties>
    </style:style>
    <style:style style:name="P90" style:parent-style-name="Normal" style:family="paragraph">
      <style:paragraph-properties fo:text-align="justify" fo:text-indent="0.4923in">
        <style:tab-stops>
          <style:tab-stop style:type="left" style:position="0.8125in"/>
        </style:tab-stops>
      </style:paragraph-properties>
    </style:style>
    <style:style style:name="P91" style:parent-style-name="Normal" style:family="paragraph">
      <style:paragraph-properties fo:text-align="justify" fo:text-indent="0.4923in">
        <style:tab-stops>
          <style:tab-stop style:type="left" style:position="0.8125in"/>
        </style:tab-stops>
      </style:paragraph-properties>
    </style:style>
    <style:style style:name="P92" style:parent-style-name="Normal" style:family="paragraph">
      <style:paragraph-properties fo:text-align="justify" fo:text-indent="0.4923in">
        <style:tab-stops>
          <style:tab-stop style:type="left" style:position="0.8125in"/>
        </style:tab-stops>
      </style:paragraph-properties>
    </style:style>
    <style:style style:name="P93" style:parent-style-name="Normal" style:family="paragraph">
      <style:paragraph-properties fo:text-align="justify" fo:text-indent="0.4923in">
        <style:tab-stops>
          <style:tab-stop style:type="left" style:position="0.8125in"/>
        </style:tab-stops>
      </style:paragraph-properties>
    </style:style>
    <style:style style:name="P94" style:parent-style-name="Normal" style:family="paragraph">
      <style:paragraph-properties fo:text-align="justify" fo:text-indent="0.4923in">
        <style:tab-stops>
          <style:tab-stop style:type="left" style:position="0.8125in"/>
        </style:tab-stops>
      </style:paragraph-properties>
    </style:style>
    <style:style style:name="P95" style:parent-style-name="Normal" style:family="paragraph">
      <style:paragraph-properties fo:text-align="justify" fo:text-indent="0.4923in">
        <style:tab-stops>
          <style:tab-stop style:type="left" style:position="0.8125in"/>
        </style:tab-stops>
      </style:paragraph-properties>
    </style:style>
    <style:style style:name="P96" style:parent-style-name="Normal" style:family="paragraph">
      <style:paragraph-properties fo:text-align="justify">
        <style:tab-stops>
          <style:tab-stop style:type="left" style:position="0.8125in"/>
        </style:tab-stops>
      </style:paragraph-properties>
    </style:style>
    <style:style style:name="P97" style:parent-style-name="Normal" style:family="paragraph">
      <style:paragraph-properties fo:text-align="center">
        <style:tab-stops>
          <style:tab-stop style:type="left" style:position="0.81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812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ab-stops>
          <style:tab-stop style:type="left" style:position="0.8125in"/>
        </style:tab-stops>
      </style:paragraph-properties>
    </style:style>
    <style:style style:name="P103" style:parent-style-name="Normal" style:family="paragraph">
      <style:paragraph-properties fo:text-align="justify" fo:text-indent="0.4923in">
        <style:tab-stops>
          <style:tab-stop style:type="left" style:position="0.81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8125in"/>
        </style:tab-stops>
      </style:paragraph-properties>
    </style:style>
    <style:style style:name="P107" style:parent-style-name="Normal" style:family="paragraph">
      <style:paragraph-properties fo:text-align="justify" fo:text-indent="0.4923in">
        <style:tab-stops>
          <style:tab-stop style:type="left" style:position="0.812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tab-stops>
          <style:tab-stop style:type="left" style:position="0.8125in"/>
        </style:tab-stops>
      </style:paragraph-properties>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8125in"/>
        </style:tab-stops>
      </style:paragraph-properties>
    </style:style>
    <style:style style:name="P113" style:parent-style-name="Normal" style:family="paragraph">
      <style:paragraph-properties fo:text-align="justify" fo:text-indent="0.4923in">
        <style:tab-stops>
          <style:tab-stop style:type="left" style:position="0.8125in"/>
        </style:tab-stops>
      </style:paragraph-properties>
    </style:style>
    <style:style style:name="P114" style:parent-style-name="Normal" style:family="paragraph">
      <style:paragraph-properties fo:text-align="justify" fo:text-indent="0.4923in">
        <style:tab-stops>
          <style:tab-stop style:type="left" style:position="0.8125in"/>
        </style:tab-stops>
      </style:paragraph-properties>
    </style:style>
    <style:style style:name="P115" style:parent-style-name="Normal" style:family="paragraph">
      <style:paragraph-properties fo:text-align="justify" fo:text-indent="0.4923in">
        <style:tab-stops>
          <style:tab-stop style:type="left" style:position="0.8125in"/>
        </style:tab-stops>
      </style:paragraph-properties>
    </style:style>
    <style:style style:name="P116" style:parent-style-name="Normal" style:family="paragraph">
      <style:paragraph-properties fo:text-align="justify" fo:text-indent="0.4923in">
        <style:tab-stops>
          <style:tab-stop style:type="left" style:position="0.8125in"/>
        </style:tab-stops>
      </style:paragraph-properties>
    </style:style>
    <style:style style:name="P117" style:parent-style-name="Normal" style:family="paragraph">
      <style:paragraph-properties fo:text-align="justify" fo:text-indent="0.4923in">
        <style:tab-stops>
          <style:tab-stop style:type="left" style:position="0.8125in"/>
        </style:tab-stops>
      </style:paragraph-properties>
    </style:style>
    <style:style style:name="P118" style:parent-style-name="Normal" style:family="paragraph">
      <style:paragraph-properties fo:text-align="justify" fo:text-indent="0.4923in">
        <style:tab-stops>
          <style:tab-stop style:type="left" style:position="0.8125in"/>
        </style:tab-stops>
      </style:paragraph-properties>
    </style:style>
    <style:style style:name="P119" style:parent-style-name="Normal" style:family="paragraph">
      <style:paragraph-properties fo:text-align="justify" fo:text-indent="0.4923in">
        <style:tab-stops>
          <style:tab-stop style:type="left" style:position="0.8125in"/>
        </style:tab-stops>
      </style:paragraph-properties>
    </style:style>
    <style:style style:name="P120" style:parent-style-name="Normal" style:family="paragraph">
      <style:paragraph-properties fo:text-align="justify" fo:text-indent="0.4923in">
        <style:tab-stops>
          <style:tab-stop style:type="left" style:position="0.8125in"/>
        </style:tab-stops>
      </style:paragraph-properties>
    </style:style>
    <style:style style:name="P121" style:parent-style-name="Normal" style:family="paragraph">
      <style:paragraph-properties fo:text-align="justify" fo:text-indent="0.4923in">
        <style:tab-stops>
          <style:tab-stop style:type="left" style:position="0.8125in"/>
        </style:tab-stops>
      </style:paragraph-properties>
    </style:style>
    <style:style style:name="P122" style:parent-style-name="Normal" style:family="paragraph">
      <style:paragraph-properties fo:text-align="justify" fo:text-indent="0.4923in">
        <style:tab-stops>
          <style:tab-stop style:type="left" style:position="0.8125in"/>
        </style:tab-stops>
      </style:paragraph-properties>
    </style:style>
    <style:style style:name="P123" style:parent-style-name="Normal" style:family="paragraph">
      <style:paragraph-properties fo:text-align="justify" fo:text-indent="0.4923in">
        <style:tab-stops>
          <style:tab-stop style:type="left" style:position="0.75in"/>
        </style:tab-stops>
      </style:paragraph-properties>
    </style:style>
    <style:style style:name="P124" style:parent-style-name="Normal" style:family="paragraph">
      <style:paragraph-properties fo:text-align="justify" fo:text-indent="0.4923in">
        <style:tab-stops>
          <style:tab-stop style:type="left" style:position="0.75in"/>
        </style:tab-stops>
      </style:paragraph-properties>
    </style:style>
    <style:style style:name="P125" style:parent-style-name="Normal" style:family="paragraph">
      <style:paragraph-properties fo:text-align="justify" fo:text-indent="0.4923in">
        <style:tab-stops>
          <style:tab-stop style:type="left" style:position="0.75in"/>
        </style:tab-stops>
      </style:paragraph-properties>
    </style:style>
    <style:style style:name="P126" style:parent-style-name="Normal" style:family="paragraph">
      <style:paragraph-properties fo:text-align="justify" fo:text-indent="0.4923in">
        <style:tab-stops>
          <style:tab-stop style:type="left" style:position="0.8125in"/>
        </style:tab-stops>
      </style:paragraph-properties>
    </style:style>
    <style:style style:name="P127" style:parent-style-name="Normal" style:family="paragraph">
      <style:paragraph-properties fo:text-align="justify" fo:text-indent="0.4923in">
        <style:tab-stops>
          <style:tab-stop style:type="left" style:position="0.8125in"/>
        </style:tab-stops>
      </style:paragraph-properties>
    </style:style>
    <style:style style:name="P128" style:parent-style-name="Normal" style:family="paragraph">
      <style:paragraph-properties fo:text-align="justify" fo:text-indent="0.4923in">
        <style:tab-stops>
          <style:tab-stop style:type="left" style:position="0.8125in"/>
        </style:tab-stops>
      </style:paragraph-properties>
    </style:style>
    <style:style style:name="P129" style:parent-style-name="Normal" style:family="paragraph">
      <style:paragraph-properties fo:text-align="justify" fo:text-indent="0.4923in">
        <style:tab-stops>
          <style:tab-stop style:type="left" style:position="0.8125in"/>
        </style:tab-stops>
      </style:paragraph-properties>
    </style:style>
    <style:style style:name="P130" style:parent-style-name="Normal" style:family="paragraph">
      <style:paragraph-properties fo:text-align="justify">
        <style:tab-stops>
          <style:tab-stop style:type="left" style:position="0.8125in"/>
        </style:tab-stops>
      </style:paragraph-properties>
    </style:style>
    <style:style style:name="P131" style:parent-style-name="Normal" style:family="paragraph">
      <style:paragraph-properties fo:text-align="center">
        <style:tab-stops>
          <style:tab-stop style:type="left" style:position="0.8125in"/>
        </style:tab-stops>
      </style:paragraph-properties>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center">
        <style:tab-stops>
          <style:tab-stop style:type="left" style:position="0.8125in"/>
        </style:tab-stops>
      </style:paragraph-properties>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justify">
        <style:tab-stops>
          <style:tab-stop style:type="left" style:position="0.8125in"/>
        </style:tab-stops>
      </style:paragraph-properties>
    </style:style>
    <style:style style:name="P137" style:parent-style-name="Normal" style:family="paragraph">
      <style:paragraph-properties fo:text-align="justify" fo:text-indent="0.4923in">
        <style:tab-stops>
          <style:tab-stop style:type="left" style:position="0.8125in"/>
        </style:tab-stops>
      </style:paragraph-properties>
    </style:style>
    <style:style style:name="P138"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39"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40" style:parent-style-name="Normal" style:family="paragraph">
      <style:paragraph-properties fo:text-align="justify" fo:text-indent="0.4923in">
        <style:tab-stops>
          <style:tab-stop style:type="left" style:position="0.8125in"/>
        </style:tab-stops>
      </style:paragraph-properties>
    </style:style>
    <style:style style:name="P141"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42"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43" style:parent-style-name="Normal" style:family="paragraph">
      <style:paragraph-properties fo:text-align="justify" fo:text-indent="0.4923in">
        <style:tab-stops>
          <style:tab-stop style:type="left" style:position="0.8125in"/>
          <style:tab-stop style:type="left" style:position="0.9375in"/>
        </style:tab-stops>
      </style:paragraph-properties>
    </style:style>
    <style:style style:name="P144" style:parent-style-name="Normal" style:family="paragraph">
      <style:paragraph-properties fo:text-align="justify">
        <style:tab-stops>
          <style:tab-stop style:type="left" style:position="0.8125in"/>
          <style:tab-stop style:type="left" style:position="0.9375in"/>
        </style:tab-stops>
      </style:paragraph-properties>
    </style:style>
    <style:style style:name="P145" style:parent-style-name="Normal" style:family="paragraph">
      <style:paragraph-properties fo:text-align="center">
        <style:tab-stops>
          <style:tab-stop style:type="left" style:position="0.8125in"/>
          <style:tab-stop style:type="left" style:position="0.9375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left" style:position="0.8125in"/>
          <style:tab-stop style:type="left" style:position="0.9375in"/>
        </style:tab-stops>
      </style:paragraph-properties>
    </style:style>
    <style:style style:name="T149" style:parent-style-name="DefaultParagraphFont" style:family="text">
      <style:text-properties style:font-name-asian="Courier New" fo:font-weight="bold" style:font-weight-asian="bold" style:font-weight-complex="bold" style:font-size-complex="12pt"/>
    </style:style>
    <style:style style:name="P150" style:parent-style-name="Normal" style:family="paragraph">
      <style:paragraph-properties fo:text-align="justify">
        <style:tab-stops>
          <style:tab-stop style:type="left" style:position="0.8125in"/>
        </style:tab-stops>
      </style:paragraph-properties>
      <style:text-properties fo:background-color="#FFFF00"/>
    </style:style>
    <style:style style:name="P151" style:parent-style-name="Normal" style:family="paragraph">
      <style:paragraph-properties fo:text-align="justify" fo:text-indent="0.4923in">
        <style:tab-stops>
          <style:tab-stop style:type="left" style:position="0.8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9923in" fo:text-indent="-0.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9923in" fo:text-indent="-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ab-stops>
          <style:tab-stop style:type="left" style:position="0.8125in"/>
        </style:tab-stops>
      </style:paragraph-properties>
    </style:style>
    <style:style style:name="P245" style:parent-style-name="Normal" style:family="paragraph">
      <style:paragraph-properties fo:text-align="center">
        <style:tab-stops>
          <style:tab-stop style:type="left" style:position="0.8125in"/>
        </style:tab-stops>
      </style:paragraph-properties>
    </style:style>
    <style:style style:name="P246" style:parent-style-name="Normal" style:family="paragraph">
      <style:paragraph-properties fo:text-align="center">
        <style:tab-stops>
          <style:tab-stop style:type="left" style:position="0.8125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ab-stops>
          <style:tab-stop style:type="left" style:position="0.8125in"/>
        </style:tab-stops>
      </style:paragraph-properties>
    </style:style>
    <style:style style:name="T250" style:parent-style-name="DefaultParagraphFont" style:family="text">
      <style:text-properties fo:font-weight="bold" style:font-weight-asian="bold"/>
    </style:style>
    <style:style style:name="P251" style:parent-style-name="Normal" style:family="paragraph">
      <style:paragraph-properties>
        <style:tab-stops>
          <style:tab-stop style:type="left" style:position="0.8125in"/>
        </style:tab-stops>
      </style:paragraph-properties>
      <style:text-properties style:font-weight-complex="bold"/>
    </style:style>
    <style:style style:name="P252" style:parent-style-name="Normal" style:family="paragraph">
      <style:paragraph-properties fo:text-align="justify" fo:text-indent="0.4923in">
        <style:tab-stops>
          <style:tab-stop style:type="left" style:position="0.812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US" style:language-asian="lt" style:country-asian="LT"/>
    </style:style>
    <style:style style:name="T26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265"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26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0pt" style:font-size-asian="10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8861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ext-properties fo:font-weight="bold" style:font-weight-asian="bold" style:font-weight-complex="bold" fo:font-style="italic" style:font-style-asian="italic" style:font-style-complex="italic" fo:font-size="10pt" style:font-size-asian="10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8861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tab-stops>
          <style:tab-stop style:type="left" style:position="0.8125in"/>
        </style:tab-stops>
      </style:paragraph-properties>
    </style:style>
    <style:style style:name="P353" style:parent-style-name="Normal" style:family="paragraph">
      <style:paragraph-properties fo:text-align="center">
        <style:tab-stops>
          <style:tab-stop style:type="left" style:position="0.812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tab-stops>
          <style:tab-stop style:type="left" style:position="0.812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style:tab-stops>
          <style:tab-stop style:type="left" style:position="0.8125in"/>
        </style:tab-stops>
      </style:paragraph-properties>
      <style:text-properties style:font-weight-complex="bold"/>
    </style:style>
    <style:style style:name="P360" style:parent-style-name="Normal" style:family="paragraph">
      <style:paragraph-properties fo:text-align="justify" fo:text-indent="0.4923in">
        <style:tab-stops>
          <style:tab-stop style:type="left" style:position="0.8125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4923in">
        <style:tab-stops>
          <style:tab-stop style:type="left" style:position="0.8125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style:tab-stops>
          <style:tab-stop style:type="left" style:position="0.8125in"/>
        </style:tab-stops>
      </style:paragraph-properties>
    </style:style>
    <style:style style:name="P371" style:parent-style-name="Normal" style:family="paragraph">
      <style:paragraph-properties fo:text-align="center">
        <style:tab-stops>
          <style:tab-stop style:type="left" style:position="0.8125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center">
        <style:tab-stops>
          <style:tab-stop style:type="left" style:position="0.8125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style:tab-stops>
          <style:tab-stop style:type="left" style:position="0.8125in"/>
        </style:tab-stops>
      </style:paragraph-properties>
    </style:style>
    <style:style style:name="P378" style:parent-style-name="Normal" style:family="paragraph">
      <style:paragraph-properties fo:text-align="justify" fo:text-indent="0.4923in">
        <style:tab-stops>
          <style:tab-stop style:type="left" style:position="0.8125in"/>
        </style:tab-stops>
      </style:paragraph-properties>
    </style:style>
    <style:style style:name="P379" style:parent-style-name="Normal" style:family="paragraph">
      <style:paragraph-properties fo:text-align="justify" fo:text-indent="0.4923in">
        <style:tab-stops>
          <style:tab-stop style:type="left" style:position="0.8125in"/>
        </style:tab-stops>
      </style:paragraph-properties>
    </style:style>
    <style:style style:name="P380" style:parent-style-name="Normal" style:family="paragraph">
      <style:paragraph-properties fo:text-align="justify" fo:text-indent="0.4923in">
        <style:tab-stops>
          <style:tab-stop style:type="left" style:position="0.8125in"/>
        </style:tab-stops>
      </style:paragraph-properties>
    </style:style>
    <style:style style:name="P381" style:parent-style-name="Normal" style:family="paragraph">
      <style:paragraph-properties fo:text-align="justify" fo:text-indent="0.4923in">
        <style:tab-stops>
          <style:tab-stop style:type="left" style:position="0.8125in"/>
        </style:tab-stops>
      </style:paragraph-properties>
    </style:style>
    <style:style style:name="P382" style:parent-style-name="Normal" style:family="paragraph">
      <style:paragraph-properties fo:text-align="justify" fo:text-indent="0.4923in">
        <style:tab-stops>
          <style:tab-stop style:type="left" style:position="0.8125in"/>
        </style:tab-stops>
      </style:paragraph-properties>
    </style:style>
    <style:style style:name="P383" style:parent-style-name="Normal" style:family="paragraph">
      <style:paragraph-properties fo:text-align="justify" fo:text-indent="0.4923in">
        <style:tab-stops>
          <style:tab-stop style:type="left" style:position="0.8125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tab-stops>
          <style:tab-stop style:type="left" style:position="0.8125in"/>
        </style:tab-stops>
      </style:paragraph-properties>
    </style:style>
    <style:style style:name="P387" style:parent-style-name="Normal" style:family="paragraph">
      <style:paragraph-properties fo:text-align="justify">
        <style:tab-stops>
          <style:tab-stop style:type="left" style:position="0.8125in"/>
        </style:tab-stops>
      </style:paragraph-properties>
    </style:style>
    <style:style style:name="P388" style:parent-style-name="Normal" style:family="paragraph">
      <style:paragraph-properties fo:text-align="center">
        <style:tab-stops>
          <style:tab-stop style:type="left" style:position="0.8125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tab-stops>
          <style:tab-stop style:type="left" style:position="0.8125in"/>
        </style:tab-stops>
      </style:paragraph-properties>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tab-stops>
          <style:tab-stop style:type="left" style:position="0.8125in"/>
        </style:tab-stops>
      </style:paragraph-properties>
    </style:style>
    <style:style style:name="P394"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95"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396" style:parent-style-name="Normal" style:family="paragraph">
      <style:paragraph-properties fo:text-align="justify">
        <style:tab-stops>
          <style:tab-stop style:type="left" style:position="0.4923in"/>
          <style:tab-stop style:type="left" style:position="0.8125in"/>
        </style:tab-stops>
      </style:paragraph-properties>
    </style:style>
    <style:style style:name="P397" style:parent-style-name="Normal" style:family="paragraph">
      <style:paragraph-properties fo:text-align="center">
        <style:tab-stops>
          <style:tab-stop style:type="left" style:position="0.4923in"/>
          <style:tab-stop style:type="left" style:position="0.812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ab-stops>
          <style:tab-stop style:type="left" style:position="0.4923in"/>
          <style:tab-stop style:type="left" style:position="0.8125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style:tab-stops>
          <style:tab-stop style:type="left" style:position="0.4923in"/>
          <style:tab-stop style:type="left" style:position="0.8125in"/>
        </style:tab-stops>
      </style:paragraph-properties>
    </style:style>
    <style:style style:name="P403"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04"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05"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06"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P407" style:parent-style-name="Normal" style:family="paragraph">
      <style:paragraph-properties fo:text-align="justify">
        <style:tab-stops>
          <style:tab-stop style:type="left" style:position="0.4923in"/>
          <style:tab-stop style:type="left" style:position="0.8125in"/>
        </style:tab-stops>
      </style:paragraph-properties>
    </style:style>
    <style:style style:name="P408" style:parent-style-name="Normal" style:family="paragraph">
      <style:paragraph-properties fo:text-align="center">
        <style:tab-stops>
          <style:tab-stop style:type="left" style:position="0.4923in"/>
          <style:tab-stop style:type="left" style:position="0.8125in"/>
        </style:tab-stops>
      </style:paragraph-properties>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ab-stops>
          <style:tab-stop style:type="left" style:position="0.4923in"/>
          <style:tab-stop style:type="left" style:position="0.8125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tab-stops>
          <style:tab-stop style:type="left" style:position="0.4923in"/>
          <style:tab-stop style:type="left" style:position="0.8125in"/>
        </style:tab-stops>
      </style:paragraph-properties>
    </style:style>
    <style:style style:name="P414" style:parent-style-name="Normal" style:family="paragraph">
      <style:paragraph-properties fo:text-align="justify" fo:text-indent="0.4923in">
        <style:tab-stops>
          <style:tab-stop style:type="left" style:position="0.4923in"/>
          <style:tab-stop style:type="left" style:position="0.8125in"/>
        </style:tab-stops>
      </style:paragraph-properties>
    </style:style>
    <style:style style:name="T415" style:parent-style-name="DefaultParagraphFont" style:family="text">
      <style:text-properties fo:color="#000000" style:font-size-complex="12pt"/>
    </style:style>
    <style:style style:name="P416" style:parent-style-name="Normal" style:family="paragraph">
      <style:paragraph-properties fo:text-align="center">
        <style:tab-stops>
          <style:tab-stop style:type="left" style:position="0.4923in"/>
          <style:tab-stop style:type="left" style:position="0.8125in"/>
        </style:tab-stops>
      </style:paragraph-properties>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01 iki 2022-10-04</text:span></text:p>
      <text:p text:style-name="P8"/>
      <text:p text:style-name="P9"><text:span text:style-name="T10">Sprendimas paskelbtas: TAR 2020-05-06, i. k. 2020-09685</text:span></text:p>
      <text:p text:style-name="P11"/>
      <text:p text:style-name="P12"/>
      <text:p text:style-name="P13"><text:span text:style-name="T14"><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15"/>
      <text:p text:style-name="P16"><text:span text:style-name="T17">JURBARKO RAJONO<text:s/></text:span><text:span text:style-name="T18">SAVIVALDYBĖS TARYBA</text:span></text:p>
      <text:p text:style-name="P19"/>
      <text:p text:style-name="P20"><text:span text:style-name="T21">SPRENDIMAS</text:span></text:p>
      <text:p text:style-name="P22"><text:span text:style-name="T23">DĖL PINIGINĖS SOCIALINĖS<text:s/></text:span><text:span text:style-name="T24">PARAMOS NEPASITURINTIEMS JURBARKO RAJONO SAVIVALDYBĖS GYVENTOJAMS TEIKIMO TVARKOS APRAŠO PATVIRTINIMO</text:span></text:p>
      <text:p text:style-name="P25"/>
      <text:p text:style-name="P26">2020 m. balandžio 30 d. Nr. T2-114</text:p>
      <text:p text:style-name="P27">Jurbarkas</text:p>
      <text:p text:style-name="Normal"/>
      <text:p text:style-name="Normal"/>
      <text:p text:style-name="P28"><text:span text:style-name="T29">Vadovaudamasi Lietuvos Respublikos vietos savivaldos įstatymo 16 straipsnio 2 dalies 38 punktu, 18<text:s/></text:span><text:span text:style-name="T30">straipsnio 1 dalimi, Lietuvos Respublikos piniginės socialinės paramos nepasiturintiems gyventojams įstatymu, Jurbarko rajono savivaldybės taryba n u s p r e n d ž i a:</text:span></text:p>
      <text:p text:style-name="P31">1.<text:tab/>Patvirtinti Pinginės socialinės paramos nepasiturintiems Jurbarko rajono savivaldybės gyventojams teikimo tvarkos aprašą (pridedama).</text:p>
      <text:p text:style-name="P32">2.<text:tab/>Pripažinti netekusiu galios Jurbarko rajono savivaldybės tarybos 2014 m. gruodžio 18 d. sprendimą Nr. T2-391 „Dėl Piniginės socialinės paramos nepasiturintiems Jurbarko rajono savivaldybės gyventojams teikimo tvarkos aprašo patvirtinimo“ su visais pakeitimais ir papildymais.</text:p>
      <text:p text:style-name="P33">3.<text:tab/>Paskelbti šį sprendimą Teisės aktų registre ir Jurbarko rajono savivaldybės interneto svetainėje.</text:p>
      <text:p text:style-name="P34"/>
      <text:p text:style-name="P35"/>
      <text:p text:style-name="P36"/>
      <text:p text:style-name="P37">Savivaldybės meras<text:tab/>Skirmantas Mockevičius</text:p>
      <text:p text:style-name="P38"/>
      <text:soft-page-break/>
      <text:p text:style-name="P39">PATVIRTINTA</text:p>
      <text:p text:style-name="P45">Jurbarko rajono savivaldybės tarybos</text:p>
      <text:p text:style-name="P46">2020 m. balandžio 30 d. sprendimu Nr. T2-114</text:p>
      <text:p text:style-name="P47"/>
      <text:p text:style-name="P48"><text:span text:style-name="T49">PINIGINĖS SOCIALINĖS PARAMOS NEPASITURINTIEMS JURBARKO RAJONO SAVIVALDYBĖS GYVENTOJAMS TEIKIMO TVARKOS APRAŠAS</text:span></text:p>
      <text:p text:style-name="Normal"/>
      <text:p text:style-name="P50"><text:span text:style-name="T51">I</text:span><text:span text:style-name="T52"><text:s/>SKYRIUS</text:span></text:p>
      <text:p text:style-name="P53"><text:span text:style-name="T54">BENDROSIOS NUOSTATOS</text:span></text:p>
      <text:p text:style-name="P55"/>
      <text:p text:style-name="P56">1.<text:tab/>Piniginės socialinės paramos nepasiturintiems Jurbarko rajono savivaldybės gyventojams teikimo tvarkos aprašas (toliau – Aprašas) nustato kreipimosi dėl piniginės socialinės paramos, piniginės socialinės paramos teikimo formas, skyrimo ir mokėjimo pagrindus, pajamų piniginei socialinei paramai gauti apskaičiavimo tvarką, neteisėtai gautos piniginės socialinės paramos išieškojimą, kada piniginė socialinė parama skiriama išimties atvejais, Savivaldybės administracijos teises ir komisijų funkcijas, skiriant piniginę socialinę paramą.</text:p>
      <text:p text:style-name="P57">2.<text:tab/>Šis Aprašas taikomas asmenims, deklaravusiems gyvenamąją vietą ar nuomojantiems būstą Jurbarko rajono savivaldybės (toliau – savivaldybė) teritorijoje, įtrauktiems į gyvenamosios vietos<text:s/>neturinčių asmenų apskaitą savivaldybėje arba, nedeklaravusiems gyvenamosios vietos ir neįtrauktiems į gyvenamosios vietos neturinčių asmenų apskaitą, faktiškai gyvenantiems savivaldybėje.<text:s/></text:p>
      <text:p text:style-name="P58">3.<text:tab/><text:span text:style-name="T59">Piniginė socialinė parama teikiama vadovaujantis Lietuvos<text:s/></text:span><text:span text:style-name="T60">Respublikos piniginės socialinės paramos nepasiturintiems gyventojams įstatymo nuostatomis (toliau – Įstatymas) <text:s/>ir šiuo Aprašu.<text:s/></text:span>Tais atvejais, kai piniginės socialinės paramos teikimo nereglamentuoja šis Aprašas,<text:s/><text:soft-page-break/>taikomos Įstatymo nuostatos.<text:s/><text:span text:style-name="T61">Šiame Apraše<text:s/></text:span><text:span text:style-name="T62">vartojamos sąvokos atitinka Įstatyme ir kituose teisės aktuose, reglamentuojančiuose piniginę socialinę paramą, vartojamas sąvokas.</text:span></text:p>
      <text:p text:style-name="P63"/>
      <text:p text:style-name="P64"><text:span text:style-name="T65">II</text:span><text:span text:style-name="T66"><text:s/>SKYRIUS</text:span></text:p>
      <text:p text:style-name="P67"><text:span text:style-name="T68">KREIPIMASIS DĖL PINIGINĖS SOCIALINĖS PARAMOS SKYRIMO</text:span></text:p>
      <text:p text:style-name="P69"/>
      <text:p text:style-name="P70">4.<text:tab/>Dėl piniginės socialinės paramos skyrimo bendrai gyvenantys asmenys arba vienas gyvenantis asmuo kreipiasi kiekvieno mėnesio 5–25 dienomis į Savivaldybės administracijos seniūnijas (toliau – seniūnijos) pagal deklaruotą gyvenamąją vietą arba nuomojamo būsto vietą (raštu sudarę gyvenamųjų patalpų nuomos sutartį ir ją įregistravę viešame registre). Tie asmenys, kurių savivaldybėje deklaruota gyvenamoji vieta nesutampa su faktine, arba nėra deklaravę gyvenamosios vietos, dėl socialinės pašalpos skyrimo kreipiasi į seniūniją pagal savo faktinę gyvenamąją<text:s/>vietą.</text:p>
      <text:p text:style-name="P71">5.<text:tab/>Prašymas-paraiška skirti paramą ir kiti reikiami dokumentai, pateikti po einamojo mėnesio 25 dienos, nagrinėjami kitą mėnesį, o socialinė pašalpa ar kompensacijos už praėjusius mėnesius išmokamos pareiškėjui teisės aktų nustatyta tvarka.</text:p>
      <text:p text:style-name="P72">6.<text:tab/>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 pajamos piniginei socialinei paramai gauti apskaičiuojamos pagal mėnesio, nuo kurio skiriama piniginė socialinė parama, pajamas. Kai pajamos piniginei socialinei paramai gauti apskaičiuojamos pagal mėnesio, nuo kurio skiriama piniginė socialinė parama, pajamas, piniginei socialinei paramai gauti trūkstami dokumentai<text:s/>pateikiami ne vėliau kaip per 2 mėnesius nuo prašymo-paraiškos pateikimo dienos.<text:s/><text:soft-page-break/>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73">7.<text:tab/><text:span text:style-name="T74">Dokumentai, kuriuos reikia pateikti kreipiantis dėl piniginės socialinės paramos, nurodyti Įstatymo 20 straipsnyje.</text:span></text:p>
      <text:p text:style-name="P75">8.<text:tab/>Buities ir gyvenimo sąlygų patikrinimo aktas yra vienas iš dokumentų teisei į piniginę socialinę paramą nustatyti. Piniginės socialinės paramos gavėjų buities ir gyvenimo sąlygos tikrinamos:</text:p>
      <text:p text:style-name="P76">8.1.<text:tab/>pagal poreikį;</text:p>
      <text:p text:style-name="P77">8.2.<text:tab/>kreipimosi mėnesį – tų asmenų, kurie kreipėsi pirmą kartą;</text:p>
      <text:p text:style-name="P78">8.3.<text:tab/>ne rečiau kaip kartą per metus – tų asmenų, kurių pajamos yra tik išmoka vaikui ir socialinė pašalpa;</text:p>
      <text:p text:style-name="P79">8.4.<text:tab/>ne rečiau kaip kartą per dvejus metus – kitų socialinės pašalpos gavėjų;</text:p>
      <text:p text:style-name="P80">8.5.<text:tab/>ne mažiau kaip 10 prašymų-paraiškų per mėnesį asmenų, kurie<text:s/>kreipėsi dėl kompensacijų Jurbarko miesto seniūnijoje.</text:p>
      <text:p text:style-name="P81">9.<text:tab/>Dėl kompensacijų pirmą kartą besikreipiantys asmenys pateikia pažymas apie bute ar name gyvenamąją vietą deklaravusius asmenis, miesto gyventojams jas išduoda Savivaldybės administracijos Teisės ir Civilinės metrikacijos skyrius, o kaimo vietovėse – seniūnijos. Vėliau pažymos pateikiamos pagal poreikį.</text:p>
      <text:p text:style-name="P82"/>
      <text:p text:style-name="P83"><text:span text:style-name="T84">III</text:span><text:span text:style-name="T85"><text:s/>SKYRIUS</text:span></text:p>
      <text:p text:style-name="P86"><text:span text:style-name="T87">PAJAMŲ PINIGINEI SOCIALINEI PARAMAI GAUTI APSKAIČIAVIMAS</text:span></text:p>
      <text:p text:style-name="P88"/>
      <text:p text:style-name="P89">10.<text:tab/>Pajamų piniginei socialinei paramai gauti apskaičiavimą reglamentuoja Įstatymo 18 ir 19 straipsniai.</text:p>
      <text:p text:style-name="P90">11.<text:tab/>Pajamų šaltinio pasikeitimu bendrai gyvenantiems asmenims arba vienam gyvenančiam asmeniui nelaikomi:</text:p>
      <text:p text:style-name="P91">11.1.<text:tab/>socialinės pašalpos nutraukimas arba pasibaigimas,<text:s/></text:p>
      <text:p text:style-name="P92">11.2.<text:tab/>ligos pašalpos mokėjimas iš Valstybinio socialinio draudimo fondo lėšų,</text:p>
      <text:p text:style-name="P93">11.3.<text:tab/>persiregistravimas Užimtumo tarnyboje prie Lietuvos Respublikos socialinės apsaugos ir darbo ministerijos (toliau – Užimtumo tarnyba),<text:s/></text:p>
      <text:p text:style-name="P94">11.4.<text:tab/>išmokų gavimas iš Nacionalinės mokėjimo agentūros,<text:s/></text:p>
      <text:p text:style-name="P95">11.5.<text:tab/>pajamos iš individualios veiklos, kai verslo liudijimas išsiperkamas kas mėnesį su ne didesne nei 5 darbo dienų pertrauka.</text:p>
      <text:p text:style-name="P96"/>
      <text:p text:style-name="P97"><text:span text:style-name="T98">IV</text:span><text:span text:style-name="T99"><text:s/>SKYRIUS</text:span></text:p>
      <text:p text:style-name="P100"><text:span text:style-name="T101">PINIGINĖS SOCIALINĖS PARAMOS SKYRIMAS</text:span></text:p>
      <text:p text:style-name="P102"/>
      <text:p text:style-name="P103">12.<text:tab/><text:span text:style-name="T104">Piniginės socialinės paramos skyrimą reglamentuoja Įstatymo 21 st</text:span><text:span text:style-name="T105">raipsnis.</text:span></text:p>
      <text:p text:style-name="P106">13.<text:tab/>Sukakusiems senatvės pensijos amžių ir neįgaliems asmenims, 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text:s/>(-jo) pajamų šaltinis ir turtas.</text:p>
      <text:p text:style-name="P107">14.<text:tab/><text:span text:style-name="T108">Jeigu piniginė socialinė parama esant pajamų šaltinio pasikeitimui skiriama / neskiriama<text:s/></text:span><text:span text:style-name="T109">trumpesniam nei 3 mėnesių laikotarpiui, naujo prašymo priimti nereikia.</text:span></text:p>
      <text:p text:style-name="P110">15.<text:tab/><text:span text:style-name="T111">Seniūnijos socialinis darbuotojas Socialinės paramos teikimo komisijai teikia svarstyti visus šio Aprašo VI ir VII skyriuose nurodytus atvejus.</text:span></text:p>
      <text:p text:style-name="P112">16.<text:tab/>Socialinė pašalpa paskiriama seniūnijos sprendimu. Duomenis socialinei pašalpai skirti į kompiuterinę programą „Parama“ suveda seniūnijos socialinis darbuotojas. Socialinės pašalpos<text:s/><text:soft-page-break/>dydį apskaičiuoja seniūnijos socialinis darbuotojas vadovaudamasis Įstatymo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113">17.<text:tab/>Kompensacija skiriama seniūnijos sprendimu. Duomenis kompensacijai skirti į kompiuterinę programą „Parama“ suveda seniūnijos socialinis darbuotojas Kompensacijos skyrimo teisėtumą ir teisingumą patikrina ir naudodamasis kompiuterine programa „Parama“<text:s/>patvirtina Socialinės paramos skyriaus darbuotojas, o miesto seniūnijoje – kitas socialinis darbuotojas.</text:p>
      <text:p text:style-name="P114">18.<text:tab/>Vadovaudamasis Įstatymu ir šiuo Aprašu, Socialinės paramos skyrius, naudodamasis kompiuterine programa „Parama“, parengia sąrašus apie bendrai<text:s/>gyvenančių asmenų arba vienų gyvenančių asmenų pajamas kompensacijoms apskaičiuoti (toliau – sąrašus).</text:p>
      <text:p text:style-name="P115">19.<text:tab/>Sąrašus pasirašo Socialinės paramos skyriaus vedėjas.</text:p>
      <text:p text:style-name="P116">20.<text:tab/>Sąrašai pateikiami šilumos energiją ir vandenį teikiančioms organizacijoms bei daugiabučių namų savininkų bendrijoms iki mėnesio, einančio po kreipimosi mėnesio, pirmos darbo dienos.</text:p>
      <text:p text:style-name="P117">21.<text:tab/>Savivaldybės administracijos direktorius sudaro sutartis su šilumos energiją bei vandenį teikiančiomis organizacijomis bei daugiabučių namų savininkų bendrijomis dėl kompensacijų skyrimo ir skaičiavimo.</text:p>
      <text:p text:style-name="P118">22.<text:tab/>Šilumos energiją ir vandenį teikiančios organizacijos kompensacijas apskaičiuoja vadovaudamosi Įstatymu ir atsižvelgdamos į sąrašuose pateiktą informaciją.</text:p>
      <text:p text:style-name="P119">23.<text:tab/>Šilumos ir vandens tiekėjai<text:s/>kiekvieną mėnesį iki mėnesio 15 dienos Savivaldybės administracijai pateikia informaciją apie kompensacijų gyventojams skaičiavimą ir kompensuotinų lėšų sumą. Prie šios informacijos šilumos ir vandens tiekėjai pateikia sąrašus asmenų, kuriems buvo paskirtos kompensacijos. Šiuose sąrašuose nurodoma asmens vardas ir pavardė, atsiskaitymo<text:s/><text:soft-page-break/>knygelės arba abonento numeris, adresas, mėnuo, už kurį kompensacija buvo skaičiuota, mėnuo, kurį buvo skaičiuojama kompensacija, kompensacijos rūšis (būsto šildymo, geriamojo ar karšto vandens), asmeniui (būstui) priskaičiuota suma ir kompensacijos suma.</text:p>
      <text:p text:style-name="P120">24.<text:tab/>Centrinė administracijos buhalterija kompensuotinų lėšų sumas pagal pateiktus pranešimus perveda į šilumos energiją ir vandenį tiekiančių organizacijų atsiskaitomąsias sąskaitas bankuose.</text:p>
      <text:p text:style-name="P121">25.<text:tab/>Kompensacijų skaičiavimo duomenys pagal Kompensacijų skyrimo ir skaičiavimo sutartis elektron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 sumomis, nurodytomis sąrašuose.</text:p>
      <text:p text:style-name="P122">26.<text:tab/>Kompensacijas pagal Įstatymo 11 straipsnio 1 dalies 1 ir 3 punktus bendrai gyvenantiems asmenims arba vieniems<text:s/>gyvenantiems asmenims, kurie būstą šildo ir karštą vandenį ruošia patys, naudodami kietąjį ar kitokį kurą, kurio faktinės sąnaudos kiekvieną mėnesį nenustatomos, seniūnijos apskaičiuoja ir skiria naudodamosi kompiuterine programa „Parama“:</text:p>
      <text:p text:style-name="P123">26.1.<text:tab/>pagal Savivaldybės tarybos sprendimu patvirtintas vidutines kuro kainas;</text:p>
      <text:p text:style-name="P124">26.2.<text:tab/>kompensacijos skiriamos trims mėnesiams arba iš karto už visą šildymo sezoną šio Aprašo 13 punkte nurodytiems asmenims, jeigu nesikeičia bendrai gyvenančių asmenų sudėtis arba vieno<text:s/>gyvenančio asmens šeiminė padėtis, jų (jo) pajamų šaltinis;</text:p>
      <text:p text:style-name="P125">26.3.<text:tab/>kompensacijos skaičiuojamos vadovaujantis formomis, patvirtintomis Lietuvos Respublikos socialinės apsaugos ir darbo ministro 2012 m. sausio 25 d. įsakymu Nr. A1-35 „Dėl dokumentų, nustatytų Lietuvos Respublikos piniginės socialinės paramos nepasiturintiems gyventojams įstatymo, formų patvirtinimo“, vidutines kuro kainas, patvirtintas Savivaldybės tarybos sprendimu, ir pagal asmens pateiktas sąskaitas faktūras ir mokėjimo dokumentus (kasos čekį, kasos pajamų orderį, mokėjimo nurodymą ir kita). Pateikus mokėjimo dokumentus kompensacija išmokama asmeniui. Išmokama kompensacijos suma negali būti didesnė, kaip nurodyta pateiktoje sąskaitoje faktūroje ir mokėjimo dokumentuose.</text:p>
      <text:p text:style-name="P126">27.<text:tab/>Pažymą<text:s/>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 ją rengiantis specialistas ir Socialinės paramos skyriaus darbuotojas, o Jurbarko miesto seniūnijoje – kitas socialinis darbuotojas.</text:p>
      <text:p text:style-name="P127">28.<text:tab/>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128">29.<text:tab/>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p>
      <text:p text:style-name="P129">30.<text:tab/>Šilumos energiją ir vandenį teikiančios organizacijos pateikia Socialinės paramos skyriui sutartyse nustatytomis sąlygomis joms skolingų asmenų, kurie turi teisę į kompensacijas, sąrašus.</text:p>
      <text:p text:style-name="P130"/>
      <text:p text:style-name="P131"><text:span text:style-name="T132">V</text:span><text:span text:style-name="T133"><text:s/>SKYRIUS</text:span></text:p>
      <text:p text:style-name="P134"><text:span text:style-name="T135">PINIGINĖS SOCIALINĖS PARAMOS TEIKIMAS</text:span></text:p>
      <text:p text:style-name="P136"/>
      <text:p text:style-name="P137">31.<text:tab/>Socialinė pašalpa gali būti teikiama:</text:p>
      <text:p text:style-name="P138">31.1.<text:tab/>pinigais. Socialinė pašalpa išmokama už kiekvieną praėjusį mėnesį pagal Socialinės paramos skyriaus sudarytus ir Centrinei administracijos<text:s/>buhalterijai pateiktus žiniaraščius kiekvieno mėnesio 16–25 dienomis;</text:p>
      <text:p text:style-name="P139">31.2.<text:tab/>nepinigine forma vadovaujantis Išmokų teikimo šeimoms ir asmenims, patiriantiems socialinę riziką, tvarkos aprašu, patvirtintu Savivaldybės tarybos sprendimu.</text:p>
      <text:p text:style-name="P140">32.<text:tab/>Kompensacijos teikiamos:</text:p>
      <text:p text:style-name="P141">32.1.<text:tab/>apskaičiuotų kompensacijų sumą už praėjusį mėnesį pervedant į šilumos energiją ir vandenį teikiančios organizacijos atsiskaitomąją sąskaitą banke pagal Kompensacijų skyrimo ir skaičiavimo sutartyje numatytas sąlygas;</text:p>
      <text:p text:style-name="P142">32.2.<text:tab/>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ir Centrinei administracijos buhalterijai pateiktus žiniaraščius;</text:p>
      <text:p text:style-name="P143">32.3.<text:tab/>nepinigine forma šeimoms ir asmenims, patiriantiems socialinę riziką, vadovaujantis <text:s/>Išmokų teikimo šeimoms ir asmenims, patiriantiems socialinę riziką, tvarkos aprašu, patvirtintu Savivaldybės tarybos sprendimu.<text:s/></text:p>
      <text:p text:style-name="P144"/>
      <text:p text:style-name="P145"><text:span text:style-name="T146">VI</text:span><text:span text:style-name="T147"><text:s/>SKYRIUS</text:span></text:p>
      <text:p text:style-name="P148"><text:span text:style-name="T149">SAVIVALDYBĖS ADMINISTRACIJOS TEISĖS TEIKIANT PINIGINĘ SOCIALINĘ PARAMĄ</text:span></text:p>
      <text:p text:style-name="P150"/>
      <text:p text:style-name="P151"><text:span text:style-name="T152">33</text:span><text:span text:style-name="T153">.</text:span><text:span text:style-name="T154"><text:tab/></text:span><text:span text:style-name="T155">Savivaldybės administracija, teikdama piniginę socialinę paramą ir atsižvelgdama į buities ir gyve</text:span><text:span text:style-name="T156">nimo sąlygų patikrinimo akte pateiktą informaciją, Socialinės paramos teikimo komisijos siūlymu, turi teisę</text:span><text:span text:style-name="T157">:</text:span></text:p>
      <text:p text:style-name="P158"><text:span text:style-name="T159">33.1</text:span><text:span text:style-name="T160">.</text:span><text:span text:style-name="T161"><text:tab/></text:span><text:span text:style-name="T162">3 mėnesius neteikti piniginės socialinės paramos arba 3 mėnesiams nutraukti jos teikimą bendrai gyvenantiems asmenims, jeigu bent vienas iš</text:span><text:span text:style-name="T163"><text:s/>bendrai gyvenančių asmenų nevykdo Įstatymo 25 straipsnio 2 punkte nustatytos pareigos ir (ar) 25 straipsnio 3 punkte nustatytos pareigos, išskyrus atvejį, kai dėl šių punktų nuostatų nevykdymo nesusidarė piniginės socialinės paramos permoka – išmokėta ne<text:s/></text:span><text:span text:style-name="T164">didesnė, negu apskaičiuota, įvertinus atsiradusias aplinkybes, piniginė socialinė parama arba piniginės socialinės paramos permoka buvo grąžinta ar asmens raštu pateiktu sutikimu yra išskaičiuojama (grąžinama) dalimis daugiau kaip po 20 procentų mokėtinos<text:s/></text:span><text:span text:style-name="T165">sumos per mėnesį. Jeigu nėra šiame punkte nurodytų išimčių, socialinė pašalpa skiriama vaikams (įvaikiams), įskaitant pilnamečius vaikus (įvaikius), kai jie mokosi pagal bendrojo ugdymo programą ir laikotarpiu nuo bendrojo ugdymo programos baigimo dienos i</text:span><text:span text:style-name="T166">ki tų pačių metų rugsėjo 1 dienos;</text:span></text:p>
      <text:p text:style-name="P167"><text:span text:style-name="T168">33.2</text:span><text:span text:style-name="T169">.</text:span><text:span text:style-name="T170"><text:tab/></text:span><text:span text:style-name="T171">3 mėnesius neteikti piniginės socialinės paramos arba 3 mėnesiams nutraukti jos teikimą vienam gyvenančiam asmeniui, jeigu jis nevykdo Įstatymo 25 straipsnio 2 punkte nustatytos pareigos ir (ar) 25 straipsnio 3<text:s/></text:span><text:span text:style-name="T172">punkte nustatytos pareigos, išskyrus atvejį, kai dėl šių punktų nuostatų nevykdymo nesusidarė piniginės socialinės paramos permoka – išmokėta ne didesnė, negu apskaičiuota, įvertinus atsiradusias aplinkybes, piniginė socialinė parama arba piniginės sociali</text:span><text:span text:style-name="T173">nės paramos permoka buvo grąžinta ar asmens raštu pateiktu sutikimu yra išskaičiuojama (grąžinama) dalimis daugiau kaip po 20 procentų mokėtinos sumos per mėnesį;</text:span></text:p>
      <text:p text:style-name="P174"><text:span text:style-name="T175">33.3</text:span><text:span text:style-name="T176">.</text:span><text:span text:style-name="T177"><text:tab/></text:span><text:span text:style-name="T178">jeigu bent vienas iš bendrai gyvenančių asmenų nevykdo Įstatymo 25 straipsnio 1, 4,</text:span><text:span text:style-name="T179"><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180">ki tų pačių metų rugsėjo<text:s/></text:span><text:soft-page-break/><text:span text:style-name="T181">1 dienos, pasirenkant ar derinant jos teikimo formą</text:span><text:span text:style-name="T182"><text:s/></text:span><text:span text:style-name="T183">(formas) (pinigais ir (ar) nepinigine forma), o kompensacijų neteikti ar nutraukti jų teikimą, iki pareigos bus įvykdytos;</text:span></text:p>
      <text:p text:style-name="P184"><text:span text:style-name="T185">33.4</text:span><text:span text:style-name="T186">.</text:span><text:span text:style-name="T187"><text:tab/></text:span><text:span text:style-name="T188">jeigu vienas gyvenantis asmuo nevykdo Įstatymo</text:span><text:span text:style-name="T189"><text:s/>25 straipsnio 1, 4, 5 ir 6 punktuose nustatytų pareigų, socialinės pašalpos ir kompensacijų neteikti ar nutraukti jų teikimą, iki šios pareigos bus įvykdytos;</text:span></text:p>
      <text:p text:style-name="P190"><text:span text:style-name="T191">33.5</text:span><text:span text:style-name="T192">.</text:span><text:span text:style-name="T193"><text:tab/></text:span><text:span text:style-name="T194">3 mėnesius neteikti piniginės socialinės paramos ar 3 mėnesiams nutraukti jos teikimą,</text:span><text:span text:style-name="T195"><text:s/>jeigu bent vienas iš bendrai gyvenančių asmenų arba vienas gyvenantis asmuo nevykdo Įstatymo 25 straipsnio 7 punkte nustatytos pareigos. Šiuo atveju socialinė pašalpa skiriama vaikams (įvaikiams), įskaitant pilnamečius vaikus (įvaikius), kai jie mokosi pa</text:span><text:span text:style-name="T196">gal bendrojo ugdymo programą ir laikotarpiu nuo bendrojo ugdymo programos baigimo dienos iki tų pačių metų rugsėjo 1 dienos, pasirenkant ar derinant jos teikimo formą (formas) (pinigais ir (ar) nepinigine forma);</text:span></text:p>
      <text:p text:style-name="P197"><text:span text:style-name="T198">33.6</text:span><text:span text:style-name="T199">.</text:span><text:span text:style-name="T200"><text:tab/></text:span><text:span text:style-name="T201">6 mėnesius neteikti piniginės soc</text:span><text:span text:style-name="T202">ialinės paramos, jeigu bendrai gyvenančių asmenų arba vieno gyvenančio asmens turimų piniginių lėšų dydis viršija Įstatymo 16 straipsnio 5 dalyje nustatytą piniginių lėšų normatyvą,</text:span><text:span text:style-name="T203"><text:s/>išskyrus atvejus, kai:</text:span></text:p>
      <text:p text:style-name="P204"><text:span text:style-name="T205">33.6.1</text:span><text:span text:style-name="T206">.</text:span><text:span text:style-name="T207"><text:tab/>turimos lėšos yra terminuotas arba taupom</text:span><text:span text:style-name="T208">asis indėlis;</text:span></text:p>
      <text:p text:style-name="P209"><text:span text:style-name="T210">33.6.2</text:span><text:span text:style-name="T211">.</text:span><text:span text:style-name="T212"><text:tab/>turimos lėšos yra investuotos;</text:span></text:p>
      <text:p text:style-name="P213"><text:span text:style-name="T214">33.6.3</text:span><text:span text:style-name="T215">.</text:span><text:span text:style-name="T216"><text:tab/>turimos lėšos priklauso kitam asmeniui, pateikus tai patvirtinančius dokumentus ir kt.;</text:span></text:p>
      <text:p text:style-name="P217"><text:span text:style-name="T218">33.7</text:span><text:span text:style-name="T219">.</text:span><text:span text:style-name="T220"><text:tab/></text:span><text:span text:style-name="T221">6 mėnesius neteikti piniginės socialinės paramos, jeigu bendrai gyvenantys asmenys arba</text:span><text:span text:style-name="T222"><text:s/>vienas gyvenantis asmuo per 6 mėnesius iki kreipimosi dėl piniginės socialinės paramos perleido nuosavybėn kitam asmeniui Įstatymo 14 straipsnio 1 dalies 1–8 punktuose nurodytą turtą ir kreipdamiesi (kreipdamasis) dėl piniginės socialinės paramos prašyme-</text:span><text:span text:style-name="T223">paraiškoje nenurodė gautų piniginių lėšų ar už jas įsigyto naujo turto;</text:span></text:p>
      <text:p text:style-name="P224"><text:span text:style-name="T225">33.8</text:span><text:span text:style-name="T226">.</text:span><text:span text:style-name="T227"><text:tab/></text:span><text:span text:style-name="T228">6 mėnesius neteikti piniginės socialinės paramos ar 6 mėnesiams nutraukti jos teikimą darbingo amžiaus darbingam vienam gyvenančiam asmeniui arba darbingo amžiaus darbingiems</text:span><text:span text:style-name="T229"><text:s/>bendrai gyvenantiems asmenims, kurie dirba savarankiškai ir (ar) vykdo nekilnojamųjų daiktų pardavimo ir (ar) nuomos veiklą ir kuriems ilgiau kaip 6 mėnesius buvo teikiama piniginė socialinė parama, jeigu jie prašyme-paraiškoje nurodo, kad šiuo laikotarpi</text:span><text:span text:style-name="T230">u iš vykdomos veiklos gavo mažesnes kaip minimalioji mėnesinė alga vidutines pajamas per mėnesį. Šiuo atveju socialinė pašalpa skiriama vaikams (įvaikiams), įskaitant pilnamečius vaikus (įvaikius), kai jie mokosi pagal bendrojo ugdymo programą ir laikotarp</text:span><text:span text:style-name="T231">iu nuo bendrojo ugdymo programos baigimo dienos iki tų pačių metų rugsėjo 1 dienos;</text:span></text:p>
      <text:p text:style-name="P232"><text:span text:style-name="T233">33.9</text:span><text:span text:style-name="T234">.</text:span><text:span text:style-name="T235"><text:tab/></text:span><text:span text:style-name="T236">6 mėnesius neteikti piniginės socialinės paramos ar 6 mėnesiams nutraukti jos teikimą, jeigu bendrai gyvenantys asmenys arba vienas gyvenantis asmuo piniginės soc</text:span><text:span text:style-name="T237">ialinės paramos teikimo laikotarpiu nuosavybės teise įgijo privalomą registruoti turtą, kurio vertė didesnė kaip piniginių lėšų normatyvas, nustatytas Įstatymo 16 straipsnio 5 dalyje, arba nuosavybės teise turimą privalomą registruoti turtą perleido nuosav</text:span><text:span text:style-name="T238">ybėn kitam asmeniui už lėšų sumą, mažesnę kaip pusė šio turto vertės, apskaičiuotos vadovaujantis Įstatymo 20 straipsnio 5 dalimi;</text:span></text:p>
      <text:p text:style-name="P239">33.10.<text:tab/><text:span text:style-name="T240">patikrinusi bendrai gyvenančių asmenų arba vieno gyvenančio asmens gyvenimo sąlygas ir surašiusi buities ir gyveni</text:span><text:span text:style-name="T241">mo sąlygų patikrinimo aktą, neteikti kompensacijų ar nutraukti jų teikimą, jeigu bendrai gyvenantys asmenys arba vienas gyvenantis asmuo deklaruoja gyvenamąją vietą būste arba jį išsinuomoja, bet jame faktiškai negyvena<text:s/></text:span>(2 kartus per mėnesį Socialinės paramos teikimo komisijai apsilankius ir neradus asmens prašyme-paraiškoje nurodytu adresu ir gavus informaciją iš kitų institucijų ir kt.),<text:span text:style-name="T242"><text:s/>arba kartu su vienu gyvenančiu asmeniu arba bendrai gyvenančiais asmenimis būste nuolat faktiškai gyvena asmuo (asmenys</text:span><text:span text:style-name="T243">), kuris (kurie) nėra deklaravęs (deklaravę) gyvenamosios vietos būste arba jo nesinuomoja.</text:span></text:p>
      <text:p text:style-name="P244"/>
      <text:p text:style-name="P245"/>
      <text:p text:style-name="P246"><text:span text:style-name="T247">VII</text:span><text:span text:style-name="T248"><text:s/>SKYRIUS</text:span></text:p>
      <text:p text:style-name="P249"><text:span text:style-name="T250">PAGRINDAI, KURIEMS ESANT PINIGINĖ SOCIALINĖ PARAMA SKIRIAMA IŠIMTIES ATVEJAIS</text:span></text:p>
      <text:p text:style-name="P251"/>
      <text:p text:style-name="P252"><text:span text:style-name="T253">34</text:span><text:span text:style-name="T254">.</text:span><text:span text:style-name="T255"><text:tab/></text:span><text:span text:style-name="T256">Savivaldybės administracija, teikdama piniginę<text:s/></text:span><text:span text:style-name="T257">socialinę paramą ir atsižvelgdama į buities ir gyvenimo sąlygų patikrinimo akte pateiktą informaciją, Socialinės paramos teikimo komisijos siūlymu, turi teisę išimties atvejais:</text:span></text:p>
      <text:p text:style-name="P258"><text:span text:style-name="T259">34.1</text:span><text:span text:style-name="T260">. skirti socialinę pašalpą, jeigu vieno iš bendrai gyvenančių asmenų arb</text:span><text:span text:style-name="T261">a vieno gyvenančio asmens vidutinės pajamos per mėnesį yra mažesnės kaip 1,1 valstybės remiamų pajamų dydžio, tačiau bendrai gyvenantys asmenys arba vienas gyvenantis asmuo neatitinka Įstatymo 6 straipsnio 2 punkte nustatyto reikalavimo;</text:span><text:s/></text:p>
      <text:p text:style-name="P262"><text:span text:style-name="T263">34.1<text:s/></text:span><text:span text:style-name="T264">papunkčio re</text:span><text:span text:style-name="T265">dakcija, įsigaliojanti kitą dieną po to, kada sueina 6 mėnesiai, kai buvo atšaukta Lietuvos Respublikos Vyriausybės 2020 m. vasario 26 d. nutarimu Nr. 152 „Dėl valstybės lygio ekstremaliosios situacijos paskelbimo“ paskelbta ekstremalioji situacija arba ka</text:span><text:span text:style-name="T266">i sueina jų paskelbimo terminai:</text:span></text:p>
      <text:p text:style-name="P267"><text:span text:style-name="T268">34.1 skirti socialinę pašalpą, jeigu vieno iš bendrai gyvenančių asmenų arba vieno gyvenančio asmens vidutinės pajamos per mėnesį yra mažesnės kaip 1,1 valstybės remiamų pajamų dydžio, tačiau bendrai gyvenantys asmenys arba</text:span><text:span text:style-name="T269"><text:s/>vienas gyvenantis asmuo neatitinka Įstatymo 6 straipsnio 1 ar 3 punkte nustatytų reikalavimų;</text:span></text:p>
      <text:p text:style-name="P270">Papunkčio pakeitimai:</text:p>
      <text:p text:style-name="P271"><text:span text:style-name="T272">Nr.<text:s/></text:span><text:a xlink:href="https://www.e-tar.lt/portal/legalAct.html?documentId=70e9b060016511ebb74de75171d26d52" office:target-frame-name="_top" xlink:show="replace"><text:span text:style-name="T273">T2-252</text:span></text:a><text:span text:style-name="T274">, 2020-09-24, paskelbta TAR 202</text:span><text:span text:style-name="T275">0-09-28, i. k. 2020-20135</text:span></text:p>
      <text:p text:style-name="Normal"/>
      <text:p text:style-name="P276"><text:span text:style-name="T277">34.2</text:span><text:span text:style-name="T278">. skirti kompensacijas, jeigu išlaidos už būsto šildymą, už faktinį geriamojo vandens ir (ar) karšto vandens kiekį atitinka Įstatymo 11 straipsnyje nustatytus kompensuojamus dydžius, tačiau bendrai gyvenantys asmenys arba</text:span><text:span text:style-name="T279"><text:s/>vienas gyvenantis asmuo neatitinka Įstatymo 7 straipsnio 1 dalies 1 punkte nustatyto reikalavimo;</text:span><text:s/></text:p>
      <text:p text:style-name="P280">34.2 papunkčio redakcija, įsigaliojanti kitą dieną po to, kada sueina 6 mėnesiai, kai buvo atšaukta Lietuvos Respublikos Vyriausybės 2020 m. vasario 26 d. nutarimu Nr. 152 „Dėl valstybės lygio ekstremaliosios situacijos paskelbimo“ paskelbta ekstremalioji situacija arba kai sueina jų paskelbimo terminai:</text:p>
      <text:p text:style-name="P281"><text:span text:style-name="T282">34.2 skirti kompensacijas, jeigu išlaidos už būsto šildymą, už faktinį geriamojo vandens ir (ar) karšto va</text:span><text:span text:style-name="T283">ndens kiekį atitinka Įstatymo 11 straipsnyje nustatytus kompensuojamus dydžius, tačiau bendrai gyvenantys asmenys arba vienas gyvenantis asmuo neatitinka Įstatymo 7 straipsnio 1 dalies 1 ar 2 punkte nustatytų reikalavimų;</text:span></text:p>
      <text:p text:style-name="P284">Papunkčio pakeitimai:</text:p>
      <text:p text:style-name="P285"><text:span text:style-name="T286">Nr.<text:s/></text:span><text:a xlink:href="https://www.e-tar.lt/portal/legalAct.html?documentId=70e9b060016511ebb74de75171d26d52" office:target-frame-name="_top" xlink:show="replace"><text:span text:style-name="T287">T2-252</text:span></text:a><text:span text:style-name="T288">, 2020-09-24, paskelbta TAR 2020-09-28, i. k. 2020-20135</text:span></text:p>
      <text:p text:style-name="Normal"/>
      <text:p text:style-name="P289"><text:span text:style-name="T290">34.3</text:span><text:span text:style-name="T291">.</text:span><text:span text:style-name="T292"><text:tab/></text:span><text:span text:style-name="T293">skirti būsto šildymo išlaidų kompensaciją už didesnį, negu nustatyta Įstatymo 12 straipsnio<text:s/></text:span><text:span text:style-name="T294">1 dalies 1 punkte, naudingojo būsto ploto normatyvą;</text:span></text:p>
      <text:p text:style-name="P295"><text:span text:style-name="T296">34.4</text:span><text:span text:style-name="T297">.</text:span><text:span text:style-name="T298"><text:tab/></text:span><text:span text:style-name="T299">skirti socialinę pašalpą ir kompensacijas bendrai gyvenantiems asmenims, kurie nėra sudarę teismo patvirtintos sutarties dėl vaiko (įvaikio) materialinio išlaikymo arba dėl išlaikymo ir (ar)<text:s/></text:span><text:span text:style-name="T300">tėvystės nustatymo nesikreipė į teismą, arba dėl išlaikymo ir (ar) tėvystės nustatymo kreipėsi į teismą, bet tėvystė nebuvo nustatyta ir (ar) išlaikymas nebuvo priteistas arba pareiškimas paliktas nenagrinėtas;</text:span></text:p>
      <text:p text:style-name="P301"><text:span text:style-name="T302">34.5</text:span><text:span text:style-name="T303">.</text:span><text:span text:style-name="T304"><text:tab/></text:span><text:span text:style-name="T305">skirti socialinę pašalpą bendrai gy</text:span><text:span text:style-name="T306">venantiems asmenims atskirai, kai santuokos nutraukimo bylos nagrinėjimo metu yra ginčas;</text:span></text:p>
      <text:p text:style-name="P307"><text:span text:style-name="T308">34.6</text:span><text:span text:style-name="T309">. skirti socialinę pašalpą, jeigu vieno iš bendrai gyvenančių asmenų arba vieno gyvenančio asmens vidutinės pajamos per mėnesį yra lygios 1,1 valstybės remiam</text:span><text:span text:style-name="T310">ų pajamų dydžio arba bendrai gyvenančių asmenų arba vieno gyvenančio asmens vidutinės pajamos per mėnesį ne daugiau kaip 50 procentų viršija 1,1 valstybės remiamų pajamų dydžio, arba apskaičiuota socialinė pašalpa yra mažesnė už Įstatymo 22 straipsnio 9 da</text:span><text:span text:style-name="T311">lyje nustatytą dydį ir bendrai gyvenantys asmenys arba vienas gyvenantis asmuo atitinka Įstatymo 6 straipsnio 2 punkte nustatytą reikalavimą: vienam gyvenančiam asmeniui ir dviem bendrai gyvenantiems asmenims – 25 procentų valstybės remiamų pajamų dydžio;<text:s/></text:span><text:span text:style-name="T312">trims ir keturiems bendrai gyvenantiems asmenims – 50 procentų valstybės remiamų pajamų dydžio; penkiems ir daugiau bendrai gyvenančių asmenų – 70 procentų valstybės remiamų pajamų dydžio;</text:span><text:s/></text:p>
      <text:p text:style-name="P313">34.6 papunkčio redakcija, įsigaliojanti kitą dieną po to, kada sueina 6 mėnesiai, kai buvo atšaukta Lietuvos Respublikos Vyriausybės 2020 m. vasario 26 d. nutarimu Nr. 152 „Dėl valstybės lygio ekstremaliosios situacijos paskelbimo“ paskelbta ekstremalioji situacija arba kai sueina jų paskelbimo terminai:</text:p>
      <text:p text:style-name="P314"><text:span text:style-name="T315">34.6 skirti soci</text:span><text:span text:style-name="T316">alinę pašalpą, jeigu vieno iš bendrai gyvenančių asmenų arba vieno gyvenančio asmens</text:span><text:span text:style-name="T317"><text:s/></text:span><text:span text:style-name="T318">vidutinės pajamos per mėnesį yra lygios 1,1 valstybės remiamų pajamų dydžio arba bendrai gyvenančių asmenų arba vieno gyvenančio asmens vidutinės pajamos per mėnesį ne dau</text:span><text:span text:style-name="T319">giau kaip 50 procentų viršija 1,1 valstybės remiamų pajamų dydžio, arba apskaičiuota socialinė pašalpa yra mažesnė už Įstatymo 22 straipsnio 9 dalyje nustatytą dydį ir bendrai gyvenantys asmenys arba vienas gyvenantis asmuo atitinka šio įstatymo 6 straipsn</text:span><text:span text:style-name="T320">io 1 ir 3 punktuose nustatytus reikalavimus: vienam gyvenančiam asmeniui ir dviem bendrai gyvenantiems asmenims – 25 procentų valstybės remiamų pajamų dydžio; trims ir keturiems bendrai gyvenantiems asmenims – 50 procentų valstybės remiamų pajamų dydžio; p</text:span><text:span text:style-name="T321">enkiems ir daugiau bendrai gyvenančių asmenų – 70 procentų valstybės remiamų pajamų dydžio;</text:span></text:p>
      <text:p text:style-name="P322">Papunkčio pakeitimai:</text:p>
      <text:p text:style-name="P323"><text:span text:style-name="T324">Nr.<text:s/></text:span><text:a xlink:href="https://www.e-tar.lt/portal/legalAct.html?documentId=70e9b060016511ebb74de75171d26d52" office:target-frame-name="_top" xlink:show="replace"><text:span text:style-name="T325">T2-252</text:span></text:a><text:span text:style-name="T326">, 2020-09-24, paskelbta TAR 2020-0</text:span><text:span text:style-name="T327">9-28, i. k. 2020-20135</text:span></text:p>
      <text:p text:style-name="Normal"/>
      <text:p text:style-name="P328"><text:span text:style-name="T329">34.7</text:span><text:span text:style-name="T330">.</text:span><text:span text:style-name="T331"><text:tab/></text:span><text:span text:style-name="T332">skirti būsto šildymo išlaidų kompensaciją vienam gyvenančiam asmeniui arba bendrai gyvenantiems asmenims, jeigu jie deklaruoja gyvenamąją vietą jų nuosavybės teise turimame būste arba nuomojasi būstą, kuris Nekilnojamojo t</text:span><text:span text:style-name="T333">urto registre nėra įregistruotas kaip gyvenamosios patalpos arba atskira gyvenamoji patalpa, kai bendraturčių nuosavybės teisės dalys nėra nustatytos;</text:span></text:p>
      <text:p text:style-name="P334"><text:span text:style-name="T335">34.8</text:span><text:span text:style-name="T336">.</text:span><text:span text:style-name="T337"><text:tab/></text:span><text:span text:style-name="T338">skirti būsto šildymo išlaidų kompensaciją, jeigu daugiabučio namo buto savininkas neatitinka Įs</text:span><text:span text:style-name="T339">tatymo 7 straipsnio 5 dalyje nustatytų reikalavimų;</text:span></text:p>
      <text:p text:style-name="P340"><text:span text:style-name="T341">34.9</text:span><text:span text:style-name="T342">.</text:span><text:span text:style-name="T343"><text:tab/></text:span><text:span text:style-name="T344">skirti socialinę pašalpą ir kompensacijas bendrai gyvenantiems asmenims arba vienam gyvenančiam asmeniui, kai jiems piniginė socialinė parama neskiriama Įstatymo 21 straipsnio 11 dalyje nustatyt</text:span><text:span text:style-name="T345">u atveju;</text:span></text:p>
      <text:p text:style-name="P346"><text:span text:style-name="T347">34.10</text:span><text:span text:style-name="T348">.</text:span><text:span text:style-name="T349"><text:tab/></text:span><text:span text:style-name="T350">skirti piniginę socialinę paramą kaip vienam gyvenančiam asmeniui pilnamečiui vaikui (įvaikiui) iki 24 metų, kuris mokosi pagal bendrojo ugdymo programą (įskaitant laikotarpį nuo bendrojo ugdymo programos baigimo dienos iki tų pačių<text:s/></text:span><text:span text:style-name="T351">metų rugsėjo 1 dienos) ar pagal formaliojo profesinio mokymo programą arba studijuoja aukštojoje mokykloje (įskaitant akademinių atostogų dėl ligos ar nėštumo laikotarpį), kai mirė vienas iš jo tėvų (įtėvių).</text:span></text:p>
      <text:p text:style-name="P352"/>
      <text:p text:style-name="P353"><text:span text:style-name="T354">VIII</text:span><text:span text:style-name="T355"><text:s/>SKYRIUS</text:span></text:p>
      <text:p text:style-name="P356"><text:span text:style-name="T357">NETEISĖTAI GAUTOS PINIGIN</text:span><text:span text:style-name="T358">ĖS SOCIALINĖS PARAMOS GRĄŽINIMAS AR IŠIEŠKOJIMAS</text:span></text:p>
      <text:p text:style-name="P359"/>
      <text:p text:style-name="P360"><text:span text:style-name="T361">35</text:span><text:span text:style-name="T362">.</text:span><text:span text:style-name="T363"><text:tab/>Dėl piniginę socialinę paramą gaunančių asmenų kaltės neteisėtai gauta piniginė socialinė parama grąžinama arba išieškoma vadovaujantis Įstatymo 26 straipsnio ir Pašalpų išmokėjimo ir grąžinimo bei<text:s/></text:span><text:span text:style-name="T364">vidaus kontrolės procedūrų tvarkos aprašo, patvirtinto Jurbarko rajono savivaldybės administracijos direktoriaus 2016 m. gegužės 2 d. įsakymu Nr. O1-498 „Dėl pašalpų išmokėjimo ir grąžinimo bei vidaus kontrolės procedūrų tvarkos aprašo patvirtinimo“, nuost</text:span><text:span text:style-name="T365">atomis.</text:span></text:p>
      <text:p text:style-name="P366"><text:span text:style-name="T367">36</text:span><text:span text:style-name="T368">.</text:span><text:span text:style-name="T369"><text:tab/>Dėl Savivaldybės administracijos valstybės tarnautojų ir (ar) darbuotojų, dirbančių pagal darbo sutartis, kaltės neteisėtai išmokėtos piniginės socialinės paramos lėšos išieškomos Lietuvos Respublikos įstatymų nustatyta tvarka.</text:span></text:p>
      <text:p text:style-name="P370"/>
      <text:p text:style-name="P371"><text:span text:style-name="T372">IX</text:span><text:span text:style-name="T373"><text:s/>SK</text:span><text:span text:style-name="T374">YRIUS</text:span></text:p>
      <text:p text:style-name="P375"><text:span text:style-name="T376">SOCIALINĖS PARAMOS TEIKIMO KOMISIJA</text:span></text:p>
      <text:p text:style-name="P377"/>
      <text:p text:style-name="P378">37.<text:tab/>Kiekvienoje seniūnijoje Savivaldybės administracijos direktoriaus įsakymu sudaromos Socialinės paramos teikimo komisijos, į kurių sudėtį seniūno teikimu gali būti įtraukiami bendruomeninių organizacijų,<text:s/>religinių bendruomenių ir religinių bendrijų, kitų nevyriausybinių organizacijų atstovai, gyvenamosios vietovės bendruomenės nariai, seniūnaičiai, socialiniai darbuotojai, kitų institucijų atstovai ir kiti suinteresuoti asmenys.</text:p>
      <text:p text:style-name="P379">38.<text:tab/>Socialinės paramos<text:s/>teikimo komisija sudaroma iš 5–9 asmenų, komisijos pirmininku skiriamas seniūnijos seniūnas.</text:p>
      <text:p text:style-name="P380">39.<text:tab/>Socialinės paramos teikimo komisija nagrinėja bendrai gyvenančių asmenų arba vieno gyvenančio asmens šeiminę padėtį, gyvenimo sąlygas, turimą turtą, užimtumą, neteisingai pateiktus duomenis bei kitus šio Aprašo VI ir VII skyriuose nurodytus atvejus ir teikia rekomendacijas seniūnijai dėl piniginės socialinės paramos skyrimo ar neskyrimo bendrai gyvenantiems asmenims arba vienam gyvenančiam asmeniui bei teikia rekomendacijas dėl piniginės socialinės paramos teikimo formos – pinigais ar nepinigine forma.</text:p>
      <text:p text:style-name="P381">40.<text:tab/>Socialinės paramos teikimo komisijos savo darbą organizuoja pagal Savivaldybės administracijos direktoriaus patvirtintus Socialinės paramos teikimo komisijos nuostatus.</text:p>
      <text:p text:style-name="P382">41.<text:tab/>Socialinės paramos teikimo 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 skyrimą nepingine forma ar pinigais.</text:p>
      <text:p text:style-name="P383">42.<text:tab/><text:span text:style-name="T384">Svarstytinus piniginės socialinės paramos skyrimo atvejus ir visus su tuo susijusius turimus dokumentus bei informaciją</text:span><text:span text:style-name="T385"><text:s/>Socialinės paramos teikimo komisijai pateikia prašymą-paraišką priėmusi seniūnija.</text:span></text:p>
      <text:p text:style-name="P386">43.<text:tab/>Socialinės paramos teikimo komisijos nariai prieš pradėdami darbą privalo pasirašyti konfidencialumo deklaraciją, kuria įsipareigoja užtikrinti nepasiturinčių gyventojų pateiktų piniginei socialinei paramai gauti duomenų konfidencialumą.</text:p>
      <text:p text:style-name="P387"/>
      <text:p text:style-name="P388"><text:span text:style-name="T389">X</text:span><text:span text:style-name="T390"><text:s/>SKYRIUS</text:span></text:p>
      <text:p text:style-name="P391"><text:span text:style-name="T392">PINIGINĖS SOCIALINĖS PARAMOS SKYRIMO KOMISIJA</text:span></text:p>
      <text:p text:style-name="P393"/>
      <text:p text:style-name="P394">44.<text:tab/>Piniginės socialinės paramos skyrimo komisija sudaroma Savivaldybės tarybos sprendimu.</text:p>
      <text:p text:style-name="P395">45.<text:tab/>Piniginės socialinės paramos skyrimo komisija savo darbą organizuoja vadovaudamasi Savivaldybės tarybos sprendimu patvirtintais nuostatais, savo rekomendacijas įformina posėdžių protokolais.</text:p>
      <text:p text:style-name="P396"/>
      <text:p text:style-name="P397"><text:span text:style-name="T398">XI</text:span><text:span text:style-name="T399"><text:s/>SKYRIUS</text:span></text:p>
      <text:p text:style-name="P400"><text:span text:style-name="T401">ATSAKOMYBĖ IR KONTROLĖ</text:span></text:p>
      <text:p text:style-name="P402"/>
      <text:p text:style-name="P403">46.<text:tab/>Seniūnijos atsako už teisingą<text:s/>dokumentų piniginei socialinei paramai gauti priėmimą ir užpildymą, socialinių pašalpų apskaičiavimą, pajamų kompensacijoms apskaičiuoti pateikimą, teisingą kompensacijų apskaičiavimą, kai būstas šildomas ir karštas vanduo ruošiamas naudojant atskiras kuro<text:s/>rūšis.</text:p>
      <text:p text:style-name="P404">47.<text:tab/>Savivaldybės administracijos Socialinės paramos skyrius atsako už dokumentų socialinėms pašalpoms išmokėti parengimą, savalaikį sąrašų apie bendrai gyvenančių asmenų arba vieno gyvenančio asmens pajamas skaičiavimui perdavimą kompensacijas<text:s/>skaičiuojančioms organizacijoms.</text:p>
      <text:p text:style-name="P405">48.<text:tab/>Šilumos energiją ir vandenį teikiančios organizacijos bei daugiabučių namų savininkų bendrijos atsako už teisingą kompensacijų (išskyrus kompensacijas kitomis kuro rūšimis) skaičiavimą ir atsiskaitymą laiku su klientais ir Savivaldybės administracija.</text:p>
      <text:p text:style-name="P406">49.<text:tab/>Savivaldybės administracijos Centrinė administracijos buhalterija atsako už savalaikį pašalpų pareiškėjams išmokėjimą, atsiskaitymą su šilumos energiją ir vandenį tiekiančiomis organizacijomis.</text:p>
      <text:p text:style-name="P407"/>
      <text:p text:style-name="P408"><text:span text:style-name="T409">XII</text:span><text:span text:style-name="T410"><text:s/>SKYRIUS</text:span></text:p>
      <text:p text:style-name="P411"><text:span text:style-name="T412">BAIGIAMOSIOS NUOSTATOS</text:span></text:p>
      <text:p text:style-name="P413"/>
      <text:p text:style-name="P414">50.<text:tab/><text:span text:style-name="T415">Sprendimas dėl piniginės socialinės paramos skyrimo ar neskyrimo gali būti skundžiamas Lietuvos Respublikos administracinių bylų teisenos įstatymo nustatyta tvarka.</text:span></text:p>
      <text:p text:style-name="P416"><text:span text:style-name="T417">____________________________</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Jurbarko rajono savivaldybės taryba, Sprendimas</text:span></text:p>
      <text:p text:style-name="P427"><text:span text:style-name="T428">Nr.<text:s/></text:span><text:a xlink:href="https://www.e-tar.lt/portal/legalAct.html?documentId=70e9b060016511ebb74de75171d26d52" office:target-frame-name="_top" xlink:show="replace"><text:span text:style-name="T429">T2-252</text:span></text:a><text:span text:style-name="T430">, 2020-09-24, paskelbta TAR 2020-09-28, i. k. 2020-20135</text:span></text:p>
      <text:p text:style-name="P431"><text:span text:style-name="T432">Dėl Jurbarko rajono savivaldybės tarybo</text:span><text:span text:style-name="T433">s 2020 m. balandžio 30 d. sprendimo Nr. T2-114 „Dėl Piniginės socialinės paramos nepasiturintiems Jurbarko rajono savivaldybės gyventojams teikimo tvarkos aprašo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10-05T11:58:00Z</meta:creation-date>
    <dc:date>2022-10-05T11:58:00Z</dc:date>
    <meta:print-date>2012-07-30T13:30:00Z</meta:print-date>
    <meta:template xlink:href="Normal.dotm" xlink:type="simple"/>
    <meta:editing-cycles>2</meta:editing-cycles>
    <meta:editing-duration>PT0S</meta:editing-duration>
    <meta:document-statistic meta:page-count="12" meta:paragraph-count="160" meta:word-count="4114" meta:character-count="32876" meta:row-count="723" meta:non-whitespace-character-count="28922"/>
  </office:meta>
</office:document-meta>
</file>