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1" style:parent-style-name="Normal" style:family="paragraph">
      <style:text-properties fo:color="#FF0000"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T28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fo:letter-spacing="0.0347in" style:font-size-complex="12pt" fo:language="pt" fo:country="BR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name="T58" style:parent-style-name="DefaultParagraphFont" style:family="text">
      <style:text-properties style:font-size-complex="12pt" fo:language="en" fo:country="GB" style:language-asian="lt" style:country-asian="LT"/>
    </style:style>
    <style:style style:name="T5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P75" style:parent-style-name="Normal" style:master-page-name="MPF1" style:family="paragraph">
      <style:paragraph-properties fo:widows="0" fo:orphans="0" fo:break-before="page" fo:margin-left="4.2333in" style:page-number="1">
        <style:tab-stops/>
      </style:paragraph-properties>
      <style:text-properties fo:color="#000000" style:letter-kerning="true" style:font-size-complex="12pt" fo:language="en" fo:country="GB" style:language-asian="lt" style:country-asian="LT" fo:hyphenate="false"/>
    </style:style>
    <style:style style:name="P77" style:parent-style-name="Normal" style:family="paragraph">
      <style:paragraph-properties fo:widows="0" fo:orphans="0" fo:margin-left="4.2333in">
        <style:tab-stops/>
      </style:paragraph-properties>
      <style:text-properties fo:color="#000000" style:letter-kerning="true" style:font-size-complex="12pt" fo:language="en" fo:country="GB" style:language-asian="lt" style:country-asian="LT" fo:hyphenate="false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letter-kerning="true" style:font-size-complex="12pt"/>
    </style:style>
    <style:style style:name="T98" style:parent-style-name="DefaultParagraphFont" style:family="text">
      <style:text-properties fo:color="#000000" style:letter-kerning="true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fo:language="en" fo:country="GB" style:language-asian="lt" style:country-asian="LT"/>
    </style:style>
    <style:style style:name="T135" style:parent-style-name="DefaultParagraphFont" style:family="text">
      <style:text-properties style:font-size-complex="12pt" fo:language="en" fo:country="GB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fo:language="en" fo:country="GB" style:language-asian="lt" style:country-asian="LT"/>
    </style:style>
    <style:style style:name="T138" style:parent-style-name="DefaultParagraphFont" style:family="text">
      <style:text-properties style:font-size-complex="12pt" fo:language="en" fo:country="GB" style:language-asian="lt" style:country-asian="LT"/>
    </style:style>
    <style:style style:name="T139" style:parent-style-name="DefaultParagraphFont" style:family="text">
      <style:text-properties style:font-size-complex="12pt" fo:language="en" fo:country="GB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fo:language="en" fo:country="GB" style:language-asian="lt" style:country-asian="LT"/>
    </style:style>
    <style:style style:name="T142" style:parent-style-name="DefaultParagraphFont" style:family="text">
      <style:text-properties style:font-size-complex="12pt" fo:language="en" fo:country="GB" style:language-asian="lt" style:country-asian="LT"/>
    </style:style>
    <style:style style:name="T143" style:parent-style-name="DefaultParagraphFont" style:family="text">
      <style:text-properties style:font-size-complex="12pt" fo:language="en" fo:country="GB" style:language-asian="lt" style:country-asian="LT"/>
    </style:style>
    <style:style style:name="T144" style:parent-style-name="DefaultParagraphFont" style:family="text">
      <style:text-properties style:font-size-complex="12pt" fo:language="en" fo:country="GB" style:language-asian="lt" style:country-asian="LT"/>
    </style:style>
    <style:style style:name="P145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75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875in"/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875in"/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875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875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7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8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8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9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9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0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0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2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89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9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2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37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47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4895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24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P64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85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9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99" style:parent-style-name="DefaultParagraphFont" style:family="text">
      <style:text-properties style:font-name-asian="SimSun" style:font-size-complex="12pt" style:language-asian="lt" style:country-asian="LT"/>
    </style:style>
    <style:style style:name="T70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0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2" style:parent-style-name="DefaultParagraphFont" style:family="text">
      <style:text-properties style:font-name-asian="SimSun" style:font-size-complex="12pt" style:language-asian="lt" style:country-asian="LT"/>
    </style:style>
    <style:style style:name="T713" style:parent-style-name="DefaultParagraphFont" style:family="text">
      <style:text-properties style:font-name-asian="SimSun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6" style:parent-style-name="DefaultParagraphFont" style:family="text">
      <style:text-properties style:font-name-asian="SimSun" style:font-size-complex="12pt" style:language-asian="lt" style:country-asian="LT"/>
    </style:style>
    <style:style style:name="T717" style:parent-style-name="DefaultParagraphFont" style:family="text">
      <style:text-properties style:font-name-asian="SimSun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style:font-name-asian="SimSun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name-asian="SimSun" style:font-size-complex="12pt" style:language-asian="lt" style:country-asian="LT"/>
    </style:style>
    <style:style style:name="T725" style:parent-style-name="DefaultParagraphFont" style:family="text">
      <style:text-properties style:font-name-asian="SimSun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729" style:parent-style-name="Normal" style:family="paragraph">
      <style:paragraph-properties fo:text-align="center">
        <style:tab-stops>
          <style:tab-stop style:type="left" style:position="0in"/>
          <style:tab-stop style:type="left" style:position="0.7541in"/>
        </style:tab-stops>
      </style:paragraph-properties>
    </style:style>
    <style:style style:name="T730" style:parent-style-name="DefaultParagraphFont" style:family="text">
      <style:text-properties style:font-size-complex="12pt" fo:language="en" fo:country="GB" style:language-asian="lt" style:country-asian="L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8-30</text:span></text:p>
      <text:p text:style-name="P4"/>
      <text:p text:style-name="P5"><text:span text:style-name="T6">Sprendimas paskelbtas: TAR 2015-01-26, i. k. 2015-01023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0" text:outline-level="2">RADVILIŠKIO RAJONO SAVIVALDYBĖS TARYBA</text:h>
      <text:p text:style-name="P11"/>
      <text:p text:style-name="P12">SPRENDIMAS</text:p>
      <text:p text:style-name="P13"><text:span text:style-name="T14">DĖL<text:s/></text:span><text:span text:style-name="T15">RADVILIŠKIO LOPŠELIO-DARŽELIO<text:s/></text:span><text:span text:style-name="T16">„</text:span><text:span text:style-name="T17">EGLUTĖ</text:span><text:span text:style-name="T18">“<text:s/></text:span><text:span text:style-name="T19">NUOSTATŲ<text:s/></text:span><text:span text:style-name="T20">TVIRTINIMO</text:span></text:p>
      <text:p text:style-name="P21"/>
      <text:p text:style-name="P22">2015 m. sausio<text:s/>22 d. Nr. T-951</text:p>
      <text:p text:style-name="P23">Radviliškis<text:s/></text:p>
      <text:p text:style-name="P24"/>
      <text:p text:style-name="P25"/>
      <text:p text:style-name="P26"><text:span text:style-name="T27">Vadovaudamasi Lietuvos Respublikos vietos savivaldos įstatymo 16 straipsnio 4 dalimi, Lietuvos Respublikos švietimo įstatymo 43 straipsnio 4 dalimi,</text:span><text:span text:style-name="T28"><text:s/></text:span><text:span text:style-name="T29">Lietuvos Respublikos biudžetinių įstaigų įstatymo 6 straipsnio 5 dalimi, Lie</text:span><text:span text:style-name="T30">tuvos Respublikos švietimo ir mokslo ministro 2011 m. birželio 29 d. įsakymu Nr. V-1164 „Dėl nuostatų, įstatų ar statutų įforminimo reikalavimų patvirtinimo</text:span><text:span text:style-name="T31">“</text:span><text:span text:style-name="T32">, Radviliškio rajono savivaldybės taryba<text:s/></text:span><text:span text:style-name="T33">nusprendžia:</text:span></text:p>
      <text:p text:style-name="P34"><text:span text:style-name="T35">1</text:span><text:span text:style-name="T36">.<text:s/></text:span><text:span text:style-name="T37">Patvirtinti Radviliškio<text:s/></text:span><text:span text:style-name="T38">lopšelio-darže</text:span><text:span text:style-name="T39">lio „Eglutė“ nuostatų naują redakciją (pridedama).</text:span></text:p>
      <text:p text:style-name="P40"><text:span text:style-name="T41">2</text:span><text:span text:style-name="T42">. Įgalioti Radviliškio lopšelio-darželio „Eglutė“ direktorę Liną Venckienę pasirašyti Radviliškio lopšelio-darželio „Eglutė“ nuostatus ir įregistruoti juos Juridinių asmenų registre.</text:span></text:p>
      <text:p text:style-name="P43"><text:span text:style-name="T44">3</text:span><text:span text:style-name="T45">.<text:s/></text:span><text:span text:style-name="T46">Laikyti ne</text:span><text:span text:style-name="T47">galiojančiais<text:s/></text:span><text:span text:style-name="T48">Radviliškio rajono savivaldybės tarybos<text:s/></text:span><text:span text:style-name="T49">2014 m. lapkričio 20 d. sprendimo Nr.T-897</text:span><text:span text:style-name="T50"><text:s/>„Dėl<text:s/></text:span><text:span text:style-name="T51">Radviliškio lopšelio-darželio<text:s/></text:span><text:span text:style-name="T52">„</text:span><text:span text:style-name="T53">Eglutė</text:span><text:span text:style-name="T54">“</text:span><text:span text:style-name="T55">,</text:span><text:span text:style-name="T56"><text:s/></text:span><text:span text:style-name="T57">Radviliškio Gražinos pagrindinės mokyklos, Radviliškio r. Sidabravo vidurinės mokyklos ir Radviliškio r. Šeduvos g</text:span><text:span text:style-name="T58">imnazijos nuostatų<text:s/></text:span><text:span text:style-name="T59">tvirtinimo“<text:s/></text:span><text:span text:style-name="T60">1.1 papunkčiu<text:s/></text:span><text:span text:style-name="T61">patvirtintus Radviliškio lopšelio-darželio „Eglutė“ nuostatus.</text:span></text:p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Dar</text:span><text:span text:style-name="T74">ius Brazys</text:span></text:p>
      <text:soft-page-break/>
      <text:p text:style-name="P75">PATVIRTINTA<text:s/></text:p>
      <text:p text:style-name="P77">Radviliškio rajono savivaldybės tarybos 2015 m. sausio 22 d. sprendimu Nr. T-951</text:p>
      <text:p text:style-name="P78"/>
      <text:p text:style-name="P79"/>
      <text:p text:style-name="P80"><text:span text:style-name="T81">RADVILIŠKIO<text:s/></text:span><text:span text:style-name="T82">LOPŠELIO-DARŽELIO „EGLUTĖ“ NUOSTATAI</text:span></text:p>
      <text:p text:style-name="P83"/>
      <text:p text:style-name="P84"><text:span text:style-name="T85">TAR pastaba</text:span><text:span text:style-name="T86">.<text:s/></text:span><text:span text:style-name="T87">Radviliškio lopšelio-darželio „Eglutė“ nuostatai netenka galios nuo naujų Radviliškio lopšelio-darželio „Eglutė“ nuostatų įregistravimo Juridinių asmenų registre dienos.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Radviliškio lopšelio-darželio „Eglutė“ nuostatai (toliau – Nuostatai) reglamentuoja Radviliškio lopšelio-darželio „Eglutė“ (toliau – lopšelis-darželis)<text:s/></text:span><text:span text:style-name="T97">teisinę formą, priklausomybę, savininką, savininko teises ir pareigas įgyvendinančią instituciją, buve</text:span><text:span text:style-name="T98">inę, grupę, tipą, pagrindinę paskirtį, ugdymo kalbą ir ugdymo formas,<text:s/></text:span><text:span text:style-name="T99">vykdomas švietimo programas, veiklos teisinį pagrindą, veiklos sritis, rūšis, tikslą, uždavinius, funkcijas, teises ir pareigas, veiklos organizavimą ir valdymą, savivaldą, darbuotojų pr</text:span><text:span text:style-name="T100">iėmimą į darbą, jų darbo apmokėjimo tvarką ir atestaciją, turtą, lėšas, jų naudojimo tvarką ir finansinės veiklos kontrolę, veiklos priežiūrą reorganizavimo, pertvarkymo, struktūros pertvarkos ar likvidavimo tvarką, filialų steigimą bei jų veiklos nutrauki</text:span><text:span text:style-name="T101">mą.</text:span></text:p>
      <text:p text:style-name="P102"><text:span text:style-name="T103">2</text:span><text:span text:style-name="T104">. Lopšelio-darželio oficialusis pavadinimas – Radviliškio lopšelis-darželis „Eglutė“. Trumpasis pavadinimas – lopšelis-darželis „Eglutė“. Lopšelis-darželis įregistruotas Juridinių asmenų registre, kodas 190714736.</text:span></text:p>
      <text:p text:style-name="P105"><text:span text:style-name="T106">3</text:span><text:span text:style-name="T107">. Lopšelis-darželis „Eglutė“</text:span><text:span text:style-name="T108"><text:s/>įsteigtas 1988 m. spalio 1 d., veiklą pradėjo 1989 m. vasario 16<text:s/></text:span><text:soft-page-break/><text:span text:style-name="T109">d.</text:span></text:p>
      <text:p text:style-name="P110"><text:span text:style-name="T111">4</text:span><text:span text:style-name="T112">. Lopšelio-darželio teisinė forma – biudžetinė įstaiga.<text:s/></text:span></text:p>
      <text:p text:style-name="P113"><text:span text:style-name="T114">5</text:span><text:span text:style-name="T115">. Lopšelio-darželio priklausomybė – savivaldybės lopšelis-darželis.<text:s/></text:span></text:p>
      <text:p text:style-name="P116"><text:span text:style-name="T117">6</text:span><text:span text:style-name="T118">. Lopšelio-darželio savininkas – Radviliškio rajono savivaldybė (klasifikatoriaus kodas 111101539), adresas – Aušros aikštė 10, 82196 Radviliškis.<text:s/></text:span></text:p>
      <text:p text:style-name="P119"><text:span text:style-name="T120">7</text:span><text:span text:style-name="T121">. Lopšelio-darželio savininko teises ir pareigas įgyvendinanti institucija – Radviliškio rajono savival</text:span><text:span text:style-name="T122">dybės taryba, kurios kompetencija įtvirtinta Lietuvos Respublikos biudžetinių įstaigų, Lietuvos Respublikos vietos savivaldos, Lietuvos Respublikos švietimo įstatyme ir kituose teisės aktuose.<text:s/></text:span></text:p>
      <text:p text:style-name="P123"><text:span text:style-name="T124">8</text:span><text:span text:style-name="T125">. Lopšelio-darželio buveinė – A. Povyliaus g. 12, 82160 R</text:span><text:span text:style-name="T126">adviliškis.<text:s/></text:span></text:p>
      <text:p text:style-name="P127"><text:span text:style-name="T128">9</text:span><text:span text:style-name="T129">. Lopšelio-darželio grupė – ikimokyklinio ugdymo mokykla.<text:s/></text:span></text:p>
      <text:p text:style-name="P130"><text:span text:style-name="T131">10</text:span><text:span text:style-name="T132">. Lopšelio-darželio pagrindinė paskirtis – ikimokyklinio ugdymo grupės įstaiga lopšelis-darželis.</text:span></text:p>
      <text:p text:style-name="P133"><text:span text:style-name="T134">11</text:span><text:span text:style-name="T135">. Ugdymo kalba – lietuvių kalba.<text:s/></text:span></text:p>
      <text:p text:style-name="P136"><text:span text:style-name="T137">12</text:span><text:span text:style-name="T138">. Lopšelis-darželis vykdo iki</text:span><text:span text:style-name="T139">mokyklinio, priešmokyklinio ir neformaliojo vaikų švietimo programas.</text:span></text:p>
      <text:p text:style-name="P140"><text:span text:style-name="T141">13</text:span><text:span text:style-name="T142">. Lopšelis-darželis yra viešasis juridinis asmuo, turintis antspaudą su Radviliškio rajono savivaldybės herbu ir įstaigos pavadinimu, atsiskaitomąją ir kitas sąskaitas Lietuvos Res</text:span><text:span text:style-name="T143">publikos įregistruotuose bankuose, atributiką, savo veiklą grindžia Lietuvos Respublikos Konstitucija, Lietuvos Respublikos įstatymais, Lietuvos Respublikos Vyriausybės nutarimais, Lietuvos Respublikos švietimo ir mokslo ministro įsakymais, kitais teisės a</text:span><text:span text:style-name="T144">ktais ir šiais Nuostatais.<text:s/></text:span></text:p>
      <text:p text:style-name="P145"/>
      <text:p text:style-name="P146"><text:span text:style-name="T147">II</text:span><text:span text:style-name="T148">.<text:s/></text:span><text:span text:style-name="T149">LOPŠELIO-DARŽELIO VEIKLOS SRITYS IR RŪŠYS, TIKSLAS, UŽDAVINIAI, FUNKCIJOS</text:span></text:p>
      <text:p text:style-name="P150"/>
      <text:p text:style-name="P151"><text:span text:style-name="T152">14</text:span><text:span text:style-name="T153">. <text:s/>Lopšelio-darželio veiklos sritis – švietimas, kodas 85.<text:s/></text:span></text:p>
      <text:p text:style-name="P154"><text:span text:style-name="T155">15</text:span><text:span text:style-name="T156">. Pagrindinė švietimo veiklos rūšis – ikimokyklinio amžiaus vaikų ugdy</text:span><text:span text:style-name="T157">mas, kodas 85.10.10.</text:span></text:p>
      <text:p text:style-name="P158"><text:span text:style-name="T159">16</text:span><text:span text:style-name="T160">. Kitos švietimo veiklos rūšys:</text:span></text:p>
      <text:p text:style-name="P161"><text:span text:style-name="T162">16.1</text:span><text:span text:style-name="T163">. priešmokyklinio amžiaus vaikų ugdymas, kodas 85.10.20;<text:s/></text:span></text:p>
      <text:p text:style-name="P164"><text:span text:style-name="T165">16.2</text:span><text:span text:style-name="T166">. sportinis ir rekreacinis švietimas, kodas 85.51;</text:span></text:p>
      <text:p text:style-name="P167"><text:span text:style-name="T168">16.3</text:span><text:span text:style-name="T169">. kultūrinis švietimas, kodas 85.52;<text:s/></text:span></text:p>
      <text:p text:style-name="P170"><text:span text:style-name="T171">16.4</text:span><text:span text:style-name="T172">. kitas, niekur<text:s/></text:span><text:span text:style-name="T173">nepriskirtas švietimas, kodas 85.59;</text:span></text:p>
      <text:p text:style-name="P174"><text:span text:style-name="T175">16.5</text:span><text:span text:style-name="T176">. švietimui būdingų paslaugų veikla, kodas 85.60.<text:s/></text:span></text:p>
      <text:p text:style-name="P177"><text:span text:style-name="T178">17</text:span><text:span text:style-name="T179">.<text:s/></text:span><text:span text:style-name="T180">Kitos ne švietimo veiklos rūšys:</text:span></text:p>
      <text:p text:style-name="P181"><text:span text:style-name="T182">17.1</text:span><text:span text:style-name="T183">.<text:s/></text:span><text:span text:style-name="T184">kitų maitinimo paslaugų teikimas, kodas 56.29;<text:s/></text:span></text:p>
      <text:p text:style-name="P185"><text:span text:style-name="T186">17.2</text:span><text:span text:style-name="T187">.<text:s/></text:span><text:span text:style-name="T188">kita žmonių sveikatos priežiūros veikla, kodas 86.9</text:span><text:span text:style-name="T189">0;<text:s/></text:span></text:p>
      <text:p text:style-name="P190"><text:span text:style-name="T191">17.3</text:span><text:span text:style-name="T192">.<text:s/></text:span><text:span text:style-name="T193">vaikų dienos priežiūros veikla, kodas 88.91;</text:span></text:p>
      <text:p text:style-name="P194"><text:span text:style-name="T195">17.4</text:span><text:span text:style-name="T196">.<text:s/></text:span><text:span text:style-name="T197">nuosavo arba nuomojamo nekilnojamo turto nuoma ir eksploatavimas, kodas 68.20.<text:s/></text:span></text:p>
      <text:p text:style-name="P198"><text:span text:style-name="T199">18</text:span><text:span text:style-name="T200">.<text:s/></text:span><text:span text:style-name="T201">Lopšelio-darželio veiklos tikslas – padėti vaikui tenkinti prigimtinius, kultūros, taip pat ir et</text:span><text:span text:style-name="T202">ninius, socialinius bei pažintinius poreikius ir pasirengti sėkmingai mokytis pagal pradinio ugdymo programą.<text:s/></text:span></text:p>
      <text:p text:style-name="P203"><text:span text:style-name="T204">19</text:span><text:span text:style-name="T205">.<text:s/></text:span><text:span text:style-name="T206">Lopšelio-darželio veiklos uždaviniai:<text:s/></text:span></text:p>
      <text:p text:style-name="P207"><text:span text:style-name="T208">19.1</text:span><text:span text:style-name="T209">. teikti kokybišką ikimokyklinį ir priešmokyklinį ugdymą;<text:s/></text:span></text:p>
      <text:p text:style-name="P210"><text:span text:style-name="T211">19.2</text:span><text:span text:style-name="T212">. tenkinti vaikų pažinimo</text:span><text:span text:style-name="T213">, lavinimosi, ir saviraiškos poreikius;<text:s/></text:span></text:p>
      <text:p text:style-name="P214"><text:span text:style-name="T215">19.3</text:span><text:span text:style-name="T216">. teikti vaikams švietimo pagalbą;<text:s/></text:span></text:p>
      <text:p text:style-name="P217"><text:span text:style-name="T218">19.4</text:span><text:span text:style-name="T219">. užtikrinti sveiką ir saugią ugdymosi aplinką.<text:s/></text:span></text:p>
      <text:p text:style-name="P220"><text:span text:style-name="T221">20</text:span><text:span text:style-name="T222">.<text:s/></text:span><text:span text:style-name="T223">Vykdydamas pavestus uždavinius, lopšelis-darželis atlieka šias funkcijas:<text:s/></text:span></text:p>
      <text:p text:style-name="P224"><text:span text:style-name="T225">20.1</text:span><text:span text:style-name="T226">. rengia ir vykdo ikimokyklinio ugdymo programą, tenkinančią vaikų poreikius bei tėvų (globėjų) lūkesčius;<text:s/></text:span></text:p>
      <text:p text:style-name="P227"><text:span text:style-name="T228">20.2</text:span><text:span text:style-name="T229">. vykdo priešmokyklinio ugdymo programą;<text:s/></text:span></text:p>
      <text:p text:style-name="P230"><text:span text:style-name="T231">20.3</text:span><text:span text:style-name="T232">. konkretina ir individualizuoja ikimokyklinio ir priešmokyklinio ugdymo turinį, atsižvelgdamas į vietos ir lopšelio-darželio bendruomenės reikmes, vaikų amžių, gebėjimus, poreikius ir interesus,<text:s/></text:span><text:span text:style-name="T233">švietimo stebėsenos rodiklių</text:span><text:span text:style-name="T234">, vaikų pasiekimų ir pažangos ve</text:span><text:span text:style-name="T235">rtinimo ugdymo procese informaciją, lopšelio-darželio įsivertinimo ir išorinio vertinimo duomenis;</text:span></text:p>
      <text:p text:style-name="P236"><text:span text:style-name="T237">20.4</text:span><text:span text:style-name="T238">. rengia ir vykdo neformaliojo vaikų švietimo programas;</text:span></text:p>
      <text:p text:style-name="P239"><text:span text:style-name="T240">20.5</text:span><text:span text:style-name="T241">. vykdo ikimokyklinio, priešmokyklinio ugdymo sutartyse priimtus įsipareigojimus, už</text:span><text:span text:style-name="T242">tikrina geros kokybės švietimą;</text:span></text:p>
      <text:p text:style-name="P243"><text:span text:style-name="T244">20.6</text:span><text:span text:style-name="T245">. kuria ugdymo turinio įgyvendinimui reikiamą materialinę bazę, vadovaudamasis Lietuvos Respublikos švietimo ir mokslo ministro patvirtintais teisės aktais;</text:span></text:p>
      <text:p text:style-name="P246"><text:span text:style-name="T247">20.7</text:span><text:span text:style-name="T248">. organizuoja patriotinį, dorinį, pilietinį, tautin</text:span><text:span text:style-name="T249">į, kultūrinį, etnokultūrinį, socialinį, pagarbos tėvams, mokytojams, kalbai, kultūrai ugdymą;</text:span></text:p>
      <text:p text:style-name="P250"><text:span text:style-name="T251">20.8</text:span><text:span text:style-name="T252">. vykdo lopšelio-darželio švietimo projektus;</text:span></text:p>
      <text:p text:style-name="P253"><text:span text:style-name="T254">20.9</text:span><text:span text:style-name="T255">. kuria aplinką, skatinančią domėtis, tyrinėti, pažinti, tobulėti;<text:s/></text:span></text:p>
      <text:p text:style-name="P256"><text:span text:style-name="T257">20.10</text:span><text:span text:style-name="T258">. organizuoja tėvų (glo</text:span><text:span text:style-name="T259">bėjų) pageidavimu mokamas paslaugas (būrelius, ekskursijas ir kita) teisės aktų nustatyta tvarka;</text:span></text:p>
      <text:p text:style-name="P260"><text:span text:style-name="T261">20.11</text:span><text:span text:style-name="T262">. teikia informacinę, specialiąją pedagoginę, socialinę pedagoginę pagalbą, vykdo vaikų sveikatos priežiūrą;</text:span></text:p>
      <text:p text:style-name="P263"><text:span text:style-name="T264">20.12</text:span><text:span text:style-name="T265">. įvertina vaikų specialiuosius</text:span><text:span text:style-name="T266"><text:s/>ugdymo(-si) poreikius ir bendraudamas su Radviliškio rajono savivaldybės švietimo ir sporto paslaugų centro Pedagogine psichologine tarnyba, skiria vaikų ugdymo(-si) poreikius atitinkantį ugdymą teisės aktų nustatyta tvarka;</text:span></text:p>
      <text:p text:style-name="P267"><text:span text:style-name="T268">20.13</text:span><text:span text:style-name="T269">. vykdo pedagoginį tė</text:span><text:span text:style-name="T270">vų švietimą;</text:span></text:p>
      <text:p text:style-name="P271"><text:span text:style-name="T272">20.14</text:span><text:span text:style-name="T273">. užtikrina higienos normas, teisės aktų reikalavimus atitinkančių sveiką, saugią, ugdymosi ir darbo aplinką;</text:span></text:p>
      <text:p text:style-name="P274"><text:span text:style-name="T275">20.15</text:span><text:span text:style-name="T276">. organizuoja vaikų maitinimą;</text:span></text:p>
      <text:p text:style-name="P277"><text:span text:style-name="T278">20.16</text:span><text:span text:style-name="T279">. viešai skelbia informaciją apie lopšelyje-darželyje vykdomas programas,<text:s/></text:span><text:span text:style-name="T280">jų pasirinkimo galimybes, priėmimo sąlygas, mokamas paslaugas, mokytojų kvalifikaciją, svarbiausius lopšelio-darželio išorinio vertinimo rezultatus, lopšelio-darželio bendruomenės tradicijas ir pasiekimus;</text:span></text:p>
      <text:p text:style-name="P281"><text:span text:style-name="T282">20.17</text:span><text:span text:style-name="T283">. sudaro sąlygas darbuotojų profesiniam t</text:span><text:span text:style-name="T284">obulėjimui ir kvalifikacijos tobulinimui;</text:span></text:p>
      <text:p text:style-name="P285"><text:span text:style-name="T286">20.18</text:span><text:span text:style-name="T287">. atlieka kitas įstatymų ir kitų teisės aktų numatytas funkcijas.</text:span></text:p>
      <text:p text:style-name="P288"/>
      <text:p text:style-name="P289"><text:span text:style-name="T290">III</text:span><text:span text:style-name="T291">.<text:s/></text:span><text:span text:style-name="T292">LOPŠELIO-DARŽELIO TEISĖS IR PAREIGOS</text:span></text:p>
      <text:p text:style-name="P293"/>
      <text:p text:style-name="P294"><text:span text:style-name="T295">21</text:span><text:span text:style-name="T296">.<text:s/></text:span><text:span text:style-name="T297">Lopšelis-darželis, įgyvendindamas jam pavestus tikslus ir uždavinius, atlikdama</text:span><text:span text:style-name="T298">s jam priskirtas funkcijas, turi teisę:<text:s/></text:span></text:p>
      <text:p text:style-name="P299"><text:span text:style-name="T300">21.1</text:span><text:span text:style-name="T301">. parinkti ugdymo metodus ir ugdymosi veiklos būdus užtikrinančius kokybišką ugdymą;<text:s/></text:span></text:p>
      <text:p text:style-name="P302"><text:span text:style-name="T303">21.2</text:span><text:span text:style-name="T304">. kurti naujus ugdymo ir ugdymosi modelius, užtikrinančius kokybišką ugdymą;</text:span></text:p>
      <text:p text:style-name="P305"><text:span text:style-name="T306">21.3</text:span><text:span text:style-name="T307">. gauti paramą Lietuvos<text:s/></text:span><text:span text:style-name="T308">Respublikos labdaros ir paramos įstatymo nustatyta tvarka;</text:span></text:p>
      <text:p text:style-name="P309"><text:span text:style-name="T310">21.4</text:span><text:span text:style-name="T311">. bendradarbiauti su savo veiklai įtakos turinčiais fiziniais ir juridiniais asmenimis;<text:s/></text:span></text:p>
      <text:p text:style-name="P312"><text:span text:style-name="T313">21.5</text:span><text:span text:style-name="T314">. vykdyti savivaldybės, šalies ir tarptautinius švietimo projektus;<text:s/></text:span></text:p>
      <text:p text:style-name="P315"><text:span text:style-name="T316">21.6</text:span><text:span text:style-name="T317">. stoti ir jung</text:span><text:span text:style-name="T318">tis į asociacijas, dalyvauti jų veikloje;<text:s/></text:span></text:p>
      <text:p text:style-name="P319"><text:span text:style-name="T320">21.7</text:span><text:span text:style-name="T321">. naudotis kitomis teisės aktų suteiktomis teisėmis.<text:s/></text:span></text:p>
      <text:p text:style-name="P322"><text:span text:style-name="T323">22</text:span><text:span text:style-name="T324">.<text:s/></text:span><text:span text:style-name="T325">Lopšelio-darželio pareigos:</text:span></text:p>
      <text:p text:style-name="P326"><text:span text:style-name="T327">22.1</text:span><text:span text:style-name="T328">. užtikrinti lopšelio-darželio tikslų ir uždavinių įgyvendinimą, funkcijų atlikimą, ugdymo programų<text:s/></text:span><text:span text:style-name="T329">vykdymą, geros kokybės švietimą;</text:span></text:p>
      <text:p text:style-name="P330"><text:span text:style-name="T331">22.2</text:span><text:span text:style-name="T332">. užtikrinti sveiką, saugią, atvirą vietos bendruomenei aplinką;</text:span></text:p>
      <text:p text:style-name="P333"><text:span text:style-name="T334">22.3</text:span><text:span text:style-name="T335">. užtikrinti ugdymo sutarčių sudarymą ir vykdymą.</text:span></text:p>
      <text:p text:style-name="P336"/>
      <text:p text:style-name="P337"><text:span text:style-name="T338">IV</text:span><text:span text:style-name="T339">.<text:s/></text:span><text:span text:style-name="T340">LOPŠELIO-DARŽELIO VEIKLOS ORGANIZAVIMAS IR VALDYMAS</text:span></text:p>
      <text:p text:style-name="P341"/>
      <text:p text:style-name="P342"><text:span text:style-name="T343">23</text:span><text:span text:style-name="T344">. Lopšelio-darželio<text:s/></text:span><text:span text:style-name="T345">veikla organizuojama pagal:<text:s/></text:span></text:p>
      <text:p text:style-name="P346"><text:span text:style-name="T347">23.1</text:span><text:span text:style-name="T348">. direktoriaus patvirtintą lopšelio-darželio strateginį planą, kuriam yra pritarusios lopšelio-darželio taryba ir Radviliškio rajono savivaldybės administracijos direktorius ar jo įgaliotas asmuo;</text:span></text:p>
      <text:p text:style-name="P349"><text:span text:style-name="T350">23.2</text:span><text:span text:style-name="T351">. direktoriaus p</text:span><text:span text:style-name="T352">atvirtintą lopšelio-darželio metinį veiklos planą, kuriam yra pritarusi lopšelio-darželio taryba.<text:s/></text:span></text:p>
      <text:p text:style-name="P353"><text:span text:style-name="T354">24</text:span><text:span text:style-name="T355">. Lopšeliui-darželiui vadovauja direktorius, kurio pareigybės aprašymą tvirtina ir direktorių konkurso būdu į pareigas skiria ir iš jų atleidžia Radv</text:span><text:span text:style-name="T356">iliškio rajono savivaldybės taryba arba jos įgaliotas asmuo teisės aktų nustatyta tvarka.</text:span></text:p>
      <text:p text:style-name="P357"><text:span text:style-name="T358">25</text:span><text:span text:style-name="T359">. Lopšelio-darželio direktorius yra pavaldus Radviliškio rajono savivaldybės tarybai arba jos įgaliotam asmeniui teisės aktų nustatyta tvarka.</text:span></text:p>
      <text:p text:style-name="P360"><text:span text:style-name="T361">26</text:span><text:span text:style-name="T362">. Lopšelio-darželio direktorius:<text:s/></text:span></text:p>
      <text:p text:style-name="P363"><text:span text:style-name="T364">26.1</text:span><text:span text:style-name="T365">. vadovauja lopšelio-darželio strateginio plano, metinio veiklos plano, švietimo programų rengimui, juos tvirtina, vadovauja jų vykdymui;</text:span></text:p>
      <text:p text:style-name="Normal"/>
      <text:p text:style-name="P366"><text:span text:style-name="T367">26.2</text:span><text:span text:style-name="T368">. telkia lopšelio-darželio bendruomenę valstybinei, regioninei ir Rad</text:span><text:span text:style-name="T369">viliškio rajono savivaldybės švietimo politikai įgyvendinti;</text:span></text:p>
      <text:p text:style-name="Normal"/>
      <text:p text:style-name="P370"><text:span text:style-name="T371">26.3</text:span><text:span text:style-name="T372">.<text:s/></text:span><text:span text:style-name="T373">analizuoja lopšelio-darželio veiklos ir valdymo išteklių būklę, inicijuoja lopšelio-darželio veiklos<text:s/></text:span><text:span text:style-name="T374">kokybės įsivertinimą;</text:span></text:p>
      <text:p text:style-name="Normal"/>
      <text:p text:style-name="P375"><text:span text:style-name="T376">26.4</text:span><text:span text:style-name="T377">. nustato direktoriaus pavaduotojui ugdymui ir<text:s/></text:span><text:span text:style-name="T378">ūkvedžiui veiklos sritis, tvirtina jų pareigybių aprašymus, sudaro galimybes jiems savarankiškai dirbti, organizuoja reguliarų atsiskaitymą už nuveiktą darbą;</text:span></text:p>
      <text:p text:style-name="Normal"/>
      <text:p text:style-name="P379"><text:span text:style-name="T380">26.5</text:span><text:span text:style-name="T381">. leidžia įsakymus, kontroliuoja jų vykdymą;</text:span></text:p>
      <text:p text:style-name="Normal"/>
      <text:p text:style-name="P382"><text:span text:style-name="T383">26.6</text:span><text:span text:style-name="T384">. užtikrina bendradarbiavimu grįst</text:span><text:span text:style-name="T385">us santykius, mokytojo etikos normų laikymąsi, skaidriai priimamus sprendimus, bendruomenės narių informavimą, sveiką, saugią, užkertančią kelią bet kokioms smurto, prievartos apraiškoms ir žalingiems įpročiams aplinką;</text:span></text:p>
      <text:p text:style-name="Normal"/>
      <text:p text:style-name="P386"><text:span text:style-name="T387">26.7</text:span><text:span text:style-name="T388">. užtikrina pedagoginio ir<text:s/></text:span><text:span text:style-name="T389">nepedagoginio personalo profesinį tobulėjimą, sudaro sąlygas jų kvalifikacijos tobulinimui;</text:span></text:p>
      <text:p text:style-name="Normal"/>
      <text:p text:style-name="P390"><text:span text:style-name="T391">26.8</text:span><text:span text:style-name="T392">. rūpinasi lopšelio-darželio intelektiniais, materialiniais ir finansiniais ištekliais, užtikrina jų optimalų valdymą ir naudojimą, rūpinasi priešgaisrine<text:s/></text:span><text:span text:style-name="T393">ir žmogaus sauga;</text:span></text:p>
      <text:p text:style-name="Normal"/>
      <text:p text:style-name="P394"><text:span text:style-name="T395">26.9</text:span><text:span text:style-name="T396">. nustato interesantų ir svečių lankymosi lopšelyje-darželyje tvarką ir griežtai riboja pašalinių asmenų patekimą į lopšelį-darželį;</text:span></text:p>
      <text:p text:style-name="Normal"/>
      <text:p text:style-name="P397"><text:span text:style-name="T398">26.10</text:span><text:span text:style-name="T399">. sudaro darbo grupes, komisijas, metodines grupes, metodinę tarybą teisės aktų nustat</text:span><text:span text:style-name="T400">yta tvarka;</text:span></text:p>
      <text:p text:style-name="Normal"/>
      <text:p text:style-name="P401"><text:span text:style-name="T402">26.11</text:span><text:span text:style-name="T403">. plėtoja bendradarbiavimą su ugdytinių tėvais (globėjais), palaiko ryšius su lopšelio-darželio veikla susijusiomis institucijomis, vietos bendruomene, rėmėjais, švietimo įstaigomis ir kitomis organizacijomis;</text:span></text:p>
      <text:p text:style-name="Normal"/>
      <text:p text:style-name="P404"><text:span text:style-name="T405">26.12</text:span><text:span text:style-name="T406">. priima<text:s/></text:span><text:span text:style-name="T407">vaikus Radviliškio rajono savivaldybės tarybos nustatyta tvarka, sudaro ugdymo sutartis su tėvais (globėjais) teisės aktų nustatyta tvarka;</text:span></text:p>
      <text:p text:style-name="Normal"/>
      <text:p text:style-name="P408"><text:span text:style-name="T409">26.13</text:span><text:span text:style-name="T410">. Lietuvos Respublikos darbo kodekso ir kitų teisės aktų nustatyta tvarka, priima į darbą ir atleidžia iš<text:s/></text:span><text:span text:style-name="T411">jo darbuotojus, neviršydamas nustatyto didžiausio leistino pareigybių skaičiaus;</text:span></text:p>
      <text:p text:style-name="Normal"/>
      <text:p text:style-name="P412"><text:span text:style-name="T413">26.14</text:span><text:span text:style-name="T414">. nustatyta tvarka tvirtina lopšelio-darželio struktūrą, darbuotojų pareigybių sąrašą, pedagogų ir nepedagoginio personalo darbuotojų pareigybių aprašymus;</text:span></text:p>
      <text:p text:style-name="Normal"/>
      <text:p text:style-name="P415"><text:span text:style-name="T416">26.15</text:span><text:span text:style-name="T417">. inicijuoja lopšelio-darželio darbo tvarkos taisyklių ir kitų teisės aktų rengimą ir teikia aprobuoti lopšelio-darželio tarybai;</text:span></text:p>
      <text:p text:style-name="Normal"/>
      <text:p text:style-name="P418"><text:span text:style-name="T419">26.16</text:span><text:span text:style-name="T420">. supažindina lopšelio-darželio bendruomenę su teisės aktais, reglamentuojančiais vaiko teises, pareigas ir atsakom</text:span><text:span text:style-name="T421">ybę už teisės aktų pažeidimus;</text:span></text:p>
      <text:p text:style-name="Normal"/>
      <text:p text:style-name="P422"><text:span text:style-name="T423">26.17</text:span><text:span text:style-name="T424">. užtikrina, prižiūri ir atsako už gerą ir veiksmingą vaiko minimalios priežiūros priemonių vykdymą lopšelyje-darželyje;</text:span></text:p>
      <text:p text:style-name="Normal"/>
      <text:p text:style-name="P425"><text:span text:style-name="T426">26.18</text:span><text:span text:style-name="T427">. sudaro lopšelio-darželio Vaiko gerovės komisiją ir tvirtina jos reglamentą;</text:span></text:p>
      <text:p text:style-name="Normal"/>
      <text:p text:style-name="P428"><text:span text:style-name="T429">26.19</text:span><text:span text:style-name="T430">. atstovauja lopšelį-darželį kitose institucijose;</text:span></text:p>
      <text:p text:style-name="Normal"/>
      <text:p text:style-name="P431"><text:span text:style-name="T432">26.20</text:span><text:span text:style-name="T433">. <text:s/>sudaro lopšelio-darželio vardu sutartis lopšelio-darželio funkcijoms atlikti;</text:span></text:p>
      <text:p text:style-name="Normal"/>
      <text:p text:style-name="P434"><text:span text:style-name="T435">26.21</text:span><text:span text:style-name="T436">. inicijuoja lopšelio-darželio metinės pajamų ir išlaidų sąmatos rengimą;</text:span></text:p>
      <text:p text:style-name="Normal"/>
      <text:p text:style-name="P437"><text:span text:style-name="T438">26.22</text:span><text:span text:style-name="T439">. organizuoja</text:span><text:span text:style-name="T440"><text:s/>lopšelio-darželio dokumentų saugojimą ir valdymą teisės aktų nustatyta tvarka;</text:span></text:p>
      <text:p text:style-name="Normal"/>
      <text:p text:style-name="P441"><text:span text:style-name="T442">26.23</text:span><text:span text:style-name="T443">. rengia lopšelio-darželio direktoriaus metų veiklos ataskaitą ir teikia pritarti Radviliškio rajono savivaldybės tarybai;</text:span></text:p>
      <text:p text:style-name="Normal"/>
      <text:p text:style-name="P444"><text:span text:style-name="T445">26.24</text:span><text:span text:style-name="T446">. dalyvauja darbo grupėse, sprend</text:span><text:span text:style-name="T447">žiant aktualius rajono švietimo klausimus;</text:span></text:p>
      <text:p text:style-name="Normal"/>
      <text:p text:style-name="P448"><text:span text:style-name="T449">26.25</text:span><text:span text:style-name="T450">. teikia valstybės ir savivaldybės institucijoms pagal jų kompetenciją lopšelio-darželio dokumentaciją, informaciją ir ataskaitas bei užtikrina teikiamos informacijos teisingumą;</text:span></text:p>
      <text:p text:style-name="Normal"/>
      <text:p text:style-name="P451"><text:span text:style-name="T452">26.26</text:span><text:span text:style-name="T453">. vykdo su<text:s/></text:span><text:span text:style-name="T454">lopšelio-darželio uždaviniais susijusius nenuolatinio pobūdžio Radviliškio rajono savivaldybės administracijos direktoriaus ir Švietimo, kultūros ir sporto skyriaus vedėjo pavedimus ir užduotis;</text:span></text:p>
      <text:p text:style-name="Normal"/>
      <text:p text:style-name="P455"><text:span text:style-name="T456">26.27</text:span><text:span text:style-name="T457">. kartu su lopšelio-darželio taryba sprendžia, ar l</text:span><text:span text:style-name="T458">eisti ant lopšelio-darželio pastatų ar lopšelio-darželio teritorijoje statyti judriojo (mobiliojo) ryšio stotis įstatymų nustatyta tvarka;</text:span></text:p>
      <text:p text:style-name="Normal"/>
      <text:p text:style-name="P459"><text:span text:style-name="T460">26.28</text:span><text:span text:style-name="T461">. dalį savo funkcijų teisės aktų nustatyta tvarka gali pavesti atlikti direktoriaus pavaduotojui ugdymui;</text:span></text:p>
      <text:p text:style-name="Normal"/>
      <text:p text:style-name="P462"><text:span text:style-name="T463">26.29</text:span><text:span text:style-name="T464">. atlieka kitas teisės aktuose nustatytas funkcijas.</text:span></text:p>
      <text:p text:style-name="Normal"/>
      <text:p text:style-name="P465"><text:span text:style-name="T466">27</text:span><text:span text:style-name="T467">. Lopšelio-darželio direktorius atsako už Lietuvos Respublikos įstatymų ir kitų teisės aktų laikymąsi lopšelyje-darželyje, už demokratinį lopšelio-darželio valdymą, bendruomenės narių<text:s/></text:span><text:soft-page-break/><text:span text:style-name="T468">i</text:span><text:span text:style-name="T469">nformavimą, tinkamą funkcijų atlikimą, nustatytų lopšelio-darželio tikslų ir uždavinių įgyvendinimą, lopšelio-darželio veiklos rezultatus.<text:s/></text:span></text:p>
      <text:p text:style-name="P470"/>
      <text:p text:style-name="P471"><text:span text:style-name="T472">V</text:span><text:span text:style-name="T473">.<text:s/></text:span><text:span text:style-name="T474">LOPŠELIO-DARŽELIO SAVIVALDA</text:span></text:p>
      <text:p text:style-name="P475"/>
      <text:p text:style-name="P476"><text:span text:style-name="T477">28</text:span><text:span text:style-name="T478">. Lopšelio-darželio savivaldos institucijos kolegialiai svarsto<text:s/></text:span><text:span text:style-name="T479">lopšelio-darželio veiklos ir finansavimo klausimus ir pagal kompetenciją, apibrėžtą šiuose Nuostatuose, priima sprendimus, daro įtaką direktoriaus priimtiems sprendimams, atlieka visuomeninę lopšelio-darželio valdymo priežiūrą.</text:span></text:p>
      <text:p text:style-name="P480"><text:span text:style-name="T481">29</text:span><text:span text:style-name="T482">. Lopšelio-darželio ta</text:span><text:span text:style-name="T483">ryba (toliau – Taryba) yra aukščiausioji lopšelio-darželio savivaldos institucija, atstovaujanti mokytojams, tėvams (globėjams) ir vietos bendruomenei.<text:s/></text:span></text:p>
      <text:p text:style-name="P484"><text:span text:style-name="T485">30</text:span><text:span text:style-name="T486">. Tarybos nuostatus tvirtina lopšelio-darželio direktorius.</text:span></text:p>
      <text:p text:style-name="P487"><text:span text:style-name="T488">31</text:span><text:span text:style-name="T489">. Taryba renkama dvejiems metam</text:span><text:span text:style-name="T490">s, vadovaujantis demokratiniais rinkimų principais: slaptumu, visuotinumu, konkurencija, periodiškumu, aiškiu procedūros apibrėžtumu.<text:s/></text:span></text:p>
      <text:p text:style-name="P491"><text:span text:style-name="T492">32</text:span><text:span text:style-name="T493">. Tarybą sudaro 3 lopšelyje-darželyje nedirbantys vaikų tėvai (globėjai), 3 mokytojai ir 3 nepedagoginių darbuotojų</text:span><text:span text:style-name="T494"><text:s/>atstovai.</text:span></text:p>
      <text:p text:style-name="P495"><text:span text:style-name="T496">33</text:span><text:span text:style-name="T497">. Į Tarybą tėvus (globėjus) deleguoja lopšelio-darželio Tėvų komitetas, mokytojus – Mokytojų taryba, nepedagoginių darbuotojų atstovus – nepedagoginių darbuotojų susirinkimas.</text:span></text:p>
      <text:p text:style-name="P498"><text:span text:style-name="T499">34</text:span><text:span text:style-name="T500">. Naujai išrinktos Tarybos posėdį kviečia senosios Tarybo</text:span><text:span text:style-name="T501">s pirmininkas.</text:span></text:p>
      <text:p text:style-name="P502"><text:span text:style-name="T503">35</text:span><text:span text:style-name="T504">. Pirmojo Tarybos posėdžio metu renkamas pirmininkas, jo pavaduotojas ir sekretorius.<text:s/></text:span></text:p>
      <text:p text:style-name="P505"><text:span text:style-name="T506">36</text:span><text:span text:style-name="T507">. Tarybai vadovauja pirmininkas, išrinktas atviru balsavimu Tarybos posėdyje.<text:s/></text:span></text:p>
      <text:p text:style-name="P508"><text:span text:style-name="T509">37</text:span><text:span text:style-name="T510">. Tarybos posėdžiai kviečiami kartą per ketvirtį. Posėdis</text:span><text:span text:style-name="T511"><text:s/>teisėtas, jei jame dalyvauja ne mažiau kaip du trečdaliai narių. Nutarimai priimami posėdyje dalyvaujančiųjų balsų dauguma. Lopšelio-darželio direktorius Tarybos posėdžiuose gali dalyvauti kviestinio nario teisėmis.<text:s/></text:span></text:p>
      <text:p text:style-name="P512"><text:span text:style-name="T513">38</text:span><text:span text:style-name="T514">. Taryba:</text:span><text:span text:style-name="T515"><text:tab/></text:span></text:p>
      <text:p text:style-name="P516"><text:span text:style-name="T517">38.1</text:span><text:span text:style-name="T518">. teikia siūlym</text:span><text:span text:style-name="T519">ų dėl lopšelio-darželio strateginių tikslų, uždavinių ir jų įgyvendinimo priemonių;<text:s/></text:span></text:p>
      <text:p text:style-name="P520"><text:span text:style-name="T521">38.2</text:span><text:span text:style-name="T522">. svarsto lopšelio-darželio strateginį, metinį lopšelio-darželio veiklos planą, lopšelio-darželio darbo tvarkos taisykles, kitus lopšelio-darželio veiklą reglament</text:span><text:span text:style-name="T523">uojančius dokumentus, teikiamus lopšelio-darželio direktoriaus ir jiems pritaria;</text:span></text:p>
      <text:p text:style-name="P524"><text:span text:style-name="T525">38.3</text:span><text:span text:style-name="T526">. teikia siūlymų lopšelio-darželio direktoriui dėl lopšelio-darželio nuostatų pakeitimo ar papildymo, lopšelio-darželio vidaus struktūros tobulinimo, saugių vaikų ugd</text:span><text:span text:style-name="T527">ymo ir darbo sąlygų sudarymo;<text:s/></text:span></text:p>
      <text:p text:style-name="P528"><text:span text:style-name="T529">38.4</text:span><text:span text:style-name="T530">. išklauso lopšelio-darželio metines veiklos ataskaitas ir teikia siūlymų lopšelio-darželio direktoriui dėl lopšelio-darželio veiklos tobulinimo;<text:s/></text:span></text:p>
      <text:p text:style-name="P531"><text:span text:style-name="T532">38.5</text:span><text:span text:style-name="T533">. talkina formuojant lopšelio-darželio materialinius, finansin</text:span><text:span text:style-name="T534">ius ir intelektinius išteklius;</text:span></text:p>
      <text:p text:style-name="P535"><text:span text:style-name="T536">38.6</text:span><text:span text:style-name="T537">. svarsto lopšelio-darželio lėšų naudojimo ir kitus direktoriaus teikiamus klausimus;</text:span></text:p>
      <text:p text:style-name="P538"><text:span text:style-name="T539">38.7</text:span><text:span text:style-name="T540">. teikia siūlymus lopšelio-darželio direktoriui, vertinant darbuotojų darbo rezultatus, juos skatinant ar skiriant nuobaudas;<text:s/></text:span></text:p>
      <text:p text:style-name="P541"><text:span text:style-name="T542">38.8</text:span><text:span text:style-name="T543">. skiria atstovus į mokytojų atestacijos komisiją ir į konkurso lopšelio-darželio vadovo pareigoms eiti komisiją;</text:span></text:p>
      <text:p text:style-name="P544"><text:span text:style-name="T545">38.9</text:span><text:span text:style-name="T546">. svarsto Mokytojų tarybos, Tėvų (globėjų) komiteto, lopšelio-darželio bendruomenės narių iniciatyvas ir teikia siūlymus lopšelio-darželio direktoriui;</text:span></text:p>
      <text:p text:style-name="P547"><text:span text:style-name="T548">38.10</text:span><text:span text:style-name="T549">. vertina lopšelio-darželio vadovų veiklą, svarsto lopšelio-darželio direktoriaus prašymą ates</text:span><text:span text:style-name="T550">tuotis;<text:s/></text:span></text:p>
      <text:p text:style-name="P551"><text:span text:style-name="T552">38.11</text:span><text:span text:style-name="T553">. sprendžia kitus lopšelio-darželio veiklos organizavimo klausimus teisės aktų nustatyta tvarka.</text:span></text:p>
      <text:p text:style-name="P554"><text:span text:style-name="T555">39</text:span><text:span text:style-name="T556">. Už savo veiklą vieną kartą per metus Taryba atsiskaito ją rinkusiems lopšelio-darželio bendruomenės nariams.</text:span></text:p>
      <text:p text:style-name="P557"><text:span text:style-name="T558">40</text:span><text:span text:style-name="T559">. Tarybos nutari</text:span><text:span text:style-name="T560">mai yra teisėti, jeigu neprieštarauja teisės aktams.</text:span></text:p>
      <text:p text:style-name="P561"><text:span text:style-name="T562">41</text:span><text:span text:style-name="T563">. Mokytojų taryba – nuolat veikianti lopšelio-darželio savivaldos institucija mokytojų profesiniams ir bendriesiems ugdymo klausimams spręsti. Ją sudaro lopšelio-darželio direktorius, direktoriaus<text:s/></text:span><text:span text:style-name="T564">pavaduotojas ugdymui, visi pedagogai, sveikatos priežiūros specialistas, švietimo pagalbą teikiantys specialistai ir kiti tiesiogiai ugdymo procese dalyvaujantys asmenys.</text:span></text:p>
      <text:p text:style-name="P565"><text:span text:style-name="T566">42</text:span><text:span text:style-name="T567">. Mokytojų tarybos pirmininkas yra lopšelio-darželio direktorius. Mokytojų tary</text:span><text:span text:style-name="T568">bos sekretorių atviru balsavimu renka Mokytojų tarybos nariai.<text:s/></text:span></text:p>
      <text:p text:style-name="P569"><text:span text:style-name="T570">43</text:span><text:span text:style-name="T571">. Mokytojų tarybos posėdžiai šaukiami prasidedant ir baigiantis mokslo metams ir ne rečiau kaip vieną kartą per pusmetį. Prireikus gali būti sukviestas neeilinis Mokytojų tarybos posėdis</text:span><text:span text:style-name="T572">.<text:s/></text:span></text:p>
      <text:p text:style-name="P573"><text:span text:style-name="T574">44</text:span><text:span text:style-name="T575">. Mokytojų tarybos posėdis yra teisėtas, jei jame dalyvauja ne mažiau kaip du trečdaliai Mokytojų tarybos narių. Nutarimai priimami posėdyje dalyvaujančių narių balsų dauguma.</text:span></text:p>
      <text:p text:style-name="P576"><text:span text:style-name="T577">45</text:span><text:span text:style-name="T578">. Mokytojų taryba svarsto ir priima nutarimus teisės aktų nustaty</text:span><text:span text:style-name="T579">tais ir lopšelio-darželio direktoriaus teikiamais klausimais.</text:span></text:p>
      <text:p text:style-name="P580"><text:span text:style-name="T581">46</text:span><text:span text:style-name="T582">. Lopšelio-darželio Tėvų komitetas yra savivaldos institucija, skirta pagalbai tėvams ir lopšelio-darželio veiklai organizuoti ir koordinuoti.</text:span></text:p>
      <text:p text:style-name="P583"><text:span text:style-name="T584">47</text:span><text:span text:style-name="T585">. Tėvų komitetą sudaro grupių tėvų komi</text:span><text:span text:style-name="T586">tetų deleguoti tėvų atstovai, kurie išrenkami grupių tėvų susirinkimuose balsų dauguma kiekvienų mokslo metų pradžioje.</text:span></text:p>
      <text:p text:style-name="P587"><text:span text:style-name="T588">48</text:span><text:span text:style-name="T589">. Tėvų komiteto posėdžiai organizuojami 2–3 kartus per metus.</text:span></text:p>
      <text:p text:style-name="P590"><text:span text:style-name="T591">49</text:span><text:span text:style-name="T592">. Tėvų komitetas:</text:span></text:p>
      <text:p text:style-name="P593"><text:span text:style-name="T594">49.1</text:span><text:span text:style-name="T595">. teikia siūlymus dėl ugdymo organizav</text:span><text:span text:style-name="T596">imo, vaikų neformaliojo švietimo programų plėtros;</text:span></text:p>
      <text:p text:style-name="P597"><text:span text:style-name="T598">49.2</text:span><text:span text:style-name="T599">. padeda organizuoti renginius, akcijas;</text:span></text:p>
      <text:p text:style-name="P600"><text:span text:style-name="T601">49.3</text:span><text:span text:style-name="T602">. dalyvauja rengiant lopšelio-darželio veiklą reglamentuojančius dokumentus;</text:span></text:p>
      <text:p text:style-name="P603"><text:span text:style-name="T604">49.4</text:span><text:span text:style-name="T605">. svarsto lopšelio-darželio direktoriaus teikiamus klausimus.</text:span></text:p>
      <text:p text:style-name="P606"><text:span text:style-name="T607">50</text:span><text:span text:style-name="T608">. Lopšelyje-darželyje sudaroma Metodinė taryba mokytojų metodinei veiklai organizuoti ir koordinuoti.</text:span></text:p>
      <text:p text:style-name="P609"><text:span text:style-name="T610">51</text:span><text:span text:style-name="T611">. Metodinė taryba savo veiklą vykdo vadovaudamasi Lietuvos Respublikos švietimo ir mokslo ministro patvirtintomis rekomendacijomis mokytojų i</text:span><text:span text:style-name="T612">r pagalbos mokiniui specialistų metodinei veiklai organizuoti.</text:span></text:p>
      <text:p text:style-name="P613"><text:span text:style-name="T614">52</text:span><text:span text:style-name="T615">. Metodinei tarybai vadovauja direktoriaus pavaduotojas ugdymui.</text:span></text:p>
      <text:p text:style-name="P616"><text:span text:style-name="T617">53</text:span><text:span text:style-name="T618">. Metodinė taryba veikia pagal lopšelio-darželio direktoriaus patvirtintus Metodinės tarybos nuostatus.</text:span></text:p>
      <text:p text:style-name="P619"><text:span text:style-name="T620">54</text:span><text:span text:style-name="T621">. Ugdy</text:span><text:span text:style-name="T622">mo turinio formavimo ir ugdymo proceso organizavimo klausimais lopšelio-darželio direktorius gali organizuoti mokytojų ir švietimo pagalbos specialistų, kurių veikla susijusi su nagrinėjamu klausimu, pasitarimus.</text:span></text:p>
      <text:p text:style-name="P623"/>
      <text:p text:style-name="P624"><text:span text:style-name="T625">VI</text:span><text:span text:style-name="T626">.<text:s/></text:span><text:span text:style-name="T627">DARBUOTOJŲ PRIĖMIMAS Į DARBĄ, JŲ</text:span><text:span text:style-name="T628"><text:s/>DARBO APMOKĖJIMO TVARKA IR ATESTACIJA</text:span></text:p>
      <text:p text:style-name="P629"/>
      <text:p text:style-name="P630"><text:span text:style-name="T631">55</text:span><text:span text:style-name="T632">. Darbuotojai į darbą lopšelyje-darželyje priimami ir atleidžiami iš jo Lietuvos Respublikos darbo kodekso ir kitų teisės aktų nustatyta tvarka.</text:span></text:p>
      <text:p text:style-name="P633"><text:span text:style-name="T634">56</text:span><text:span text:style-name="T635">. Lopšelio-darželio darbuotojams už darbą mokama Lietuvos Respublikos įstatymų ir kitų teisės aktų nustatyta tvarka.<text:s/></text:span></text:p>
      <text:p text:style-name="P636"><text:span text:style-name="T637">57</text:span><text:span text:style-name="T638">. Lopšelio-darželio direktorius, jo pavaduotojas ugdymui, pedagogai ir švietimo pagalbą teikiantys specialistai atestuojasi ir kvali</text:span><text:span text:style-name="T639">fikaciją tobulina Lietuvos Respublikos švietimo ir mokslo ministro nustatyta tvarka.</text:span></text:p>
      <text:p text:style-name="P640"/>
      <text:p text:style-name="P641"><text:span text:style-name="T642">VII</text:span><text:span text:style-name="T643">.<text:s/></text:span><text:span text:style-name="T644">LOPŠELIO-DARŽELIO TURTAS, LĖŠOS, JŲ NAUDOJIMO TVARKA, FINANSINĖS VEIKLOS KONTROLĖ IR LOPŠELIO-DARŽELIO VEIKLOS PRIEŽIŪRA</text:span></text:p>
      <text:p text:style-name="P645"/>
      <text:p text:style-name="P646"><text:span text:style-name="T647">58</text:span><text:span text:style-name="T648">. Lopšelis-darželis valdo patik</text:span><text:span text:style-name="T649">ėjimo teise perduotą Radviliškio rajono savivaldybės turtą, naudoja ir disponuoja juo pagal įstatymus Radviliškio rajono savivaldybės tarybos sprendimų nustatyta tvarka.</text:span></text:p>
      <text:p text:style-name="P650"><text:span text:style-name="T651">59</text:span><text:span text:style-name="T652">. Lopšelio-darželio lėšos:<text:s/></text:span></text:p>
      <text:p text:style-name="P653"><text:span text:style-name="T654">59.1</text:span><text:span text:style-name="T655">. valstybės biudžeto specialiųjų tikslinių<text:s/></text:span><text:span text:style-name="T656">dotacijų savivaldybės biudžetui skirtos lėšos ir Radviliškio rajono savivaldybės biudžeto lėšos, naudojamos pagal patvirtintas sąmatas;</text:span></text:p>
      <text:p text:style-name="P657"><text:span text:style-name="T658">59.2</text:span><text:span text:style-name="T659">. pajamos už teikiamas paslaugas;</text:span></text:p>
      <text:p text:style-name="P660"><text:span text:style-name="T661">59.3</text:span><text:span text:style-name="T662">. fondų, organizacijų ir kitų juridinių ir fizinių asmenų dovanotos ar</text:span><text:span text:style-name="T663"><text:s/>kitais teisėtais būdais perduotos lėšos, tikslinės paskirties lėšos pagal pavedimus;</text:span></text:p>
      <text:p text:style-name="P664"><text:span text:style-name="T665">59.4</text:span><text:span text:style-name="T666">. kitos teisėtu būdu įgytos lėšos.</text:span></text:p>
      <text:p text:style-name="P667"><text:span text:style-name="T668">60</text:span><text:span text:style-name="T669">. Lėšos naudojamos teisės aktų nustatyta tvarka.</text:span></text:p>
      <text:p text:style-name="P670"><text:span text:style-name="T671">61</text:span><text:span text:style-name="T672">. Lopšelio-darželio buhalterinė apskaita organizuojama ir finans</text:span><text:span text:style-name="T673">inė atskaitomybė tvarkoma teisės aktų nustatyta tvarka.</text:span></text:p>
      <text:p text:style-name="P674"><text:span text:style-name="T675">62</text:span><text:span text:style-name="T676">. Lopšelio-darželio finansinė veikla kontroliuojama teisės aktų nustatyta tvarka.</text:span></text:p>
      <text:p text:style-name="P677"><text:span text:style-name="T678">63</text:span><text:span text:style-name="T679">. Lopšelio-darželio veiklos priežiūrą atlieka Radviliškio rajono savivaldybės administracijos Švietimo, ku</text:span><text:span text:style-name="T680">ltūros ir sporto skyrius, prireikus pasitelkdamas išorinius vertintojus.</text:span></text:p>
      <text:p text:style-name="P681"><text:span text:style-name="T682">64</text:span><text:span text:style-name="T683">. Valstybinę lopšelio-darželio veiklos priežiūrą atlieka Lietuvos Respublikos švietimo ir mokslo ministerija.</text:span></text:p>
      <text:p text:style-name="P684"/>
      <text:p text:style-name="P685"><text:span text:style-name="T686">VIII</text:span><text:span text:style-name="T687">.<text:s/></text:span><text:span text:style-name="T688">BAIGIAMOSIOS NUOSTATOS</text:span></text:p>
      <text:p text:style-name="P689"/>
      <text:p text:style-name="P690"><text:span text:style-name="T691">65</text:span><text:span text:style-name="T692">. Lopšelis-darželis turi</text:span><text:span text:style-name="T693"><text:s/>interneto svetainę, atitinkančią teisės aktų nustatytus reikalavimus. Joje skelbiama informacija visuomenei apie lopšelio-darželio veiklą.</text:span></text:p>
      <text:p text:style-name="P694"><text:span text:style-name="T695">66</text:span><text:span text:style-name="T696">.<text:s/></text:span><text:span text:style-name="T697"><text:s/>Lopšelis-darželis pranešimus, kuriuos remiantis Nuostatais ar Lietuvos Respublikos teisės aktais reikia pas</text:span><text:span text:style-name="T698">kelbti viešai, skelbia lopšelio-darželio internetinėje svetainėje<text:s/></text:span><text:span text:style-name="T699">http://www.ldeglute.lt<text:s/></text:span><text:span text:style-name="T700">ir vietinėje spaudoje. Teisės aktų nustatytais atvejais vieši pranešimai skelbiami ir kitose visuomenės informavimo priemonėse.<text:s/></text:span></text:p>
      <text:p text:style-name="P701"><text:span text:style-name="T702">67</text:span><text:span text:style-name="T703">.<text:s/></text:span><text:span text:style-name="T704">N</text:span><text:span text:style-name="T705">uostatai keičiami ar papildomi vadovaujantis Lietuvos Respublikos švietimo ir mokslo ministro patvirtintais Nuostatų, įstatų ar statutų įforminimo reikalavimais arba Radviliškio rajono savivaldybės tarybos,<text:s/></text:span><text:span text:style-name="T706">lopšelio-darželio<text:s/></text:span><text:span text:style-name="T707">direktoriaus ar<text:s/></text:span><text:span text:style-name="T708">lopšelio-daržel</text:span><text:span text:style-name="T709">io<text:s/></text:span><text:span text:style-name="T710">tarybos iniciatyva.</text:span></text:p>
      <text:p text:style-name="P711"><text:span text:style-name="T712">68</text:span><text:span text:style-name="T713">. N</text:span><text:span text:style-name="T714">uostatus, jų pakeitimus tvirtina Radviliškio rajono savivaldybės taryba.</text:span></text:p>
      <text:p text:style-name="P715"><text:span text:style-name="T716">69</text:span><text:span text:style-name="T717">. Lopšelis-darželis<text:s/></text:span><text:span text:style-name="T718">reorganizuojamas, pertvarkomas, vykdoma<text:s/></text:span><text:span text:style-name="T719">lopšelio-darželio struktūros pertvarka</text:span><text:span text:style-name="T720"><text:s/>ar likviduojamas Radviliškio rajono<text:s/></text:span><text:span text:style-name="T721">savivaldyb</text:span><text:span text:style-name="T722">ės tarybos sprendimu, vadovaujantis Lietuvos Respublikos civiliniu kodeksu, Lietuvos Respublikos biudžetinių įstaigų, Lietuvos Respublikos švietimo įstatymu ir kitų teisės aktų nustatyta tvarka.<text:s/></text:span></text:p>
      <text:p text:style-name="P723"><text:span text:style-name="T724">70</text:span><text:span text:style-name="T725">. Lopšelio-darželio<text:s/></text:span><text:span text:style-name="T726">filialai steigiami bei jų veikla n</text:span><text:span text:style-name="T727">utraukiama teisės aktų nustatyta tvarka.</text:span></text:p>
      <text:p text:style-name="P728"/>
      <text:p text:style-name="P729"><text:span text:style-name="T730">___________________________</text:span></text:p>
      <text:p text:style-name="P731"/>
      <text:p text:style-name="P732"/>
      <text:p text:style-name="P733">SUDERINTA<text:s/></text:p>
      <text:p text:style-name="P734">Radviliškio lopšelio-darželio<text:s/></text:p>
      <text:p text:style-name="P735">„Eglutė“ tarybos<text:s/></text:p>
      <text:p text:style-name="P736">2014 m. gegužės 15 d.<text:s/></text:p>
      <text:p text:style-name="P737">posėdžio protokoliniu<text:s/></text:p>
      <text:p text:style-name="P738"><text:span text:style-name="T739">nutarimu (protokolo Nr. 3)</text:span></text:p>
      <text:p text:style-name="P740">Priedo pakeitimai:</text:p>
      <text:p text:style-name="P741"><text:span text:style-name="T742">Nr.<text:s/></text:span><text:a xlink:href="https://www.e-tar.lt/portal/legalAct.html?documentId=80f1bfe0274f11edb4cae1b158f98ea5" office:target-frame-name="_top" xlink:show="replace"><text:span text:style-name="T743">T-801</text:span></text:a><text:span text:style-name="T744">, 2022-08-25, paskelbta TAR 2022-08-29, i. k. 2022-17667</text:span></text:p>
      <text:p text:style-name="Normal"/>
      <text:p text:style-name="P745"/>
      <text:p text:style-name="P746"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Radviliškio rajono savivaldybės taryba, Sprendimas</text:span></text:p>
      <text:p text:style-name="P754"><text:span text:style-name="T755">Nr.<text:s/></text:span><text:a xlink:href="https://www.e-tar.lt/portal/legalAct.html?documentId=80f1bfe0274f11edb4cae1b158f98ea5" office:target-frame-name="_top" xlink:show="replace"><text:span text:style-name="T756">T-801</text:span></text:a><text:span text:style-name="T757">, 2022-08-25, paskelbta TAR 2022-08-29, i. k. 2022-17667</text:span></text:p>
      <text:p text:style-name="P758"><text:span text:style-name="T759">Dėl Radviliškio lopšelių-darželių „Eglutė“, „Kregždutė“, „Žvaigždutė“, Radviliškio r. Šeduvos lopš</text:span><text:span text:style-name="T760">elio-darželio nuostatų patvirtin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VILIŠKIO RAJONO SAVIVALDYBĖS TARYBA</dc:title>
    <meta:initial-creator>Lina</meta:initial-creator>
    <dc:creator>adlibuser</dc:creator>
    <meta:creation-date>2022-09-01T13:56:00Z</meta:creation-date>
    <dc:date>2022-09-01T13:56:00Z</dc:date>
    <meta:print-date>2015-01-21T13:48:00Z</meta:print-date>
    <meta:template xlink:href="Normal.dotm" xlink:type="simple"/>
    <meta:editing-cycles>2</meta:editing-cycles>
    <meta:editing-duration>PT0S</meta:editing-duration>
    <meta:document-statistic meta:page-count="11" meta:paragraph-count="233" meta:word-count="3144" meta:character-count="24296" meta:row-count="419" meta:non-whitespace-character-count="21385"/>
  </office:meta>
</office:document-meta>
</file>