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justify">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3.859in"/>
          <style:tab-stop style:type="left" style:position="4.75in"/>
          <style:tab-stop style:type="left" style:position="4.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fo:background-color="#FFFFFF">
        <style:tab-stops>
          <style:tab-stop style:type="left" style:position="0.78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margin-left="0.6444in" fo:text-indent="-0.152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P129" style:parent-style-name="Normal" style:family="paragraph">
      <style:paragraph-properties fo:text-align="justify" fo:margin-left="0.6444in" fo:text-indent="-0.2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P159" style:parent-style-name="Normal" style:family="paragraph">
      <style:paragraph-properties fo:text-align="justify" fo:margin-left="0.6444in" fo:text-indent="-0.152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6.6%"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44in">
        <style:tab-stops>
          <style:tab-stop style:type="left" style:position="0.5909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44in">
        <style:tab-stops>
          <style:tab-stop style:type="left" style:position="0.689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44in">
        <style:tab-stops>
          <style:tab-stop style:type="left" style:position="0.689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44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44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style:tab-stops>
          <style:tab-stop style:type="left" style:position="4.3312in"/>
          <style:tab-stop style:type="left" style:position="4.4298in"/>
        </style:tab-stops>
      </style:paragraph-properties>
    </style:style>
    <style:style style:name="P241" style:parent-style-name="Normal" style:family="paragraph">
      <style:paragraph-properties>
        <style:tab-stops>
          <style:tab-stop style:type="left" style:position="4.3312in"/>
          <style:tab-stop style:type="left" style:position="4.4298in"/>
        </style:tab-stops>
      </style:paragraph-properties>
    </style:style>
    <style:style style:name="P242" style:parent-style-name="Normal" style:family="paragraph">
      <style:paragraph-properties>
        <style:tab-stops>
          <style:tab-stop style:type="left" style:position="4.3312in"/>
          <style:tab-stop style:type="left" style:position="4.4298in"/>
        </style:tab-stops>
      </style:paragraph-properties>
    </style:style>
    <style:style style:name="P243"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244" style:parent-style-name="Normal" style:family="paragraph">
      <style:paragraph-properties fo:text-align="center"/>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3-03 iki 2023-02-01</text:span></text:p>
      <text:p text:style-name="P8"/>
      <text:p text:style-name="P9"><text:span text:style-name="T10">Sprendimas paskelbtas: TAR 2020-07-02, i. k. 2020-14838</text:span></text:p>
      <text:p text:style-name="P11"/>
      <text:p text:style-name="P12"><text:span text:style-name="T1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4"/>
      <text:p text:style-name="P15">MARIJAMPOLĖS SAVIVALDYBĖS TARYBA</text:p>
      <text:p text:style-name="P16"/>
      <text:p text:style-name="P17">SPRENDIMAS</text:p>
      <text:p text:style-name="P18">DĖL MARIJAMPOLĖS SAVIVALDYBĖS TARYBOS 2018 M. SPALIO 29 D. SPRENDIMO NR. 1-304 „DĖL PINIGINĖS SOCIALINĖS PARAMOS TEIKIMO NEPASITURINTIEMS <text:s/>MARIJAMPOLĖS SAVIVALDYBĖS GYVENTOJAMS TVARKOS APRAŠO <text:s/>PATVIRTINIMO“ PAKEITIMO</text:p>
      <text:p text:style-name="P19"/>
      <text:p text:style-name="P20">2020 m. birželio 29 d. Nr. 1-225</text:p>
      <text:p text:style-name="P21">Marijampolė</text:p>
      <text:p text:style-name="P22"/>
      <text:p text:style-name="P23"/>
      <text:p text:style-name="P24"><text:span text:style-name="T25">Vadovaudamasi Lietuvos Respublikos vietos savivaldos<text:s/></text:span><text:a xlink:href="https://www.e-tar.lt/portal/lt/legalAct/TAR.D0CD0966D67F/asr" office:target-frame-name="_top" xlink:show="replace"><text:span text:style-name="T26">įstatymo</text:span></text:a><text:span text:style-name="T27"><text:s/>16 straipsnio 2 dalies 38 punktu, 18 straipsnio 1 dalimi, Lietuvos Respublikos piniginės socialinės paramos nepasiturintiems gyventojams</text:span><text:a xlink:href="https://www.e-tar.lt/portal/lt/legalAct/TAR.3EEE59417F13/asr" office:target-frame-name="_top" xlink:show="replace"><text:span text:style-name="T28"><text:s/>įstatymo</text:span></text:a><text:span text:style-name="T29"><text:s/>4 straipsnio 2 dalimi, Marijampo</text:span><text:span text:style-name="T30">lės savivaldybės taryba<text:s/></text:span><text:span text:style-name="T31">nusprendžia</text:span><text:span text:style-name="T32">:</text:span></text:p>
      <text:p text:style-name="P33"><text:span text:style-name="T34">1</text:span><text:span text:style-name="T35">.</text:span><text:span text:style-name="T36"><text:tab/></text:span><text:span text:style-name="T37">Pakeisti Piniginės socialinės paramos teikimo nepasiturintiems Marijampolės savivaldybės gyventojams tvarkos aprašo, patvirtinto Marijampolės savivaldybės tarybos 2018 m. spalio 29 d. sprendimu Nr. 1-304 „Dėl pin</text:span><text:span text:style-name="T38">iginės socialinės paramos teikimo nepasiturintiems<text:s/></text:span><text:soft-page-break/><text:span text:style-name="T39">Marijampolės savivaldybės gyventojams tvarkos aprašo patvirtinimo“ (toliau – Aprašas), <text:s/>15, 17, 37, 39.7, 46, <text:s/>107.4, 116 punktus ir <text:s/>juos išdėstyti taip:<text:s/></text:span></text:p>
      <text:p text:style-name="P40"><text:span text:style-name="T41">„</text:span><text:span text:style-name="T42">15</text:span><text:span text:style-name="T43">. Prašymas-paraiška gali būti pateikti asmen</text:span><text:span text:style-name="T44">iškai, paštu, elektroniniu būdu, kai valstybės elektroninės valdžios sistemoje teikiama elektroninė paslauga, arba per atstovą.<text:s/></text:span><text:span text:style-name="T45">Lietuvos Respublikos Vyriausybei paskelbus ekstremaliąją situaciją ir (ar) karantiną, bendrai gyvenantiems asmenims arba vienam<text:s/></text:span><text:span text:style-name="T46">gyvenančiam asmeniui prašymas-paraiška gali būti pateikiama telefonu.</text:span></text:p>
      <text:p text:style-name="P47"><text:span text:style-name="T48">„</text:span><text:span text:style-name="T49">17</text:span><text:span text:style-name="T50">. Buities ir gyvenimo sąlygų patikrinimo aktas yra vienas iš dokumentų teisei į piniginę socialinę paramą nustatyti. Jeigu vienas gyvenantis asmuo arba bendrai gyvenantys asmenys yra iki 3 kartų nerandami namuose ir iki 3 kartų nesudaro galimybių surašyti<text:s/></text:span><text:span text:style-name="T51">buities ir gyvenimo sąlygų patikrinimo akto, piniginė socialinė parama neskiriama.<text:s/></text:span><text:span text:style-name="T52">Lietuvos Respublikos Vyriausybei paskelbus ekstremaliąją situaciją ir (ar) karantiną, bendrai gyvenantiems asmenims arba vienam gyvenančiam asmeniui b</text:span><text:span text:style-name="T53">uities ir gyvenimo sąly</text:span><text:span text:style-name="T54">gų patikrinimo aktas<text:s/></text:span><text:span text:style-name="T55">užpildomas telefonu.</text:span></text:p>
      <text:p text:style-name="P56"><text:span text:style-name="T57">„</text:span><text:span text:style-name="T58">37</text:span><text:span text:style-name="T59">. Socialinės pašalpos dydis pinigais patiriantiems socialinę riziką ar nevykdantiems pareigų, numatytų Aprašo 50.1 – 50.6 punktuose, bendrai gyvenantiems asmenims arba vieniems gyvenantiems asmenims yra 50 p</text:span><text:span text:style-name="T60">rocentų paskirtos socialinės pašalpos dydžio.</text:span></text:p>
      <text:p text:style-name="P61"><text:span text:style-name="T62">„</text:span><text:span text:style-name="T63">39.7</text:span><text:span text:style-name="T64">. apmokant už kitas būtinas išlaidas (drabužius, avalynę, mokinio reikmenis ir kitas reikalingas prekes ar paslaugas) pagal pateiktas sąskaitas faktūras ar kitus išlaidas įrodančius pateiktus dokumentu</text:span><text:span text:style-name="T65">s;</text:span></text:p>
      <text:p text:style-name="P66"><text:span text:style-name="T67">„</text:span><text:span text:style-name="T68">46</text:span><text:span text:style-name="T69">. Jeigu bendrai gyvenantiems asmenims arba vienam gyvenančiam asmeniui apskaičiuota socialinė pašalpa yra mažesnė kaip 1,45 euro, o būsto šildymo išlaidų, geriamojo vandens išlaidų ar karšto vandens išlaidų kompensacija – mažesnė kaip 0,29 euro,<text:s/></text:span><text:span text:style-name="T70">socialinė pašalpa ir kompensacija neišmokamos, išskyrus atvejį, numatytą Aprašo 102.6 punkte.</text:span></text:p>
      <text:p text:style-name="P71"><text:span text:style-name="T72">107.4.</text:span><text:span text:style-name="T73"><text:s/>Neteko galios nuo 2022-03-03</text:span></text:p>
      <text:p text:style-name="P74">Papunkčio naikinimas:</text:p>
      <text:p text:style-name="P75"><text:span text:style-name="T76">Nr.<text:s/></text:span><text:a xlink:href="https://www.e-tar.lt/portal/legalAct.html?documentId=7c8cefa09a3811ec8d04d3fbbc911715" office:target-frame-name="_top" xlink:show="replace"><text:span text:style-name="T77">1-55</text:span></text:a><text:span text:style-name="T78">, 2022-02-28, paskelbta TAR 2022-03-02, i. k. 2022-04185</text:span></text:p>
      <text:p text:style-name="Normal"/>
      <text:p text:style-name="P79"><text:span text:style-name="T80">„</text:span><text:span text:style-name="T81">116</text:span><text:span text:style-name="T82">.<text:s/></text:span><text:span text:style-name="T83"> Bendrai gyvenantiems asmenims arba vienam gyvenančiam asmeniui papildomai skiriama šio Aprašo 116</text:span><text:span text:style-name="T84">1</text:span><text:span text:style-name="T85"> dalyje nustatyto dydžio socialinė pašalpa, jeigu vienas gyvenantis asmuo arba bendra</text:span><text:span text:style-name="T86">i gyvenantys asmenys atitinka visas šias sąlygas:</text:span></text:p>
      <text:p text:style-name="P87"><text:span text:style-name="T88">116.1</text:span><text:span text:style-name="T89"><text:s/>vienas gyvenantis asmuo arba bent vienas iš bendrai gyvenančių asmenų įsidarbina ir dirba (dirbo) <text:s/>Įstatymo 8 straipsnio 1 dalies 1 punkte nustatytą darbo laiką ir jam darbo užmokesčio apskaičiuojam</text:span><text:span text:style-name="T90">a ne mažiau už minimaliąją mėnesinę algą arba minimalųjį valandinį atlygį proporcingai dirbtam laikui arba atliktam darbui;</text:span></text:p>
      <text:p text:style-name="P91"><text:span text:style-name="T92">116.2</text:span><text:span text:style-name="T93">. iki įsidarbinimo šio Aprašo 116.1 punkte nurodyti asmenys buvo įsiregistravę Užimtumo tarnyboje ar kitos valstybės<text:s/></text:span><text:span text:style-name="T94">valstybinėje įdarbinimo tarnyboje ne trumpiau kaip 6 mėnesius iš eilės ir per šį laikotarpį nedirbo arba dirbo mažiau, negu nustatyta Įstatymo 8 straipsnio 1 dalies 1 punkte, arba dirbo užimtumo didinimo programoje numatytus darbus;</text:span></text:p>
      <text:p text:style-name="P95"><text:span text:style-name="T96">116.3</text:span><text:span text:style-name="T97">. bendrai gyve</text:span><text:span text:style-name="T98">nantys asmenys arba vienas gyvenantis asmuo buvo socialinės pašalpos gavėjai bent vieną mėnesį per paskutinius 3 mėnesius prieš įsidarbinimą;</text:span></text:p>
      <text:p text:style-name="P99"><text:span text:style-name="T100">116.4</text:span><text:span text:style-name="T101">. prašymas-paraiška skirti papildomą socialinės pašalpos dalį įsidarbinus pateiktas ne vėliau kaip per 12</text:span><text:span text:style-name="T102"><text:s/>mėnesių nuo įsidarbinimo.“</text:span></text:p>
      <text:p text:style-name="P103"><text:span text:style-name="T104">2</text:span><text:span text:style-name="T105">.</text:span><text:span text:style-name="T106"><text:tab/></text:span><text:span text:style-name="T107"><text:s text:c="2"/>Pakeisti Aprašo 102.1, 102.2, 102.6 <text:s/>punktus ir <text:s/>juos išdėstyti taip:</text:span></text:p>
      <text:p text:style-name="P108"><text:span text:style-name="T109">„</text:span><text:span text:style-name="T110">102.1</text:span><text:span text:style-name="T111">. skirti socialinę pašalpą, jeigu vieno iš bendrai gyvenančių asmenų arba vieno gyvenančio asmens vidutinės pajamos per mėnesį yra maže</text:span><text:span text:style-name="T112">snės kaip 1,1 valstybės remiamų pajamų dydžio, ar <text:s/>kiekvienas vyresnis kaip 18 metų bendrai gyvenantis asmuo, vienas gyvenantis asmuo arba vaikas (įvaikis) nuo 16 iki 18 metų neatitinka Įstatymo 8 straipsnyje nurodytų sąlygų, kurioms esant bendrai gyvenant</text:span><text:span text:style-name="T113">ys asmenys arba vienas gyvenantis asmuo turi teisę į piniginę socialinę paramą;</text:span></text:p>
      <text:p text:style-name="P114"><text:span text:style-name="T115">„</text:span><text:span text:style-name="T116">102.2</text:span><text:span text:style-name="T117">. skirti kompensacijas, jeigu išlaidos už būsto šildymą, už faktinį geriamojo vandens ir (ar) karšto vandens kiekį atitinka šio įstatymo 11 straipsnyje nustatytus<text:s/></text:span><text:span text:style-name="T118">kompensuojamus dydžius, ar kiekvienas vyresnis kaip 18 metų bendrai gyvenantis asmuo, vienas gyvenantis asmuo arba vaikas (įvaikis) nuo 16 iki 18 metų neatitinka Įstatymo 8 straipsnyje nurodytų sąlygų,<text:s/></text:span><text:soft-page-break/><text:span text:style-name="T119">kurioms esant bendrai gyvenantys asmenys arba vienas g</text:span><text:span text:style-name="T120">yvenantis asmuo turi teisę į piniginę socialinę paramą, tačiau negauna ar negali gauti paramos iš kitų šaltinių ar jų nepakanka;</text:span></text:p>
      <text:p text:style-name="P121"><text:span text:style-name="T122">„</text:span><text:span text:style-name="T123">102.6</text:span><text:span text:style-name="T124">. skirti socialinę pašalpą, jeigu bendrai gyvenančių asmenų, kai vaikus augina vienas iš tėvų, arba vieno gyvenančio<text:s/></text:span><text:span text:style-name="T125">neįgalaus ar pensinio amžiaus asmens vidutinės pajamos per mėnesį yra lygios 1,1 valstybės remiamų pajamų dydžio arba bendrai gyvenančių asmenų arba vieno gyvenančio asmens vidutinės pajamos per mėnesį ne daugiau kaip 50 procentų viršija 1,1 valstybės remi</text:span><text:span text:style-name="T126">amų pajamų dydžio, arba apskaičiuota socialinė pašalpa yra mažesnė už Aprašo 46 punkte nustatytą dydį ir kiekvienas vyresnis kaip 18 metų bendrai gyvenantis asmuo, vienas gyvenantis asmuo arba vaikas (įvaikis) nuo 16 iki 18 metų atitinka Įstatymo 8 straips</text:span><text:span text:style-name="T127">nyje nurodytas sąlygas, <text:s/>kurioms esant bendrai gyvenantys asmenys arba vienas gyvenantis asmuo turi teisę į piniginę socialinę paramą: vienam gyvenančiam asmeniui ir dviem bendrai gyvenantiems asmenims – 25 procentų valstybės remiamų pajamų dydžio; trims i</text:span><text:span text:style-name="T128">r keturiems bendrai gyvenantiems asmenims – 50 procentų valstybės remiamų pajamų dydžio; penkiems ir daugiau bendrai gyvenančių asmenų – 70 procentų valstybės remiamų pajamų dydžio;“</text:span></text:p>
      <text:p text:style-name="P129"><text:span text:style-name="T130">3</text:span><text:span text:style-name="T131">.</text:span><text:span text:style-name="T132"><text:tab/></text:span><text:span text:style-name="T133">Pakeisti Aprašo 102.1, 102.2, 102.6 <text:s/>punktus ir <text:s/>juos išdėstyt</text:span><text:span text:style-name="T134">i taip:<text:s/></text:span></text:p>
      <text:p text:style-name="P135"><text:span text:style-name="T136">„</text:span><text:span text:style-name="T137">102.1</text:span><text:span text:style-name="T138">. <text:s/>skirti socialinę pašalpą, jeigu vieno iš bendrai gyvenančių asmenų arba vieno gyvenančio asmens vidutinės pajamos per mėnesį yra mažesnės kaip 1,1 valstybės remiamų pajamų dydžio, tačiau, bendrai gyvenančių asmenų arba vieno gyvenančio<text:s/></text:span><text:span text:style-name="T139">asmens nuosavybės teise turimo turto, nurodyto Įstatymo 14 straipsnyje, vertė viršija turto vertės normatyvą ne daugiau kaip 1600,0 euro ar atsižvelgiant į tai, kaip turtas yra įsigytas, <text:s/>ar <text:s/>kiekvienas vyresnis kaip 18 metų bendrai gyvenantis asmuo, viena</text:span><text:span text:style-name="T140">s gyvenantis asmuo arba vaikas (įvaikis) nuo 16 iki 18 metų neatitinka Įstatymo 8 straipsnyje nurodytų sąlygų, kurioms esant bendrai gyvenantys asmenys arba vienas gyvenantis asmuo turi teisę į piniginę socialinę paramą;</text:span></text:p>
      <text:p text:style-name="P141"><text:span text:style-name="T142">„</text:span><text:span text:style-name="T143">102.2</text:span><text:span text:style-name="T144">. skirti kompensacijas, j</text:span><text:span text:style-name="T145">eigu išlaidos už būsto šildymą, už faktinį geriamojo vandens ir (ar) karšto vandens kiekį atitinka šio įstatymo 11 straipsnyje nustatytus kompensuojamus dydžius, tačiau bendrai gyvenančių asmenų arba vieno gyvenančio asmens nuosavybės teise<text:s/></text:span><text:soft-page-break/><text:span text:style-name="T146">turimo turto, n</text:span><text:span text:style-name="T147">urodyto Įstatymo 14 straipsnyje, vertė viršija turto vertės normatyvą ir bendrai gyvenantys asmenys arba vienas gyvenantis asmuo nuosavybės teise turi tik vieną gyvenamąjį būstą, vieną gyvenamųjų teritorijų žemės sklypą, vieną mėgėjų sodų žemės sklypą ar ž</text:span><text:span text:style-name="T148">emės ūkio naudmenų iki 3 ha <text:s/>ar kiekvienas vyresnis kaip 18 metų bendrai gyvenantis asmuo, vienas gyvenantis asmuo arba vaikas (įvaikis) nuo 16 iki 18 metų neatitinka Įstatymo 8 straipsnyje nurodytų sąlygų, kurioms esant bendrai gyvenantys asmenys arba vie</text:span><text:span text:style-name="T149">nas gyvenantis asmuo turi teisę į piniginę socialinę paramą, tačiau negauna ar negali gauti paramos iš kitų šaltinių ar jų nepakanka.</text:span></text:p>
      <text:p text:style-name="P150"><text:span text:style-name="T151">„</text:span><text:span text:style-name="T152">102.6</text:span><text:span text:style-name="T153">. skirti socialinę pašalpą, jeigu bendrai gyvenančių asmenų, kai vaikus augina vienas iš tėvų, arba vieno gyvena</text:span><text:span text:style-name="T154">nčio neįgalaus ar pensinio amžiaus asmens, vidutinės pajamos per mėnesį yra lygios 1,1 valstybės remiamų pajamų dydžio arba vieno iš bendrai gyvenančių asmenų, <text:s/>kai vaikus augina vienas iš tėvų, arba vieno gyvenančio neįgalaus ar pensinio amžiaus asmens vi</text:span><text:span text:style-name="T155">dutinės pajamos per mėnesį ne daugiau kaip 50 procentų viršija 1,1 valstybės remiamų pajamų dydžio, arba apskaičiuota socialinė pašalpa yra mažesnė už Aprašo 46 punkte nustatytą dydį ir bendrai gyvenančių asmenų arba vieno gyvenančio asmens nuosavybės teis</text:span><text:span text:style-name="T156">e turimo turto, nurodyto Įstatymo 14 straipsnyje, vertė neviršija turto vertės normatyvo ar kiekvienas vyresnis kaip 18 metų bendrai gyvenantis asmuo, vienas gyvenantis asmuo arba vaikas (įvaikis) nuo 16 iki 18 metų atitinka Įstatymo 8 straipsnyje nurodyta</text:span><text:span text:style-name="T157">s sąlygas, <text:s/>kurioms esant bendrai gyvenantys asmenys arba vienas gyvenantis asmuo turi teisę į piniginę socialinę paramą – 25 procentų valstybės remiamų pajamų dydžio; trims ir keturiems bendrai gyvenantiems asmenims – 50 procentų valstybės remiamų pajamų<text:s/></text:span><text:span text:style-name="T158">dydžio; penkiems ir daugiau - 70 procentų valstybės remiamų pajamų dydžio;“</text:span></text:p>
      <text:p text:style-name="P159"><text:span text:style-name="T160">4</text:span><text:span text:style-name="T161">.</text:span><text:span text:style-name="T162"><text:tab/></text:span><text:span text:style-name="T163">„</text:span><text:span text:style-name="T164">Papildyti Aprašą 10</text:span><text:span text:style-name="T165">1,<text:s/></text:span><text:span text:style-name="T166">, 42.5 ir 116</text:span><text:span text:style-name="T167">1</text:span><text:span text:style-name="T168"><text:s/>punktais:<text:s/></text:span></text:p>
      <text:p text:style-name="P169"><text:span text:style-name="T170">„</text:span><text:span text:style-name="T171">10</text:span><text:span text:style-name="T172">1</text:span><text:span text:style-name="T173"><text:s/>. Šio Aprašo 42.5. punkte numatytu atveju, seniūnijų specialistai sutikrina<text:s/></text:span><text:span text:style-name="T174">bendrai gyvenančio asmens arba vieno gyvenančio asmens duomenis turimuose registruose, nustato teisę į socialinę paramą<text:s/></text:span><text:span text:style-name="T175">vadovaudamiesi Įstatymo 6 straipsnio 2 punktu bei sąlygas teisei į piniginę<text:s/></text:span><text:soft-page-break/><text:span text:style-name="T176">socialinę paramą, vadovaudamiesi Įstatymo 8 straipsniu ir re</text:span><text:span text:style-name="T177">gistrų išrašus su visais kitais reikalingais dokumentais pagal poreikį, bet ne rečiau kaip vieną kartą per savaitę pateikia Marijampolės savivaldybės administracijos Piniginės paramos skyriui (toliau - Piniginės paramos skyrius).</text:span></text:p>
      <text:p text:style-name="P178"><text:span text:style-name="T179">„</text:span><text:span text:style-name="T180">42.5</text:span><text:span text:style-name="T181">.<text:s/></text:span><text:span text:style-name="T182">Lietuvos Respub</text:span><text:span text:style-name="T183">likos Vyriausybei paskelbus ekstremaliąją situaciją ir (ar) karantiną, bendrai gyvenantiems asmenims arba vienam gyvenančiam asmeniui piniginės socialinės paramos mokėjimas pratęsiamas be atskiro prašymo skirti piniginę socialinę paramą, jeigu bendrai gyve</text:span><text:span text:style-name="T184">nantys asmenys arba vienas gyvenantis asmuo turi teisę į šią paramą, tačiau ne ilgiau negu iki mėnesio, kurį šalyje atšaukiama ekstremalioji situacija ir (ar) karantinas arba sueina jų paskelbimo terminai, pabaigos.</text:span></text:p>
      <text:p text:style-name="P185"><text:span text:style-name="T186">„</text:span><text:span text:style-name="T187">116</text:span><text:span text:style-name="T188">1</text:span><text:span text:style-name="T189">.<text:s/></text:span><text:span text:style-name="T190">Papildomai socialinė pašalpa<text:s/></text:span><text:span text:style-name="T191">skiriama ir mokama už kiekvieną pagal darbo sutartį ar darbo santykiams prilygintų teisinių santykių pagrindu dirbtą mėnesį, bet ne ilgiau kaip už 12 dirbtų mėnesių, ir jos dydis bendrai gyvenantiems asmenims arba vienam gyvenančiam asmeniui sudaro:</text:span></text:p>
      <text:p text:style-name="P192"><text:span text:style-name="T193">116</text:span><text:span text:style-name="T194">1</text:span><text:span text:style-name="T195">.1</text:span><text:span text:style-name="T196">. <text:s/>pirmą–trečią papildomai mokamos socialinės pašalpos mokėjimo mėnesį – 100 procentų socialinės pašalpos, mokėtos per praėjusius 6 mėnesius iki įsidarbinimo, vidutinio dydžio;</text:span></text:p>
      <text:p text:style-name="P197"><text:span text:style-name="T198">116</text:span><text:span text:style-name="T199">1</text:span><text:span text:style-name="T200">.2</text:span><text:span text:style-name="T201">. ketvirtą–šeštą papildomai mokamos socialinės pašalpos mokėjimo mė</text:span><text:span text:style-name="T202">nesį – 80 procentų socialinės pašalpos, mokėtos per praėjusius 6 mėnesius iki įsidarbinimo, vidutinio dydžio;</text:span></text:p>
      <text:p text:style-name="P203"><text:span text:style-name="T204">116</text:span><text:span text:style-name="T205">1</text:span><text:span text:style-name="T206">.3</text:span><text:span text:style-name="T207">. septintą–dvyliktą papildomai mokamos socialinės pašalpos mokėjimo mėnesį – 50 procentų socialinės pašalpos, mokėtos per praėjusius 6 m</text:span><text:span text:style-name="T208">ėnesius iki įsidarbinimo, vidutinio dydžio.“<text:s/></text:span></text:p>
      <text:p text:style-name="P209"><text:span text:style-name="T210">5</text:span><text:span text:style-name="T211">.</text:span><text:span text:style-name="T212"><text:tab/></text:span><text:span text:style-name="T213"><text:s text:c="2"/>Šio sprendimo 2 punktu keičiami Aprašo punktai<text:s/></text:span><text:span text:style-name="T214">galioja iki dienos, kai sueina 6 mėnesiai po to, kai buvo atšaukta Lietuvos Respublikos Vyriausybės 2020 m. vasario 26 d. nutarimu Nr. 152 „Dėl vals</text:span><text:span text:style-name="T215">tybės lygio ekstremaliosios situacijos paskelbimo“ paskelbta ekstremalioji situacija<text:s/></text:span><text:soft-page-break/><text:span text:style-name="T216">ir Lietuvos Respublikos Vyriausybės 2020 m. kovo 14 d. nutarimu Nr. 207 „Dėl karantino Lietuvos Respublikos teritorijoje paskelbimo“ paskelbtas karantinas, arba kai sueina</text:span><text:span text:style-name="T217"><text:s/>jų paskelbimo terminai.</text:span></text:p>
      <text:p text:style-name="P218"><text:span text:style-name="T219">6</text:span><text:span text:style-name="T220">.</text:span><text:span text:style-name="T221"><text:tab/></text:span><text:span text:style-name="T222">Šio sprendimo 3 punktu keičiami Aprašo punktai įsigalioja kitą dieną po to, kai sueina 6 mėnesiai, kai buvo atšaukta Lietuvos Respublikos Vyriausybės 2020 m. vasario 26 d. nutarimu Nr. 152 „Dėl valstybės lygio ekstremaliosio</text:span><text:span text:style-name="T223">s situacijos paskelbimo“ paskelbta ekstremalioji situacija ir Lietuvos Respublikos Vyriausybės 2020 m. kovo 14 d. nutarimu Nr. 207 „Dėl karantino Lietuvos Respublikos teritorijoje paskelbimo“ paskelbtas karantinas, arba kai sueina jų paskelbimo terminai. <text:s/></text:span></text:p>
      <text:p text:style-name="P224"><text:span text:style-name="T225">7</text:span><text:span text:style-name="T226">.</text:span><text:span text:style-name="T227"><text:tab/></text:span><text:span text:style-name="T228">Pripažinti netekusiais galios:</text:span></text:p>
      <text:p text:style-name="P229"><text:span text:style-name="T230">7.1</text:span><text:span text:style-name="T231">. Marijampolės savivaldybės tarybos 2019 m. gruodžio 20 d. sprendimo Nr. 1-367 „Dėl Marijampolės savivaldybės tarybos 2018 m. spalio 29 d. sprendimo Nr. 1-304 „Dėl Piniginės socialinės paramos teikimo nepasiturintiems <text:s/>Marijampolės savivaldybės gyventojams</text:span><text:span text:style-name="T232"><text:s/>tvarkos aprašo <text:s/>patvirtinimo“ pakeitimo“ priedo 15, 17, 37, 39.7, 46, <text:s/>107.4, 116 punktus.</text:span></text:p>
      <text:p text:style-name="P233"><text:span text:style-name="T234">7.2</text:span><text:span text:style-name="T235">. Marijampolės savivaldybės tarybos 2020 m. gegužės 25 d. sprendimo Nr. 1-166 <text:s/>Dėl Marijampolės savivaldybės tarybos 2018 m. spalio 29 d. sprendimo Nr. 1-304</text:span><text:span text:style-name="T236"><text:s/>„Dėl Piniginės socialinės paramos teikimo nepasiturintiems <text:s/>Marijampolės savivaldybės gyventojams tvarkos aprašo <text:s/>patvirtinimo“ pakeitimo“ 2 punktą</text:span></text:p>
      <text:p text:style-name="P237"><text:span text:style-name="T238">Šis sprendimas gali būti skundžiamas Lietuvos Respublikos administracinių bylų teisenos įstatymo nustat</text:span><text:span text:style-name="T239">yta tvarka.</text:span></text:p>
      <text:p text:style-name="P240"/>
      <text:p text:style-name="P241"/>
      <text:p text:style-name="P242"/>
      <text:p text:style-name="P243">Savivaldybės meras<text:tab/><text:tab/>Povilas Isoda</text:p>
      <text:p text:style-name="P244"/>
      <text:p text:style-name="P245"/>
      <text:p text:style-name="P246"/>
      <text:p text:style-name="P247"><text:span text:style-name="T248">Pakeitimai:</text:span></text:p>
      <text:p text:style-name="P249"/>
      <text:p text:style-name="P250"><text:span text:style-name="T251">1.</text:span></text:p>
      <text:p text:style-name="P252"><text:span text:style-name="T253">Marijampolės savivaldybės taryba, Sprendimas</text:span></text:p>
      <text:p text:style-name="P254"><text:span text:style-name="T255">Nr.<text:s/></text:span><text:a xlink:href="https://www.e-tar.lt/portal/legalAct.html?documentId=7c8cefa09a3811ec8d04d3fbbc911715" office:target-frame-name="_top" xlink:show="replace"><text:span text:style-name="T256">1-55</text:span></text:a><text:span text:style-name="T257">, 2022-02-28, paskelbta TAR<text:s/></text:span><text:span text:style-name="T258">2022-03-02, i. k. 2022-04185</text:span></text:p>
      <text:p text:style-name="P259"><text:span text:style-name="T260">Dėl Marijampolės savivaldybės tarybos 2018 m. spalio 29 d. sprendimo Nr. 1-304 "Dėl Piniginės socialinės paramos teikimo nepasiturintiems Marijampolės savivaldybės gyventojams tvarkos aprašo patvirtinim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Bružinskaitė</meta:initial-creator>
    <dc:creator>adlibuser</dc:creator>
    <meta:creation-date>2023-02-22T12:00:00Z</meta:creation-date>
    <dc:date>2023-02-22T12:00:00Z</dc:date>
    <meta:print-date>2020-06-05T07:19:00Z</meta:print-date>
    <meta:template xlink:href="Normal.dotm" xlink:type="simple"/>
    <meta:editing-cycles>2</meta:editing-cycles>
    <meta:editing-duration>PT0S</meta:editing-duration>
    <meta:document-statistic meta:page-count="8" meta:paragraph-count="104" meta:word-count="1695" meta:character-count="13829" meta:row-count="394" meta:non-whitespace-character-count="12238"/>
  </office:meta>
</office:document-meta>
</file>