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fo:background-color="#FFFFFF">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6444in" fo:text-indent="-0.152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rial" fo:font-size="11pt" style:font-size-asian="11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margin-left="0.6444in" fo:text-indent="-0.2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margin-left="0.6444in" fo:text-indent="-0.15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44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44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44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44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44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tab-stops>
          <style:tab-stop style:type="left" style:position="4.3312in"/>
          <style:tab-stop style:type="left" style:position="4.4298in"/>
        </style:tab-stops>
      </style:paragraph-properties>
    </style:style>
    <style:style style:name="P250" style:parent-style-name="Normal" style:family="paragraph">
      <style:paragraph-properties>
        <style:tab-stops>
          <style:tab-stop style:type="left" style:position="4.3312in"/>
          <style:tab-stop style:type="left" style:position="4.4298in"/>
        </style:tab-stops>
      </style:paragraph-properties>
    </style:style>
    <style:style style:name="P251" style:parent-style-name="Normal" style:family="paragraph">
      <style:paragraph-properties>
        <style:tab-stops>
          <style:tab-stop style:type="left" style:position="4.3312in"/>
          <style:tab-stop style:type="left" style:position="4.4298in"/>
        </style:tab-stops>
      </style:paragraph-properties>
    </style:style>
    <style:style style:name="P25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justify"/>
      <style:text-properties style:font-name="Arial" fo:font-weight="bold" style:font-weight-asian="bold" fo:font-size="10pt" style:font-size-asian="10pt"/>
    </style:style>
    <style:style style:name="P255" style:parent-style-name="Normal" style:family="paragraph">
      <style:paragraph-properties fo:text-align="justify"/>
      <style:text-properties style:font-name="Arial"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weight="bold" style:font-weight-asian="bold" fo:font-size="10pt" style:font-size-asian="10pt"/>
    </style:style>
    <style:style style:name="P258" style:parent-style-name="Normal" style:family="paragraph">
      <style:paragraph-properties fo:text-align="justify"/>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style:font-style-complex="italic" fo:font-size="10pt" style:font-size-asian="10pt"/>
    </style:style>
    <style:style style:name="T267" style:parent-style-name="DefaultParagraphFont" style:family="text">
      <style:text-properties style:font-name="Arial"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6-27:</text:span></text:p>
      <text:p text:style-name="P8"><text:span text:style-name="T9">Marijampolės savivaldybės taryba, Sprendimas</text:span></text:p>
      <text:p text:style-name="P10"><text:span text:style-name="T11">Nr.<text:s/></text:span><text:a xlink:href="https://www.e-tar.lt/portal/legalAct.html?documentId=7a3264e033a811efbdaea558de59136c" office:target-frame-name="_top" xlink:show="replace"><text:span text:style-name="T12">1-251</text:span></text:a><text:span text:style-name="T13">, 2024-06-25, paskelbta TAR 2024-06-26, i. k. 2024-11626</text:span></text:p>
      <text:p text:style-name="P14"><text:span text:style-name="T15">Dėl Marijampolės savivaldybės tarybos 2024 m. sausio 29 d. sprendimo Nr. 1-9 „Dėl Piniginės socialinės paramos teikimo nepasiturintiems Marijampolės savivaldybės gyventojams tvarkos aprašo patvi</text:span><text:span text:style-name="T16">rtinimo“ pakeitimo</text:span></text:p>
      <text:p text:style-name="P17"/>
      <text:p text:style-name="P18"><text:span text:style-name="T19">Suvestinė redakcija nuo 2023-02-02 iki 2024-06-26</text:span></text:p>
      <text:p text:style-name="P20"/>
      <text:p text:style-name="P21"><text:span text:style-name="T22">Sprendimas paskelbtas: TAR 2020-07-02, i. k. 2020-14838</text:span></text:p>
      <text:p text:style-name="P23"/>
      <text:p text:style-name="P24"><text:span text:style-name="T2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6"/>
      <text:p text:style-name="P27">MARIJAMPOLĖS SAVIVALDYBĖS TARYBA</text:p>
      <text:p text:style-name="P28"/>
      <text:p text:style-name="P29">SPRENDIMAS</text:p>
      <text:p text:style-name="P30">DĖL MARIJAMPOLĖS SAVIVALDYBĖS TARYBOS 2018 M. SPALIO 29 D. SPRENDIMO NR. 1-304 „DĖL PINIGINĖS SOCIALINĖS PARAMOS TEIKIMO NEPASITURINTIEMS <text:s/>MARIJAMPOLĖS SAVIVALDYBĖS GYVENTOJAMS TVARKOS APRAŠO <text:s/>PATVIRTINIMO“ PAKEITIMO</text:p>
      <text:p text:style-name="P31"/>
      <text:p text:style-name="P32">2020 m. birželio 29 d. Nr. 1-225</text:p>
      <text:p text:style-name="P33">Marijampolė</text:p>
      <text:p text:style-name="P34"/>
      <text:p text:style-name="P35"/>
      <text:p text:style-name="P36"><text:span text:style-name="T37">Vadovaudamasi Lietuvos Respublikos vietos savivaldos<text:s/></text:span><text:a xlink:href="https://www.e-tar.lt/portal/lt/legalAct/TAR.D0CD0966D67F/asr" office:target-frame-name="_top" xlink:show="replace"><text:span text:style-name="T38">įstatymo</text:span></text:a><text:span text:style-name="T39"><text:s/>16 straipsnio 2 dalies 38 punktu, 18 straipsnio 1 dalimi, Lietuvos Respublikos piniginės socialinės paramos nepasiturintiems gyventojams</text:span><text:a xlink:href="https://www.e-tar.lt/portal/lt/legalAct/TAR.3EEE59417F13/asr" office:target-frame-name="_top" xlink:show="replace"><text:span text:style-name="T40"><text:s/>įstatymo</text:span></text:a><text:span text:style-name="T41"><text:s/>4 straipsnio 2 dalimi, Marijampolės savivaldybės taryba<text:s/></text:span><text:span text:style-name="T42">nusprendžia</text:span><text:span text:style-name="T43">:</text:span></text:p>
      <text:p text:style-name="P44"><text:span text:style-name="T45">1</text:span><text:span text:style-name="T46">.</text:span><text:span text:style-name="T47"><text:tab/></text:span><text:span text:style-name="T48">Pakeisti Piniginės socialinės paramos teikimo nepasiturintiems Marijampolės savivaldybės gyventojams tvarkos aprašo, patvirtinto<text:s/></text:span><text:span text:style-name="T49">Marijampolės savivaldybės tarybos 2018 m. spalio 29 d. sprendimu Nr. 1-304 „Dėl piniginės socialinės paramos teikimo nepasiturintiems Marijampolės savivaldybės gyventojams tvarkos aprašo patvirtinimo“ (toliau – Aprašas), <text:s/>15, 17, 37, 39.7, 46, <text:s/>107.4, 116<text:s/></text:span><text:span text:style-name="T50">punktus ir <text:s/>juos išdėstyti taip:<text:s/></text:span></text:p>
      <text:p text:style-name="P51"><text:span text:style-name="T52">„</text:span><text:span text:style-name="T53">15</text:span><text:span text:style-name="T54">. Prašymas-paraiška gali būti pateikti asmeniškai, paštu, elektroniniu būdu, kai valstybės elektroninės valdžios sistemoje teikiama elektroninė paslauga, arba per atstovą.<text:s/></text:span><text:span text:style-name="T55">Lietuvos Respublikos Vyriausybei paskelbus ek</text:span><text:span text:style-name="T56">stremaliąją situaciją ir (ar) karantiną, bendrai gyvenantiems asmenims arba vienam gyvenančiam asmeniui prašymas-paraiška gali būti pateikiama telefonu.</text:span></text:p>
      <text:p text:style-name="P57"><text:span text:style-name="T58">„</text:span><text:span text:style-name="T59">17</text:span><text:span text:style-name="T60">. Buities ir gyvenimo sąlygų patikrinimo aktas yra vienas iš dokumentų teisei į piniginę sociali</text:span><text:span text:style-name="T61">nę paramą nustatyti. Jeigu vienas gyvenantis asmuo arba<text:s/></text:span><text:soft-page-break/><text:span text:style-name="T62">bendrai gyvenantys asmenys yra iki 3 kartų nerandami namuose ir iki 3 kartų nesudaro galimybių surašyti buities ir gyvenimo sąlygų patikrinimo akto, piniginė socialinė parama neskiriama.<text:s/></text:span><text:span text:style-name="T63">Lietuvos Resp</text:span><text:span text:style-name="T64">ublikos Vyriausybei paskelbus ekstremaliąją situaciją ir (ar) karantiną, bendrai gyvenantiems asmenims arba vienam gyvenančiam asmeniui b</text:span><text:span text:style-name="T65">uities ir gyvenimo sąlygų patikrinimo aktas<text:s/></text:span><text:span text:style-name="T66">užpildomas telefonu.</text:span></text:p>
      <text:p text:style-name="P67"><text:span text:style-name="T68">„</text:span><text:span text:style-name="T69">37</text:span><text:span text:style-name="T70">. Socialinės pašalpos dydis pinigais patirianti</text:span><text:span text:style-name="T71">ems socialinę riziką ar nevykdantiems pareigų, numatytų Aprašo 50.1 – 50.6 punktuose, bendrai gyvenantiems asmenims arba vieniems gyvenantiems asmenims yra 50 procentų paskirtos socialinės pašalpos dydžio.</text:span></text:p>
      <text:p text:style-name="P72"><text:span text:style-name="T73">„</text:span><text:span text:style-name="T74">39.7</text:span><text:span text:style-name="T75">. apmokant už kitas būtinas išlaidas (dra</text:span><text:span text:style-name="T76">bužius, avalynę, mokinio reikmenis ir kitas reikalingas prekes ar paslaugas) pagal pateiktas sąskaitas faktūras ar kitus išlaidas įrodančius pateiktus dokumentus;</text:span></text:p>
      <text:p text:style-name="P77"><text:span text:style-name="T78">„</text:span><text:span text:style-name="T79">46</text:span><text:span text:style-name="T80">. Jeigu bendrai gyvenantiems asmenims arba vienam gyvenančiam asmeniui apskaičiuota so</text:span><text:span text:style-name="T81">cialinė pašalpa yra mažesnė kaip 1,45 euro, o būsto šildymo išlaidų, geriamojo vandens išlaidų ar karšto vandens išlaidų kompensacija – mažesnė kaip 0,29 euro, socialinė pašalpa ir kompensacija neišmokamos, išskyrus atvejį, numatytą Aprašo 102.6 punkte.</text:span></text:p>
      <text:p text:style-name="P82"><text:span text:style-name="T83">107.4.</text:span><text:span text:style-name="T84"><text:s/>Neteko galios nuo 2022-03-03</text:span></text:p>
      <text:p text:style-name="P85">Papunkčio naikinimas:</text:p>
      <text:soft-page-break/>
      <text:p text:style-name="P86"><text:span text:style-name="T87">Nr.<text:s/></text:span><text:a xlink:href="https://www.e-tar.lt/portal/legalAct.html?documentId=7c8cefa09a3811ec8d04d3fbbc911715" office:target-frame-name="_top" xlink:show="replace"><text:span text:style-name="T88">1-55</text:span></text:a><text:span text:style-name="T89">, 2022-02-28, paskelbta TAR 2022-03-02, i. k. 2022-04185</text:span></text:p>
      <text:p text:style-name="Normal"/>
      <text:p text:style-name="P90"><text:span text:style-name="T91">„</text:span><text:span text:style-name="T92">116</text:span><text:span text:style-name="T93">.<text:s/></text:span><text:span text:style-name="T94"> Bendrai gyvenantiems<text:s/></text:span><text:span text:style-name="T95">asmenims arba vienam gyvenančiam asmeniui papildomai skiriama šio Aprašo 116</text:span><text:span text:style-name="T96">1</text:span><text:span text:style-name="T97"> dalyje nustatyto dydžio socialinė pašalpa, jeigu vienas gyvenantis asmuo arba bendrai gyvenantys asmenys atitinka visas šias sąlygas:</text:span></text:p>
      <text:p text:style-name="P98"><text:span text:style-name="T99">116.1</text:span><text:span text:style-name="T100"><text:s/>vienas gyvenantis asmuo arba bent vi</text:span><text:span text:style-name="T101">enas iš bendrai gyvenančių asmenų įsidarbina ir dirba (dirbo) <text:s/>Įstatymo 8 straipsnio 1 dalies 1 punkte nustatytą darbo laiką ir jam darbo užmokesčio apskaičiuojama ne mažiau už minimaliąją mėnesinę algą arba minimalųjį valandinį atlygį proporcingai dirbtam</text:span><text:span text:style-name="T102"><text:s/>laikui arba atliktam darbui;</text:span></text:p>
      <text:p text:style-name="P103"><text:span text:style-name="T104">116.2</text:span><text:span text:style-name="T105">. iki įsidarbinimo šio Aprašo 116.1 punkte nurodyti asmenys buvo įsiregistravę Užimtumo tarnyboje ar kitos valstybės valstybinėje įdarbinimo tarnyboje ne trumpiau kaip 6 mėnesius iš eilės ir per šį laikotarpį nedirbo<text:s/></text:span><text:span text:style-name="T106">arba dirbo mažiau, negu nustatyta Įstatymo 8 straipsnio 1 dalies 1 punkte, arba dirbo užimtumo didinimo programoje numatytus darbus;</text:span></text:p>
      <text:p text:style-name="P107"><text:span text:style-name="T108">116.3</text:span><text:span text:style-name="T109">. bendrai gyvenantys asmenys arba vienas gyvenantis asmuo buvo socialinės pašalpos gavėjai bent vieną mėnesį per p</text:span><text:span text:style-name="T110">askutinius 3 mėnesius prieš įsidarbinimą;</text:span></text:p>
      <text:p text:style-name="P111"><text:span text:style-name="T112">116.4</text:span><text:span text:style-name="T113">. prašymas-paraiška skirti papildomą socialinės pašalpos dalį įsidarbinus pateiktas ne vėliau kaip per 12 mėnesių nuo įsidarbinimo.“</text:span></text:p>
      <text:p text:style-name="P114"><text:span text:style-name="T115">2</text:span><text:span text:style-name="T116">.</text:span><text:span text:style-name="T117"><text:tab/></text:span><text:span text:style-name="T118"><text:s text:c="2"/>Pakeisti Aprašo 102.1, 102.2, 102.6 <text:s/>punktus ir <text:s/>juos išdėstyti taip:</text:span></text:p>
      <text:p text:style-name="P119"><text:span text:style-name="T120">„</text:span><text:span text:style-name="T121">102.1</text:span><text:span text:style-name="T122">. skirti socialinę pašalpą, jeigu vieno iš bendrai gyvenančių asmenų arba vieno gyvenančio asmens vidutinės pajamos per mėnesį yra mažesnės kaip 1,1 valstybės remiamų pajamų dy</text:span><text:span text:style-name="T123">džio, ar <text:s/>kiekvienas vyresnis kaip 18 metų bendrai gyvenantis asmuo, vienas gyvenantis asmuo arba vaikas (įvaikis) nuo 16 iki 18 metų neatitinka Įstatymo 8 straipsnyje nurodytų sąlygų, kurioms esant bendrai gyvenantys asmenys arba vienas gyvenantis asmuo t</text:span><text:span text:style-name="T124">uri teisę į piniginę socialinę paramą;</text:span></text:p>
      <text:p text:style-name="P125"><text:span text:style-name="T126">„</text:span><text:span text:style-name="T127">102.2</text:span><text:span text:style-name="T128">. skirti kompensacijas, jeigu išlaidos už būsto šildymą, už faktinį geriamojo vandens ir (ar) karšto vandens kiekį atitinka šio įstatymo 11 straipsnyje nustatytus kompensuojamus dydžius, ar kiekvienas vyresn</text:span><text:span text:style-name="T129">is kaip 18 metų bendrai gyvenantis asmuo, vienas gyvenantis asmuo arba vaikas (įvaikis) nuo 16 iki 18 metų neatitinka Įstatymo 8 straipsnyje nurodytų sąlygų, kurioms esant bendrai gyvenantys asmenys arba vienas gyvenantis asmuo turi teisę į piniginę social</text:span><text:span text:style-name="T130">inę paramą, tačiau negauna ar negali gauti paramos iš kitų šaltinių ar jų nepakanka;</text:span></text:p>
      <text:p text:style-name="P131"><text:span text:style-name="T132">102.6.</text:span><text:span text:style-name="T133"><text:s/>Neteko galios nuo 2023-02-02</text:span></text:p>
      <text:p text:style-name="P134">Papunkčio naikinimas:</text:p>
      <text:p text:style-name="P135"><text:span text:style-name="T136">Nr.<text:s/></text:span><text:a xlink:href="https://www.e-tar.lt/portal/legalAct.html?documentId=8a450970a17111ed8df094f359a60216" office:target-frame-name="_top" xlink:show="replace"><text:span text:style-name="T137">1-10</text:span></text:a><text:span text:style-name="T138">,<text:s/></text:span><text:span text:style-name="T139">2023-01-30, paskelbta TAR 2023-02-01, i. k. 2023-01758</text:span></text:p>
      <text:p text:style-name="Normal"/>
      <text:p text:style-name="P140"><text:span text:style-name="T141">3</text:span><text:span text:style-name="T142">.</text:span><text:span text:style-name="T143"><text:tab/></text:span><text:span text:style-name="T144">Pakeisti Aprašo 102.1, 102.2, 102.6 <text:s/>punktus ir <text:s/>juos išdėstyti taip:<text:s/></text:span></text:p>
      <text:p text:style-name="P145"><text:span text:style-name="T146">„</text:span><text:span text:style-name="T147">102.1</text:span><text:span text:style-name="T148">. <text:s/>skirti socialinę pašalpą, jeigu vieno iš bendrai gyvenančių asmenų arba vieno gyvenančio asmens vidutinės p</text:span><text:span text:style-name="T149">ajamos per mėnesį yra mažesnės kaip 1,1 valstybės remiamų pajamų dydžio, tačiau, bendrai gyvenančių asmenų arba vieno gyvenančio asmens nuosavybės teise turimo turto, nurodyto Įstatymo 14 straipsnyje, vertė viršija turto vertės normatyvą ne daugiau kaip 16</text:span><text:span text:style-name="T150">00,0 euro ar atsižvelgiant į tai, kaip turtas yra įsigytas, <text:s/>ar <text:s/>kiekvienas vyresnis kaip 18 metų bendrai gyvenantis asmuo, vienas gyvenantis asmuo arba vaikas (įvaikis) nuo 16 iki 18 metų neatitinka Įstatymo 8 straipsnyje nurodytų sąlygų, kurioms esant be</text:span><text:span text:style-name="T151">ndrai gyvenantys asmenys arba vienas gyvenantis asmuo turi teisę į piniginę socialinę paramą;</text:span></text:p>
      <text:p text:style-name="P152"><text:span text:style-name="T153">„</text:span><text:span text:style-name="T154">102.2</text:span><text:span text:style-name="T155">. skirti kompensacijas, jeigu išlaidos už būsto šildymą, už faktinį geriamojo vandens ir (ar) karšto vandens kiekį atitinka šio įstatymo 11 straipsnyje<text:s/></text:span><text:span text:style-name="T156">nustatytus kompensuojamus dydžius, tačiau bendrai gyvenančių asmenų arba vieno gyvenančio asmens nuosavybės teise turimo turto, nurodyto Įstatymo 14 straipsnyje, vertė viršija turto vertės normatyvą ir bendrai gyvenantys asmenys arba vienas gyvenantis asmu</text:span><text:span text:style-name="T157">o nuosavybės teise turi tik vieną gyvenamąjį būstą, vieną gyvenamųjų teritorijų žemės sklypą, vieną mėgėjų sodų žemės sklypą ar žemės ūkio naudmenų iki 3 ha <text:s/>ar kiekvienas vyresnis kaip 18 metų bendrai gyvenantis asmuo, vienas gyvenantis asmuo arba vaikas<text:s/></text:span><text:span text:style-name="T158">(įvaikis) nuo 16 iki 18 metų neatitinka Įstatymo 8 straipsnyje nurodytų sąlygų, kurioms esant bendrai gyvenantys asmenys arba vienas gyvenantis asmuo turi teisę į piniginę socialinę paramą, tačiau negauna ar negali gauti paramos iš kitų šaltinių ar jų nepa</text:span><text:span text:style-name="T159">kanka.</text:span></text:p>
      <text:p text:style-name="P160"><text:span text:style-name="T161">„</text:span><text:span text:style-name="T162">102.6</text:span><text:span text:style-name="T163">. skirti socialinę pašalpą, jeigu bendrai gyvenančių asmenų, kai vaikus augina vienas iš tėvų, arba vieno gyvenančio neįgalaus ar pensinio amžiaus asmens, vidutinės pajamos per mėnesį yra lygios 1,1 valstybės remiamų pajamų dydžio arba vie</text:span><text:span text:style-name="T164">no iš bendrai gyvenančių asmenų, <text:s/>kai vaikus augina vienas iš tėvų, arba vieno gyvenančio neįgalaus ar pensinio amžiaus asmens vidutinės pajamos per mėnesį ne daugiau kaip 50 procentų viršija 1,1 valstybės remiamų pajamų dydžio, arba apskaičiuota socialinė</text:span><text:span text:style-name="T165"><text:s/>pašalpa yra mažesnė už Aprašo 46 punkte nustatytą dydį ir bendrai gyvenančių asmenų arba vieno gyvenančio asmens nuosavybės teise turimo turto, nurodyto Įstatymo 14 straipsnyje, vertė neviršija turto vertės normatyvo ar kiekvienas vyresnis kaip 18 metų be</text:span><text:span text:style-name="T166">ndrai gyvenantis asmuo, vienas gyvenantis asmuo arba vaikas (įvaikis) nuo 16 iki 18 metų atitinka Įstatymo 8 straipsnyje nurodytas sąlygas, <text:s/>kurioms esant bendrai gyvenantys asmenys arba vienas gyvenantis asmuo turi teisę į piniginę socialinę paramą – 25 p</text:span><text:span text:style-name="T167">rocentų valstybės remiamų pajamų dydžio; trims ir keturiems bendrai gyvenantiems asmenims – 50 procentų valstybės remiamų pajamų dydžio; penkiems ir daugiau - 70 procentų valstybės remiamų pajamų dydžio;“</text:span></text:p>
      <text:p text:style-name="P168"><text:span text:style-name="T169">4</text:span><text:span text:style-name="T170">.</text:span><text:span text:style-name="T171"><text:tab/></text:span><text:span text:style-name="T172">„</text:span><text:span text:style-name="T173">Papildyti Aprašą 10</text:span><text:span text:style-name="T174">1,<text:s/></text:span><text:span text:style-name="T175">, 42.5 ir 116</text:span><text:span text:style-name="T176">1</text:span><text:span text:style-name="T177"><text:s/>punktais:<text:s/></text:span></text:p>
      <text:p text:style-name="P178"><text:span text:style-name="T179">„</text:span><text:span text:style-name="T180">10</text:span><text:span text:style-name="T181">1</text:span><text:span text:style-name="T182"><text:s/>. Šio Aprašo 42.5. punkte numatytu atveju, seniūnijų specialistai sutikrina<text:s/></text:span><text:span text:style-name="T183">bendrai gyvenančio asmens arba vieno gyvenančio asmens duomenis turimuose registruose, nustato teisę į socialinę paramą<text:s/></text:span><text:span text:style-name="T184">vadovaudamiesi Įstatymo 6 straipsnio 2 pu</text:span><text:span text:style-name="T185">nktu bei sąlygas teisei į piniginę socialinę paramą, vadovaudamiesi Įstatymo 8 straipsniu ir registrų išrašus su visais kitais reikalingais dokumentais pagal poreikį, bet ne rečiau kaip vieną kartą per savaitę pateikia Marijampolės savivaldybės administrac</text:span><text:span text:style-name="T186">ijos Piniginės paramos skyriui (toliau - Piniginės paramos skyrius).</text:span></text:p>
      <text:p text:style-name="P187"><text:span text:style-name="T188">„</text:span><text:span text:style-name="T189">42.5</text:span><text:span text:style-name="T190">.<text:s/></text:span><text:span text:style-name="T191">Lietuvos Respublikos Vyriausybei paskelbus ekstremaliąją situaciją ir (ar) karantiną, bendrai gyvenantiems asmenims arba vienam gyvenančiam asmeniui piniginės socialinės paramo</text:span><text:span text:style-name="T192">s mokėjimas pratęsiamas be atskiro prašymo skirti piniginę socialinę paramą, jeigu bendrai gyvenantys asmenys arba vienas gyvenantis asmuo turi teisę į šią paramą, tačiau ne ilgiau negu iki mėnesio, kurį šalyje atšaukiama ekstremalioji situacija ir (ar) ka</text:span><text:span text:style-name="T193">rantinas arba sueina jų paskelbimo terminai, pabaigos.</text:span></text:p>
      <text:p text:style-name="P194"><text:span text:style-name="T195">„</text:span><text:span text:style-name="T196">116</text:span><text:span text:style-name="T197">1</text:span><text:span text:style-name="T198">.<text:s/></text:span><text:span text:style-name="T199">Papildomai socialinė pašalpa skiriama ir mokama už kiekvieną pagal darbo sutartį ar darbo santykiams prilygintų teisinių santykių pagrindu dirbtą mėnesį, bet ne ilgiau kaip už 12 dirbtų mėne</text:span><text:span text:style-name="T200">sių, ir jos dydis bendrai gyvenantiems asmenims arba vienam gyvenančiam asmeniui sudaro:</text:span></text:p>
      <text:p text:style-name="P201"><text:span text:style-name="T202">116</text:span><text:span text:style-name="T203">1</text:span><text:span text:style-name="T204">.1</text:span><text:span text:style-name="T205">. <text:s/>pirmą–trečią papildomai mokamos socialinės pašalpos mokėjimo mėnesį – 100 procentų socialinės pašalpos, mokėtos per praėjusius 6 mėnesius iki įsidarbinimo,<text:s/></text:span><text:span text:style-name="T206">vidutinio dydžio;</text:span></text:p>
      <text:p text:style-name="P207"><text:span text:style-name="T208">116</text:span><text:span text:style-name="T209">1</text:span><text:span text:style-name="T210">.2</text:span><text:span text:style-name="T211">. ketvirtą–šeštą papildomai mokamos socialinės pašalpos mokėjimo mėnesį – 80 procentų socialinės pašalpos, mokėtos per praėjusius 6 mėnesius iki įsidarbinimo, vidutinio dydžio;</text:span></text:p>
      <text:p text:style-name="P212"><text:span text:style-name="T213">116</text:span><text:span text:style-name="T214">1</text:span><text:span text:style-name="T215">.3</text:span><text:span text:style-name="T216">. septintą–dvyliktą papildomai mokamos so</text:span><text:span text:style-name="T217">cialinės pašalpos mokėjimo mėnesį – 50 procentų socialinės pašalpos, mokėtos per praėjusius 6 mėnesius iki įsidarbinimo, vidutinio dydžio.“<text:s/></text:span></text:p>
      <text:p text:style-name="P218"><text:span text:style-name="T219">5</text:span><text:span text:style-name="T220">.</text:span><text:span text:style-name="T221"><text:tab/></text:span><text:span text:style-name="T222"><text:s text:c="2"/>Šio sprendimo 2 punktu keičiami Aprašo punktai<text:s/></text:span><text:span text:style-name="T223">galioja iki dienos, kai sueina 6 mėnesiai po to, kai<text:s/></text:span><text:span text:style-name="T224">buvo atšaukta Lietuvos Respublikos Vyriausybės 2020 m. vasario 26 d. nutarimu Nr. 152 „Dėl valstybės lygio ekstremaliosios situacijos paskelbimo“ paskelbta ekstremalioji situacija ir Lietuvos Respublikos Vyriausybės 2020 m. kovo 14 d. nutarimu Nr. 207 „Dėl</text:span><text:span text:style-name="T225"><text:s/>karantino Lietuvos Respublikos teritorijoje paskelbimo“ paskelbtas karantinas, arba kai sueina jų paskelbimo terminai.</text:span></text:p>
      <text:p text:style-name="P226"><text:span text:style-name="T227">6</text:span><text:span text:style-name="T228">.</text:span><text:span text:style-name="T229"><text:tab/></text:span><text:span text:style-name="T230">Šio sprendimo 3 punktu keičiami Aprašo punktai įsigalioja kitą dieną po to, kai sueina 6 mėnesiai, kai buvo atšaukta Lietuvos Respublikos Vyriausybės 2020 m. vasario 26 d. nutarimu Nr. 152 „Dėl valstybės lygio ekstremaliosios situacijos paskelbimo“ paskelb</text:span><text:span text:style-name="T231">ta ekstremalioji situacija ir Lietuvos Respublikos Vyriausybės 2020 m. kovo 14 d. nutarimu Nr. 207 „Dėl karantino Lietuvos Respublikos teritorijoje paskelbimo“ paskelbtas karantinas, arba kai sueina jų paskelbimo terminai. <text:s/></text:span></text:p>
      <text:p text:style-name="P232"><text:span text:style-name="T233">7</text:span><text:span text:style-name="T234">.</text:span><text:span text:style-name="T235"><text:tab/></text:span><text:span text:style-name="T236">Pripažinti netekusiais g</text:span><text:span text:style-name="T237">alios:</text:span></text:p>
      <text:p text:style-name="P238"><text:span text:style-name="T239">7.1</text:span><text:span text:style-name="T240">. Marijampolės savivaldybės tarybos 2019 m. gruodžio 20 d. sprendimo Nr. 1-367 „Dėl Marijampolės savivaldybės tarybos 2018 m. spalio 29 d. sprendimo Nr. 1-304 „Dėl Piniginės socialinės paramos teikimo nepasiturintiems <text:s/>Marijampolės savivaldybės gyventojams</text:span><text:span text:style-name="T241"><text:s/>tvarkos aprašo <text:s/>patvirtinimo“ pakeitimo“ priedo 15, 17, 37, 39.7, 46, <text:s/>107.4, 116 punktus.</text:span></text:p>
      <text:p text:style-name="P242"><text:span text:style-name="T243">7.2</text:span><text:span text:style-name="T244">. Marijampolės savivaldybės tarybos 2020 m. gegužės 25 d. sprendimo Nr. 1-166 <text:s/>Dėl Marijampolės savivaldybės tarybos 2018 m. spalio 29 d. sprendimo Nr. 1-304</text:span><text:span text:style-name="T245"><text:s/>„Dėl Piniginės socialinės paramos teikimo nepasiturintiems <text:s/>Marijampolės savivaldybės gyventojams tvarkos aprašo <text:s/>patvirtinimo“ pakeitimo“ 2 punktą</text:span></text:p>
      <text:p text:style-name="P246"><text:span text:style-name="T247">Šis sprendimas gali būti skundžiamas Lietuvos Respublikos administracinių bylų teisenos įstatymo nustat</text:span><text:span text:style-name="T248">yta tvarka.</text:span></text:p>
      <text:p text:style-name="P249"/>
      <text:p text:style-name="P250"/>
      <text:p text:style-name="P251"/>
      <text:p text:style-name="P252">Savivaldybės meras<text:tab/><text:tab/>Povilas Isoda</text:p>
      <text:p text:style-name="P253"/>
      <text:p text:style-name="P254"/>
      <text:p text:style-name="P255"/>
      <text:p text:style-name="P256"><text:span text:style-name="T257">Pakeitimai:</text:span></text:p>
      <text:p text:style-name="P258"/>
      <text:p text:style-name="P259"><text:span text:style-name="T260">1.</text:span></text:p>
      <text:p text:style-name="P261"><text:span text:style-name="T262">Marijampolės savivaldybės taryba, Sprendimas</text:span></text:p>
      <text:p text:style-name="P263"><text:span text:style-name="T264">Nr.<text:s/></text:span><text:a xlink:href="https://www.e-tar.lt/portal/legalAct.html?documentId=7c8cefa09a3811ec8d04d3fbbc911715" office:target-frame-name="_top" xlink:show="replace"><text:span text:style-name="T265">1-55</text:span></text:a><text:span text:style-name="T266">, 2022-02-28, paskelbta TAR 2022-</text:span><text:span text:style-name="T267">03-02, i. k. 2022-04185</text:span></text:p>
      <text:p text:style-name="P268"><text:span text:style-name="T269">Dėl Marijampolės savivaldybės tarybos 2018 m. spalio 29 d. sprendimo Nr. 1-304 "Dėl Piniginės socialinės paramos teikimo nepasiturintiems Marijampolės savivaldybės gyventojams tvarkos aprašo patvirtinimo“ pakeitimo</text:span></text:p>
      <text:p text:style-name="P270"/>
      <text:p text:style-name="P271"><text:span text:style-name="T272">2.</text:span></text:p>
      <text:p text:style-name="P273"><text:span text:style-name="T274">Marijampolės<text:s/></text:span><text:span text:style-name="T275">savivaldybės taryba, Sprendimas</text:span></text:p>
      <text:p text:style-name="P276"><text:span text:style-name="T277">Nr.<text:s/></text:span><text:a xlink:href="https://www.e-tar.lt/portal/legalAct.html?documentId=8a450970a17111ed8df094f359a60216" office:target-frame-name="_top" xlink:show="replace"><text:span text:style-name="T278">1-10</text:span></text:a><text:span text:style-name="T279">, 2023-01-30, paskelbta TAR 2023-02-01, i. k. 2023-01758</text:span></text:p>
      <text:p text:style-name="P280"><text:span text:style-name="T281">Dėl Marijampolės savivaldybės tarybos 2018 m. spalio 29 d.<text:s/></text:span><text:span text:style-name="T282">sprendimo Nr. 1-304 „Dėl Piniginės socialinės paramos teikimo nepasiturintiems Marijampolės savivaldybės gyventojams tvarkos aprašo <text:s/>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4-08-12T11:59:00Z</meta:creation-date>
    <dc:date>2024-08-12T11:59:00Z</dc:date>
    <meta:print-date>2020-06-05T07:19:00Z</meta:print-date>
    <meta:template xlink:href="Normal.dotm" xlink:type="simple"/>
    <meta:editing-cycles>2</meta:editing-cycles>
    <meta:editing-duration>PT0S</meta:editing-duration>
    <meta:document-statistic meta:page-count="5" meta:paragraph-count="285" meta:word-count="1686" meta:character-count="13683" meta:row-count="584" meta:non-whitespace-character-count="12282"/>
  </office:meta>
</office:document-meta>
</file>