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fo:text-indent="0.043in"/>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text-properties fo:font-weight="bold" style:font-weight-asian="bold" style:font-weight-complex="bold"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4458in" style:page-number="1">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6"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7"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8" style:parent-style-name="Normal" style:family="paragraph">
      <style:paragraph-properties fo:margin-left="3.4458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margin-left="4.4298in">
        <style:tab-stops/>
      </style:paragraph-properties>
      <style:text-properties style:font-weight-complex="bold" fo:color="#000000"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text-properties fo:color="#000000" style:font-size-complex="12pt" style:language-asian="lt" style:country-asian="L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66in"/>
      <style:text-properties fo:hyphenate="false"/>
    </style:style>
    <style:style style:name="T106" style:parent-style-name="DefaultParagraphFont" style:family="text">
      <style:text-properties style:font-name-asian="Courier New" fo:color="#000000" style:font-size-complex="12pt"/>
    </style:style>
    <style:style style:name="T107" style:parent-style-name="DefaultParagraphFont" style:family="text">
      <style:text-properties style:font-name-asian="Courier New" fo:color="#000000" style:font-size-complex="12pt"/>
    </style:style>
    <style:style style:name="T108" style:parent-style-name="DefaultParagraphFont" style:family="text">
      <style:text-properties style:font-name-asian="Courier New" fo:color="#000000" style:font-size-complex="12pt"/>
    </style:style>
    <style:style style:name="T109" style:parent-style-name="DefaultParagraphFont" style:family="text">
      <style:text-properties style:font-name-asian="Courier New"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66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language-complex="he" style:country-complex="IL"/>
    </style:style>
    <style:style style:name="T116" style:parent-style-name="DefaultParagraphFont" style:family="text">
      <style:text-properties fo:font-weight="bold" style:font-weight-asian="bold" style:font-weight-complex="bold" fo:color="#000000" style:language-complex="he" style:country-complex="IL"/>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text-properties fo:color="#000000" style:font-size-complex="12pt" style:language-asian="lt" style:country-asian="LT" fo:hyphenate="false"/>
    </style:style>
    <style:style style:name="P128" style:parent-style-name="Normal" style:family="paragraph">
      <style:paragraph-properties fo:text-align="justify" fo:text-indent="0.5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complex="he" style:country-complex="IL"/>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complex="he" style:country-complex="IL"/>
    </style:style>
    <style:style style:name="P149" style:parent-style-name="Normal" style:family="paragraph">
      <style:paragraph-properties fo:text-align="justify" fo:text-indent="0.5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166in"/>
      <style:text-properties fo:hyphenate="false"/>
    </style:style>
    <style:style style:name="T154" style:parent-style-name="DefaultParagraphFont" style:family="text">
      <style:text-properties style:font-weight-complex="bold" style:font-style-complex="italic" fo:color="#000000" style:font-size-complex="12pt" style:language-asian="lt" style:country-asian="LT"/>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5166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fo:hyphenate="false"/>
    </style:style>
    <style:style style:name="P252" style:parent-style-name="Normal" style:family="paragraph">
      <style:paragraph-properties fo:text-align="justify" fo:text-indent="0.5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margin-left="3.9375in" style:page-number="1">
        <style:tab-stops/>
      </style:paragraph-properties>
      <style:text-properties style:font-weight-complex="bold" fo:color="#000000" style:font-size-complex="12pt" style:language-asian="lt" style:country-asian="LT"/>
    </style:style>
    <style:style style:name="P278"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79"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80"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81" style:parent-style-name="Normal" style:family="paragraph">
      <style:paragraph-properties fo:margin-left="3.9375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text-properties style:font-weight-complex="bold" fo:color="#000000" style:font-size-complex="12pt" style:language-asian="lt" style:country-asian="LT"/>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style:font-weight-complex="bold" fo:color="#000000" style:font-size-complex="12pt" style:language-asian="lt" style:country-asian="LT"/>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font-weight="bold" style:font-weight-asian="bold" style:font-weight-complex="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fo:text-indent="0.2583in"/>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text-properties style:font-weight-complex="bold" fo:color="#000000" style:font-size-complex="12pt" style:language-asian="lt" style:country-asian="LT"/>
    </style:style>
    <style:style style:name="P306" style:parent-style-name="Normal" style:family="paragraph">
      <style:paragraph-properties fo:text-indent="2.2819in"/>
      <style:text-properties style:font-weight-complex="bold" fo:color="#000000" style:font-size-complex="12pt" style:language-asian="lt" style:country-asian="LT"/>
    </style:style>
    <style:style style:name="P307" style:parent-style-name="Normal" style:family="paragraph">
      <style:paragraph-properties fo:text-indent="0.043in"/>
      <style:text-properties style:font-weight-complex="bold" fo:color="#000000" style:font-size-complex="12pt" style:language-asian="lt" style:country-asian="LT"/>
    </style:style>
    <style:style style:name="P308" style:parent-style-name="Normal" style:family="paragraph">
      <style:text-properties style:font-weight-complex="bold" fo:color="#000000" style:font-size-complex="12pt" style:language-asian="lt" style:country-asian="LT"/>
    </style:style>
    <style:style style:name="P309" style:parent-style-name="Normal" style:family="paragraph">
      <style:paragraph-properties fo:text-align="center"/>
      <style:text-properties style:font-weight-complex="bold" fo:color="#000000" style:font-size-complex="12pt" style:language-asian="lt" style:country-asian="LT"/>
    </style:style>
    <style:style style:name="P310" style:parent-style-name="Normal" style:family="paragraph">
      <style:paragraph-properties fo:text-align="center"/>
      <style:text-properties fo:font-style="italic" style:font-style-asian="italic" style:font-style-complex="italic" fo:color="#000000" fo:font-size="10pt" style:font-size-asian="10pt"/>
    </style:style>
    <style:style style:name="P311" style:parent-style-name="Normal" style:family="paragraph">
      <style:text-properties fo:color="#000000"/>
    </style:style>
    <style:style style:name="P312" style:parent-style-name="Normal" style:family="paragraph">
      <style:text-properties fo:color="#000000"/>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P314" style:parent-style-name="Normal" style:family="paragraph">
      <style:paragraph-properties fo:text-align="center"/>
      <style:text-properties fo:font-style="italic" style:font-style-asian="italic" style:font-style-complex="italic" fo:color="#000000" fo:font-size="10pt" style:font-size-asian="10pt"/>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text-properties fo:color="#000000"/>
    </style:style>
    <style:style style:name="P318" style:parent-style-name="Normal" style:family="paragraph">
      <style:text-properties fo:color="#000000"/>
    </style:style>
    <style:style style:name="P319" style:parent-style-name="Normal" style:family="paragraph">
      <style:text-properties fo:color="#000000"/>
    </style:style>
    <style:style style:name="P320" style:parent-style-name="Normal" style:family="paragraph">
      <style:paragraph-properties fo:text-indent="0.77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text-indent="1.4638in"/>
      <style:text-properties fo:color="#000000" style:font-size-complex="12pt" style:language-asian="lt" style:country-asian="LT"/>
    </style:style>
    <style:style style:name="P328" style:parent-style-name="Normal" style:family="paragraph">
      <style:paragraph-properties fo:text-indent="1.1625in"/>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3" style:family="paragraph">
      <style:paragraph-properties fo:break-before="page" fo:margin-left="4.3312in" style:page-number="1">
        <style:tab-stops/>
      </style:paragraph-properties>
      <style:text-properties style:font-weight-complex="bold" fo:color="#000000" style:font-size-complex="12pt" style:language-asian="lt" style:country-asian="LT" fo:hyphenate="false"/>
    </style:style>
    <style:style style:name="P339" style:parent-style-name="Normal" style:family="paragraph">
      <style:paragraph-properties fo:margin-left="4.3312in">
        <style:tab-stops/>
      </style:paragraph-properties>
      <style:text-properties fo:hyphenate="false"/>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margin-left="3.9375in">
        <style:tab-stops/>
      </style:paragraph-properties>
      <style:text-properties style:font-weight-complex="bold" fo:color="#000000" style:font-size-complex="12pt" style:language-asian="lt" style:country-asian="LT"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style:text-properties fo:font-weight="bold" style:font-weight-asian="bold" fo:color="#FF0000" style:font-size-complex="12pt" style:language-asian="lt" style:country-asian="LT" fo:hyphenate="false"/>
    </style:style>
    <style:style style:name="P346" style:parent-style-name="Normal" style:family="paragraph">
      <style:paragraph-properties fo:text-align="center"/>
      <style:text-properties style:font-weight-complex="bold" fo:color="#000000" style:font-size-complex="12pt" style:language-asian="lt" style:country-asian="LT" fo:hyphenate="false"/>
    </style:style>
    <style:style style:name="P347" style:parent-style-name="Normal" style:family="paragraph">
      <style:paragraph-properties fo:text-align="center"/>
      <style:text-properties fo:color="#000000" fo:font-size="10pt" style:font-size-asian="10pt" style:language-asian="zh" style:country-asian="CN" fo:hyphenate="false"/>
    </style:style>
    <style:style style:name="P348" style:parent-style-name="Normal" style:family="paragraph">
      <style:text-properties style:font-size-complex="12pt" style:language-asian="zh" style:country-asian="CN" fo:hyphenate="false"/>
    </style:style>
    <style:style style:name="P349" style:parent-style-name="Normal" style:family="paragraph">
      <style:paragraph-properties fo:text-align="center"/>
      <style:text-properties fo:font-size="10pt" style:font-size-asian="10pt" style:language-asian="zh" style:country-asian="CN" fo:hyphenate="false"/>
    </style:style>
    <style:style style:name="P350" style:parent-style-name="Normal" style:family="paragraph">
      <style:text-properties style:font-weight-complex="bold" style:font-size-complex="12pt" style:language-asian="zh" style:country-asian="CN" fo:hyphenate="false"/>
    </style:style>
    <style:style style:name="P351" style:parent-style-name="Normal" style:family="paragraph">
      <style:text-properties style:font-weight-complex="bold" style:font-size-complex="12pt" style:language-asian="zh" style:country-asian="CN" fo:hyphenate="false"/>
    </style:style>
    <style:style style:name="P352" style:parent-style-name="Normal" style:family="paragraph">
      <style:text-properties style:font-weight-complex="bold" style:font-size-complex="12pt" style:language-asian="zh" style:country-asian="CN" fo:hyphenate="false"/>
    </style:style>
    <style:style style:name="P353" style:parent-style-name="Normal" style:family="paragraph">
      <style:paragraph-properties fo:text-align="center"/>
      <style:text-properties fo:color="#000000" style:font-size-complex="12pt" style:language-asian="zh" style:country-asian="CN" fo:hyphenate="false"/>
    </style:style>
    <style:style style:name="P354" style:parent-style-name="Normal" style:family="paragraph">
      <style:paragraph-properties fo:text-align="center"/>
      <style:text-properties fo:color="#000000" style:font-size-complex="12pt" style:language-asian="zh" style:country-asian="CN" fo:hyphenate="false"/>
    </style:style>
    <style:style style:name="P35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35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357" style:parent-style-name="Normal" style:family="paragraph">
      <style:paragraph-properties fo:text-align="center"/>
      <style:text-properties fo:color="#000000" style:font-size-complex="12pt" style:language-asian="zh" style:country-asian="CN" fo:hyphenate="false"/>
    </style:style>
    <style:style style:name="P358" style:parent-style-name="Normal" style:family="paragraph">
      <style:paragraph-properties fo:text-align="center"/>
      <style:text-properties fo:color="#000000" style:font-size-complex="12pt" style:language-asian="zh" style:country-asian="CN" fo:hyphenate="false"/>
    </style:style>
    <style:style style:name="P359" style:parent-style-name="Normal" style:family="paragraph">
      <style:paragraph-properties fo:text-align="center"/>
      <style:text-properties fo:color="#000000" style:font-size-complex="12pt" style:language-asian="zh" style:country-asian="CN" fo:hyphenate="false"/>
    </style:style>
    <style:style style:name="P360" style:parent-style-name="Normal" style:family="paragraph">
      <style:paragraph-properties fo:text-align="center" fo:text-indent="0.2583in"/>
      <style:text-properties fo:hyphenate="false"/>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text-properties fo:color="#000000" style:font-size-complex="12pt" style:language-asian="zh" style:country-asian="CN" fo:hyphenate="false"/>
    </style:style>
    <style:style style:name="P366" style:parent-style-name="Normal" style:family="paragraph">
      <style:paragraph-properties fo:text-indent="0.043in"/>
      <style:text-properties fo:hyphenate="false"/>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1.0305in"/>
      <style:text-properties fo:font-style="italic" style:font-style-asian="italic" style:font-style-complex="italic" fo:color="#000000" fo:font-size="10pt" style:font-size-asian="10pt" style:font-size-complex="12pt" style:language-asian="zh" style:country-asian="CN" fo:hyphenate="false"/>
    </style:style>
    <style:style style:name="P370" style:parent-style-name="Normal" style:family="paragraph">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center" fo:text-indent="3.018in"/>
      <style:text-properties fo:font-style="italic" style:font-style-asian="italic" style:font-style-complex="italic" fo:color="#000000" fo:font-size="10pt" style:font-size-asian="10pt" style:font-size-complex="12pt" style:language-asian="zh" style:country-asian="CN" fo:hyphenate="false"/>
    </style:style>
    <style:style style:name="P375" style:parent-style-name="Normal" style:family="paragraph">
      <style:text-properties fo:color="#000000" style:font-size-complex="12pt" style:language-asian="zh" style:country-asian="CN" fo:hyphenate="false"/>
    </style:style>
    <style:style style:name="P376" style:parent-style-name="Normal" style:family="paragraph">
      <style:text-properties fo:hyphenate="false"/>
    </style:style>
    <style:style style:name="P377" style:parent-style-name="Normal" style:family="paragraph">
      <style:paragraph-properties fo:text-align="justify" fo:line-height="106%" fo:text-indent="0.5909in"/>
      <style:text-properties fo:hyphenate="false"/>
    </style:style>
    <style:style style:name="T378" style:parent-style-name="DefaultParagraphFont" style:family="text">
      <style:text-properties fo:font-weight="bold" style:font-weight-asian="bold" fo:font-size="10pt" style:font-size-asian="10pt" style:language-asian="zh" style:country-asian="CN"/>
    </style:style>
    <style:style style:name="P379" style:parent-style-name="Normal" style:family="paragraph">
      <style:paragraph-properties fo:text-align="justify" fo:line-height="105%" fo:text-indent="0.3937in"/>
      <style:text-properties fo:hyphenate="false"/>
    </style:style>
    <style:style style:name="T380" style:parent-style-name="DefaultParagraphFont" style:family="text">
      <style:text-properties fo:font-size="10pt" style:font-size-asian="10pt" style:language-asian="zh" style:country-asian="CN"/>
    </style:style>
    <style:style style:name="T381" style:parent-style-name="DefaultParagraphFont" style:family="text">
      <style:text-properties fo:font-size="10pt" style:font-size-asian="10pt" style:language-asian="zh" style:country-asian="CN"/>
    </style:style>
    <style:style style:name="T382" style:parent-style-name="DefaultParagraphFont" style:family="text">
      <style:text-properties fo:font-size="10pt" style:font-size-asian="10pt" style:language-asian="zh" style:country-asian="CN"/>
    </style:style>
    <style:style style:name="T383"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384" style:parent-style-name="DefaultParagraphFont" style:family="text">
      <style:text-properties fo:font-size="10pt" style:font-size-asian="10pt" style:language-asian="zh" style:country-asian="CN"/>
    </style:style>
    <style:style style:name="P385" style:parent-style-name="Normal" style:family="paragraph">
      <style:paragraph-properties fo:text-align="justify" fo:line-height="105%" fo:text-indent="0.3937in"/>
      <style:text-properties fo:hyphenate="false"/>
    </style:style>
    <style:style style:name="T386" style:parent-style-name="DefaultParagraphFont" style:family="text">
      <style:text-properties fo:font-size="10pt" style:font-size-asian="10pt" style:language-asian="zh" style:country-asian="CN"/>
    </style:style>
    <style:style style:name="T387" style:parent-style-name="DefaultParagraphFont" style:family="text">
      <style:text-properties fo:font-size="10pt" style:font-size-asian="10pt" style:language-asian="zh" style:country-asian="CN"/>
    </style:style>
    <style:style style:name="T388" style:parent-style-name="DefaultParagraphFont" style:family="text">
      <style:text-properties fo:font-size="10pt" style:font-size-asian="10pt" style:language-asian="zh" style:country-asian="CN"/>
    </style:style>
    <style:style style:name="P389" style:parent-style-name="Normal" style:family="paragraph">
      <style:paragraph-properties fo:text-align="justify" fo:line-height="105%" fo:text-indent="0.3937in"/>
      <style:text-properties fo:hyphenate="false"/>
    </style:style>
    <style:style style:name="T390" style:parent-style-name="DefaultParagraphFont" style:family="text">
      <style:text-properties fo:font-size="10pt" style:font-size-asian="10pt" style:language-asian="zh" style:country-asian="CN"/>
    </style:style>
    <style:style style:name="T391" style:parent-style-name="DefaultParagraphFont" style:family="text">
      <style:text-properties fo:font-size="10pt" style:font-size-asian="10pt" style:language-asian="zh" style:country-asian="CN"/>
    </style:style>
    <style:style style:name="T392" style:parent-style-name="DefaultParagraphFont" style:family="text">
      <style:text-properties fo:font-size="10pt" style:font-size-asian="10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font-size="10pt" style:font-size-asian="10pt" style:language-asian="zh" style:country-asian="CN"/>
    </style:style>
    <style:style style:name="T395" style:parent-style-name="DefaultParagraphFont" style:family="text">
      <style:text-properties fo:font-size="10pt" style:font-size-asian="10pt" style:language-asian="zh" style:country-asian="C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font-size="10pt" style:font-size-asian="10pt" style:language-asian="zh" style:country-asian="CN"/>
    </style:style>
    <style:style style:name="T398" style:parent-style-name="DefaultParagraphFont" style:family="text">
      <style:text-properties fo:font-size="10pt" style:font-size-asian="10pt" style:language-asian="zh" style:country-asian="CN"/>
    </style:style>
    <style:style style:name="T399" style:parent-style-name="DefaultParagraphFont" style:family="text">
      <style:text-properties fo:font-size="10pt" style:font-size-asian="10pt" style:language-asian="zh" style:country-asian="CN"/>
    </style:style>
    <style:style style:name="P400" style:parent-style-name="Normal" style:family="paragraph">
      <style:paragraph-properties fo:text-align="justify" fo:line-height="105%" fo:text-indent="0.3937in"/>
      <style:text-properties fo:hyphenate="false"/>
    </style:style>
    <style:style style:name="T401" style:parent-style-name="DefaultParagraphFont" style:family="text">
      <style:text-properties fo:font-size="10pt" style:font-size-asian="10pt" style:language-asian="zh" style:country-asian="CN"/>
    </style:style>
    <style:style style:name="T402" style:parent-style-name="DefaultParagraphFont" style:family="text">
      <style:text-properties fo:font-size="10pt" style:font-size-asian="10pt" style:language-asian="zh" style:country-asian="CN"/>
    </style:style>
    <style:style style:name="T403" style:parent-style-name="DefaultParagraphFont" style:family="text">
      <style:text-properties fo:font-size="10pt" style:font-size-asian="10pt" style:language-asian="zh" style:country-asian="CN"/>
    </style:style>
    <style:style style:name="T404" style:parent-style-name="DefaultParagraphFont" style:family="text">
      <style:text-properties fo:font-size="10pt" style:font-size-asian="10pt" style:language-asian="zh" style:country-asian="CN"/>
    </style:style>
    <style:style style:name="P405" style:parent-style-name="Normal" style:family="paragraph">
      <style:paragraph-properties fo:text-align="justify" fo:line-height="105%" fo:text-indent="0.3937in"/>
      <style:text-properties fo:hyphenate="false"/>
    </style:style>
    <style:style style:name="T406" style:parent-style-name="DefaultParagraphFont" style:family="text">
      <style:text-properties fo:font-size="10pt" style:font-size-asian="10pt" style:language-asian="zh" style:country-asian="CN"/>
    </style:style>
    <style:style style:name="T407" style:parent-style-name="DefaultParagraphFont" style:family="text">
      <style:text-properties fo:font-size="10pt" style:font-size-asian="10pt" style:language-asian="zh" style:country-asian="CN"/>
    </style:style>
    <style:style style:name="T408"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409"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410" style:parent-style-name="DefaultParagraphFont" style:family="text">
      <style:text-properties fo:font-size="10pt" style:font-size-asian="10pt" style:language-asian="zh" style:country-asian="CN"/>
    </style:style>
    <style:style style:name="P411" style:parent-style-name="Normal" style:family="paragraph">
      <style:paragraph-properties fo:text-align="justify" fo:line-height="105%" fo:text-indent="0.3937in"/>
      <style:text-properties fo:hyphenate="false"/>
    </style:style>
    <style:style style:name="T412" style:parent-style-name="DefaultParagraphFont" style:family="text">
      <style:text-properties fo:font-size="10pt" style:font-size-asian="10pt" style:language-asian="zh" style:country-asian="CN"/>
    </style:style>
    <style:style style:name="T413" style:parent-style-name="DefaultParagraphFont" style:family="text">
      <style:text-properties fo:font-size="10pt" style:font-size-asian="10pt" style:language-asian="zh" style:country-asian="CN"/>
    </style:style>
    <style:style style:name="T414" style:parent-style-name="DefaultParagraphFont" style:family="text">
      <style:text-properties fo:font-size="10pt" style:font-size-asian="10pt" style:language-asian="zh" style:country-asian="CN"/>
    </style:style>
    <style:style style:name="T415"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416" style:parent-style-name="DefaultParagraphFont" style:family="text">
      <style:text-properties fo:font-size="10pt" style:font-size-asian="10pt" style:language-asian="zh" style:country-asian="CN"/>
    </style:style>
    <style:style style:name="P417" style:parent-style-name="Normal" style:family="paragraph">
      <style:paragraph-properties fo:text-align="justify" fo:line-height="105%" fo:text-indent="0.3937in"/>
      <style:text-properties fo:hyphenate="false"/>
    </style:style>
    <style:style style:name="T418" style:parent-style-name="DefaultParagraphFont" style:family="text">
      <style:text-properties fo:font-size="10pt" style:font-size-asian="10pt" style:language-asian="zh" style:country-asian="CN"/>
    </style:style>
    <style:style style:name="T419" style:parent-style-name="DefaultParagraphFont" style:family="text">
      <style:text-properties fo:font-size="10pt" style:font-size-asian="10pt" style:language-asian="zh" style:country-asian="CN"/>
    </style:style>
    <style:style style:name="T420" style:parent-style-name="DefaultParagraphFont" style:family="text">
      <style:text-properties fo:font-size="10pt" style:font-size-asian="10pt" style:language-asian="zh" style:country-asian="CN"/>
    </style:style>
    <style:style style:name="T421" style:parent-style-name="DefaultParagraphFont" style:family="text">
      <style:text-properties fo:color="#0563C1" fo:font-size="10pt" style:font-size-asian="10pt" style:text-underline-type="single" style:text-underline-style="solid" style:text-underline-width="auto" style:text-underline-mode="continuous" style:language-asian="zh" style:country-asian="CN"/>
    </style:style>
    <style:style style:name="T422" style:parent-style-name="DefaultParagraphFont" style:family="text">
      <style:text-properties fo:font-size="10pt" style:font-size-asian="10pt" style:language-asian="zh" style:country-asian="CN"/>
    </style:style>
    <style:style style:name="P423" style:parent-style-name="Normal" style:family="paragraph">
      <style:text-properties fo:color="#000000" style:font-size-complex="12pt" style:language-asian="lt" style:country-asian="LT" fo:hyphenate="false"/>
    </style:style>
    <style:style style:name="P424" style:parent-style-name="Normal" style:family="paragraph">
      <style:text-properties fo:color="#000000" style:font-size-complex="12pt" style:language-asian="lt" style:country-asian="LT" fo:hyphenate="false"/>
    </style:style>
    <style:style style:name="P425" style:parent-style-name="Normal" style:family="paragraph">
      <style:paragraph-properties fo:text-indent="1.8513in"/>
      <style:text-properties fo:color="#000000" style:font-size-complex="12pt" style:language-asian="lt" style:country-asian="LT" fo:hyphenate="false"/>
    </style:style>
    <style:style style:name="P426" style:parent-style-name="Normal" style:family="paragraph">
      <style:paragraph-properties fo:text-indent="2.5333in"/>
      <style:text-properties fo:color="#000000" fo:font-size="11pt" style:font-size-asian="11pt" style:font-size-complex="11pt" style:language-asian="lt" style:country-asian="LT" fo:hyphenate="false"/>
    </style:style>
    <style:style style:name="P427" style:parent-style-name="Normal" style:family="paragraph">
      <style:paragraph-properties fo:text-indent="1.0687in"/>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size-complex="12pt" style:language-asian="zh" style:country-asian="C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3-04-01:</text:span></text:p>
      <text:p text:style-name="P5"><text:span text:style-name="T6">Šiaulių rajono savivaldybės taryba, Sprendimas</text:span></text:p>
      <text:p text:style-name="P7"><text:span text:style-name="T8">Nr.<text:s/></text:span><text:a xlink:href="https://www.e-tar.lt/portal/legalAct.html?documentId=40bcfe40ceba11ed9978886e85107ab2" office:target-frame-name="_top" xlink:show="replace"><text:span text:style-name="T9">T-96</text:span></text:a><text:span text:style-name="T10">, 2023-03-28, paskelbta TAR 2023-03-30, i. k. 2023-05700</text:span></text:p>
      <text:p text:style-name="P11"><text:span text:style-name="T12">Dėl<text:s/></text:span><text:span text:style-name="T13">Šiaulių rajono savivaldybės tarybos 2018 m. vasario 20 d. sprendimo Nr. T-51 „Dėl Vaiko socialinės globos šeimynoje finansavimo ir finansinės paramos šeimynai skyrimo iš savivaldybės biudžeto lėšų tvarkos aprašo patvirtinimo“ pripažinimo netekusiu galios</text:span></text:p>
      <text:p text:style-name="P14"/>
      <text:p text:style-name="P15"><text:span text:style-name="T16">Suvestinė redakcija nuo 2023-01-01 iki 2023-03-31</text:span></text:p>
      <text:p text:style-name="P17"/>
      <text:p text:style-name="P18"><text:span text:style-name="T19">Sprendimas paskelbtas: TAR 2018-02-22, i. k. 2018-02752</text:span></text:p>
      <text:p text:style-name="P20"/>
      <text:p text:style-name="P21"><text:span text:style-name="T2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23">ŠIAULIŲ RAJONO SAVIVALDYBĖS TARYBA</text:p>
      <text:p text:style-name="P24"/>
      <text:p text:style-name="P25">SPRENDIMAS</text:p>
      <text:p text:style-name="P26">DĖL VAIKO SOCIALINĖS GLOBOS ŠEIMYNOJE FINANSAVIMO IR FINANSINĖS PARAMOS ŠEIMYNAI SKYRIMO IŠ SAVIVALDYBĖS BIUDŽETO LĖŠŲ TVARKOS APRAŠO PATVIRTINIMO</text:p>
      <text:p text:style-name="P27"/>
      <text:p text:style-name="P28">2018 m. vasario 20 d. <text:s/>Nr. T-51</text:p>
      <text:p text:style-name="P29">Šiauliai</text:p>
      <text:p text:style-name="P30"/>
      <text:p text:style-name="P31"/>
      <text:p text:style-name="P32"><text:span text:style-name="T33">Vadovaudamasi Lietuvos Respublikos vietos savivaldos įstatymo 16 straipsnio 2 dalies 37 punktu, Lietuvos Respublikos šeimynų įstatymo 15 straipsniu, Socialinių pasl</text:span><text:span text:style-name="T34">augų finansavimo ir lėšų apskaičiavimo metodika, patvirtinta Lietuvos Respublikos Vyriausybės 2006 m. spalio 10<text:s/></text:span><text:soft-page-break/><text:span text:style-name="T35">d. nutarimu Nr. 978 „Dėl Socialinių paslaugų finansavimo ir lėšų apskaičiavimo metodikos patvirtinimo“, Šiaulių rajono savivaldybės taryba <text:s/>n u<text:s/></text:span><text:span text:style-name="T36">s p r e n d ž i a:</text:span></text:p>
      <text:p text:style-name="P37"><text:span text:style-name="T38">Patvirtinti Vaiko socialinės globos šeimynoje finansavimo ir finansinės paramos šeimynai skyrimo iš Savivaldybės biudžeto lėšų tvarkos aprašą (pridedama).</text:span></text:p>
      <text:p text:style-name="P39"><text:span text:style-name="T40">Šis sprendimas skelbiamas Teisės aktų registre ir gali būti skundžiamas Lietuv</text:span><text:span text:style-name="T41">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49"/>Antanas Bezaras</text:span></text:p>
      <text:soft-page-break/>
      <text:p text:style-name="P52">PATVIRTINTA</text:p>
      <text:p text:style-name="P55">Šiaulių rajono savivaldybės tarybos 2018 m. vasario 20 d. sprendimu Nr.T-51</text:p>
      <text:p text:style-name="P56">(Šiaulių rajono savivaldybės tarybos<text:s/></text:p>
      <text:p text:style-name="P57">2022 m. lapkričio 15 d. sprendimu Nr. T-382</text:p>
      <text:p text:style-name="P58">redakcija)</text:p>
      <text:p text:style-name="P59"/>
      <text:p text:style-name="P60"><text:span text:style-name="T61">VAIKO SOCIALINĖS GLOBOS ŠEIMYNOJE FINA</text:span><text:span text:style-name="T62">NSAVIMO IR<text:s/></text:span></text:p>
      <text:p text:style-name="P63">FINANSINĖS PARAMOS ŠEIMYNAI SKYRIMO IŠ SAVIVALDYBĖS<text:s/></text:p>
      <text:p text:style-name="P64"><text:span text:style-name="T65">BIUDŽETO LĖŠŲ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ko socialinės globos šeimynoje finansavimo ir finansinės paramos šeimynai skyrimo iš Savivaldybės biudžeto lėšų tvarkos aprašas (toliau – Aprašas) nustato šeimynų finansavimo iš Šiaulių rajono savivaldybės (toliau – Savivaldybė) biudžeto lėšų (toliau<text:s/></text:span><text:span text:style-name="T76">– lėšos) rūšis (šeimynos dalyvio išlaikymo pajamos, vienkartinė finansinė parama, papildomas finansavimas), skyrimo sąlygų, priemonių ir jų naudojimo tvarką.<text:s/></text:span></text:p>
      <text:p text:style-name="P77"><text:span text:style-name="T78">2</text:span><text:span text:style-name="T79">. Savivaldybės biudžeto lėšų skyrimo tikslas – užtikrinti šeimynos finansinį ir materialinį<text:s/></text:span><text:span text:style-name="T80">stabilumą bei kokybišką šeimynos veiklą.</text:span></text:p>
      <text:p text:style-name="P81"><text:span text:style-name="T82">3</text:span><text:span text:style-name="T83">. Finansavimas skiriamas Šiaulių rajone veikiančioms šeimynoms (toliau – Šeimyna),</text:span><text:span text:style-name="T84"><text:s/>globojančioms vaikus, už kurių socialinės globos organizavimą ir finansavimą teisės aktų nustatyta tvarka yra atsakinga Savival</text:span><text:span text:style-name="T85">dybė.</text:span></text:p>
      <text:p text:style-name="P86"><text:span text:style-name="T87">4</text:span><text:span text:style-name="T88">. Aprašas parengtas vadovaujantis Lietuvos Respublikos civiliniu kodeksu, Lietuvos Respublikos vaikų teisių apsaugos pagrindų įstatymu, Lietuvos Respublikos šeimynų įstatymo 15<text:s/></text:span><text:soft-page-break/><text:span text:style-name="T89">straipsnio 1 dalimi, Lietuvos Respublikos socialinių paslaugų<text:s/></text:span><text:span text:style-name="T90">įstatymu, Lietuvos Respublikos išmokų vaikams įstatymu, Šeimynų nuostatais, Socialinių paslaugų finansavimo ir lėšų apskaičiavimo metodika, patvirtinta Lietuvos Respublikos Vyriausybės 2006 m. spalio 10 d. nutarimu Nr. 978 „Dėl Socialinių paslaugų finansav</text:span><text:span text:style-name="T91">imo ir lėšų apskaičiavimo metodikos patvirtinimo“.</text:span></text:p>
      <text:p text:style-name="P92"/>
      <text:p text:style-name="P93"><text:span text:style-name="T94">II</text:span><text:span text:style-name="T95"><text:s/>SKYRIUS</text:span></text:p>
      <text:p text:style-name="P96"><text:span text:style-name="T97">FINANSAVIMO RŪŠYS<text:s/></text:span></text:p>
      <text:p text:style-name="P98"/>
      <text:p text:style-name="P99"><text:span text:style-name="T100">5</text:span><text:span text:style-name="T101">. Šeimynų finansavimo rūšys:</text:span></text:p>
      <text:p text:style-name="P102"><text:span text:style-name="T103">5.1</text:span><text:span text:style-name="T104">.  šeimynos dalyvio išlaikymo pajamų skyrimas;</text:span></text:p>
      <text:p text:style-name="P105"><text:span text:style-name="T106">5.2</text:span><text:span text:style-name="T107">. vienkartinės finansinės paramos skyrimas Šeimynų materialinei bazei stip</text:span><text:span text:style-name="T108">rinti (baldų, kompiuterinės bei buitinės technikos, namų apyvokos daiktams, namų ūkio reikmenims, virtuvinės įrangos ir kt. pirkimas), komunaliniams patarnavimams apmokėti, gyvenamojo būsto paprastajam remontui (statybinėms medžiagoms, remonto darbams) bei</text:span><text:span text:style-name="T109"><text:s/>transporto priemonei įsigyti</text:span><text:span text:style-name="T110">;</text:span></text:p>
      <text:p text:style-name="P111"><text:span text:style-name="T112">5.3</text:span><text:span text:style-name="T113">. papildomo finansavimo (toliau – išmoka) skyrimas Šeimynai, jos globojamo vaiko,</text:span><text:span text:style-name="T114"><text:s/></text:span><text:span text:style-name="T115">už kurio socialinės globos organizavimą ir finansavimą teisės aktų nustatyta tvarka yra atsakinga Savivaldybė</text:span><text:span text:style-name="T116">,</text:span><text:span text:style-name="T117"><text:s text:c="2"/>sulaukusio <text:s/>pilnametystė</text:span><text:span text:style-name="T118">s, poreikiams, jei jis Šeimynoje ir toliau lieka gyventi ir yra išlaikomas (nemokamai gauna nakvynę, maistą ir kitas paslaugas), kol jis mokosi pagal profesinio mokymo programą ar studijuoja aukštojoje mokykloje pagal nuolatinės studijų formos programą <text:s/>(t</text:span><text:span text:style-name="T119">oliau – likęs gyventi Šeimynoje pilnametis vaikas), – iki mokymosi ar studijų pagal šias programas baigimo dienos, baigiamaisiais mokymosi metais mokama iki tų metų rugsėjo 1 dienos, bet ne ilgiau, iki jiems sukaks 23 metai.<text:s/></text:span></text:p>
      <text:p text:style-name="P120"/>
      <text:p text:style-name="P121"><text:span text:style-name="T122">III</text:span><text:span text:style-name="T123"><text:s/>SKYRIUS</text:span></text:p>
      <text:p text:style-name="P124"><text:span text:style-name="T125">LĖŠŲ SKYR</text:span><text:span text:style-name="T126">IMAS, NAUDOJIMAS IR ATSISKAITYMAS</text:span></text:p>
      <text:p text:style-name="P127"/>
      <text:p text:style-name="P128"><text:span text:style-name="T129">6</text:span><text:span text:style-name="T130">. Lėšų skyrimas:<text:s/></text:span></text:p>
      <text:p text:style-name="P131"><text:span text:style-name="T132">6.1</text:span><text:span text:style-name="T133">. Šeimynos dalyvio išlaikymo pajamos:</text:span></text:p>
      <text:p text:style-name="P134"><text:span text:style-name="T135">6.1.1</text:span><text:span text:style-name="T136">. Šeimynos dalyvio išlaikymo pajamos Šeimynai skiriamos Savivaldybės administracijos direktoriaus įsakymu;</text:span></text:p>
      <text:p text:style-name="P137"><text:span text:style-name="T138">6.1.2</text:span><text:span text:style-name="T139">. Šeimynai, kurioje globojamiems</text:span><text:span text:style-name="T140"><text:s/>vaikams laikinoji globa (rūpyba) nustatyta kitos savivaldybės</text:span><text:span text:style-name="T141"><text:s/>administracijos direktoriaus įsakymu, o nuolatinė globa – teismo nutartimi pagal valstybės vaiko teisių apsaugos institucijos ar prokuroro pareiškimą,<text:s/></text:span><text:span text:style-name="T142"><text:s/>dalyvių išlaikymo pajamos skiriamos propo</text:span><text:span text:style-name="T143">rcingai kiekvienos savivaldybės apgyvendintų globojamų vaikų skaičiui Šeimynoje;</text:span></text:p>
      <text:p text:style-name="P144"><text:span text:style-name="T145">6.2</text:span><text:span text:style-name="T146">. vienkartinė finansinė parama skiriama Savivaldybės administracijos direktoriaus įsakymu vieną kartą per einamuosius metus po 15 BSI kiekvienam Šeimynoje <text:s/>globojamam</text:span><text:span text:style-name="T147"><text:s/>vaikui,<text:s/></text:span><text:span text:style-name="T148">už kurio socialinės globos organizavimą ir finansavimą teisės aktų nustatyta tvarka yra atsakinga Savivaldybė;</text:span></text:p>
      <text:p text:style-name="P149"><text:span text:style-name="T150">6.3</text:span><text:span text:style-name="T151">. išmoka skiriama Savivaldybės administracijos Socialinės paramos skyriaus (toliau – Socialinės paramos skyrius) vedėjo sprendimu</text:span><text:span text:style-name="T152">, Savivaldybės administracijos direktoriaus įsakymu po 4 BSI per mėnesį už kiekvieną likusį gyventi Šeimynoje pilnametį vaiką.</text:span></text:p>
      <text:p text:style-name="P153"><text:span text:style-name="T154">7</text:span><text:span text:style-name="T155">. </text:span><text:span text:style-name="T156">Vaiko socialinės globos šeimynoje finansavimo ir finansinės paramos šeimynai skyrimo sutartyse (toliau – Sutartis), pasi</text:span><text:span text:style-name="T157">rašytose su Šeimynomis, apibrėžiami šalių įsipareigojimai ir atsiskaitymo už skirtas ir panaudotas lėšas sąlygos.</text:span></text:p>
      <text:p text:style-name="P158"><text:span text:style-name="T159">8</text:span><text:span text:style-name="T160">. </text:span><text:span text:style-name="T161">Savivaldybės administracijos direktoriaus įsakymų projektus dėl Šeimynos dalyvio išlaikymo pajamų, vienkartinės finansinės paramos bei<text:s/></text:span><text:span text:style-name="T162">papildomo finansavimo skyrimo</text:span><text:span text:style-name="T163"><text:s/>iš Savivaldybės biudžeto lėšų ruošia Socialinės paramos skyriaus <text:s/>atsakingi specialistai.</text:span><text:span text:style-name="T164"><text:s/></text:span></text:p>
      <text:p text:style-name="P165"><text:span text:style-name="T166">9</text:span><text:span text:style-name="T167">. Šeimyna lėšų apskaitą tvarko ir saugo su apskaita susijusius dokumentus teisės aktų nustatyta tvarka.</text:span></text:p>
      <text:p text:style-name="P168"><text:span text:style-name="T169">10</text:span><text:span text:style-name="T170">. Dėl išmokos likusi</text:span><text:span text:style-name="T171">am gyventi Šeimynoje pilnamečiui vaikui Šeimyna kreipiasi į Socialinės paramos skyrių ar į gyvenamos vietos seniūniją ir pateikia atitinkamos formos paraišką dėl papildomo finansavimo (išmokos) gavimo ( priedas Nr. 1). Teikiant paraišką Šeimyna pateikia ši</text:span><text:span text:style-name="T172">uos dokumentus:<text:s/></text:span></text:p>
      <text:p text:style-name="P173"><text:span text:style-name="T174">10.1</text:span><text:span text:style-name="T175">. dokumentus, patvirtinančius laikinosios globos (rūpybos) ar nuolatinės globos (rūpybos) nustatymą Šeimynoje;</text:span></text:p>
      <text:p text:style-name="P176"><text:span text:style-name="T177">10.2</text:span><text:span text:style-name="T178">. pažymą iš mokymosi <text:s/>įstaigos (dieninės profesinės ar aukštosios mokyklos);</text:span></text:p>
      <text:p text:style-name="P179"><text:span text:style-name="T180">10.3</text:span><text:span text:style-name="T181">. likusio gyventi Šeimynoje p</text:span><text:span text:style-name="T182">ilnamečio vaiko patvirtinimą (priedas Nr. 2), kad pasibaigus globai (rūpybai) dėl pilnametystės, jis yra likęs gyventi pas buvusį globėją (rūpintoją) ir yra jo išlaikomas (nemokamai gauna nakvynę, maistą ir kitas paslaugas).</text:span></text:p>
      <text:p text:style-name="P183"><text:span text:style-name="T184">11</text:span><text:span text:style-name="T185">. Paraišką dėl išmokos<text:s/></text:span><text:span text:style-name="T186">skyrimo Šeimyna teikia kasmet.<text:s/></text:span></text:p>
      <text:p text:style-name="P187"><text:span text:style-name="T188">12</text:span><text:span text:style-name="T189">.<text:s/></text:span><text:span text:style-name="T190">Išmoka mokama už praėjusį mėnesį.</text:span></text:p>
      <text:p text:style-name="P191"><text:span text:style-name="T192">13</text:span><text:span text:style-name="T193">. Socialinės paramos skyriaus specialistai patikrina pateiktus dokumentus ir parengia sprendimo ir įsakymo apie išmokos skyrimą projektą, suformuoja išmokų žiniaraščius Savivaldybės administracijos Buhalterinės apskaitos skyriui<text:s/></text:span><text:span text:style-name="T194">(toliau – Buhalterinės apsk</text:span><text:span text:style-name="T195">aitos skyrius)</text:span><text:span text:style-name="T196">.</text:span></text:p>
      <text:p text:style-name="P197"><text:span text:style-name="T198">14</text:span><text:span text:style-name="T199">. Išmoka neskiriama, kai likęs gyventi Šeimynoje pilnametis vaikas daugiau kaip du kartus įstojo ir mokėsi profesinio mokymo įstaigose pagal pirminio profesinio mokymo programą ar daugiau kaip du kartus įstojo ir studijavo aukštosiose</text:span><text:span text:style-name="T200"><text:s/>mokyklose pagal tos pačios ar žemesnės pakopos studijų programą.<text:s/></text:span></text:p>
      <text:p text:style-name="P201"><text:span text:style-name="T202">15</text:span><text:span text:style-name="T203">. Išmoka skiriama ne daugiau kaip už 3 praėjusius mėnesius nuo prašymo ir visų dokumentų pateikimo dienos.</text:span></text:p>
      <text:p text:style-name="P204"><text:span text:style-name="T205">16</text:span><text:span text:style-name="T206">. Išmokos pinigai turi būti naudojami likusio gyventi Šeimynoje pilnam</text:span><text:span text:style-name="T207">ečio vaiko poreikiams tenkinti: jo ugdymui, lavinimui, sveikatos priežiūrai, užimtumui, drabužiams, kišenpinigiams ir kitoms vaiko reikmėms.<text:s/></text:span></text:p>
      <text:p text:style-name="P208"><text:span text:style-name="T209">17</text:span><text:span text:style-name="T210">. Šeimynos pateiktus dokumentus (sąskaitas faktūras apie skirtos vienkartinės finansinės paramos šeimynų mat</text:span><text:span text:style-name="T211">erialinės bazės stiprinimui,</text:span><text:span text:style-name="T212"><text:s/>komunaliniams patarnavimams apmokėti,</text:span><text:span text:style-name="T213"><text:s/>gyvenamojo būsto paprastajam remontui panaudojimą bei transporto priemonei įsigyti, šeimynų dalyvių išlaikymo pajamoms gauti ir (ar) kitus lėšų panaudojimą pagrindžiančius dokumentus) perži</text:span><text:span text:style-name="T214">ūri, sutikrina Socialinės paramos skyriaus atsakingas specialistas. Nenustačius Šeimynos pateiktų duomenų ir Sutarties sąlygų neatitikimų, gautas sąskaitas faktūras su lydinčiais dokumentais pateikia Buhalterinės apskaitos skyriaus atsakingam specialistui.</text:span><text:span text:style-name="T215"><text:s/></text:span></text:p>
      <text:p text:style-name="P216"/>
      <text:p text:style-name="P217"><text:span text:style-name="T218">IV</text:span><text:span text:style-name="T219"><text:s/>SKYRIUS</text:span></text:p>
      <text:p text:style-name="P220"><text:span text:style-name="T221">LĖŠŲ APSKAITA IR KONTROLĖ</text:span></text:p>
      <text:p text:style-name="P222"/>
      <text:p text:style-name="P223"><text:span text:style-name="T224">18</text:span><text:span text:style-name="T225">. Lėšų apskaitą tvarko Buhalterinės apskaitos skyrius.</text:span></text:p>
      <text:p text:style-name="P226"><text:span text:style-name="T227">19</text:span><text:span text:style-name="T228">. </text:span><text:span text:style-name="T229">Buhalterinės apskaitos skyrius, gavęs Socialinės paramos skyriaus atsakingų darbuotojų, Savivaldybės administracijos direktoriaus pasirašytu</text:span><text:span text:style-name="T230">s mokėjimo žiniaraščius, sąskaitas faktūras bei Savivaldybės administracijos direktoriaus įsakymus, lėšas perveda į Šeimynų nurodytas banko sąskaitas.</text:span></text:p>
      <text:p text:style-name="P231"><text:span text:style-name="T232">20</text:span><text:span text:style-name="T233">. Už lėšų panaudojimo einamąją finansų kontrolę ir lėšų tikslingą panaudojimą atsako Šeimynos dalyv</text:span><text:span text:style-name="T234">iai.</text:span></text:p>
      <text:p text:style-name="P235"><text:span text:style-name="T236">21</text:span><text:span text:style-name="T237">. Lėšų panaudojimo kontrolę vykdo Savivaldybės kontrolės ir audito tarnyba.</text:span></text:p>
      <text:p text:style-name="P238"><text:span text:style-name="T239">22</text:span><text:span text:style-name="T240">. Nustačius, kad gavusi lėšas Šeimyna pateikė neteisingą informaciją ir (ar) dokumentus, Šeimyna privalo grąžinti skirtas lėšas. Šeimynai nesutikus grąžinti lėšų,<text:s/></text:span><text:span text:style-name="T241">jos išieškomos Lietuvos Respublikos teisės aktų nustatyta tvarka.</text:span></text:p>
      <text:p text:style-name="P242"><text:span text:style-name="T243">23</text:span><text:span text:style-name="T244">. Panaudotas ne pagal paskirtį lėšas Šeimyna iki einamųjų metų gruodžio 20 dienos privalo grąžinti į Savivaldybės biudžetą.</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4</text:span><text:span text:style-name="T254">. Aprašo<text:s/></text:span><text:span text:style-name="T255">pakeitimus, papildymus ar naują redakciją tvirtina Savivaldybės taryba.</text:span></text:p>
      <text:p text:style-name="P256"><text:span text:style-name="T257">25</text:span><text:span text:style-name="T258">. Aprašas skelbiamas Savivaldybės interneto svetainėje.</text:span></text:p>
      <text:p text:style-name="P259"/>
      <text:p text:style-name="P260"><text:span text:style-name="T261">__________________</text:span></text:p>
      <text:p text:style-name="P262">Priedo pakeitimai:</text:p>
      <text:p text:style-name="P263"><text:span text:style-name="T264">Nr.<text:s/></text:span><text:a xlink:href="https://www.e-tar.lt/portal/legalAct.html?documentId=2b9a8560834111e8ae2bfd1913d66d57" office:target-frame-name="_top" xlink:show="replace"><text:span text:style-name="T265">T-204</text:span></text:a><text:span text:style-name="T266">, 2018-07-03, paskelbta TAR 2018-07-09, i. k. 2018-11615</text:span></text:p>
      <text:p text:style-name="P267"><text:span text:style-name="T268">Nr.<text:s/></text:span><text:a xlink:href="https://www.e-tar.lt/portal/legalAct.html?documentId=fff7bef0630711eca9ac839120d251c4" office:target-frame-name="_top" xlink:show="replace"><text:span text:style-name="T269">T-344</text:span></text:a><text:span text:style-name="T270">, 2021-12-21, paskelbta TAR 2021-12-22, i. k. 2021-26517</text:span></text:p>
      <text:p text:style-name="P271"><text:span text:style-name="T272">Nr.<text:s/></text:span><text:a xlink:href="https://www.e-tar.lt/portal/legalAct.html?documentId=fd9c3f50666c11edbc04912defe897d1" office:target-frame-name="_top" xlink:show="replace"><text:span text:style-name="T273">T-382</text:span></text:a><text:span text:style-name="T274">, 2022-11-15, paskelbta TAR 2022-11-17, i. k. 2022-23171</text:span></text:p>
      <text:p text:style-name="Normal"/>
      <text:soft-page-break/>
      <text:p text:style-name="P275">Vaiko socialinės globos šeimynoje</text:p>
      <text:p text:style-name="P278">finansavimo ir finansinės paramos<text:s/>šeimynai</text:p>
      <text:p text:style-name="P279">skyrimo iš savivaldybės biudžeto lėšų<text:s/></text:p>
      <text:p text:style-name="P280">tvarkos aprašo</text:p>
      <text:p text:style-name="P281"><text:span text:style-name="T282">1</text:span><text:span text:style-name="T283"><text:s/>priedas<text:s/></text:span></text:p>
      <text:p text:style-name="P284"/>
      <text:p text:style-name="P285"><text:span text:style-name="T286">(Paraiškos forma)</text:span></text:p>
      <text:p text:style-name="P287">___________________________________________________________________________</text:p>
      <text:p text:style-name="P288">(Šeimynos pavadinimas)</text:p>
      <text:p text:style-name="P289"/>
      <text:p text:style-name="P290">___________________________________________________________________________</text:p>
      <text:p text:style-name="P291">(adresas, telefono Nr., el. paštas)</text:p>
      <text:p text:style-name="P292"/>
      <text:p text:style-name="P293"/>
      <text:p text:style-name="P294"/>
      <text:p text:style-name="P295">PARAIŠKA DĖL PAPILDOMO FINANSAVIMO (IŠMOKOS) GAVIMO<text:s/></text:p>
      <text:p text:style-name="P296"/>
      <text:p text:style-name="P297">______________</text:p>
      <text:p text:style-name="P298">(data)</text:p>
      <text:p text:style-name="P299"/>
      <text:p text:style-name="P300"/>
      <text:p text:style-name="P301"><text:span text:style-name="T302">Vadovaujantis<text:s/></text:span><text:span text:style-name="T303">Vaiko socialinės globos šeimynoje finansavimo ir<text:s/></text:span><text:span text:style-name="T304">finansinės paramos šeimynai</text:span></text:p>
      <text:p text:style-name="P305">skyrimo iš savivaldybės biudžeto lėšų tvarkos aprašu, prašome pervesti papildomo finansavimo <text:s/>lėšas į <text:s/>šeimynos sąskaitą LT ______________________________________________________________</text:p>
      <text:soft-page-break/>
      <text:p text:style-name="P306">(banko sąskaitos Nr., banko kodas, pavadinimas)</text:p>
      <text:p text:style-name="P307">už buvusio globotinio<text:s/></text:p>
      <text:p text:style-name="P308"/>
      <text:p text:style-name="P309">__________________________________________________________________________________</text:p>
      <text:p text:style-name="P310">(buvusio globotinio vardas, pavardė, gimimo data, mokymosi įstaiga)</text:p>
      <text:p text:style-name="P311">gyvenimą Šeimynoje<text:s/></text:p>
      <text:p text:style-name="P312"/>
      <text:p text:style-name="P313">__________________________________________________________________________________</text:p>
      <text:p text:style-name="P314">(Šeimynos pavadinimas)</text:p>
      <text:p text:style-name="P315"/>
      <text:p text:style-name="P316">už laikotarpį nuo 20____-_____-____ <text:s/>iki <text:s/>20_____-_____-____ .</text:p>
      <text:p text:style-name="P317"/>
      <text:p text:style-name="P318">Lėšų suma ____________Eur. <text:s/></text:p>
      <text:p text:style-name="P319"/>
      <text:p text:style-name="P320"><text:span text:style-name="T321">Šiaulių rajono savivaldybės administracijos Socialinės paramos skyriui įsipareigoju pranešti apie<text:s/></text:span><text:span text:style-name="T322">pasikeitusias aplinkybes (kad asmuo nebegyvena pas buvusį globėją (rūpintoją) ir nėra išlaikomas, apie nutrauktą mokymąsi)</text:span><text:span text:style-name="T323"><text:s/>ne vėliau kaip per mėnesį nuo aplinkybių pasikeitimo dienos.<text:s/></text:span></text:p>
      <text:p text:style-name="P324"/>
      <text:p text:style-name="P325"/>
      <text:p text:style-name="P326">Šeimynos dalyvis <text:s text:c="31"/>__________________ <text:s text:c="2"/><text:s text:c="26"/>___________________</text:p>
      <text:p text:style-name="P327">A.V. <text:s text:c="28"/>(parašas) <text:s text:c="45"/>(vardas, pavardė)</text:p>
      <text:p text:style-name="P328"/>
      <text:p text:style-name="P329"><text:span text:style-name="T330">_________________________</text:span></text:p>
      <text:p text:style-name="P331">Papildyta priedu:</text:p>
      <text:p text:style-name="P332"><text:span text:style-name="T333">Nr.<text:s/></text:span><text:a xlink:href="https://www.e-tar.lt/portal/legalAct.html?documentId=fd9c3f50666c11edbc04912defe897d1" office:target-frame-name="_top" xlink:show="replace"><text:span text:style-name="T334">T-382</text:span></text:a><text:span text:style-name="T335">, 2022-11-15, paskelbta TAR 2022-11-17, i. k. 2022-23171</text:span></text:p>
      <text:p text:style-name="Normal"/>
      <text:soft-page-break/>
      <text:p text:style-name="P336">Vaiko socialinės globos šeimynoje finansavimo ir finansinės paramos šeimynai skyrimo iš savivaldybės biudžeto lėšų <text:s/>tvarkos aprašo</text:p>
      <text:p text:style-name="P339"><text:span text:style-name="T340">2</text:span><text:span text:style-name="T341"><text:s/>priedas<text:s/></text:span></text:p>
      <text:p text:style-name="P342"/>
      <text:p text:style-name="P343"><text:span text:style-name="T344">(Patvirtinimo forma)</text:span></text:p>
      <text:p text:style-name="P345"/>
      <text:p text:style-name="P346">______________________________________________________________________________</text:p>
      <text:p text:style-name="P347">(vardas, pavardė)</text:p>
      <text:p text:style-name="P348">_______________________________________________________________________________</text:p>
      <text:p text:style-name="P349">( gyvenamoji vieta ,<text:s/>telefonas, el. paštas)</text:p>
      <text:p text:style-name="P350"/>
      <text:p text:style-name="P351"/>
      <text:p text:style-name="P352">Šiaulių rajono savivaldybės administracijai</text:p>
      <text:p text:style-name="P353"/>
      <text:p text:style-name="P354"/>
      <text:p text:style-name="P355">PATVIRTINIMAS</text:p>
      <text:p text:style-name="P356"/>
      <text:p text:style-name="P357">__________________</text:p>
      <text:p text:style-name="P358">(data)</text:p>
      <text:p text:style-name="P359"/>
      <text:p text:style-name="P360"><text:span text:style-name="T361">Aš_________________________________________________________________________ ____________(vardas, pavardė, gimimo data)</text:span></text:p>
      <text:p text:style-name="P362"><text:span text:style-name="T363">patvirtinu, kad nuo<text:s/></text:span><text:span text:style-name="T364">20____-_____-____ <text:s/>iki <text:s/>20_____-_____-____, lieku gyventi Šeimynoje</text:span></text:p>
      <text:p text:style-name="P365"/>
      <text:p text:style-name="P366"><text:span text:style-name="T367">______________________________________________, esu joje pilnai<text:s/></text:span><text:span text:style-name="T368">išlaikomas (nemokamai<text:s/></text:span></text:p>
      <text:p text:style-name="P369">(Šeimynos pavadinimas)</text:p>
      <text:p text:style-name="P370"><text:span text:style-name="T371">gaunu nakvynę, maistą ir kitas paslaugas), mokausi</text:span><text:span text:style-name="T372">___________________________</text:span><text:span text:style-name="T373">____________<text:s/></text:span></text:p>
      <text:p text:style-name="P374">(mokymosi įstaigos pavadinimas, studijų programos pavadinimas ).</text:p>
      <text:p text:style-name="P375">_____________________________________ .</text:p>
      <text:p text:style-name="P376"/>
      <text:p text:style-name="P377"><text:span text:style-name="T378">Informuojame, kad:<text:s/></text:span></text:p>
      <text:p text:style-name="P379"><text:span text:style-name="T380">1</text:span><text:span text:style-name="T381">. Šiaulių rajono savivaldybės administracija (toliau – Administracija), buveinės adresas: Vilniaus g. 263, 76</text:span><text:span text:style-name="T382">337 Šiauliai, el. pašto adresas<text:s/></text:span><text:span text:style-name="T383">prim@siauliuraj.lt</text:span><text:span text:style-name="T384">., Jūsų asmens duomenis tvarkys <text:s/>papildomo finansavimo (išmokos) skyrimo Šeimynai tikslu.</text:span></text:p>
      <text:p text:style-name="P385"><text:span text:style-name="T386">2</text:span><text:span text:style-name="T387">. Asmens duomenų tvarkymo teisinis pagrindas – 2016 m. balandžio 27 d. Europos Parlamento ir Tarybos reglamento</text:span><text:span text:style-name="T388"><text:s/>(ES) 2016/679 dėl fizinių asmenų apsaugos tvarkant asmens duomenis ir dėl laisvo tokių duomenų judėjimo ir kuriuo panaikinama Direktyva 95/46/EB (Bendrasis duomenų apsaugos reglamentas) (OL 2016 L 119, p. 1) 6 straipsnio 1 dalies e punktu.<text:s/></text:span></text:p>
      <text:p text:style-name="P389"><text:span text:style-name="T390">3</text:span><text:span text:style-name="T391">. Jūsų<text:s/></text:span><text:span text:style-name="T392">asmens duomenys gali būti perduoti:</text:span></text:p>
      <text:p text:style-name="P393"><text:span text:style-name="T394">3.1</text:span><text:span text:style-name="T395">. teismui, teisėsaugos įstaigoms ar valstybės institucijoms tiek, kiek tokį teikimą nustato teisės aktų reikalavimai (pvz.: antstoliams, teismams ir kt.);</text:span></text:p>
      <text:p text:style-name="P396"><text:span text:style-name="T397">3.2</text:span><text:span text:style-name="T398">. kitiems fiziniams / juridiniams asmenims jūsų<text:s/></text:span><text:span text:style-name="T399">sutikimu, jei toks sutikimas gaunamas dėl konkretaus atvejo.</text:span></text:p>
      <text:p text:style-name="P400"><text:span text:style-name="T401">4</text:span><text:span text:style-name="T402">.  Jūsų asmens duomenys bus saugomi 2 metų laikotarpį. Šis terminas gali būti pratęstas, jei asmens duomenys yra naudojami arba gali būti naudojami kaip įrodymai ar informacijos šaltinis i</text:span><text:span text:style-name="T403">kiteisminiame ar kitokiame tyrime, įskaitant ir Valstybinės duomenų apsaugos inspekcijos vykdomame tyrime, civilinėje, administracinėje ar baudžiamojoje byloje ar kitais įstatymų nustatytais atvejais. Tokiu atveju asmens duomenys gali būti saugomi tiek, ki</text:span><text:span text:style-name="T404">ek reikalinga šiems duomenų tvarkymo tikslams, ir sunaikinami nedelsiant, kai tampa nebereikalingi.</text:span></text:p>
      <text:p text:style-name="P405"><text:span text:style-name="T406">5</text:span><text:span text:style-name="T407">. Jūs turite teisę susipažinti su Administracijoje tvarkomais savo asmens duomenimis. Daugiau informacijos apie Jūsų teises galite rasti<text:s/></text:span><text:span text:style-name="T408">www.siauliuraj</text:span><text:span text:style-name="T409">.lt</text:span><text:span text:style-name="T410"><text:s/>pasirinkdami asmens duomenų apsaugos skiltį.</text:span></text:p>
      <text:p text:style-name="P411"><text:span text:style-name="T412">6</text:span><text:span text:style-name="T413">. Visais klausimais, susijusiais su asmens duomenų tvarkymu, asmens duomenų apsaugos užtikrinimu ar asmens duomenų saugumo pažeidimais galite kreiptis į Šiaulių rajono savivaldybės administracijos Teisė</text:span><text:span text:style-name="T414">s ir personalo administravimo skyriaus vyriausiąjį specialistą (duomenų apsaugai) šiais kontaktais: tel. +370 612 93 407, el. pašto adresu<text:s/></text:span><text:span text:style-name="T415">dap@siauliuraj.lt</text:span><text:span text:style-name="T416">, adresu – Vilniaus g. 263, 76337 Šiauliai.</text:span></text:p>
      <text:p text:style-name="P417"><text:span text:style-name="T418">7</text:span><text:span text:style-name="T419">. Jūs turite teisę pateikti skundą Valstybinei duom</text:span><text:span text:style-name="T420">enų apsaugos inspekcijai (L. Sapiegos g. 17, 10312 Vilnius, tel. (8 5) 271 2804, 279 1445, el. p.<text:s/></text:span><text:span text:style-name="T421">ada@ada.lt</text:span><text:span text:style-name="T422">), jeigu manote, kad Šiaulių rajono savivaldybės administracija neteisėtai tvarko Jūsų asmens duomenis arba neįgyvendina Jūsų teisių.</text:span></text:p>
      <text:p text:style-name="P423"/>
      <text:p text:style-name="P424"/>
      <text:p text:style-name="P425">________________________ <text:s text:c="25"/>___________________</text:p>
      <text:p text:style-name="P426">(parašas) <text:s text:c="55"/>(vardas, pavardė)</text:p>
      <text:p text:style-name="P427"/>
      <text:p text:style-name="P428"><text:span text:style-name="T429">____________________</text:span></text:p>
      <text:p text:style-name="P430">Papildyta priedu:</text:p>
      <text:p text:style-name="P431"><text:span text:style-name="T432">Nr.<text:s/></text:span><text:a xlink:href="https://www.e-tar.lt/portal/legalAct.html?documentId=fd9c3f50666c11edbc04912defe897d1" office:target-frame-name="_top" xlink:show="replace"><text:span text:style-name="T433">T-382</text:span></text:a><text:span text:style-name="T434">, 2022-11-15, paskelbta TAR 2022-11-17, i. k. 2022-23171</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Šiaulių rajono savivaldybės taryba, Sprendimas</text:span></text:p>
      <text:p text:style-name="P444"><text:span text:style-name="T445">Nr.<text:s/></text:span><text:a xlink:href="https://www.e-tar.lt/portal/legalAct.html?documentId=2b9a8560834111e8ae2bfd1913d66d57" office:target-frame-name="_top" xlink:show="replace"><text:span text:style-name="T446">T-204</text:span></text:a><text:span text:style-name="T447">, 2018-07-03, paskelbta TAR 2018-07-09, i. k. 2018-11615</text:span></text:p>
      <text:p text:style-name="P448"><text:span text:style-name="T449">Dėl Šiaulių rajono savivaldybės tarybos 2018 m. vasario 20 d. sprendimo Nr. T-51 "Dėl Vaiko social</text:span><text:span text:style-name="T450">inės globos šeimynoje finansavimo ir finansinės paramos šeimynai skyrimo iš savivaldybės biudžeto lėšų tvarkos aprašo patvirtinimo“ pakeitimo</text:span></text:p>
      <text:p text:style-name="P451"/>
      <text:p text:style-name="P452"><text:span text:style-name="T453">2.</text:span></text:p>
      <text:p text:style-name="P454"><text:span text:style-name="T455">Šiaulių rajono savivaldybės taryba, Sprendimas</text:span></text:p>
      <text:soft-page-break/>
      <text:p text:style-name="P456"><text:span text:style-name="T457">Nr.<text:s/></text:span><text:a xlink:href="https://www.e-tar.lt/portal/legalAct.html?documentId=20139f90bdfb11eb8c24980b2b0e0fef" office:target-frame-name="_top" xlink:show="replace"><text:span text:style-name="T458">T-153</text:span></text:a><text:span text:style-name="T459">, 2021-05-25, paskelbta TAR 2021-05-26, i. k. 2021-11610</text:span></text:p>
      <text:p text:style-name="P460"><text:span text:style-name="T461">Dėl Šiaulių rajono savivaldybės tarybos 2018 m. vasario 20 d. sprendimo Nr. T-51 "Dėl Vaiko socialinės globos šeimynoje finansavimo ir finansinės paramos š</text:span><text:span text:style-name="T462">eimynai skyrimo iš savivaldybės biudžeto lėšų tvarkos aprašo patvirtinimo“ pakeitimo</text:span></text:p>
      <text:p text:style-name="P463"/>
      <text:p text:style-name="P464"><text:span text:style-name="T465">3.</text:span></text:p>
      <text:p text:style-name="P466"><text:span text:style-name="T467">Šiaulių rajono savivaldybės taryba, Sprendimas</text:span></text:p>
      <text:p text:style-name="P468"><text:span text:style-name="T469">Nr.<text:s/></text:span><text:a xlink:href="https://www.e-tar.lt/portal/legalAct.html?documentId=fff7bef0630711eca9ac839120d251c4" office:target-frame-name="_top" xlink:show="replace"><text:span text:style-name="T470">T-344</text:span></text:a><text:span text:style-name="T471">, 2021-12-21,</text:span><text:span text:style-name="T472"><text:s/>paskelbta TAR 2021-12-22, i. k. 2021-26517</text:span></text:p>
      <text:p text:style-name="P473"><text:span text:style-name="T474">Dėl Šiaulių rajono savivaldybės tarybos 2018 m. vasario 20 d. sprendimo Nr. T-51 „Dėl Vaiko socialinės globos šeimynoje finansavimo ir finansinės paramos šeimynai skyrimo iš savivaldybės biudžeto lėšų tvarkos apr</text:span><text:span text:style-name="T475">ašo patvirtinimo“ pakeitimo</text:span></text:p>
      <text:p text:style-name="P476"/>
      <text:p text:style-name="P477"><text:span text:style-name="T478">4.</text:span></text:p>
      <text:p text:style-name="P479"><text:span text:style-name="T480">Šiaulių rajono savivaldybės taryba, Sprendimas</text:span></text:p>
      <text:p text:style-name="P481"><text:span text:style-name="T482">Nr.<text:s/></text:span><text:a xlink:href="https://www.e-tar.lt/portal/legalAct.html?documentId=fd9c3f50666c11edbc04912defe897d1" office:target-frame-name="_top" xlink:show="replace"><text:span text:style-name="T483">T-382</text:span></text:a><text:span text:style-name="T484">, 2022-11-15, paskelbta TAR 2022-11-17, i. k. 2022-23171</text:span></text:p>
      <text:p text:style-name="P485"><text:span text:style-name="T486">Dėl Šiaulių<text:s/></text:span><text:span text:style-name="T487">rajono savivaldybės tarybos 2018 m. vasario 20 d. sprendimo Nr. T-51 ,,Dėl Vaiko socialinės globos šeimynoje finansavimo ir finansinės paramos šeimynai skyrimo iš savivaldybės biudžeto lėšų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53"><text:page-number text:fixed="false">2</text:page-number></text:p>
        <text:p text:style-name="P54"/>
      </style:header>
    </style:master-page>
    <style:master-page style:next-style-name="MP1" style:name="MPF1" style:page-layout-name="PL1"/>
    <style:master-page style:name="MP2" style:page-layout-name="PL2">
      <style:header>
        <text:p text:style-name="P276"><text:page-number text:fixed="false">2</text:page-number></text:p>
        <text:p text:style-name="P277"/>
      </style:header>
    </style:master-page>
    <style:master-page style:next-style-name="MP2" style:name="MPF2" style:page-layout-name="PL2"/>
    <style:master-page style:name="MP3" style:page-layout-name="PL3">
      <style:header>
        <text:p text:style-name="P337"><text:page-number text:fixed="false">2</text:page-number></text:p>
        <text:p text:style-name="P33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4-05T08:09:00Z</meta:creation-date>
    <dc:date>2023-04-05T08:09:00Z</dc:date>
    <meta:print-date>2018-01-15T14:20:00Z</meta:print-date>
    <meta:template xlink:href="Normal.dotm" xlink:type="simple"/>
    <meta:editing-cycles>2</meta:editing-cycles>
    <meta:editing-duration>PT0S</meta:editing-duration>
    <meta:document-statistic meta:page-count="15" meta:paragraph-count="140" meta:word-count="2193" meta:character-count="17865" meta:row-count="439" meta:non-whitespace-character-count="15812"/>
  </office:meta>
</office:document-meta>
</file>