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fo:text-indent="0.043in"/>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text-properties fo:font-size="10pt" style:font-size-asian="10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text-properties fo:font-weight="bold" style:font-weight-asian="bold" style:font-weight-complex="bold" fo:font-size="10pt" style:font-size-asian="10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6895in"/>
        </style:tab-stops>
      </style:paragraph-properties>
    </style:style>
    <style:style style:name="P40"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45" style:parent-style-name="Normal" style:family="paragraph">
      <style:paragraph-properties fo:text-align="justify" fo:text-indent="3.5437in"/>
      <style:text-properties fo:color="#000000" style:font-size-complex="12pt" style:language-asian="lt" style:country-asian="LT"/>
    </style:style>
    <style:style style:name="P46" style:parent-style-name="Normal" style:family="paragraph">
      <style:paragraph-properties fo:text-align="justify" fo:text-indent="3.5437in"/>
      <style:text-properties fo:color="#000000" style:font-size-complex="12pt" style:language-asian="lt" style:country-asian="LT"/>
    </style:style>
    <style:style style:name="P47" style:parent-style-name="Normal" style:family="paragraph">
      <style:paragraph-properties fo:text-align="justify" fo:text-indent="3.5437in"/>
      <style:text-properties fo:color="#000000" style:font-size-complex="12pt" style:language-asian="lt" style:country-asian="LT"/>
    </style:style>
    <style:style style:name="P48" style:parent-style-name="Normal" style:family="paragraph">
      <style:paragraph-properties fo:text-align="justify" fo:text-indent="3.5437in"/>
      <style:text-properties fo:color="#000000" style:font-size-complex="12pt" style:language-asian="lt" style:country-asian="LT"/>
    </style:style>
    <style:style style:name="P49" style:parent-style-name="Normal" style:family="paragraph">
      <style:paragraph-properties fo:text-align="justify" fo:text-indent="3.5437in"/>
      <style:text-properties fo:color="#000000" style:font-size-complex="12pt" style:language-asian="lt" style:country-asian="LT"/>
    </style:style>
    <style:style style:name="P50" style:parent-style-name="Normal" style:family="paragraph">
      <style:paragraph-properties fo:text-align="center"/>
      <style:text-properties fo:font-weight="bold" style:font-weight-asian="bold" fo:color="#000000" style:font-size-complex="12pt" style:language-asian="lt" style:country-asian="LT"/>
    </style:style>
    <style:style style:name="P51" style:parent-style-name="Normal" style:family="paragraph">
      <style:paragraph-properties fo:text-align="center"/>
      <style:text-properties fo:font-weight="bold" style:font-weight-asian="bold"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justify"/>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ourier New" fo:color="#000000" style:font-size-complex="12pt"/>
    </style:style>
    <style:style style:name="T88" style:parent-style-name="DefaultParagraphFont" style:family="text">
      <style:text-properties style:font-name-asian="Courier New" fo:color="#000000" style:font-size-complex="12pt"/>
    </style:style>
    <style:style style:name="T89" style:parent-style-name="DefaultParagraphFont" style:family="text">
      <style:text-properties style:font-name-asian="Courier New"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text-properties fo:color="#000000" style:font-size-complex="12pt" style:language-asian="lt" style:country-asian="LT"/>
    </style:style>
    <style:style style:name="P98" style:parent-style-name="Normal" style:family="paragraph">
      <style:paragraph-properties fo:text-align="justify" fo:text-indent="0.5166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166in"/>
    </style:style>
    <style:style style:name="T104" style:parent-style-name="DefaultParagraphFont" style:family="text">
      <style:text-properties style:font-weight-complex="bold" style:font-style-complex="italic" fo:color="#000000" style:font-size-complex="12pt" style:language-asian="lt" style:country-asian="LT"/>
    </style:style>
    <style:style style:name="T105" style:parent-style-name="DefaultParagraphFont" style:family="text">
      <style:text-properties style:font-weight-complex="bold"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166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166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fo:text-indent="0.5166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1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justify"/>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justify"/>
      <style:text-properties fo:color="#000000" style:font-size-complex="12pt" style:language-asian="lt" style:country-asian="LT"/>
    </style:style>
    <style:style style:name="P163" style:parent-style-name="Normal" style:family="paragraph">
      <style:paragraph-properties fo:text-align="justify" fo:text-indent="0.5166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text-properties fo:color="#000000" style:font-size-complex="12pt"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1-01 iki 2022-12-31</text:span></text:p>
      <text:p text:style-name="P5"/>
      <text:p text:style-name="P6"><text:span text:style-name="T7">Sprendimas paskelbtas: TAR 2018-02-22, i. k. 2018-02752</text:span></text:p>
      <text:p text:style-name="P8"/>
      <text:p text:style-name="P9"><text:span text:style-name="T10"><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1">ŠIAULIŲ RAJONO SAVIVALDYBĖS TARYBA</text:p>
      <text:p text:style-name="P12"/>
      <text:p text:style-name="P13">SPRENDIMAS</text:p>
      <text:p text:style-name="P14">DĖL VAIKO SOCIALINĖS GLOBOS ŠEIMYNOJE FINANSAVIMO IR FINANSINĖS PARAMOS ŠEIMYNAI SKYRIMO IŠ<text:s/>SAVIVALDYBĖS BIUDŽETO LĖŠŲ TVARKOS APRAŠO PATVIRTINIMO</text:p>
      <text:p text:style-name="P15"/>
      <text:p text:style-name="P16">2018 m. vasario 20 d. <text:s/>Nr. T-51</text:p>
      <text:p text:style-name="P17">Šiauliai</text:p>
      <text:p text:style-name="P18"/>
      <text:p text:style-name="P19"/>
      <text:p text:style-name="P20"><text:span text:style-name="T21">Vadovaudamasi Lietuvos Respublikos vietos savivaldos įstatymo 16 straipsnio 2 dalies 37 punktu, Lietuvos Respublikos šeimynų įstatymo 15 straipsniu, Socialin</text:span><text:span text:style-name="T22">ių paslaugų finansavimo ir lėšų apskaičiavimo metodika, patvirtinta Lietuvos Respublikos Vyriausybės 2006 m. spalio 10 d. nutarimu Nr. 978 „Dėl Socialinių paslaugų finansavimo ir lėšų apskaičiavimo metodikos patvirtinimo“, Šiaulių rajono savivaldybės taryb</text:span><text:span text:style-name="T23">a <text:s/>n u s p r e n d ž i a:</text:span></text:p>
      <text:p text:style-name="P24"><text:span text:style-name="T25">Patvirtinti Vaiko socialinės globos šeimynoje finansavimo ir finansinės paramos šeimynai skyrimo iš Savivaldybės biudžeto lėšų tvarkos aprašą (pridedama).</text:span></text:p>
      <text:p text:style-name="P26"><text:span text:style-name="T27">Šis sprendimas skelbiamas Teisės aktų registre ir gali būti skundžiamas</text:span><text:span text:style-name="T28"><text:s/>Lietuvos Respublikos administracinių bylų teisenos įstatymo nustatyta tvark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 text:c="49"/>Antanas Bezaras</text:span></text:p>
      <text:p text:style-name="P39"/>
      <text:soft-page-break/>
      <text:p text:style-name="P40">PATVIRTINTA</text:p>
      <text:p text:style-name="P45">Šiaulių rajono savivaldybės tarybos<text:s/></text:p>
      <text:p text:style-name="P46">2018 m. vasario 20 d. sprendimu Nr. T-51</text:p>
      <text:p text:style-name="P47">(Šiaulių rajono savivaldybės tarybos<text:s/></text:p>
      <text:p text:style-name="P48">2021 m. gruodžio 21 d. sprendimo Nr. T-344</text:p>
      <text:p text:style-name="P49">redakcija)</text:p>
      <text:p text:style-name="P50"/>
      <text:p text:style-name="P51">VAIKO SOCIALINĖS GLOBOS ŠEIMYNOJE FINANSAVIMO IR<text:s/>FINANSINĖS PARAMOS ŠEIMYNAI SKYRIMO IŠ SAVIVALDYBĖS BIUDŽETO LĖŠŲ TVARKOS APRAŠAS</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aiko socialinės globos šeimynoje finansavimo ir finansinės paramos šeimynai skyrimo iš Savivaldybės biudžeto lėšų tvarkos aprašas (toliau – Aprašas) nustato šeimynų finansavimo iš Savivaldybės biudžeto lėšų (toliau – lėšos) rūšis (šeimynos dalyvio išlai</text:span><text:span text:style-name="T62">kymo pajamos, vienkartinė finansinė parama), skyrimo sąlygų, priemonių ir jų naudojimo tvarką.<text:s/></text:span></text:p>
      <text:p text:style-name="P63"><text:span text:style-name="T64">2</text:span><text:span text:style-name="T65">. Savivaldybės biudžeto lėšų skyrimo tikslas – užtikrinti šeimynos finansinį ir materialinį stabilumą bei kokybišką šeimynos veiklą.</text:span></text:p>
      <text:p text:style-name="P66"><text:span text:style-name="T67">3</text:span><text:span text:style-name="T68">. Aprašas parengt</text:span><text:span text:style-name="T69">as vadovaujantis Lietuvos Respublikos šeimynų įstatymo 15 straipsnio 1 dalimi, Lietuvos Respublikos socialinių paslaugų įstatymu, Lietuvos Respublikos išmokų vaikams įstatymu, Šeimynų nuostatais, Socialinių paslaugų finansavimo ir lėšų apskaičiavimo metodi</text:span><text:span text:style-name="T70">ka, patvirtinta Lietuvos Respublikos Vyriausybės 2006 m. spalio 10 d. nutarimu Nr. 978 „Dėl Socialinių paslaugų finansavimo ir lėšų apskaičiavimo metodikos patvirtinimo“.</text:span></text:p>
      <text:p text:style-name="P71"/>
      <text:p text:style-name="P72"><text:span text:style-name="T73">II</text:span><text:span text:style-name="T74"><text:s/>SKYRIUS</text:span></text:p>
      <text:p text:style-name="P75"><text:span text:style-name="T76">FINANSAVIMO RŪŠYS<text:s/></text:span></text:p>
      <text:p text:style-name="P77"/>
      <text:p text:style-name="P78"><text:span text:style-name="T79">4</text:span><text:span text:style-name="T80">. Šeimynų finansavimo rūšys:</text:span></text:p>
      <text:p text:style-name="P81"><text:span text:style-name="T82">4.1</text:span><text:span text:style-name="T83">. šeimyn</text:span><text:span text:style-name="T84">os dalyvio išlaikymo pajamų finansavimas šeimynoje, kurioje socialinė globa teikiama be tėvų globos likusiems vaikams, kuriems globa (rūpyba) nustatyta šeimynoje ir kurie šeimynoje apgyvendinti Šiaulių rajono savivaldybės administracijos direktoriaus (toli</text:span><text:span text:style-name="T85">au – Administracijos direktorius) įsakymu;<text:s/></text:span></text:p>
      <text:p text:style-name="P86"><text:span text:style-name="T87">4.2</text:span><text:span text:style-name="T88">. vienkartinės finansinės paramos skyrimas šeimynų materialinei bazei stiprinti (baldų, kompiuterinės bei buitinės technikos, namų apyvokos daiktams, namų ūkio reikmenims, virtuvinės įrangos ir kt. pirkima</text:span><text:span text:style-name="T89">s), gyvenamojo būsto paprastajam remontui (statybinėms medžiagoms, remonto darbams) bei transporto priemonei įsigyti</text:span><text:span text:style-name="T90">.</text:span></text:p>
      <text:p text:style-name="P91"/>
      <text:p text:style-name="P92"><text:span text:style-name="T93">III</text:span><text:span text:style-name="T94"><text:s/>SKYRIUS</text:span></text:p>
      <text:p text:style-name="P95"><text:span text:style-name="T96">LĖŠŲ SKYRIMAS, NAUDOJIMAS IR ATSISKAITYMAS</text:span></text:p>
      <text:p text:style-name="P97"/>
      <text:p text:style-name="P98"><text:span text:style-name="T99">5</text:span><text:span text:style-name="T100">. Lėšos (šeimynos dalyvio išlaikymo pajamos, vienkartinė finansinė p</text:span><text:span text:style-name="T101">arama) šeimynai skiriamos Administracijos direktoriaus įsakymu.<text:s/></text:span><text:span text:style-name="T102">Vienkartinė finansinė parama skiriama vieną kartą per einamuosius metus.</text:span></text:p>
      <text:p text:style-name="P103"><text:span text:style-name="T104">6</text:span><text:span text:style-name="T105">. </text:span><text:span text:style-name="T106">Vaiko socialinės globos šeimynoje finansavimo ir finansinės paramos šeimynai skyrimo sutartyse (toliau –<text:s/></text:span><text:span text:style-name="T107">Sutartis), pasirašytose su šeimynomis, apibrėžiami šalių įsipareigojimai ir atsiskaitymo už skirtas ir panaudotas lėšas sąlygos.</text:span></text:p>
      <text:p text:style-name="P108"><text:span text:style-name="T109">7</text:span><text:span text:style-name="T110">. Administracijos direktoriaus įsakymo projektą dėl vaiko socialinės globos finansavimo ir finansinės paramos skyrimo iš S</text:span><text:span text:style-name="T111">avivaldybės biudžeto lėšų ruošia Šiaulių rajono savivaldybės<text:s/></text:span><text:soft-page-break/><text:span text:style-name="T112">administracijos Socialinės paramos skyriaus (toliau – Socialinės paramos skyrius) atsakingi specialistai.</text:span></text:p>
      <text:p text:style-name="P113"><text:span text:style-name="T114">8</text:span><text:span text:style-name="T115">. Šeimyna lėšų apskaitą tvarko ir saugo su apskaita susijusius dokumentus teisės akt</text:span><text:span text:style-name="T116">ų nustatyta tvarka.</text:span></text:p>
      <text:p text:style-name="P117"><text:span text:style-name="T118">9</text:span><text:span text:style-name="T119">. Šeimynos pateiktus dokumentus (sąskaitas faktūras apie skirtos vienkartinės finansinės paramos šeimynų materialinės bazės stiprinimui, gyvenamojo būsto paprastajam remontui panaudojimą bei transporto priemonei įsigyti, šeimynų da</text:span><text:span text:style-name="T120">lyvių išlaikymo pajamoms gauti ir (ar) kitus lėšų panaudojimą pagrindžiančius dokumentu</text:span><text:span text:style-name="T121">s)<text:s/></text:span><text:span text:style-name="T122">peržiūri, sutikrina Socialinės paramos skyriaus atsakingas specialistas. Nenustačius šeimynos pateiktų duomenų ir Sutarties sąlygų neatitikimų, gautas sąskaitas faktū</text:span><text:span text:style-name="T123">ras su lydinčiais dokumentais pateikia Šiaulių rajono savivaldybės administracijos Buhalterinės apskaitos skyriaus (toliau – Buhalterinės apskaitos skyrius) atsakingam specialistui.<text:s/></text:span></text:p>
      <text:p text:style-name="P124"><text:span text:style-name="T125">10</text:span><text:span text:style-name="T126">. Skirta parama šeimynoms pervedama į jų nurodytas sąskaitas.</text:span></text:p>
      <text:p text:style-name="P127"/>
      <text:p text:style-name="P128"><text:span text:style-name="T129">IV</text:span><text:span text:style-name="T130"><text:s/>SKYRIUS</text:span></text:p>
      <text:p text:style-name="P131"><text:span text:style-name="T132">LĖŠŲ APSKAITA IR KONTROLĖ</text:span></text:p>
      <text:p text:style-name="P133"/>
      <text:p text:style-name="P134"><text:span text:style-name="T135">11</text:span><text:span text:style-name="T136">. Lėšų apskaitą tvarko Buhalterinės apskaitos skyrius.</text:span></text:p>
      <text:p text:style-name="P137"><text:span text:style-name="T138">12</text:span><text:span text:style-name="T139">. Buhalterinės apskaitos skyrius, gavęs sąskaitas<text:s/></text:span><text:span text:style-name="T140">faktūras už šeimynos dalyvio išlaikymą, o už vienkartinę finansinę paramą – Administracijos direktoriaus įsakymą, skirtas lėšas perveda <text:s/>į šeimynų nurodytas sąskaitas.</text:span></text:p>
      <text:p text:style-name="P141"><text:span text:style-name="T142">13</text:span><text:span text:style-name="T143">. Už lėšų panaudojimo einamąją finansų kontrolę ir lėšų tikslingą panaudojimą atsa</text:span><text:span text:style-name="T144">ko šeimynos dalyviai.</text:span></text:p>
      <text:p text:style-name="P145"><text:span text:style-name="T146">14</text:span><text:span text:style-name="T147">. Lėšų panaudojimo kontrolę vykdo Savivaldybės kontrolės ir audito tarnyba.</text:span></text:p>
      <text:p text:style-name="P148"><text:span text:style-name="T149">15</text:span><text:span text:style-name="T150">. Nustačius, kad gavusi lėšas šeimyna pateikė neteisingą informaciją ir (ar) dokumentus, šeimyna privalo grąžinti skirtas lėšas. Šeimynai<text:s/></text:span><text:span text:style-name="T151">nesutikus grąžinti lėšų, jos išieškomos Lietuvos Respublikos teisės aktų nustatyta tvarka.</text:span></text:p>
      <text:p text:style-name="P152"><text:span text:style-name="T153">16</text:span><text:span text:style-name="T154">. Panaudotas ne pagal paskirtį lėšas šeimyna iki einamųjų metų gruodžio 20 dienos privalo grąžinti į Savivaldybės biudžetą.</text:span></text:p>
      <text:p text:style-name="P155"/>
      <text:p text:style-name="P156"><text:span text:style-name="T157">V</text:span><text:span text:style-name="T158"><text:s/>SKYRIUS</text:span></text:p>
      <text:p text:style-name="P159"><text:span text:style-name="T160">BAIGIAMOSIOS NUOST</text:span><text:span text:style-name="T161">ATOS</text:span></text:p>
      <text:p text:style-name="P162"/>
      <text:p text:style-name="P163"><text:span text:style-name="T164">17</text:span><text:span text:style-name="T165">. Aprašo pakeitimus, papildymus ar naują redakciją tvirtina Savivaldybės taryba.</text:span></text:p>
      <text:p text:style-name="P166"><text:span text:style-name="T167">18</text:span><text:span text:style-name="T168">. Aprašas skelbiamas Savivaldybės interneto svetainėje.</text:span></text:p>
      <text:p text:style-name="P169"/>
      <text:p text:style-name="P170"/>
      <text:p text:style-name="P171"><text:span text:style-name="T172">_______________________</text:span></text:p>
      <text:p text:style-name="P173">Priedo pakeitimai:</text:p>
      <text:p text:style-name="P174"><text:span text:style-name="T175">Nr.<text:s/></text:span><text:a xlink:href="https://www.e-tar.lt/portal/legalAct.html?documentId=2b9a8560834111e8ae2bfd1913d66d57" office:target-frame-name="_top" xlink:show="replace"><text:span text:style-name="T176">T-204</text:span></text:a><text:span text:style-name="T177">, 2018-07-03, paskelbta TAR 2018-07-09, i. k. 2018-11615</text:span></text:p>
      <text:p text:style-name="P178"><text:span text:style-name="T179">Nr.<text:s/></text:span><text:a xlink:href="https://www.e-tar.lt/portal/legalAct.html?documentId=fff7bef0630711eca9ac839120d251c4" office:target-frame-name="_top" xlink:show="replace"><text:span text:style-name="T180">T-344</text:span></text:a><text:span text:style-name="T181">, 2021-12-21, paskelbta TAR<text:s/></text:span><text:span text:style-name="T182">2021-12-22, i. k. 2021-26517</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Šiaulių rajono savivaldybės taryba, Sprendimas</text:span></text:p>
      <text:p text:style-name="P192"><text:span text:style-name="T193">Nr.<text:s/></text:span><text:a xlink:href="https://www.e-tar.lt/portal/legalAct.html?documentId=2b9a8560834111e8ae2bfd1913d66d57" office:target-frame-name="_top" xlink:show="replace"><text:span text:style-name="T194">T-204</text:span></text:a><text:span text:style-name="T195">, 2018-07-03, paskelbta TAR 2018-07-09, i. k.<text:s/></text:span><text:span text:style-name="T196">2018-11615</text:span></text:p>
      <text:soft-page-break/>
      <text:p text:style-name="P197"><text:span text:style-name="T198">Dėl Šiaulių rajono savivaldybės tarybos 2018 m. vasario 20 d. sprendimo Nr. T-51 "Dėl Vaiko socialinės globos šeimynoje finansavimo ir finansinės paramos šeimynai skyrimo iš savivaldybės biudžeto lėšų tvarkos aprašo patvirtinimo“ pakeitimo</text:span></text:p>
      <text:p text:style-name="P199"/>
      <text:p text:style-name="P200"><text:span text:style-name="T201">2.</text:span></text:p>
      <text:p text:style-name="P202"><text:span text:style-name="T203">Š</text:span><text:span text:style-name="T204">iaulių rajono savivaldybės taryba, Sprendimas</text:span></text:p>
      <text:p text:style-name="P205"><text:span text:style-name="T206">Nr.<text:s/></text:span><text:a xlink:href="https://www.e-tar.lt/portal/legalAct.html?documentId=20139f90bdfb11eb8c24980b2b0e0fef" office:target-frame-name="_top" xlink:show="replace"><text:span text:style-name="T207">T-153</text:span></text:a><text:span text:style-name="T208">, 2021-05-25, paskelbta TAR 2021-05-26, i. k. 2021-11610</text:span></text:p>
      <text:p text:style-name="P209"><text:span text:style-name="T210">Dėl Šiaulių rajono savivaldybės tarybos 2018 m</text:span><text:span text:style-name="T211">. vasario 20 d. sprendimo Nr. T-51 "Dėl Vaiko socialinės globos šeimynoje finansavimo ir finansinės paramos šeimynai skyrimo iš savivaldybės biudžeto lėšų tvarkos aprašo patvirtinimo“ pakeitimo</text:span></text:p>
      <text:p text:style-name="P212"/>
      <text:p text:style-name="P213"><text:span text:style-name="T214">3.</text:span></text:p>
      <text:p text:style-name="P215"><text:span text:style-name="T216">Šiaulių rajono savivaldybės taryba, Sprendimas</text:span></text:p>
      <text:p text:style-name="P217"><text:span text:style-name="T218">Nr.<text:s/></text:span><text:a xlink:href="https://www.e-tar.lt/portal/legalAct.html?documentId=fff7bef0630711eca9ac839120d251c4" office:target-frame-name="_top" xlink:show="replace"><text:span text:style-name="T219">T-344</text:span></text:a><text:span text:style-name="T220">, 2021-12-21, paskelbta TAR 2021-12-22, i. k. 2021-26517</text:span></text:p>
      <text:p text:style-name="P221"><text:span text:style-name="T222">Dėl Šiaulių rajono savivaldybės tarybos 2018 m. vasario 20 d. sprendimo Nr. T-51 „Dėl Vaiko socialinės<text:s/></text:span><text:span text:style-name="T223">globos šeimynoje finansavimo ir finansinės paramos šeimynai skyrimo iš savivaldybės biudžeto lėšų tvarkos aprašo patvirtinimo“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11-18T05:56:00Z</meta:creation-date>
    <dc:date>2022-11-18T05:56:00Z</dc:date>
    <meta:print-date>2018-01-15T14:20:00Z</meta:print-date>
    <meta:template xlink:href="Normal.dotm" xlink:type="simple"/>
    <meta:editing-cycles>2</meta:editing-cycles>
    <meta:editing-duration>PT0S</meta:editing-duration>
    <meta:document-statistic meta:page-count="7" meta:paragraph-count="71" meta:word-count="1032" meta:character-count="7634" meta:row-count="266" meta:non-whitespace-character-count="6673"/>
  </office:meta>
</office:document-meta>
</file>