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0pt" style:font-size-asian="10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416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margin-right="0.05in" fo:text-indent="0.5in"/>
    </style:style>
    <style:style style:name="P102" style:parent-style-name="Normal" style:family="paragraph">
      <style:paragraph-properties fo:text-align="justify" fo:margin-right="0.05in" fo:text-indent="0.5in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11-18 iki 2015-12-22</text:span></text:p>
      <text:p text:style-name="P10"/>
      <text:p text:style-name="P11"><text:span text:style-name="T12">Sprendimas paskelbtas: TAR 2015-02-24, i. k. 2015-02816</text:span></text:p>
      <text:p text:style-name="P13"/>
      <text:p text:style-name="P14"><text:span text:style-name="T15"><draw:frame draw:style-name="a1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6">TAURAGĖS RAJONO SAVIVALDYBĖS TARYBA</text:p>
      <text:p text:style-name="P17"/>
      <text:p text:style-name="P18">sprendimas</text:p>
      <text:p text:style-name="P19">Dėl 2015 metų Tauragės rajono savivaldybės biudžeto<text:s/></text:p>
      <text:p text:style-name="P20">PAtvirtinimo</text:p>
      <text:p text:style-name="Normal"/>
      <text:p text:style-name="P21">2015 m. vasario 18 d. Nr. 1-39</text:p>
      <text:p text:style-name="P22">Tauragė</text:p>
      <text:p text:style-name="P23"/>
      <text:p text:style-name="P24"/>
      <text:p text:style-name="P25"><text:span text:style-name="T26">Vadovaudamasi <text:s/>Lietuvos Respublikos vietos savivaldos įstatymo <text:s/>16 straipsnio 2 dalies 15 punktu, Lietuvos Respublikos <text:s/>biudžeto sandaros įstatymo 26 straipsnio 4 dalimi, Lietuvos Respublikos 2015 metų valstybės biudžeto ir savivaldybių biudžetų</text:span><text:span text:style-name="T27"><text:s/>finansinių rodiklių patvirtinimo įstatymu, atsižvelgdama į darbo grupės, sudarytos Tauragės rajono savivaldybės mero 2014 m. gruodžio 30 d. potvarkiu Nr. 4-111 „Dėl darbo grupės teikti siūlymus 2015 metų biudžeto projektui rengti sudarymo“, posėdžio 2015<text:s/></text:span><text:span text:style-name="T28">m. vasario 2 d. protokolą Nr. 22-10, Tauragės rajono savivaldybės administracijos direktoriaus 2015 m. vasario 9 d. įsakymą Nr. 5-110 „Dėl 2015 m. Tauragės rajono savivaldybės biudžeto projekto“, <text:s/>Tauragės rajono savivaldybės taryba <text:s/>n u s p r e n d ž i a</text:span>:<text:s/></text:p>
      <text:p text:style-name="P29"><text:span text:style-name="T30">1</text:span><text:span text:style-name="T31">. Patvirtinti <text:s/>2015 metų Tauragės rajono savivaldybės biudžeto pajamas – 29 498 974 eurų <text:s/>(iš viso 31 150 375 eurų su 2014 m. nepanaudotų biudžeto lėšų likučiu bei skolintomis lėšomis) (1 priedas).</text:span></text:p>
      <text:p text:style-name="P32"><text:span text:style-name="T33">2</text:span><text:span text:style-name="T34">. Patvirtinti 2015 metų Tauragės rajono saviva</text:span><text:span text:style-name="T35">ldybės biudžeto asignavimus pagal programas ir <text:s/>asignavimų valdytojus – 31 150 375 eurų (</text:span><text:span text:style-name="T36">2 <text:s/>priedas),</text:span></text:p>
      <text:p text:style-name="P37">iš jų:</text:p>
      <text:p text:style-name="P38"><text:span text:style-name="T39">2.1</text:span><text:span text:style-name="T40">. biudžeto lėšos savarankiškoms funkcijoms vykdyti – 18 159 913 eurų <text:s/>(2.1 priedas);</text:span></text:p>
      <text:p text:style-name="P41"><text:span text:style-name="T42">2.2</text:span><text:span text:style-name="T43">. valstybės (perduotoms savivaldybei) funkcijoms a</text:span><text:span text:style-name="T44">tlikti – 2 425 397 eurų (2.2 priedas);</text:span></text:p>
      <text:p text:style-name="P45"><text:span text:style-name="T46">2.3</text:span><text:span text:style-name="T47">. mokinio krepšelio išlaidoms – 7 896 582 eurų (2.3 priedas);</text:span></text:p>
      <text:p text:style-name="P48"><text:span text:style-name="T49">2.4</text:span><text:span text:style-name="T50">. biudžetinių įstaigų išlaidos už gautas teikiamas paslaugas – 786 336 tūkst. Lt (2.4 priedas);</text:span></text:p>
      <text:p text:style-name="P51"><text:span text:style-name="T52">2.5</text:span><text:span text:style-name="T53">. aplinkos apsaugos rėmimo<text:s/></text:span><text:span text:style-name="T54">specialiosios programos išlaidoms – 83 990 eurų (2.5 priedas);</text:span></text:p>
      <text:p text:style-name="P55"><text:span text:style-name="T56">2.6</text:span><text:span text:style-name="T57">. speciali tikslinė dotacija (ūkio išlaidoms, savivaldybės mokykloms (klasėms), skirtoms šalies (regiono) mokiniams, turintiems specialiųjų ugdymosi poreikių) – 365 186 eurų (2.6<text:s/></text:span><text:span text:style-name="T58">priedas);</text:span></text:p>
      <text:p text:style-name="P59"><text:span text:style-name="T60">2.7</text:span><text:span text:style-name="T61">. skolintų lėšų – <text:s/>479 712 eurų (2.7 priedas);</text:span></text:p>
      <text:p text:style-name="P62"><text:span text:style-name="T63">2.8</text:span><text:span text:style-name="T64">. speciali tikslinė dotacija (Valstybės investicijų programoje numatytiems projektams finansuoti) – 735 075 eurų (2.8 priedas);</text:span></text:p>
      <text:p text:style-name="P65"><text:span text:style-name="T66">2.9</text:span><text:span text:style-name="T67">. nepanaudotų 2014 metais biudžeto lėšų likučio pa</text:span><text:span text:style-name="T68">skirstymas už teikiamas paslaugas, aplinkos apsaugos rėmimo programos, atliekų tvarkymo rinkliavos ir už parduotą valstybinę žemę – 218 184 eurų (2.9 <text:s/>priedas).</text:span></text:p>
      <text:p text:style-name="P69"><text:span text:style-name="T70">2.10</text:span><text:span text:style-name="T71">. valstybės biudžeto tikslinė dotacija kelių priežiūros ir plėtros programos lėšų vieti</text:span><text:span text:style-name="T72">nės reikšmės keliams ir gatvėms tiesti, rekonstruoti, taisyti (remontuoti), prižiūrėti ir saugaus eismo sąlygoms užtikrinti – <text:s/>1584 295 eurų (2.10 priedas)</text:span>.</text:p>
      <text:p text:style-name="P73">Papildyta punktu:</text:p>
      <text:p text:style-name="P74"><text:span text:style-name="T75">Nr.<text:s/></text:span><text:a xlink:href="https://www.e-tar.lt/portal/legalAct.html?documentId=c58ff8f0de7e11e48b678a6bad30f55f" office:target-frame-name="_top" xlink:show="replace"><text:span text:style-name="T76">1-51</text:span></text:a><text:span text:style-name="T77">, 2015-04-02, paskelbta TAR 2015-04-09, i. k. 2015-05427</text:span></text:p>
      <text:p text:style-name="Normal"/>
      <text:p text:style-name="P78"><text:span text:style-name="T79">2.11</text:span><text:span text:style-name="T80">. valstybės biudžeto tikslinė dotacija savivaldybių išlaidoms, patirtoms pritaikant informacines sistemas euro įvedimui, kompensuoti <text:s/>(finansuoti kaip tikslinės pask</text:span><text:span text:style-name="T81">irties lėšas skirtas konkrečios veiklos finansavimui) – <text:s/>9078 eurų (2.11 priedas)</text:span>.</text:p>
      <text:p text:style-name="P82">Papildyta punktu:</text:p>
      <text:p text:style-name="P83"><text:span text:style-name="T84">Nr.<text:s/></text:span><text:a xlink:href="https://www.e-tar.lt/portal/legalAct.html?documentId=fd8d20d0197911e58569be21ff080a8c" office:target-frame-name="_top" xlink:show="replace"><text:span text:style-name="T85">1-159</text:span></text:a><text:span text:style-name="T86">, 2015-06-18, paskelbta TAR 2015-06-23, i. k. 20</text:span><text:span text:style-name="T87">15-10058</text:span></text:p>
      <text:p text:style-name="Normal"/>
      <text:p text:style-name="P88"><text:span text:style-name="T89">3</text:span><text:span text:style-name="T90">. Patvirtinti 150 000 eurų <text:s/>apyvartinių lėšų.</text:span></text:p>
      <text:p text:style-name="P91"><text:span text:style-name="T92">4</text:span><text:span text:style-name="T93">. Patvirtinti 2015 metų Tauragės rajono savivaldybės privatizavimo fondo lėšų sąmatą (3 priedas).</text:span></text:p>
      <text:p text:style-name="P94"><text:span text:style-name="T95">5</text:span><text:span text:style-name="T96">. Nustatyti, kad asignavimų valdytojai Lietuvos Respublikos įstatymų nustatyta tvarka atsako už vadovaujamų ir pavaldžių institucijų biudžeto išlaidų vykdymą, neviršija pagal kiekvieną programą <text:s/>patvirtintų asignavimų.</text:span></text:p>
      <text:p text:style-name="P97"><text:span text:style-name="T98">6</text:span><text:span text:style-name="T99">. Įpareigoti savivaldybės biudže</text:span><text:span text:style-name="T100">to asignavimų valdytojus neprisiimti įsipareigojimų ir nesudaryti sutarčių darbams atlikti, prekėms ir paslaugoms pirkti, kol nėra tam skirtų lėšų.</text:span></text:p>
      <text:p text:style-name="P101">7. Paskelbti informaciją apie šį sprendimą vietinėje spaudoje, o visą sprendimą – Teisės aktų registre ir Tauragės rajono savivaldybės interneto svetainėje.<text:s/></text:p>
      <text:p text:style-name="P102">Šis sprendimas gali būti skundžiamas Lietuvos Respublikos administracinių bylų teisenos įstatymo nustatyta tvarka.</text:p>
      <text:p text:style-name="P103"/>
      <text:p text:style-name="P104"/>
      <text:p text:style-name="P105"/>
      <text:p text:style-name="P106"><text:span text:style-name="T107">Savivaldybės meras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Pranas Petrošius</text:span></text:p>
      <text:p text:style-name="Normal"/>
      <text:p text:style-name="Normal"/>
      <text:p text:style-name="Normal"/>
      <text:p text:style-name="P116">Priedų pakeitimai:</text:p>
      <text:p text:style-name="Normal"/>
      <text:p text:style-name="P117">1; 1.1; 2.1;<text:s/>2.2; 2.3; 2.4; 2.5 priedų išdėstymas nauja redakcija</text:p>
      <text:p text:style-name="P118">Priedo pakeitimai:</text:p>
      <text:p text:style-name="P119"><text:span text:style-name="T120">Nr.<text:s/></text:span><text:a xlink:href="https://www.e-tar.lt/portal/legalAct.html?documentId=c58ff8f0de7e11e48b678a6bad30f55f" office:target-frame-name="_top" xlink:show="replace"><text:span text:style-name="T121">1-51</text:span></text:a><text:span text:style-name="T122">, 2015-04-02, paskelbta TAR 2015-04-09, i. k. 2015-05427</text:span></text:p>
      <text:p text:style-name="P123"><text:span text:style-name="T124">Nr.<text:s/></text:span><text:a xlink:href="https://www.e-tar.lt/portal/legalAct.html?documentId=fd8d20d0197911e58569be21ff080a8c" office:target-frame-name="_top" xlink:show="replace"><text:span text:style-name="T125">1-159</text:span></text:a><text:span text:style-name="T126">, 2015-06-18, paskelbta TAR 2015-06-23, i. k. 2015-10058</text:span></text:p>
      <text:p text:style-name="P127"><text:span text:style-name="T128">Nr.<text:s/></text:span><text:a xlink:href="https://www.e-tar.lt/portal/legalAct.html?documentId=9bb1504039de11e5aee6f3ae4a9cfa2d" office:target-frame-name="_top" xlink:show="replace"><text:span text:style-name="T129">1-219</text:span></text:a><text:span text:style-name="T130">, 201</text:span><text:span text:style-name="T131">5-07-29, paskelbta TAR 2015-08-03, i. k. 2015-11912</text:span></text:p>
      <text:p text:style-name="P132"><text:span text:style-name="T133">Nr.<text:s/></text:span><text:a xlink:href="https://www.e-tar.lt/portal/legalAct.html?documentId=7c6f73105c6111e589fccd6fa118e11c" office:target-frame-name="_top" xlink:show="replace"><text:span text:style-name="T134">1-220</text:span></text:a><text:span text:style-name="T135">, 2015-09-09, paskelbta TAR 2015-09-16, i. k. 2015-13889</text:span></text:p>
      <text:p text:style-name="P136"><text:span text:style-name="T137">Nr.<text:s/></text:span><text:a xlink:href="https://www.e-tar.lt/portal/legalAct.html?documentId=ff2784d0761c11e5b7eba10a9b5a9c5f" office:target-frame-name="_top" xlink:show="replace"><text:span text:style-name="T138">1-257</text:span></text:a><text:span text:style-name="T139">, 2015-10-14, paskelbta TAR 2015-10-19, i. k. 2015-15717</text:span></text:p>
      <text:p text:style-name="P140"><text:span text:style-name="T141">Nr.<text:s/></text:span><text:a xlink:href="https://www.e-tar.lt/portal/legalAct.html?documentId=0b4403a08cee11e58711b884b80daa4f" office:target-frame-name="_top" xlink:show="replace"><text:span text:style-name="T142">1-277</text:span></text:a><text:span text:style-name="T143">, 2015-11-11, paskelbta TAR 2015-11-17, i. k. 2015-18225</text:span></text:p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Tauragės rajono savivaldybės taryba, Sprendimas</text:span></text:p>
      <text:p text:style-name="P153"><text:span text:style-name="T154">Nr.<text:s/></text:span><text:a xlink:href="https://www.e-tar.lt/portal/legalAct.html?documentId=c58ff8f0de7e11e48b678a6bad30f55f" office:target-frame-name="_top" xlink:show="replace"><text:span text:style-name="T155">1-51</text:span></text:a><text:span text:style-name="T156">, 2015-04-02, pas</text:span><text:span text:style-name="T157">kelbta TAR 2015-04-09, i. k. 2015-05427</text:span></text:p>
      <text:p text:style-name="P158"><text:span text:style-name="T159">Dėl Tauragės rajono savivaldybės tarybos 2015 m. vasario 18 d. sprendimo Nr. 1-39 „Dėl 2015 m. Tauragės rajono savivaldybės biudžeto patvirtinimo“ pakeitimo</text:span></text:p>
      <text:p text:style-name="P160"/>
      <text:p text:style-name="P161"><text:span text:style-name="T162">2.</text:span></text:p>
      <text:p text:style-name="P163"><text:span text:style-name="T164">Tauragės rajono savivaldybės taryba, Sprendimas</text:span></text:p>
      <text:p text:style-name="P165"><text:span text:style-name="T166">Nr.<text:s/></text:span><text:a xlink:href="https://www.e-tar.lt/portal/legalAct.html?documentId=fd8d20d0197911e58569be21ff080a8c" office:target-frame-name="_top" xlink:show="replace"><text:span text:style-name="T167">1-159</text:span></text:a><text:span text:style-name="T168">, 2015-06-18, paskelbta TAR 2015-06-23, i. k. 2015-10058</text:span></text:p>
      <text:p text:style-name="P169"><text:span text:style-name="T170">Dėl Tauragės rajono savivaldybės 2015 m. vasario 18 d. sprendimo Nr. 1-39 „Dėl 2015 m. Tauragės raj</text:span><text:span text:style-name="T171">ono savivaldybės biudžeto patvirtinimo“ pakeitimo</text:span></text:p>
      <text:p text:style-name="P172"/>
      <text:p text:style-name="P173"><text:span text:style-name="T174">3.</text:span></text:p>
      <text:p text:style-name="P175"><text:span text:style-name="T176">Tauragės rajono savivaldybės taryba, Sprendimas</text:span></text:p>
      <text:p text:style-name="P177"><text:span text:style-name="T178">Nr.<text:s/></text:span><text:a xlink:href="https://www.e-tar.lt/portal/legalAct.html?documentId=9bb1504039de11e5aee6f3ae4a9cfa2d" office:target-frame-name="_top" xlink:show="replace"><text:span text:style-name="T179">1-219</text:span></text:a><text:span text:style-name="T180">, 2015-07-29, paskelbta TAR 2015-08-03, i. k.<text:s/></text:span><text:span text:style-name="T181">2015-11912</text:span></text:p>
      <text:p text:style-name="P182"><text:span text:style-name="T183">Dėl Tauragės rajono savivaldybės 2015 m. vasario 18 d. sprendimo Nr. 1-39 „Dėl 2015 m. Tauragės rajono savivaldybės biudžeto patvirtinimo“ pakeitimo</text:span></text:p>
      <text:p text:style-name="P184"/>
      <text:soft-page-break/>
      <text:p text:style-name="P185"><text:span text:style-name="T186">4.</text:span></text:p>
      <text:p text:style-name="P187"><text:span text:style-name="T188">Tauragės rajono savivaldybės taryba, Sprendimas</text:span></text:p>
      <text:p text:style-name="P189"><text:span text:style-name="T190">Nr.<text:s/></text:span><text:a xlink:href="https://www.e-tar.lt/portal/legalAct.html?documentId=7c6f73105c6111e589fccd6fa118e11c" office:target-frame-name="_top" xlink:show="replace"><text:span text:style-name="T191">1-220</text:span></text:a><text:span text:style-name="T192">, 2015-09-09, paskelbta TAR 2015-09-16, i. k. 2015-13889</text:span></text:p>
      <text:p text:style-name="P193"><text:span text:style-name="T194">Dėl Tauragės rajono savivaldybės 2015 m. vasario 18 d. sprendimo Nr. 1-39 „Dėl 2015 m. Tauragės ra</text:span><text:span text:style-name="T195">jono savivaldybės biudžeto patvirtinimo“ pakeitimo</text:span></text:p>
      <text:p text:style-name="P196"/>
      <text:p text:style-name="P197"><text:span text:style-name="T198">5.</text:span></text:p>
      <text:p text:style-name="P199"><text:span text:style-name="T200">Tauragės rajono savivaldybės taryba, Sprendimas</text:span></text:p>
      <text:p text:style-name="P201"><text:span text:style-name="T202">Nr.<text:s/></text:span><text:a xlink:href="https://www.e-tar.lt/portal/legalAct.html?documentId=ff2784d0761c11e5b7eba10a9b5a9c5f" office:target-frame-name="_top" xlink:show="replace"><text:span text:style-name="T203">1-257</text:span></text:a><text:span text:style-name="T204">, 2015-10-14, paskelbta TAR 2015-10-19, i. k.<text:s/></text:span><text:span text:style-name="T205">2015-15717</text:span></text:p>
      <text:p text:style-name="P206"><text:span text:style-name="T207">Dėl Tauragės rajono savivaldybės tarybos 2015 m. vasario 18 d. sprendimo Nr. 1-39 „Dėl 2015 m. Tauragės rajono savivaldybės biudžeto patvirtinimo“ pakeitimo</text:span></text:p>
      <text:p text:style-name="P208"/>
      <text:p text:style-name="P209"><text:span text:style-name="T210">6.</text:span></text:p>
      <text:p text:style-name="P211"><text:span text:style-name="T212">Tauragės rajono savivaldybės taryba, Sprendimas</text:span></text:p>
      <text:p text:style-name="P213"><text:span text:style-name="T214">Nr.<text:s/></text:span><text:a xlink:href="https://www.e-tar.lt/portal/legalAct.html?documentId=0b4403a08cee11e58711b884b80daa4f" office:target-frame-name="_top" xlink:show="replace"><text:span text:style-name="T215">1-277</text:span></text:a><text:span text:style-name="T216">, 2015-11-11, paskelbta TAR 2015-11-17, i. k. 2015-18225</text:span></text:p>
      <text:p text:style-name="P217"><text:span text:style-name="T218">Dėl Tauragės rajono savivaldybės tarybos 2015 m. vasario 18 d. sprendimo Nr. 1-39 „Dėl 2015 m. Tauragės rajono savivaldybės biud</text:span><text:span text:style-name="T219">žeto patvirtinimo“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 User</dc:creator>
    <meta:creation-date>2016-05-24T10:54:00Z</meta:creation-date>
    <dc:date>2016-05-24T10:54:00Z</dc:date>
    <meta:print-date>2015-02-06T12:11:00Z</meta:print-date>
    <meta:template xlink:href="Normal" xlink:type="simple"/>
    <meta:editing-cycles>2</meta:editing-cycles>
    <meta:editing-duration>PT0S</meta:editing-duration>
    <meta:document-statistic meta:page-count="3" meta:paragraph-count="85" meta:word-count="1006" meta:character-count="7451" meta:row-count="241" meta:non-whitespace-character-count="6530"/>
  </office:meta>
</office:document-meta>
</file>