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20 iki 2015-11-17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1.1; 2.1;<text:s/>2.2; 2.3; 2.4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P127"><text:span text:style-name="T128">Nr.<text:s/></text:span><text:a xlink:href="https://www.e-tar.lt/portal/legalAct.html?documentId=9bb1504039de11e5aee6f3ae4a9cfa2d" office:target-frame-name="_top" xlink:show="replace"><text:span text:style-name="T129">1-219</text:span></text:a><text:span text:style-name="T130">, 2015-07-</text:span><text:span text:style-name="T131">29, paskelbta TAR 2015-08-03, i. k. 2015-11912</text:span></text:p>
      <text:p text:style-name="P132"><text:span text:style-name="T133">Nr.<text:s/></text:span><text:a xlink:href="https://www.e-tar.lt/portal/legalAct.html?documentId=7c6f73105c6111e589fccd6fa118e11c" office:target-frame-name="_top" xlink:show="replace"><text:span text:style-name="T134">1-220</text:span></text:a><text:span text:style-name="T135">, 2015-09-09, paskelbta TAR 2015-09-16, i. k. 2015-13889</text:span></text:p>
      <text:p text:style-name="P136"><text:span text:style-name="T137">Nr.<text:s/></text:span><text:a xlink:href="https://www.e-tar.lt/portal/legalAct.html?documentId=ff2784d0761c11e5b7eba10a9b5a9c5f" office:target-frame-name="_top" xlink:show="replace"><text:span text:style-name="T138">1-257</text:span></text:a><text:span text:style-name="T139">, 2015-10-14, paskelbta TAR 2015-10-19, i. k. 2015-15717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Tauragės rajono savivaldybės taryba, Sprendimas</text:span></text:p>
      <text:p text:style-name="P149"><text:span text:style-name="T150">Nr.<text:s/></text:span><text:a xlink:href="https://www.e-tar.lt/portal/legalAct.html?documentId=c58ff8f0de7e11e48b678a6bad30f55f" office:target-frame-name="_top" xlink:show="replace"><text:span text:style-name="T151">1-51</text:span></text:a><text:span text:style-name="T152">, 2015-04-02, paskelbta TAR 2015-04-09, i. k. 2015-05427</text:span></text:p>
      <text:p text:style-name="P153"><text:span text:style-name="T154">Dėl Tauragės rajono savivaldybės tarybos 2015 m. vasario 18 d. sprendimo Nr. 1-39 „Dėl 2015 m. Tauragės rajono savivaldybės<text:s/></text:span><text:span text:style-name="T155">biudžeto patvirtinimo“ pakeitimo</text:span></text:p>
      <text:p text:style-name="P156"/>
      <text:p text:style-name="P157"><text:span text:style-name="T158">2.</text:span></text:p>
      <text:p text:style-name="P159"><text:span text:style-name="T160">Tauragės rajono savivaldybės taryba, Sprendimas</text:span></text:p>
      <text:p text:style-name="P161"><text:span text:style-name="T162">Nr.<text:s/></text:span><text:a xlink:href="https://www.e-tar.lt/portal/legalAct.html?documentId=fd8d20d0197911e58569be21ff080a8c" office:target-frame-name="_top" xlink:show="replace"><text:span text:style-name="T163">1-159</text:span></text:a><text:span text:style-name="T164">, 2015-06-18, paskelbta TAR 2015-06-23, i. k. 2015-10058</text:span></text:p>
      <text:p text:style-name="P165"><text:span text:style-name="T166">Dėl Tau</text:span><text:span text:style-name="T167">ragės rajono savivaldybės 2015 m. vasario 18 d. sprendimo Nr. 1-39 „Dėl 2015 m. Tauragės rajono savivaldybės biudžeto patvirtinimo“ pakeitimo</text:span></text:p>
      <text:p text:style-name="P168"/>
      <text:p text:style-name="P169"><text:span text:style-name="T170">3.</text:span></text:p>
      <text:p text:style-name="P171"><text:span text:style-name="T172">Tauragės rajono savivaldybės taryba, Sprendimas</text:span></text:p>
      <text:p text:style-name="P173"><text:span text:style-name="T174">Nr.<text:s/></text:span><text:a xlink:href="https://www.e-tar.lt/portal/legalAct.html?documentId=9bb1504039de11e5aee6f3ae4a9cfa2d" office:target-frame-name="_top" xlink:show="replace"><text:span text:style-name="T175">1-219</text:span></text:a><text:span text:style-name="T176">, 2015-07-29, paskelbta TAR 2015-08-03, i. k. 2015-11912</text:span></text:p>
      <text:p text:style-name="P177"><text:span text:style-name="T178">Dėl Tauragės rajono savivaldybės 2015 m. vasario 18 d. sprendimo Nr. 1-39 „Dėl 2015 m. Tauragės rajono savivaldybės biudžeto patvirtinimo“ pakeitimo</text:span></text:p>
      <text:p text:style-name="P179"/>
      <text:p text:style-name="P180"><text:span text:style-name="T181">4.</text:span></text:p>
      <text:soft-page-break/>
      <text:p text:style-name="P182"><text:span text:style-name="T183">Tauragės rajono savivaldybės taryba, Sprendimas</text:span></text:p>
      <text:p text:style-name="P184"><text:span text:style-name="T185">Nr.<text:s/></text:span><text:a xlink:href="https://www.e-tar.lt/portal/legalAct.html?documentId=7c6f73105c6111e589fccd6fa118e11c" office:target-frame-name="_top" xlink:show="replace"><text:span text:style-name="T186">1-220</text:span></text:a><text:span text:style-name="T187">, 2015-09-09, paskelbta TAR 2015-09-16, i. k. 2015-13889</text:span></text:p>
      <text:p text:style-name="P188"><text:span text:style-name="T189">Dėl Tauragės rajono savivaldybės 2015 m. vas</text:span><text:span text:style-name="T190">ario 18 d. sprendimo Nr. 1-39 „Dėl 2015 m. Tauragės rajono savivaldybės biudžeto patvirtinimo“ pakeitimo</text:span></text:p>
      <text:p text:style-name="P191"/>
      <text:p text:style-name="P192"><text:span text:style-name="T193">5.</text:span></text:p>
      <text:p text:style-name="P194"><text:span text:style-name="T195">Tauragės rajono savivaldybės taryba, Sprendimas</text:span></text:p>
      <text:p text:style-name="P196"><text:span text:style-name="T197">Nr.<text:s/></text:span><text:a xlink:href="https://www.e-tar.lt/portal/legalAct.html?documentId=ff2784d0761c11e5b7eba10a9b5a9c5f" office:target-frame-name="_top" xlink:show="replace"><text:span text:style-name="T198">1-257</text:span></text:a><text:span text:style-name="T199">, 2015-10-14, paskelbta TAR 2015-10-19, i. k. 2015-15717</text:span></text:p>
      <text:p text:style-name="P200"><text:span text:style-name="T201">Dėl Tauragės rajono savivaldybės tarybos 2015 m. vasario 18 d. sprendimo Nr. 1-39 „Dėl 2015 m. Tauragės rajono savivaldybės biudžet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4:00Z</meta:creation-date>
    <dc:date>2016-05-24T10:54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3" meta:paragraph-count="85" meta:word-count="925" meta:character-count="6909" meta:row-count="216" meta:non-whitespace-character-count="6069"/>
  </office:meta>
</office:document-meta>
</file>