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letter-spacing="0.0291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2">Įsakymas netenka galios 2022-06-07:</text:span></text:p>
      <text:p text:style-name="P3"><text:span text:style-name="T4">Lietuvos Respublikos susisiekimo ministerija, Įsakymas</text:span></text:p>
      <text:p text:style-name="P5"><text:span text:style-name="T6">Nr.<text:s/></text:span><text:a xlink:href="https://www.e-tar.lt/portal/legalAct.html?documentId=c9e41dd0e59911ecb369fde863feb27d" office:target-frame-name="_top" xlink:show="replace"><text:span text:style-name="T7">3-290</text:span></text:a><text:span text:style-name="T8">, 2022-06-06, paskelbta TAR 2022-06-06, i. k. 2022-12263</text:span></text:p>
      <text:p text:style-name="P9"><text:span text:style-name="T10">Dėl Lietuvos Respublikos susisiekimo ministro 2020 m. balandžio 28 d. įsakymo Nr. 3-255 „Dėl antžeminių paslaugų teikėjo UAB „Aviatic GS“ patvirtinimo“ pripažinimo netekusiu galios</text:span></text:p>
      <text:p text:style-name="P11"/>
      <text:p text:style-name="P12"><text:span text:style-name="T13">Suvestinė redakcija nuo 2020-05-14 iki 2022-06-06</text:span></text:p>
      <text:p text:style-name="P14"/>
      <text:p text:style-name="P15"><text:span text:style-name="T16">Įsakymas paskelbtas: TA</text:span><text:span text:style-name="T17">R 2020-04-28, i. k. 2020-08915</text:span></text:p>
      <text:p text:style-name="P18"/>
      <text:p text:style-name="P19">Nauja redakcija nuo 2020-05-14:</text:p>
      <text:p text:style-name="Normal"><text:span text:style-name="T20">Nr.<text:s/></text:span><text:a xlink:href="https://www.e-tar.lt/portal/legalAct.html?documentId=fd1a8cb094f711ea9515f752ff221ec9" office:target-frame-name="_top" xlink:show="replace"><text:span text:style-name="T21">3-306</text:span></text:a><text:span text:style-name="T22">, 2020-05-13, paskelbta TAR 2020-05-13, i. k. 2020-10233</text:span></text:p>
      <text:p text:style-name="P23"/>
      <text:p text:style-name="P24">LIETUVOS RESPUBLIKOS SUSISIEKIMO MINISTRAS</text:p>
      <text:p text:style-name="P25"/>
      <text:p text:style-name="P26">ĮSAKYMAS</text:p>
      <text:p text:style-name="P27">DĖL ANTŽEMINIŲ PASLAUGŲ TEIKĖJO UAB „AVIATIC GS“ PATVIRTINIMO</text:p>
      <text:p text:style-name="P28"/>
      <text:p text:style-name="P29"><text:span text:style-name="T30">20</text:span><text:span text:style-name="T31">20</text:span><text:span text:style-name="T32"><text:s/>m. balandžio<text:s/></text:span><text:span text:style-name="T33">28</text:span><text:span text:style-name="T34"><text:s/>d. Nr. 3-255</text:span></text:p>
      <text:p text:style-name="P35">Vilnius</text:p>
      <text:p text:style-name="P36"/>
      <text:p text:style-name="P37"><text:span text:style-name="T38">Vadovaudamasis Lietuvos Respublikos aviacijos įstatymo Nr. VIII-2066 pakeitimo įstatymo Nr. XIII-2373 2 straipsnio 3 dalimi ir atsižvelgdamas į Antžeminių paslaugų teikimo oro uostuose taisyklių, patvirtintų Lietuvos Respublikos susisiekimo ministro 2002 m</text:span><text:span text:style-name="T39">. balandžio 12 d. įsakymu Nr. 3-144 „Dėl Antžeminių paslaugų teikimo oro uostuose taisyklių patvirtinimo“  (redakcija, galiojusi iki 2020 m. kovo 28 d.), 40 punktą,  viešosios įstaigos Transporto kompetencijų agentūros 2020 m. balandžio 17 d. raštą Nr. 10-</text:span><text:span text:style-name="T40">503 „Dėl UAB „Aviatic GS“ prašymo patvirtinti antžeminių<text:s/></text:span><text:soft-page-break/><text:span text:style-name="T41">paslaugų teikėju“ ir UAB „Aviatic GS“ 2020 m. balandžio<text:s/></text:span><text:span text:style-name="T42"><text:line-break/>30 d. raštu (reg. Nr. 1-4705) „Prašymas dėl antžeminių paslaugų teikėjo UAB „Aviatic GS“ patvirtinimo veiklos datos pakeitimo“ pateiktą prašym</text:span><text:span text:style-name="T43">ą, <text:s/></text:span></text:p>
      <text:p text:style-name="P44"><text:span text:style-name="T45">tvirtinu</text:span><text:span text:style-name="T46"><text:s/>UAB „Aviatic GS“ antžeminių paslaugų teikėju trečiosioms šalims tarptautiniame Vilniaus oro uoste teikti aprūpinimo degalais ir tepalais paslaugą (degalų įpylimo ir išpylimo organizavimas ir vykdymas, įskaitant degalų laikymą ir atgabenamų<text:s/></text:span><text:span text:style-name="T47">degalų kiekybės ir kokybės kontrolę) nuo 2020 m. birželio 1 d.<text:s/></text:span></text:p>
      <text:p text:style-name="Normal"/>
      <text:p text:style-name="Normal"/>
      <text:p text:style-name="Normal"/>
      <text:p text:style-name="Normal"><text:span text:style-name="T48">Susisiekimo ministras       </text:span><text:span text:style-name="T49"><text:tab/></text:span><text:span text:style-name="T50"><text:tab/></text:span><text:span text:style-name="T51"><text:tab/></text:span><text:span text:style-name="T52"><text:tab/></text:span><text:span text:style-name="T53"><text:tab/>Jaroslav Narkevič</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susisiekimo ministerija, Įsakymas</text:span></text:p>
      <text:p text:style-name="P63"><text:span text:style-name="T64">Nr.<text:s/></text:span><text:a xlink:href="https://www.e-tar.lt/portal/legalAct.html?documentId=fd1a8cb094f711ea9515f752ff221ec9" office:target-frame-name="_top" xlink:show="replace"><text:span text:style-name="T65">3-306</text:span></text:a><text:span text:style-name="T66">, 2020-05-13, paskelbta TAR 2020-05-13, i. k. 2020-10233</text:span></text:p>
      <text:p text:style-name="P67"><text:span text:style-name="T68">Dėl Lietuvos Respublikos susisiekimo ministro 2020 m. balandžio 28 d. įsakymo Nr. 3-255 „Dėl antže</text:span><text:span text:style-name="T69">minių paslaugų teikėjo UAB „Aviatic GS“ patvirtinim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KTP</meta:initial-creator>
    <dc:creator>adlibuser</dc:creator>
    <meta:creation-date>2022-06-07T06:20:00Z</meta:creation-date>
    <dc:date>2022-06-07T06:20:00Z</dc:date>
    <meta:template xlink:href="Normal.dotm" xlink:type="simple"/>
    <meta:editing-cycles>2</meta:editing-cycles>
    <meta:editing-duration>PT0S</meta:editing-duration>
    <meta:document-statistic meta:page-count="2" meta:paragraph-count="19" meta:word-count="347" meta:character-count="2430" meta:row-count="56" meta:non-whitespace-character-count="2102"/>
  </office:meta>
</office:document-meta>
</file>