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 fo:text-indent="0.04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 fo:text-indent="0.043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style:punctuation-wrap="simple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punctuation-wrap="simple" style:vertical-align="baseline"/>
    </style:style>
    <style:style style:name="P86" style:parent-style-name="Normal" style:family="paragraph">
      <style:paragraph-properties style:punctuation-wrap="simple" style:vertical-align="baseline"/>
    </style:style>
    <style:style style:name="P87" style:parent-style-name="Normal" style:family="paragraph">
      <style:paragraph-properties style:punctuation-wrap="simple" style:vertical-align="baseline"/>
    </style:style>
    <style:style style:name="P88" style:parent-style-name="Normal" style:family="paragraph">
      <style:paragraph-properties style:punctuation-wrap="simple" style:vertical-align="baseline"/>
    </style:style>
    <style:style style:name="T89" style:parent-style-name="DefaultParagraphFont" style:family="text">
      <style:text-properties fo:language="en" fo:country="GB"/>
    </style:style>
    <style:style style:name="T90" style:parent-style-name="DefaultParagraphFont" style:family="text">
      <style:text-properties fo:language="en" fo:country="GB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name="T97" style:parent-style-name="DefaultParagraphFont" style:family="text">
      <style:text-properties fo:language="en" fo:country="GB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1</text:span></text:p>
      <text:p text:style-name="P7"/>
      <text:p text:style-name="P8"><text:span text:style-name="T9">Įsakymas paskelbtas: TAR 2024-02-15, i. k. 2024-029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NACIONALINĖS ŠVIETIMO AGENTŪROS</text:p>
      <text:p text:style-name="P18"/>
      <text:p text:style-name="P19"><text:span text:style-name="T20">DIREKTORIUS</text:span></text:p>
      <text:p text:style-name="P21"/>
      <text:p text:style-name="P22"/>
      <text:p text:style-name="P23"/>
      <text:p text:style-name="P24"/>
      <text:p text:style-name="P25">ĮSAKYMAS</text:p>
      <text:p text:style-name="P26">DĖL 2023–2024 MOKSLO METŲ<text:s/>MATEMATIKOS, GAMTOS MOKSLŲ, INFORMATIKOS IR INŽINERINIŲ TECHNOLOGIJŲ DALYKŲ NUOTOLINIŲ ELEKTRONINIŲ TARPINIŲ PATIKRINIMŲ VYKDYMO INSTRUKCIJŲ PATVIRTINIMO</text:p>
      <text:p text:style-name="P27"/>
      <text:p text:style-name="P28"/>
      <text:p text:style-name="P29"/>
      <text:p text:style-name="P30"><text:span text:style-name="T31">2024 m. vasario 15 d.<text:s/></text:span><text:span text:style-name="T32">Nr. VK-130</text:span></text:p>
      <text:p text:style-name="P33">Vilnius</text:p>
      <text:p text:style-name="P34"/>
      <text:p text:style-name="P35"/>
      <text:p text:style-name="P36"/>
      <text:p text:style-name="P37">Vadovaudamasi Valstybinių brandos egzaminų organizavimo<text:s/>ir vykdymo tvarkos aprašo, patvirtinto Lietuvos Respublikos švietimo, mokslo ir sporto ministro 2023 m. rugsėjo 11 d.<text:s/><text:soft-page-break/>įsakymu Nr. V-1187<text:s/><text:span text:style-name="T38">„Dėl<text:s/></text:span>Valstybinių brandos egzaminų<text:s/><text:span text:style-name="T39">organizavimo ir vykdymo tvarkos aprašo patvirtinimo“</text:span>, 43.3 papunkčiu,</text:p>
      <text:p text:style-name="P40"><text:span text:style-name="T41">tvirtinu</text:span><text:s/>pridedamas:</text:p>
      <text:p text:style-name="P42"><text:span text:style-name="T43">1</text:span><text:span text:style-name="T44">. 2023–2024 mokslo metų matematikos (A) pirmojo</text:span><text:span text:style-name="T45"><text:s/>nuotolinio elektroninio tarpinio<text:s/></text:span><text:span text:style-name="T46">patikrinimo vykdymo<text:s/></text:span><text:span text:style-name="T47">instrukciją</text:span>;</text:p>
      <text:p text:style-name="P48"><text:span text:style-name="T49">2</text:span><text:span text:style-name="T50">. 2023–2024 mokslo metų matematikos (B) pirmojo</text:span><text:span text:style-name="T51"><text:s/>nuotolinio elektroninio tarpinio<text:s/></text:span><text:span text:style-name="T52">patikrinimo vykdymo<text:s/></text:span><text:span text:style-name="T53">instrukciją</text:span>;</text:p>
      <text:p text:style-name="P54"><text:span text:style-name="T55">3</text:span><text:span text:style-name="T56">. 2023–2024 mokslo metų<text:s/></text:span><text:span text:style-name="T57">biologijos nuotolinio elektroninio tarpinio<text:s/></text:span><text:span text:style-name="T58">patikrinimo vykdymo</text:span><text:span text:style-name="T59"><text:s/>instrukciją</text:span>;</text:p>
      <text:p text:style-name="P60"><text:span text:style-name="T61">4</text:span><text:span text:style-name="T62">. 2023–2024 mokslo metų<text:s/></text:span><text:span text:style-name="T63">chemijos nuotolinio elektroninio tarpinio<text:s/></text:span><text:span text:style-name="T64">patikrinimo vykdymo</text:span><text:span text:style-name="T65"><text:s/>instrukciją</text:span>;</text:p>
      <text:p text:style-name="P66"><text:span text:style-name="T67">5</text:span><text:span text:style-name="T68">. 2023–2024 mokslo metų<text:s/></text:span><text:span text:style-name="T69">fizikos nuotolinio ele</text:span><text:span text:style-name="T70">ktroninio tarpinio<text:s/></text:span><text:span text:style-name="T71">patikrinimo vykdymo</text:span><text:span text:style-name="T72"><text:s/>instrukciją</text:span>;</text:p>
      <text:p text:style-name="P73"><text:span text:style-name="T74">6</text:span><text:span text:style-name="T75">. 2023–2024 mokslo metų<text:s/></text:span><text:span text:style-name="T76">informatikos nuotolinio elektroninio tarpinio<text:s/></text:span><text:span text:style-name="T77">patikrinimo vykdymo</text:span><text:span text:style-name="T78"><text:s/>instrukciją</text:span>;</text:p>
      <text:p text:style-name="P79"><text:span text:style-name="T80">7</text:span><text:span text:style-name="T81">. 2023–2024 mokslo metų<text:s/></text:span><text:span text:style-name="T82">inžinerinių technologijų nuotolinio elektroninio tarpinio<text:s/></text:span><text:span text:style-name="T83">patikrinimo vykdymo</text:span><text:span text:style-name="T84"><text:s/>instrukciją</text:span>.</text:p>
      <text:p text:style-name="Normal"/>
      <text:p text:style-name="P85"/>
      <text:p text:style-name="P86"/>
      <text:p text:style-name="P87"/>
      <text:p text:style-name="P88"><text:span text:style-name="T89">Direkto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5"/>Rūta Krasauskienė</text:span></text:p>
      <text:p text:style-name="Normal"/>
      <text:p text:style-name="Normal"/>
      <text:p text:style-name="Normal"/>
      <text:p text:style-name="P99">Priedų pakeitimai:</text:p>
      <text:p text:style-name="Normal"/>
      <text:p text:style-name="P100">2023-2024(nuot)_matematikos_1(A)_tarp_el.+vykd_instr.red</text:p>
      <text:p text:style-name="P101">Priedo pakeitimai:</text:p>
      <text:p text:style-name="P102"><text:span text:style-name="T103">Nr.<text:s/></text:span><text:a xlink:href="https://www.e-tar.lt/portal/legalAct.html?documentId=8cc41500cff211eea5a28c81c82193a8" office:target-frame-name="_top" xlink:show="replace"><text:span text:style-name="T104">VK-134</text:span></text:a><text:span text:style-name="T105">, 2024-02-20, paskelbta TAR 2024-02-20, i. k. 2024-03191</text:span></text:p>
      <text:p text:style-name="Normal"/>
      <text:p text:style-name="P106">2023-2024(nuot)_matematikos_1(B)_tarp_el.+vykd_instr.red</text:p>
      <text:p text:style-name="P107">Priedo pakeitimai:</text:p>
      <text:p text:style-name="P108"><text:span text:style-name="T109">Nr.<text:s/></text:span><text:a xlink:href="https://www.e-tar.lt/portal/legalAct.html?documentId=8cc41500cff211eea5a28c81c82193a8" office:target-frame-name="_top" xlink:show="replace"><text:span text:style-name="T110">VK-134</text:span></text:a><text:span text:style-name="T111">, 2024-02-20, paskelbta TAR 2024-02-20, i. k. 2024-03191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Nacionalinė švietimo agentūra, Įsakymas</text:span></text:p>
      <text:p text:style-name="P121"><text:span text:style-name="T122">Nr.<text:s/></text:span><text:a xlink:href="https://www.e-tar.lt/portal/legalAct.html?documentId=8cc41500cff211eea5a28c81c82193a8" office:target-frame-name="_top" xlink:show="replace"><text:span text:style-name="T123">VK-134</text:span></text:a><text:span text:style-name="T124">, 2024-02-20, paskelbta TAR 2024-02-20, i. k. 2024-03191</text:span></text:p>
      <text:p text:style-name="P125"><text:span text:style-name="T126">Dėl Nacionalinės švietimo agentūros direktoriaus 2024 m. vasario 15 d. įsakymo Nr. VK-130 „Dėl 2023–2024 mokslo metų matematikos, gamtos<text:s/></text:span><text:span text:style-name="T127">mokslų, informatikos ir inžinerinių technologijų dalykų nuotolinių elektroninių tarpinių patikrinimų vykdymo instrukcijų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Zakarauskienė</meta:initial-creator>
    <dc:creator>adlibuser</dc:creator>
    <meta:creation-date>2024-02-26T10:29:00Z</meta:creation-date>
    <dc:date>2024-02-26T10:29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37" meta:word-count="297" meta:character-count="2509" meta:row-count="124" meta:non-whitespace-character-count="2249"/>
  </office:meta>
</office:document-meta>
</file>