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fo:font-style="italic" style:font-style-asian="italic" fo:font-size="10pt" style:font-size-asian="10pt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style:font-name="Arial"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15%" fo:margin-right="0.0034in" fo:text-indent="0.5909in" fo:background-color="#FFFFFF">
        <style:tab-stops>
          <style:tab-stop style:type="left" style:position="0.7875in"/>
          <style:tab-stop style:type="left" style:position="0.94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letter-spacing="0.0416in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25in"/>
          <style:tab-stop style:type="left" style:position="0.4062in"/>
          <style:tab-stop style:type="left" style:position="0.7875in"/>
          <style:tab-stop style:type="left" style:position="0.94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25in"/>
          <style:tab-stop style:type="left" style:position="0.4062in"/>
          <style:tab-stop style:type="left" style:position="0.5909in"/>
          <style:tab-stop style:type="left" style:position="0.94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name="Arial" fo:font-size="11pt" style:font-size-asian="11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15%" fo:text-indent="0.5909in">
        <style:tab-stops>
          <style:tab-stop style:type="left" style:position="0.25in"/>
          <style:tab-stop style:type="left" style:position="0.4062in"/>
          <style:tab-stop style:type="left" style:position="0.5909in"/>
          <style:tab-stop style:type="left" style:position="0.943in"/>
        </style:tab-stops>
      </style:paragraph-properties>
    </style:style>
    <style:style style:name="T80" style:parent-style-name="DefaultParagraphFont" style:family="text">
      <style:text-properties style:font-style-complex="italic" style:font-size-complex="12pt"/>
    </style:style>
    <style:style style:name="T81" style:parent-style-name="DefaultParagraphFont" style:family="text">
      <style:text-properties style:font-style-complex="italic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5909in">
        <style:tab-stops>
          <style:tab-stop style:type="left" style:position="0.25in"/>
          <style:tab-stop style:type="left" style:position="0.4062in"/>
          <style:tab-stop style:type="left" style:position="0.5909in"/>
          <style:tab-stop style:type="left" style:position="0.94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5909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43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4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 fo:line-height="115%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4-06-22:</text:span></text:p>
      <text:p text:style-name="P9"><text:span text:style-name="T10">Kelmės rajono savivaldybės taryba, Sprendimas</text:span></text:p>
      <text:p text:style-name="P11"><text:span text:style-name="T12">Nr.<text:s/></text:span><text:a xlink:href="https://www.e-tar.lt/portal/legalAct.html?documentId=b197ba502fbd11efbdaea558de59136c" office:target-frame-name="_top" xlink:show="replace"><text:span text:style-name="T13">T-182</text:span></text:a><text:span text:style-name="T14">, 2024-06-20, paskelbta TAR 2024-06-21, i. k. 2024-11402</text:span></text:p>
      <text:p text:style-name="P15"><text:span text:style-name="T16">Dėl<text:s/></text:span><text:span text:style-name="T17">leidimų atlikti kasinėjimo darbus Kelmės rajono savivaldybės viešojo naudojimo teritorijoje, atitverti ją ar jos dalį arba apriboti eismą joje išdavimo tvarkos aprašo patvirtinimo</text:span></text:p>
      <text:p text:style-name="P18"/>
      <text:p text:style-name="P19"><text:span text:style-name="T20">Suvestinė redakcija nuo 2023-12-01 iki 2024-06-21</text:span></text:p>
      <text:p text:style-name="P21"/>
      <text:p text:style-name="P22"><text:span text:style-name="T23">Sprendimas paskelbtas: T</text:span><text:span text:style-name="T24">AR 2023-08-30, i. k. 2023-17065</text:span></text:p>
      <text:p text:style-name="P25"/>
      <text:p text:style-name="P26"/>
      <text:p text:style-name="P27"><text:span text:style-name="T28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29"/>
      <text:h text:style-name="P30" text:outline-level="2">KELMĖS RAJONO SAVIVALDYBĖS</text:h>
      <text:p text:style-name="P31">TARYBA</text:p>
      <text:p text:style-name="P32"/>
      <text:p text:style-name="P33">SPRENDIMAS</text:p>
      <text:p text:style-name="P34"><text:span text:style-name="T35">DĖL<text:s/></text:span><text:span text:style-name="T36">KELMĖS RAJONO SAVIVALDYBĖS TARYBOS 2018 M. SPALIO 25 D. SPRENDIMO NR. T-311 „DĖL</text:span><text:span text:style-name="T37"><text:s/></text:span><text:span text:style-name="T38">VIETINĖS RINKLIAVOS UŽ LEIDIMO ĮRENGTI IŠORINĘ REKLAMĄ KELMĖS RAJONO SAVIVALDYBĖS TERITO</text:span><text:span text:style-name="T39">RIJOJE IŠDAVIMĄ NUOSTATŲ IR VIETINĖS RINKLIAVOS UŽ LEIDIMŲ ATLIKTI KASINĖJIMO DARBUS KELMĖS RAJONO SAVIVALDYBĖS VIEŠOJO NAUDOJIMO TERITORIJOJE IŠDAVIMO TVARKOS APRAŠO PATVIRTINIMO“ PAKEITIMO</text:span></text:p>
      <text:p text:style-name="P40"/>
      <text:p text:style-name="P41">2023 m. rugpjūčio 24 d. Nr. T-236</text:p>
      <text:soft-page-break/>
      <text:p text:style-name="P42">Kelmė</text:p>
      <text:p text:style-name="P43"/>
      <text:p text:style-name="P44"><text:span text:style-name="T45">Vadovaudamasi Lietuvos Respublikos vietos savivaldos įstatymo 15 straipsnio 2 dalies 29 punktu ir Lietuvos Respublikos rinkliavų įstatymo 12 straipsniu, Kelmės<text:s/></text:span><text:span text:style-name="T46">rajono savivaldybės taryba <text:s/></text:span><text:span text:style-name="T47">nusprendži</text:span><text:span text:style-name="T48">a:</text:span></text:p>
      <text:p text:style-name="P49"><text:span text:style-name="T50">1</text:span><text:span text:style-name="T51">.</text:span><text:span text:style-name="T52"><text:tab/>Pakeisti<text:s/></text:span><text:span text:style-name="T53">Vietinės rinkliavos už leidimo įrengti išorinę reklamą Kelmės rajono savivaldybės teritorijoje išdavimą nuostatų,<text:s/></text:span><text:span text:style-name="T54">patvirtintų</text:span><text:span text:style-name="T55"><text:s/>Kelmės rajono savivaldybės tarybos 2018 m. spalio 25 d. sprendimo Nr. T-311 „Dėl Vietinės rinkliavos už leidimo įrengti išorinę re</text:span><text:span text:style-name="T56">klamą Kelmės rajono savivaldybės teritorijoje išdavimą nuostatų ir Vietinės rinkliavos už leidimų atlikti kasinėjimo darbus Kelmės rajono savivaldybės viešojo naudojimo teritorijoje išdavimo tvarkos aprašo patvirtinimo“:</text:span></text:p>
      <text:p text:style-name="P57"><text:span text:style-name="T58">1.1</text:span><text:span text:style-name="T59">.</text:span><text:span text:style-name="T60"><text:tab/></text:span><text:span text:style-name="T61">Pakeisti 2 punktą<text:s/></text:span><text:span text:style-name="T62">ir jį išdė</text:span><text:span text:style-name="T63">styti taip:</text:span></text:p>
      <text:p text:style-name="P64"><text:span text:style-name="T65">„</text:span><text:span text:style-name="T66">2</text:span><text:span text:style-name="T67">.<text:s/></text:span><text:span text:style-name="T68">Šių Nuostatų paskirtis – nustatyti vietinės rinkliavos už leidimo įrengti išorinę reklamą Kelmės rajono savivaldybės teritorijoje išdavimą dydį, vietinės reklamos dydžio apskaičiavimo tvarką, vietinės rinkliavos lengvatas, grąžinimo tvark</text:span><text:span text:style-name="T69">ą ir atsakomybę už vietinės rinkliavos nemokėjimą.“</text:span></text:p>
      <text:p text:style-name="P70"><text:span text:style-name="T71">1.2.</text:span><text:span text:style-name="T72"><text:s/>Neteko galios nuo 2023-12-01</text:span></text:p>
      <text:p text:style-name="P73">Papunkčio naikinimas:</text:p>
      <text:p text:style-name="P74"><text:span text:style-name="T75">Nr.<text:s/></text:span><text:a xlink:href="https://www.e-tar.lt/portal/legalAct.html?documentId=1b7dc5408f5a11eea5a28c81c82193a8" office:target-frame-name="_top" xlink:show="replace"><text:span text:style-name="T76">T-324</text:span></text:a><text:span text:style-name="T77">, 2023-11-23, paskelbta TAR 2023-11</text:span><text:span text:style-name="T78">-30, i. k. 2023-23093</text:span></text:p>
      <text:p text:style-name="Normal"/>
      <text:p text:style-name="P79"><text:span text:style-name="T80">1.3</text:span><text:span text:style-name="T81">. Pakeisti 23 punktą<text:s/></text:span><text:span text:style-name="T82">ir jį išdėstyti taip:</text:span></text:p>
      <text:p text:style-name="P83"><text:span text:style-name="T84">„23. Sumokėtą rinkliavos įmoką arba jos dalį grąžina Savivaldybės administracija, atsižvelgdama į Savivaldybės administracijos<text:s/></text:span><text:span text:style-name="T85">Statybos ir infrastruktūros<text:s/></text:span><text:span text:style-name="T86">skyriaus raštišką pranešimą,</text:span><text:span text:style-name="T87"><text:s/>kuriame nurodytos rinkliavos grąžinimo priežastys.“</text:span></text:p>
      <text:p text:style-name="P88"><text:span text:style-name="T89">2</text:span><text:span text:style-name="T90">. Pavesti sprendimo vykdymo kontrolę Kelmės rajono savivaldybės administracijos Statybos ir infrastruktūros skyriui.</text:span></text:p>
      <text:p text:style-name="P91"><text:span text:style-name="T92">Šis sprendimas per vieną mėnesį gali būti skundžiamas Regionų apygardos a</text:span><text:span text:style-name="T93">dministraciniam teismui, skundą (prašymą) paduodant bet kuriuose šio teismo rūmuose, Lietuvos Respublikos administracinių bylų teisenos įstatymo nustatyta tvarka.</text:span></text:p>
      <text:p text:style-name="P94"/>
      <text:p text:style-name="P95"/>
      <text:p text:style-name="P96"/>
      <text:p text:style-name="P97"><text:span text:style-name="T98">Savivaldybės meras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Ildefonsas Petkevičius</text:span>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Kelmės rajono<text:s/></text:span><text:span text:style-name="T116">savivaldybės taryba, Sprendimas</text:span></text:p>
      <text:p text:style-name="P117"><text:span text:style-name="T118">Nr.<text:s/></text:span><text:a xlink:href="https://www.e-tar.lt/portal/legalAct.html?documentId=1b7dc5408f5a11eea5a28c81c82193a8" office:target-frame-name="_top" xlink:show="replace"><text:span text:style-name="T119">T-324</text:span></text:a><text:span text:style-name="T120">, 2023-11-23, paskelbta TAR 2023-11-30, i. k. 2023-23093</text:span></text:p>
      <text:p text:style-name="P121"><text:span text:style-name="T122">Dėl Kelmės rajono savivaldybės tarybos 2018 m. spalio 25 d.<text:s/></text:span><text:span text:style-name="T123">sprendimo Nr. T-311 „Dėl Vietinės rinkliavos už leidimo įrengti išorinę reklamą Kelmės rajono savivaldybės teritorijoje išdavimą nuostatų ir Vietinės rinkliavos už leidimų atlikti kasinėjimo darbus Kelmės rajono savivaldybės viešojo naudojimo teritorijoje<text:s/></text:span><text:span text:style-name="T124">išdavimo tvarkos aprašo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JONO TARYBOS POSĖDŽIO, ĮVYKSIANČIO 2004-02-20 9</dc:title>
    <meta:initial-creator>Lina Kleišmanienė</meta:initial-creator>
    <dc:creator>adlibuser</dc:creator>
    <meta:creation-date>2024-08-05T07:11:00Z</meta:creation-date>
    <dc:date>2024-08-05T07:11:00Z</dc:date>
    <meta:print-date>2023-08-07T07:09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418" meta:character-count="3530" meta:row-count="104" meta:non-whitespace-character-count="3147"/>
  </office:meta>
</office:document-meta>
</file>