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1 iki 2022-12-02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 metų strateginio veiklos plano patvirtinimo“, Joniškio rajono savivaldybės taryba <text:s/></text:span><text:span text:style-name="T33">nusprendži</text:span><text:span text:style-name="T34">a:</text:span></text:p>
      <text:p text:style-name="P35"><text:span text:style-name="T36">1</text:span><text:span text:style-name="T37">. Patvirtinti Joniškio rajono savivaldybės 2022 metų biudžetą (pridedama):</text:span></text:p>
      <text:p text:style-name="P38"><text:span text:style-name="T39">1.1</text:span><text:span text:style-name="T40">. pajamas – 35 974,0 tūkst.<text:s/></text:span><text:span text:style-name="T41">Eur, piniginių lėšų likutį (2022-01-01) – 962,2 tūkst. Eur, paskolų lėšas investicijų projektams finansuoti – 1 040,0 tūkst. Eur;</text:span></text:p>
      <text:p text:style-name="P42"><text:span text:style-name="T43">1.2</text:span><text:span text:style-name="T44">. asignavimus – 37 976,2 tūkst. Eur</text:span><text:s/></text:p>
      <text:p text:style-name="P45">Punkto pakeitimai:</text:p>
      <text:p text:style-name="P46"><text:span text:style-name="T47">Nr.<text:s/></text:span><text:a xlink:href="https://www.e-tar.lt/portal/legalAct.html?documentId=a8da3700f91711ec8fa7d02a65c371ad" office:target-frame-name="_top" xlink:show="replace"><text:span text:style-name="T48">T-137</text:span></text:a><text:span text:style-name="T49">, 2022-06-30, paskelbta TAR 2022-07-01, i. k. 2022-14411</text:span></text:p>
      <text:p text:style-name="P50"><text:span text:style-name="T51">Nr.<text:s/></text:span><text:a xlink:href="https://www.e-tar.lt/portal/legalAct.html?documentId=a4a3b83040b311edbc04912defe897d1" office:target-frame-name="_top" xlink:show="replace"><text:span text:style-name="T52">T-175</text:span></text:a><text:span text:style-name="T53">, 2022-09-29, paskelbta TAR 2022-09-30, i. k.<text:s/></text:span><text:span text:style-name="T54">2022-19970</text:span></text:p>
      <text:p text:style-name="Normal"/>
      <text:p text:style-name="P55"><text:span text:style-name="T56">2</text:span><text:span text:style-name="T57">. Nustatyti Joniškio rajono savivaldybės administracijos direktoriaus rezervą – 54,6 tūkst. Eur.</text:span></text:p>
      <text:p text:style-name="P58">Punkto pakeitimai:</text:p>
      <text:p text:style-name="P59"><text:span text:style-name="T60">Nr.<text:s/></text:span><text:a xlink:href="https://www.e-tar.lt/portal/legalAct.html?documentId=a8da3700f91711ec8fa7d02a65c371ad" office:target-frame-name="_top" xlink:show="replace"><text:span text:style-name="T61">T-137</text:span></text:a><text:span text:style-name="T62">, 2022-06-30, pa</text:span><text:span text:style-name="T63">skelbta TAR 2022-07-01, i. k. 2022-14411</text:span></text:p>
      <text:p text:style-name="P64"><text:span text:style-name="T65">Nr.<text:s/></text:span><text:a xlink:href="https://www.e-tar.lt/portal/legalAct.html?documentId=a4a3b83040b311edbc04912defe897d1" office:target-frame-name="_top" xlink:show="replace"><text:span text:style-name="T66">T-175</text:span></text:a><text:span text:style-name="T67">, 2022-09-29, paskelbta TAR 2022-09-30, i. k. 2022-19970</text:span></text:p>
      <text:p text:style-name="Normal"/>
      <text:p text:style-name="P68"><text:span text:style-name="T69">3</text:span><text:span text:style-name="T70">. Įpareigoti asignavimų valdytojus:</text:span></text:p>
      <text:p text:style-name="P71"><text:span text:style-name="T72">3.1</text:span><text:span text:style-name="T73">. su</text:span><text:span text:style-name="T74">darant ir tvirtinant 2022 metų išlaidų sąmatas, numatyti reikiamų asignavimų dalį 2021 m. sausio 1 d. esančiam įsiskolinimui už suteiktas paslaugas, atliktus darbus ir įsigytas prekes padengti;</text:span></text:p>
      <text:p text:style-name="P75"><text:span text:style-name="T76">3.2</text:span><text:span text:style-name="T77">. i</text:span><text:span text:style-name="T78">š sutaupytų asignavimų išlaidoms pirmiausia deng</text:span><text:span text:style-name="T79">ti</text:span><text:span text:style-name="T80"><text:s/>įsiskolinim</text:span><text:span text:style-name="T81">u</text:span><text:span text:style-name="T82">s</text:span><text:span text:style-name="T83">;</text:span></text:p>
      <text:p text:style-name="P84"><text:span text:style-name="T85">3.3</text:span><text:span text:style-name="T86">. biudžeto asignavimus naudoti taip, kad 2023 m. sausio 1 d. įsiskolinimas<text:s/></text:span><text:span text:style-name="T87">už suteiktas paslaugas, atliktus darbus ir įsigytas prekes</text:span><text:span text:style-name="T88"><text:s/>būtų ne didesnis už įsiskolinimą <text:s/></text:span><text:span text:style-name="T89">20</text:span><text:span text:style-name="T90">22</text:span><text:span text:style-name="T91"><text:s/>m.<text:s/></text:span><text:span text:style-name="T92">sausio 1</text:span><text:span text:style-name="T93"><text:s/>d</text:span><text:span text:style-name="T94">.</text:span></text:p>
      <text:p text:style-name="P95"><text:span text:style-name="T96">4</text:span><text:span text:style-name="T97">.<text:s/></text:span><text:span text:style-name="T98">Nustatyti, kad biudžetinės<text:s/></text:span><text:span text:style-name="T99">įstaigos<text:s/></text:span><text:span text:style-name="T100">savo vardu negali skolintis lėšų</text:span><text:span text:style-name="T101"><text:s/>ir</text:span><text:span text:style-name="T102"><text:s/>prisiimti jokių skolinių įsipareigojimų (įskaitant pagal<text:s/></text:span><text:span text:style-name="T103">kitus įsipareigojamuosius skolos dokumentus ir finansinės nuomos (lizingo) sutartis</text:span><text:span text:style-name="T104">).</text:span></text:p>
      <text:p text:style-name="P105"/>
      <text:p text:style-name="P106"/>
      <text:p text:style-name="Normal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Vitalijus Gail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T-16 biudžetas (nauja redakcija pagal T-175)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Joniškio rajono savivaldybės taryba, Sprendimas</text:span></text:p>
      <text:p text:style-name="P127"><text:span text:style-name="T128">Nr.<text:s/></text:span><text:a xlink:href="https://www.e-tar.lt/portal/legalAct.html?documentId=a8da3700f91711ec8fa7d02a65c371ad" office:target-frame-name="_top" xlink:show="replace"><text:span text:style-name="T129">T-137</text:span></text:a><text:span text:style-name="T130">, 2022-06-30, paskelbta TAR<text:s/></text:span><text:span text:style-name="T131">2022-07-01, i. k. 2022-14411</text:span></text:p>
      <text:p text:style-name="P132"><text:span text:style-name="T133">Dėl Joniškio rajono savivaldybės tarybos <text:s/>2022 m. vasario 17 d. sprendimo Nr. T-16 „Dėl Joniškio rajono savivaldybės 2022 metų biudžeto patvirtinimo“ pakeitimo</text:span></text:p>
      <text:p text:style-name="P134"/>
      <text:p text:style-name="P135"><text:span text:style-name="T136">2.</text:span></text:p>
      <text:p text:style-name="P137"><text:span text:style-name="T138">Joniškio rajono savivaldybės taryba, Sprendimas</text:span></text:p>
      <text:p text:style-name="P139"><text:span text:style-name="T140">Nr.<text:s/></text:span><text:a xlink:href="https://www.e-tar.lt/portal/legalAct.html?documentId=a4a3b83040b311edbc04912defe897d1" office:target-frame-name="_top" xlink:show="replace"><text:span text:style-name="T141">T-175</text:span></text:a><text:span text:style-name="T142">, 2022-09-29, paskelbta TAR 2022-09-30, i. k. 2022-19970</text:span></text:p>
      <text:p text:style-name="P143"><text:span text:style-name="T144">Dėl Joniškio rajono savivaldybės tarybos <text:s/>2022 m. vasario 17 d. sprendimo Nr. T-16 „Dėl Joniškio rajono sav</text:span><text:span text:style-name="T145">ivaldybės 2022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5T13:35:00Z</meta:creation-date>
    <dc:date>2022-12-05T13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4" meta:character-count="3607" meta:row-count="119" meta:non-whitespace-character-count="3225"/>
  </office:meta>
</office:document-meta>
</file>