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language="en" fo:country="AU" style:language-asian="lt" style:country-asian="LT"/>
    </style:style>
    <style:style style:name="T82" style:parent-style-name="DefaultParagraphFont" style:family="text">
      <style:text-properties fo:language="en" fo:country="AU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T86" style:parent-style-name="DefaultParagraphFont" style:family="text">
      <style:text-properties fo:language="en" fo:country="AU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 iki 2022-12-29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7 869,6 tūkst.<text:s/></text:span><text:span text:style-name="T42">Eur, piniginių lėšų likutį (2022-01-01) – 962,2 tūkst. Eur, paskolų lėšas investicijų projektams finansuoti – 600,0 tūkst. Eur;</text:span></text:p>
      <text:p text:style-name="P43"><text:span text:style-name="T44">1.2</text:span><text:span text:style-name="T45">. asignavimus – 39 431,8 tūkst. Eur</text:span>.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P51"><text:span text:style-name="T52">Nr.<text:s/></text:span><text:a xlink:href="https://www.e-tar.lt/portal/legalAct.html?documentId=a4a3b83040b311edbc04912defe897d1" office:target-frame-name="_top" xlink:show="replace"><text:span text:style-name="T53">T-175</text:span></text:a><text:span text:style-name="T54">, 2022-09-29, paskelbta TAR 2022-09-30, i. k. 20</text:span><text:span text:style-name="T55">22-19970</text:span></text:p>
      <text:p text:style-name="P56"><text:span text:style-name="T57">Nr.<text:s/></text:span><text:a xlink:href="https://www.e-tar.lt/portal/legalAct.html?documentId=71b09df0722511edbc04912defe897d1" office:target-frame-name="_top" xlink:show="replace"><text:span text:style-name="T58">T-201</text:span></text:a><text:span text:style-name="T59">, 2022-12-01, paskelbta TAR 2022-12-02, i. k. 2022-24654</text:span></text:p>
      <text:p text:style-name="Normal"/>
      <text:p text:style-name="P60"><text:span text:style-name="T61">2</text:span><text:span text:style-name="T62">. Nustatyti Joniškio rajono savivaldybės administracijos direktoriaus rezervą</text:span><text:span text:style-name="T63"><text:s/>–<text:s/></text:span><text:span text:style-name="T64">24,4</text:span><text:span text:style-name="T65"><text:s/>tūkst. Eur.</text:span></text:p>
      <text:p text:style-name="P66">Punkto pakeitimai:</text:p>
      <text:p text:style-name="P67"><text:span text:style-name="T68">Nr.<text:s/></text:span><text:a xlink:href="https://www.e-tar.lt/portal/legalAct.html?documentId=a8da3700f91711ec8fa7d02a65c371ad" office:target-frame-name="_top" xlink:show="replace"><text:span text:style-name="T69">T-137</text:span></text:a><text:span text:style-name="T70">, 2022-06-30, paskelbta TAR 2022-07-01, i. k. 2022-14411</text:span></text:p>
      <text:p text:style-name="P71"><text:span text:style-name="T72">Nr.<text:s/></text:span><text:a xlink:href="https://www.e-tar.lt/portal/legalAct.html?documentId=a4a3b83040b311edbc04912defe897d1" office:target-frame-name="_top" xlink:show="replace"><text:span text:style-name="T73">T-175</text:span></text:a><text:span text:style-name="T74">, 2022-09-29, paskelbta TAR 2022-09-30, i. k. 2022-19970</text:span></text:p>
      <text:p text:style-name="P75"><text:span text:style-name="T76">Nr.<text:s/></text:span><text:a xlink:href="https://www.e-tar.lt/portal/legalAct.html?documentId=71b09df0722511edbc04912defe897d1" office:target-frame-name="_top" xlink:show="replace"><text:span text:style-name="T77">T-201</text:span></text:a><text:span text:style-name="T78">, 2022-12-01, paskelbta TAR<text:s/></text:span><text:span text:style-name="T79">2022-12-02, i. k. 2022-24654</text:span></text:p>
      <text:p text:style-name="Normal"/>
      <text:p text:style-name="P80"><text:span text:style-name="T81">3</text:span><text:span text:style-name="T82">. Įpareigoti asignavimų valdytojus:</text:span></text:p>
      <text:p text:style-name="P83"><text:span text:style-name="T84">3.1</text:span><text:span text:style-name="T85">. sudarant ir tvirtinant 2022 metų išlaidų sąmatas, numatyti reikiamų asignavimų dalį 2021 m. sausio 1 d. esančiam įsiskolinimui už suteiktas paslaugas, atliktus darbus ir įsigytas</text:span><text:span text:style-name="T86"><text:s/>prekes padengti;</text:span></text:p>
      <text:p text:style-name="P87"><text:span text:style-name="T88">3.2</text:span><text:span text:style-name="T89">. i</text:span><text:span text:style-name="T90">š sutaupytų asignavimų išlaidoms pirmiausia deng</text:span><text:span text:style-name="T91">ti</text:span><text:span text:style-name="T92"><text:s/>įsiskolinim</text:span><text:span text:style-name="T93">u</text:span><text:span text:style-name="T94">s</text:span><text:span text:style-name="T95">;</text:span></text:p>
      <text:p text:style-name="P96"><text:span text:style-name="T97">3.3</text:span><text:span text:style-name="T98">. biudžeto asignavimus naudoti taip, kad 2023 m. sausio 1 d. įsiskolinimas<text:s/></text:span><text:span text:style-name="T99">už suteiktas paslaugas, atliktus darbus ir įsigytas prekes</text:span><text:span text:style-name="T100"><text:s/>būtų ne didesnis už į</text:span><text:span text:style-name="T101">siskolinimą <text:s/></text:span><text:span text:style-name="T102">20</text:span><text:span text:style-name="T103">22</text:span><text:span text:style-name="T104"><text:s/>m.<text:s/></text:span><text:span text:style-name="T105">sausio 1</text:span><text:span text:style-name="T106"><text:s/>d</text:span><text:span text:style-name="T107">.</text:span></text:p>
      <text:p text:style-name="P108"><text:span text:style-name="T109">4</text:span><text:span text:style-name="T110">.<text:s/></text:span><text:span text:style-name="T111">Nustatyti, kad biudžetinės<text:s/></text:span><text:span text:style-name="T112">įstaigos savo vardu negali skolintis lėšų</text:span><text:span text:style-name="T113"><text:s/>ir</text:span><text:span text:style-name="T114"><text:s/>prisiimti jokių skolinių įsipareigojimų (įskaitant pagal<text:s/></text:span><text:span text:style-name="T115">kitus įsipareigojamuosius skolos dokumentus ir finansinės nuomos (lizingo) sutartis</text:span><text:span text:style-name="T116">).</text:span></text:p>
      <text:p text:style-name="Normal"/>
      <text:p text:style-name="Normal"/>
      <text:p text:style-name="Normal"/>
      <text:p text:style-name="Normal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italijus Gailiu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T-16 biudžetas (nauja redakcija pagal T-201)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a8da3700f91711ec8fa7d02a65c371ad" office:target-frame-name="_top" xlink:show="replace"><text:span text:style-name="T139">T-137</text:span></text:a><text:span text:style-name="T140">, 2022-06-30, paskelbta TAR 2022-07-01, i. k. 2022-14411</text:span></text:p>
      <text:p text:style-name="P141"><text:span text:style-name="T142">Dėl Joniškio rajono savivaldybės tarybos <text:s/>2022 m. vasario 17 d. sprendimo Nr. T-16 „Dėl Joniškio r</text:span><text:span text:style-name="T143">ajono savivaldybės 2022 metų biudžeto patvirtinimo“ pakeitimo</text:span></text:p>
      <text:p text:style-name="P144"/>
      <text:p text:style-name="P145"><text:span text:style-name="T146">2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a4a3b83040b311edbc04912defe897d1" office:target-frame-name="_top" xlink:show="replace"><text:span text:style-name="T151">T-175</text:span></text:a><text:span text:style-name="T152">, 2022-09-29, paskelbta TAR 2022-09</text:span><text:span text:style-name="T153">-30, i. k. 2022-19970</text:span></text:p>
      <text:p text:style-name="P154"><text:span text:style-name="T155">Dėl Joniškio rajono savivaldybės tarybos <text:s/>2022 m. vasario 17 d. sprendimo Nr. T-16 „Dėl Joniškio rajono savivaldybės 2022 metų biudžeto patvirtinimo“ pakeitimo</text:span></text:p>
      <text:p text:style-name="P156"/>
      <text:p text:style-name="P157"><text:span text:style-name="T158">3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71b09df0722511edbc04912defe897d1" office:target-frame-name="_top" xlink:show="replace"><text:span text:style-name="T163">T-201</text:span></text:a><text:span text:style-name="T164">, 2022-12-01, paskelbta TAR 2022-12-02, i. k. 2022-24654</text:span></text:p>
      <text:p text:style-name="P165"><text:span text:style-name="T166">Dėl Joniškio rajono savivaldybės tarybos <text:s/>2022 m. vasario 17 d. sprendimo Nr. T-16 „Dėl Joniškio rajono savivaldyb</text:span><text:span text:style-name="T167">ės 2022 metų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24:00Z</meta:creation-date>
    <dc:date>2022-12-30T06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49" meta:word-count="569" meta:character-count="4193" meta:row-count="235" meta:non-whitespace-character-count="3773"/>
  </office:meta>
</office:document-meta>
</file>