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P40" style:parent-style-name="Normal" style:family="paragraph">
      <style:text-properties style:font-size-complex="12pt" style:language-asian="ar" style:country-asian="SA"/>
    </style:style>
    <style:style style:name="P41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49" style:parent-style-name="Normal" style:family="paragraph">
      <style:paragraph-properties fo:margin-left="2.7in" fo:text-indent="0.9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letter-kerning="true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margin-left="0.493in" fo:text-indent="0.5909in">
        <style:tab-stops>
          <style:tab-stop style:type="left" style:position="0.393in"/>
        </style:tab-stops>
      </style:paragraph-properties>
    </style:style>
    <style:style style:name="P211" style:parent-style-name="Normal" style:family="paragraph">
      <style:paragraph-properties fo:keep-with-next="always"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keep-with-next="always"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keep-with-next="always" fo:text-align="center" fo:line-height="150%" fo:text-indent="0.5909in"/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T248" style:parent-style-name="DefaultParagraphFont" style:family="text">
      <style:text-properties style:letter-kerning="true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T256" style:parent-style-name="DefaultParagraphFont" style:family="text">
      <style:text-properties style:letter-kerning="true" style:font-size-complex="12pt" style:language-asian="lt" style:country-asian="LT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T258" style:parent-style-name="DefaultParagraphFont" style:family="text">
      <style:text-properties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6" style:parent-style-name="DefaultParagraphFont" style:family="text">
      <style:text-properties style:letter-kerning="true" style:font-size-complex="12pt" style:language-asian="lt" style:country-asian="LT"/>
    </style:style>
    <style:style style:name="T267" style:parent-style-name="DefaultParagraphFont" style:family="text">
      <style:text-properties style:letter-kerning="true" style:font-size-complex="12pt" style:language-asian="lt" style:country-asian="LT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282" style:parent-style-name="Normal" style:family="paragraph">
      <style:paragraph-properties fo:keep-with-next="always"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50%" fo:text-indent="1.543in"/>
    </style:style>
    <style:style style:name="P330" style:parent-style-name="Normal" style:family="paragraph">
      <style:paragraph-properties fo:keep-with-next="always"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keep-with-next="always" fo:text-align="center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line-height="150%" fo:text-indent="0.5909in"/>
      <style:text-properties style:font-name-asian="Calibri" style:font-size-complex="12pt"/>
    </style:style>
    <style:style style:name="P33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37" style:parent-style-name="DefaultParagraphFont" style:family="text">
      <style:text-properties style:letter-kerning="true" style:font-size-complex="12pt" style:language-asian="lt" style:country-asian="LT"/>
    </style:style>
    <style:style style:name="T338" style:parent-style-name="DefaultParagraphFont" style:family="text">
      <style:text-properties style:letter-kerning="true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T349" style:parent-style-name="DefaultParagraphFont" style:family="text">
      <style:text-properties style:font-name-asian="Calibri" style:font-weight-complex="bold" style:font-size-complex="12pt"/>
    </style:style>
    <style:style style:name="P3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P355" style:parent-style-name="Normal" style:family="paragraph">
      <style:paragraph-properties fo:text-align="justify" fo:line-height="150%" fo:text-indent="1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line-height="150%" fo:text-indent="0.5909in"/>
      <style:text-properties style:font-name-asian="Calibri" style:font-size-complex="12pt"/>
    </style:style>
    <style:style style:name="P362" style:parent-style-name="Normal" style:family="paragraph">
      <style:paragraph-properties fo:text-align="justify" fo:line-height="150%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line-height="150%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center" fo:line-height="150%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master-page-name="MPF2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38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8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8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line-height="110%"/>
      <style:text-properties style:font-size-complex="12pt" style:language-asian="lt" style:country-asian="LT"/>
    </style:style>
    <style:style style:name="P393" style:parent-style-name="Normal" style:family="paragraph">
      <style:paragraph-properties fo:margin-left="0.2958in" fo:text-indent="-0.2958in">
        <style:tab-stops/>
      </style:paragraph-properties>
      <style:text-properties text:display="none" style:font-size-complex="12pt" style:language-asian="lt" style:country-asian="LT"/>
    </style:style>
    <style:style style:name="TableColumn395" style:family="table-column">
      <style:table-column-properties style:column-width="2.3104in"/>
    </style:style>
    <style:style style:name="TableColumn396" style:family="table-column">
      <style:table-column-properties style:column-width="4.377in"/>
    </style:style>
    <style:style style:name="Table394" style:family="table">
      <style:table-properties style:width="6.6875in" fo:margin-left="-0.0034in" table:align="left"/>
    </style:style>
    <style:style style:name="TableRow397" style:family="table-row">
      <style:table-row-properties style:min-row-height="0.1777in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paragraph-properties fo:keep-with-next="always" fo:keep-together="always" fo:line-height="110%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min-row-height="0.1833in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2958in" fo:text-indent="-0.2958in"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14" style:family="table-row">
      <style:table-row-properties style:min-row-height="0.1833in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19" style:family="table-row">
      <style:table-row-properties style:min-row-height="0.1833in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24" style:family="table-row">
      <style:table-row-properties style:min-row-height="0.1736in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29" style:family="table-row">
      <style:table-row-properties style:min-row-height="0.1736in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2958in" fo:text-indent="-0.2958in">
        <style:tab-stops/>
      </style:paragraph-properties>
      <style:text-properties style:font-size-complex="12pt" style:language-asian="lt" style:country-asian="LT"/>
    </style:style>
    <style:style style:name="TableRow434" style:family="table-row">
      <style:table-row-properties style:min-row-height="0.1736in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paragraph-properties fo:keep-with-next="always" fo:keep-together="always" fo:line-height="110%"/>
      <style:text-properties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min-row-height="0.1736in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2958in" fo:text-indent="-0.2958in"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45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46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47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48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449" style:family="table-row">
      <style:table-row-properties style:min-row-height="0.1736in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5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6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7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8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9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0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1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2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3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4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5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6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7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68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469" style:family="table-row">
      <style:table-row-properties style:min-row-height="0.1736in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47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olumn479" style:family="table-column">
      <style:table-column-properties style:column-width="0.3993in"/>
    </style:style>
    <style:style style:name="TableColumn480" style:family="table-column">
      <style:table-column-properties style:column-width="5.409in"/>
    </style:style>
    <style:style style:name="TableColumn481" style:family="table-column">
      <style:table-column-properties style:column-width="1.0347in"/>
    </style:style>
    <style:style style:name="Table478" style:family="table">
      <style:table-properties style:width="6.843in" style:rel-width="100%" fo:margin-left="0in" table:align="left"/>
    </style:style>
    <style:style style:name="TableRow482" style:family="table-row">
      <style:table-row-properties style:min-row-height="0.1458in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 style:language-asian="lt" style:country-asian="LT"/>
    </style:style>
    <style:style style:name="P485" style:parent-style-name="Normal" style:family="paragraph">
      <style:paragraph-properties fo:keep-with-next="always" fo:keep-together="always" fo:line-height="110%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 style:min-row-height="0.1458in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0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98" style:family="table-row">
      <style:table-row-properties style:min-row-height="0.277in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2958in" fo:text-indent="-0.2958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TableRow505" style:family="table-row">
      <style:table-row-properties style:min-row-height="0.277in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2958in" fo:text-indent="-0.2958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12" style:parent-style-name="Normal" style:family="paragraph">
      <style:paragraph-properties fo:text-align="justify" fo:line-height="115%"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513" style:parent-style-name="Normal" style:family="paragraph">
      <style:paragraph-properties fo:text-align="justify" fo:line-height="115%"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51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P522" style:parent-style-name="Normal" style:family="paragraph">
      <style:paragraph-properties fo:text-align="justify" fo:margin-left="1.8027in" fo:text-indent="0.6458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8">Suvestinė redakcija nuo 2023-05-30 iki 2023-06-20</text:span></text:p>
      <text:p text:style-name="P9"/>
      <text:p text:style-name="P10"><text:span text:style-name="T11">Sprendimas paskelbtas: TAR 2020-06-17, i. k. 2020-1319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80556in" svg:height="0.925in" style:rel-width="scale" style:rel-height="scale"><draw:image xlink:href="media/image1.png" xlink:type="simple" xlink:show="embed" xlink:actuate="onLoad"/><svg:title/><svg:desc>Simbolis</svg:desc></draw:frame></text:span></text:p>
      <text:p text:style-name="P16">LAZDIJŲ RAJONO SAVIVALDYBĖS TARYBA</text:p>
      <text:p text:style-name="P17"/>
      <text:p text:style-name="P18">SPRENDIMAS</text:p>
      <text:p text:style-name="P19">DĖL LAZDIJŲ RAJONO<text:s/>SAVIVALDYBĖS BENDRUOMENĖS INICIATYVŲ, SKIRTŲ GYVENAMAJAI APLINKAI KURTI IR PLĖSTI, PROJEKTŲ IDĖJŲ ATRANKOS IR FINANSAVIMO TVARKOS APRAŠO PATVIRTINIMO</text:p>
      <text:p text:style-name="P20"/>
      <text:p text:style-name="P21">2020 m. gegužės 29 d. Nr. 5TS-368</text:p>
      <text:p text:style-name="P22">Lazdijai</text:p>
      <text:p text:style-name="P23"/>
      <text:p text:style-name="P24"/>
      <text:p text:style-name="P25"><text:span text:style-name="T26">Vadovaudamasi Lietuvos Respublikos vietos savivaldos įstatymo 6 straipsnio 22 punktu, 15 straipsnio 4 dalimi, Lazdijų rajono savivaldybės tarybos<text:s/></text:span><text:span text:style-name="T27">2023 m. vasario 3 d.<text:s/></text:span><text:span text:style-name="T28">sprendimu Nr. 5TS-1283 „Dėl Lazdijų rajono savivaldybės 2023–2025 metų strateginio veiklo</text:span><text:span text:style-name="T29">s plano patvirtinimo“ ir siekdama racionaliai ir efektyviai panaudoti savivaldybės biudžete numatytas<text:s/></text:span><text:soft-page-break/><text:span text:style-name="T30">lėšas bei skatinti bendruomenės iniciatyvas, skirtas patraukliai gyvenamajai aplinkai kurti ir plėsti, Lazdijų rajono savivaldybės taryba n u s p r e n d<text:s/></text:span><text:span text:style-name="T31">ž i a:</text:span><text:s/></text:p>
      <text:p text:style-name="P32">Preambulės pakeitimai:</text:p>
      <text:p text:style-name="P33"><text:span text:style-name="T34">Nr.<text:s/></text:span><text:a xlink:href="https://www.e-tar.lt/portal/legalAct.html?documentId=70d2cbc0fbc711ed9978886e85107ab2" office:target-frame-name="_top" xlink:show="replace"><text:span text:style-name="T35">5TS-17</text:span></text:a><text:span text:style-name="T36">, 2023-05-26, paskelbta TAR 2023-05-29, i. k. 2023-10181</text:span></text:p>
      <text:p text:style-name="Normal"/>
      <text:p text:style-name="P37"><text:span text:style-name="T38">Patvirtinti Lazdijų rajono savivaldybės bendruomenės<text:s/></text:span><text:span text:style-name="T39">iniciatyvų, skirtų gyvenamajai aplinkai kurti ir plėsti, projektų idėjų atrankos ir finansavimo tvarkos aprašą (pridedama).</text:span></text:p>
      <text:p text:style-name="Normal"/>
      <text:p text:style-name="Normal"/>
      <text:p text:style-name="Normal"/>
      <text:p text:style-name="P40">Savivaldybės merė<text:s/><text:tab/><text:tab/><text:tab/><text:tab/><text:tab/>Ausma Miškinienė</text:p>
      <text:p text:style-name="Normal"/>
      <text:soft-page-break/>
      <text:p text:style-name="P41">PATVIRTINTA</text:p>
      <text:p text:style-name="P47">Lazdijų rajono savivaldybės tarybos</text:p>
      <text:p text:style-name="P48">2020 m. gegužės 29 d.</text:p>
      <text:p text:style-name="P49"><text:span text:style-name="T50">sprendimu Nr.</text:span><text:span text:style-name="T51"><text:s/></text:span><text:span text:style-name="T52">5TS-368</text:span></text:p>
      <text:p text:style-name="P53">(Lazdijų rajono savivaldybės tarybos<text:s/></text:p>
      <text:p text:style-name="P54">2021 m. kovo 26 d. sprendimo Nr. 5TS-673</text:p>
      <text:p text:style-name="P55">redakcija)</text:p>
      <text:p text:style-name="P56"/>
      <text:p text:style-name="P57"><text:span text:style-name="T58">LAZDIJŲ RAJONO SAVIVALDYBĖS BENDRUOMENĖS INICIATYVŲ, SKIRTŲ GYVENAMAJAI APLINKAI KURTI IR PLĖSTI,<text:s/></text:span><text:span text:style-name="T59">PROJEKTŲ IDĖJŲ ATRANKOS IR FINANS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Lazdijų rajono savivaldybės bendruomenės iniciatyvų, skirtų gyvenamajai aplinkai kurti ir plėsti, projektų idėjų atrankos ir finansavimo tvarkos aprašas<text:s/></text:span><text:span text:style-name="T72">(toliau – aprašas) nustato Lazdijų rajono savivaldybės (toliau – savivaldybė) biudžeto lėšomis finansuojamų savivaldybės gyventojų projektų viešosiose erdvėse idėjų pasiūlymų teikimo, vertinimo, atrankos, lėšų skyrimo, projektų įgyvendinimo tvarką. Bendruo</text:span><text:span text:style-name="T73">menės projektų idėjų, skirtų gyvenamajai aplinkai kurti ir plėsti, projektų idėjų finansavimo tikslas – didinti piliečių įtraukimo į savivaldybės biudžeto formavimą galimybes. Pagrindiniai uždaviniai yra skatinti piliečių iniciatyvas savivaldybėje, suburti</text:span><text:span text:style-name="T74"><text:s/></text:span><text:soft-page-break/><text:span text:style-name="T75">gyventojų bendruomenes kurti ir plėsti socialinę ir gyvenamąją aplinką, aktyvinti verslo kūrimą ir dalyvavimą atnaujinant teritorijas, skatinti diskusijas savivaldybės plėtros tema.</text:span></text:p>
      <text:p text:style-name="P76"><text:span text:style-name="T77">2</text:span><text:span text:style-name="T78">.</text:span><text:span text:style-name="T79"><text:tab/></text:span><text:span text:style-name="T80">Bendruomenės projektų idėjos, skirtos gyvenamajai aplinkai kurti i</text:span><text:span text:style-name="T81">r plėsti, įgyvendinamos kasmet, numatant tam lėšas kiekvienų metų savivaldybės biudžete.</text:span></text:p>
      <text:p text:style-name="P82"><text:span text:style-name="T83">3</text:span><text:span text:style-name="T84">.</text:span><text:span text:style-name="T85"><text:tab/></text:span><text:span text:style-name="T86">Šiame tvarkos apraše vartojamos sąvokos:</text:span></text:p>
      <text:p text:style-name="P87"><text:span text:style-name="T88">3.1</text:span><text:span text:style-name="T89">.<text:s/></text:span><text:span text:style-name="T90">Projekto idėjos pasiūlymas</text:span><text:span text:style-name="T91"><text:s/>– dokumentas (gali būti su priedais) pagal aprašo priede nustatytą formą (gali būti u</text:span><text:span text:style-name="T92">žpildoma ir elektroninėje erdvėje, savivaldybės sukurtoje anketoje), kurį pateikia pareiškėjas, išdėstydamas projekto idėją;</text:span><text:s/></text:p>
      <text:p text:style-name="P93">Papunkčio pakeitimai:</text:p>
      <text:p text:style-name="P94"><text:span text:style-name="T95">Nr.<text:s/></text:span><text:a xlink:href="https://www.e-tar.lt/portal/legalAct.html?documentId=70d2cbc0fbc711ed9978886e85107ab2" office:target-frame-name="_top" xlink:show="replace"><text:span text:style-name="T96">5TS-17</text:span></text:a><text:span text:style-name="T97">, 2023-05-26, paskelbta TAR 2023-05-29, i. k. 2023-10181</text:span></text:p>
      <text:p text:style-name="Normal"/>
      <text:p text:style-name="P98"><text:span text:style-name="T99">3.2</text:span><text:span text:style-name="T100">.<text:s/></text:span><text:span text:style-name="T101">Pareiškėjas<text:s/></text:span><text:span text:style-name="T102">– asmuo, ne jaunesnis negu 16 metų, siūlantis gyvenamosios aplinkos gerinimo idėją;</text:span><text:s/></text:p>
      <text:p text:style-name="P103">Papunkčio pakeitimai:</text:p>
      <text:p text:style-name="P104"><text:span text:style-name="T105">Nr.<text:s/></text:span><text:a xlink:href="https://www.e-tar.lt/portal/legalAct.html?documentId=70d2cbc0fbc711ed9978886e85107ab2" office:target-frame-name="_top" xlink:show="replace"><text:span text:style-name="T106">5TS-17</text:span></text:a><text:span text:style-name="T107">, 2023-05-26, paskelbta TAR 2023-05-29, i. k. 2023-10181</text:span></text:p>
      <text:p text:style-name="Normal"/>
      <text:p text:style-name="P108"><text:span text:style-name="T109">3.3</text:span><text:span text:style-name="T110">.</text:span><text:span text:style-name="T111"><text:tab/></text:span><text:span text:style-name="T112">Pr</text:span><text:span text:style-name="T113">ojektas</text:span><text:span text:style-name="T114"><text:s/>– laiku apibrėžta kryptingos veiklos priemonių visuma, kurios tikslas – įgyvendinti Lazdijų rajono savivaldybės strateginį tikslą – gerinti ir plėtoti patrauklią gyvenamąją aplinką. Projektai yra infrastruktūrinio pobūdžio, įgyvendinami einamaisiais metai</text:span><text:span text:style-name="T115">s, jų apimtis neviršija einamųjų metų biudžete priemonei numatytos lėšų sumos ir jie būti<text:s/></text:span><text:soft-page-break/><text:span text:style-name="T116">įgyvendinami Lazdijų rajono savivaldybėje, valstybės ar savivaldybės valdomoje bendrojo naudojimo žemėje;</text:span></text:p>
      <text:p text:style-name="P117"><text:span text:style-name="T118">3.4</text:span><text:span text:style-name="T119">.</text:span><text:span text:style-name="T120"><text:tab/></text:span><text:span text:style-name="T121">Konsultacinė</text:span><text:span text:style-name="T122"><text:s/>darbo grupė</text:span><text:span text:style-name="T123"><text:s/>– savivaldybės mero potvarkiu sudaryta projekto idėjos pasiūlymų vertinimo darbo grupė. Darbo grupės funkcijos – vertinti projektų idėjų pasiūlymus, sudaryti atrinktų projektų sąrašą, pateikti jį tolimesniam projektų atrankos etapui – viešam balsavimui be</text:span><text:span text:style-name="T124">i tvirtinti balsavimo rezultatus;<text:s/></text:span></text:p>
      <text:p text:style-name="P125"><text:span text:style-name="T126">3.5</text:span><text:span text:style-name="T127">.</text:span><text:span text:style-name="T128"><text:tab/></text:span><text:span text:style-name="T129">Ba</text:span><text:span text:style-name="T130">lsavimas už projektų įgyvendinimą</text:span><text:span text:style-name="T131"><text:s/>– balsavimas už pateiktą projekto idėjos pasiūlymą elektroninėmis priemonėmis;</text:span></text:p>
      <text:p text:style-name="P132"><text:span text:style-name="T133">3.6</text:span><text:span text:style-name="T134">.</text:span><text:span text:style-name="T135"><text:tab/></text:span><text:span text:style-name="T136">Kvietimas</text:span><text:span text:style-name="T137"><text:s/>teikti projekto idėjos pasiūlymus</text:span><text:span text:style-name="T138"><text:s/></text:span><text:span text:style-name="T139">(toliau – kvietimas) – viešoje erdvėje (inte</text:span><text:span text:style-name="T140">rneto svetainėje<text:s/></text:span><text:span text:style-name="T141">www.lazdijai.lt</text:span><text:span text:style-name="T142"><text:s/>ir savivaldybės socialinio tinklo paskyroje) publikuojamas skelbimas, kuriame nurodama projekto idėjos pasiūlymų pateikimo sąlygos ir terminai.<text:s/>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PROJEKTO IDĖJOS PASIŪLYMŲ<text:s/></text:span><text:span text:style-name="T149">TEIKIMO TVARKA</text:span></text:p>
      <text:p text:style-name="P150"/>
      <text:p text:style-name="P151"><text:span text:style-name="T152">4</text:span><text:span text:style-name="T153">. Projekto<text:s/></text:span><text:span text:style-name="T154">idėjos pasiūlymus gali teikti ne jaunesni negu 16 metų asmenys. Pareiškėjo amžius nustatomas pagal projekto idėjos pasiūlyme nurodytus duomenis.</text:span><text:s/></text:p>
      <text:soft-page-break/>
      <text:p text:style-name="P155">Punkto pakeitimai:</text:p>
      <text:p text:style-name="P156"><text:span text:style-name="T157">Nr.<text:s/></text:span><text:a xlink:href="https://www.e-tar.lt/portal/legalAct.html?documentId=70d2cbc0fbc711ed9978886e85107ab2" office:target-frame-name="_top" xlink:show="replace"><text:span text:style-name="T158">5TS-17</text:span></text:a><text:span text:style-name="T159">, 2023-05-26, paskelbta TAR 2023-05-29, i. k. 2023-10181</text:span></text:p>
      <text:p text:style-name="Normal"/>
      <text:p text:style-name="P160"><text:span text:style-name="T161">5</text:span><text:span text:style-name="T162">.</text:span><text:span text:style-name="T163"><text:tab/></text:span><text:span text:style-name="T164">Projekto idėjos pasiūlymai teikiami vadovaujantis šiuo aprašu bei kvietime nustatyta tvar</text:span><text:span text:style-name="T165">ka ir terminais.<text:s/></text:span></text:p>
      <text:p text:style-name="P166"><text:span text:style-name="T167">6</text:span><text:span text:style-name="T168">.</text:span><text:span text:style-name="T169"><text:tab/></text:span><text:span text:style-name="T170">Kvietimas skelbiamas savivaldybės interneto svetainėje<text:s/></text:span><text:span text:style-name="T171">www.lazdijai.lt</text:span><text:span text:style-name="T172"><text:s/>ir savivaldybės socialinio tinklo paskyroje. Už kvietimo paskelbimą yra atsakingas Strateginio planavimo ir investicinių projektų valdymo skyrius.</text:span></text:p>
      <text:p text:style-name="P173"><text:span text:style-name="T174">7</text:span><text:span text:style-name="T175">.</text:span><text:span text:style-name="T176"><text:tab/></text:span><text:span text:style-name="T177">Pareiš</text:span><text:span text:style-name="T178">kėjai pateikia užpildytą šio aprašo priede nurodytos formos projekto idėjos pasiūlymą.</text:span></text:p>
      <text:p text:style-name="P179"><text:span text:style-name="T180">8</text:span><text:span text:style-name="T181">.</text:span><text:span text:style-name="T182"><text:tab/></text:span><text:span text:style-name="T183">Būtinieji reikalavimai projekto idėjos pasiūlymui:<text:s/></text:span></text:p>
      <text:p text:style-name="P184"><text:span text:style-name="T185">8.1.</text:span><text:span text:style-name="T186"><text:s/>Neteko galios nuo 2023-05-30</text:span></text:p>
      <text:p text:style-name="P187">Papunkčio naikinimas:</text:p>
      <text:p text:style-name="P188"><text:span text:style-name="T189">Nr.<text:s/></text:span><text:a xlink:href="https://www.e-tar.lt/portal/legalAct.html?documentId=70d2cbc0fbc711ed9978886e85107ab2" office:target-frame-name="_top" xlink:show="replace"><text:span text:style-name="T190">5TS-17</text:span></text:a><text:span text:style-name="T191">, 2023-05-26, paskelbta TAR 2023-05-29, i. k. 2023-10181</text:span></text:p>
      <text:p text:style-name="Normal"/>
      <text:p text:style-name="P192"><text:span text:style-name="T193">8.2</text:span><text:span text:style-name="T194">.</text:span><text:span text:style-name="T195"><text:tab/></text:span><text:span text:style-name="T196"><text:s/>projektas turi būti įgyvendinamas Lazdijų rajono savivaldybėje, valstybės ar savivaldybės valdomoje bendrojo naudojimo<text:s/></text:span><text:span text:style-name="T197">žemėje;<text:s/></text:span></text:p>
      <text:p text:style-name="P198"><text:span text:style-name="T199">8.3</text:span><text:span text:style-name="T200">.</text:span><text:span text:style-name="T201"><text:tab/></text:span><text:span text:style-name="T202"><text:s/></text:span><text:span text:style-name="T203">tai turi būti viešosios infrastruktūros (išskyrus gatvių / kelių, šaligatvių, pėsčiųjų, dviračių takų įrengimą, rekonstrukciją ir remontą), nekomercinis, gyvenamosios aplinkos gerinimo projektas.</text:span></text:p>
      <text:p text:style-name="P204"><text:span text:style-name="T205">9</text:span><text:span text:style-name="T206">.</text:span><text:span text:style-name="T207"><text:tab/></text:span><text:span text:style-name="T208">Konsultacijos ir metodinė pagalba gyventojams,<text:s/></text:span><text:span text:style-name="T209">kurie nori teikti projekto idėjos pasiūlymus, teikiama savivaldybės administracijos Strateginio planavimo ir investicinių projektų valdymo bei Vietinio ūkio skyriuose.</text:span></text:p>
      <text:p text:style-name="P210"/>
      <text:p text:style-name="P211"><text:span text:style-name="T212">III</text:span><text:span text:style-name="T213"><text:s/>SKYRIUS</text:span></text:p>
      <text:p text:style-name="P214"><text:span text:style-name="T215">PROJEKTO IDĖJOS PASIŪLYMŲ VERTINIMAS IR ATRANKA</text:span></text:p>
      <text:p text:style-name="P216"/>
      <text:p text:style-name="P217"><text:span text:style-name="T218">10</text:span><text:span text:style-name="T219">. Projekto idė</text:span><text:span text:style-name="T220">jos pasiūlymai priimami savivaldybės administracijos viename langelyje, adresu: Vilniaus g. 1, Lazdijai, elektroniniu būdu – el. p.<text:s/></text:span><text:span text:style-name="T221">info@lazdijai.lt</text:span><text:span text:style-name="T222"><text:s/>arba savivaldybės sukurtoje anketoje internete. Juos administruoja bei informaciją teikia savivaldybės admi</text:span><text:span text:style-name="T223">nistracijos Strateginio planavimo ir investicinių projektų valdymo skyrius.</text:span><text:s/></text:p>
      <text:p text:style-name="P224">Punkto pakeitimai:</text:p>
      <text:p text:style-name="P225"><text:span text:style-name="T226">Nr.<text:s/></text:span><text:a xlink:href="https://www.e-tar.lt/portal/legalAct.html?documentId=70d2cbc0fbc711ed9978886e85107ab2" office:target-frame-name="_top" xlink:show="replace"><text:span text:style-name="T227">5TS-17</text:span></text:a><text:span text:style-name="T228">, 2023-05-26, paskelbta TAR 2023-05-29, i. k. 2023-1</text:span><text:span text:style-name="T229">0181</text:span></text:p>
      <text:p text:style-name="Normal"/>
      <text:p text:style-name="P230"><text:span text:style-name="T231">11</text:span><text:span text:style-name="T232">.</text:span><text:span text:style-name="T233"><text:tab/></text:span><text:span text:style-name="T234">Pagal kvietime nustatytas sąlygas pateikti projekto idėjos pasiūlymai vertinami pasibaigus jų priėmimo terminui.</text:span></text:p>
      <text:p text:style-name="P235"><text:span text:style-name="T236">12</text:span><text:span text:style-name="T237">. Projekto idėjos pasiūlymus vertina ir projektų preliminarias sąmatas parengia savivaldybės administracijos Strateginio<text:s/></text:span><text:span text:style-name="T238">planavimo ir investicinių projektų valdymo skyriaus, Vietinio ūkio skyriaus bei Architektūros ir teritorijų planavimo skyriaus darbuotojai ir pateikia<text:s/></text:span><text:soft-page-break/><text:span text:style-name="T239">konsultacinei darbo grupei.</text:span><text:s/></text:p>
      <text:p text:style-name="P240">Punkto pakeitimai:</text:p>
      <text:p text:style-name="P241"><text:span text:style-name="T242">Nr.<text:s/></text:span><text:a xlink:href="https://www.e-tar.lt/portal/legalAct.html?documentId=70d2cbc0fbc711ed9978886e85107ab2" office:target-frame-name="_top" xlink:show="replace"><text:span text:style-name="T243">5TS-17</text:span></text:a><text:span text:style-name="T244">, 2023-05-26, paskelbta TAR 2023-05-29, i. k. 2023-10181</text:span></text:p>
      <text:p text:style-name="Normal"/>
      <text:p text:style-name="P245"><text:span text:style-name="T246">13</text:span><text:span text:style-name="T247">. Projekto idėjos pasiūlymus vertina konsultacinė darbo grupė. Ją sudaro 1 savivaldybės tarybos atstovas, 1 savivaldybės administracijos<text:s/></text:span><text:span text:style-name="T248">darbuotojas, 1 nevyriausybinių organizacijų tarybos deleguotas atstovas. Nustačius, kad pateiktas projekto idėjos pasiūlymas atitinka visus apraše nurodytus reikalavimus, vertinamas projekto tinkamumas finansuoti.</text:span><text:s/></text:p>
      <text:p text:style-name="P249">Punkto pakeitimai:</text:p>
      <text:p text:style-name="P250"><text:span text:style-name="T251">Nr.<text:s/></text:span><text:a xlink:href="https://www.e-tar.lt/portal/legalAct.html?documentId=70d2cbc0fbc711ed9978886e85107ab2" office:target-frame-name="_top" xlink:show="replace"><text:span text:style-name="T252">5TS-17</text:span></text:a><text:span text:style-name="T253">, 2023-05-26, paskelbta TAR 2023-05-29, i. k. 2023-10181</text:span></text:p>
      <text:p text:style-name="Normal"/>
      <text:p text:style-name="P254"><text:span text:style-name="T255">14</text:span><text:span text:style-name="T256">. Nustačius, kad projekto sąmata viršija biudžete numatytą sumą projektams finansuoti, konsultacinė darbo<text:s/></text:span><text:span text:style-name="T257">grupė gali rekomenduoti savivaldybės tarybai priimti sprendimą dėl papildomo finansavimo skyrimo. Tokiu atveju rengiamas savivaldybės tarybos sprendimo projektas dėl finansavimo savivaldybės biudžete padidinimo ir, tarybai pritarus, projektas įtraukiamas į</text:span><text:span text:style-name="T258"><text:s/>projektų sąrašą. Konsultacinė darbo grupė taip pat gali tokį projektą įtraukti į projektų sąrašą, jei projekto idėjos pasiūlymą pateikęs asmuo sutinka (nurodoma projekto idėjos pasiūlymo formoje), jog atsižvelgiant į savivaldybės biudžeto lėšas, projektas</text:span><text:span text:style-name="T259"><text:s/>gali būti įgyvendintas ne visa pasiūlyme numatyta apimtimi.</text:span><text:s/></text:p>
      <text:p text:style-name="P260">Punkto pakeitimai:</text:p>
      <text:soft-page-break/>
      <text:p text:style-name="P261"><text:span text:style-name="T262">Nr.<text:s/></text:span><text:a xlink:href="https://www.e-tar.lt/portal/legalAct.html?documentId=70d2cbc0fbc711ed9978886e85107ab2" office:target-frame-name="_top" xlink:show="replace"><text:span text:style-name="T263">5TS-17</text:span></text:a><text:span text:style-name="T264">, 2023-05-26, paskelbta TAR 2023-05-29, i. k. 2023-10181</text:span></text:p>
      <text:p text:style-name="Normal"/>
      <text:p text:style-name="P265"><text:span text:style-name="T266">15</text:span><text:span text:style-name="T267">. S</text:span><text:span text:style-name="T268">avivaldybės mero potvarkiu sudaromas atrinktų projektų sąrašas.</text:span><text:s/></text:p>
      <text:p text:style-name="P269">Punkto pakeitimai:</text:p>
      <text:p text:style-name="P270"><text:span text:style-name="T271">Nr.<text:s/></text:span><text:a xlink:href="https://www.e-tar.lt/portal/legalAct.html?documentId=70d2cbc0fbc711ed9978886e85107ab2" office:target-frame-name="_top" xlink:show="replace"><text:span text:style-name="T272">5TS-17</text:span></text:a><text:span text:style-name="T273">, 2023-05-26, paskelbta TAR 2023-05-29, i. k. 2023-10181</text:span></text:p>
      <text:p text:style-name="Normal"/>
      <text:p text:style-name="P274"><text:span text:style-name="T275">16</text:span><text:span text:style-name="T276">.</text:span><text:span text:style-name="T277"><text:tab/></text:span><text:span text:style-name="T278">Išsamus projektų sąrašas bei jų aprašymai viešai skelbiami savivaldybės interneto svetainėje<text:s/></text:span><text:span text:style-name="T279">www.lazdijai.lt</text:span><text:span text:style-name="T280"><text:s/>ir vykdoma balsavimo procedūra, kurią organizuoja savivaldybės administracijos Strateginio planavimo ir investicinių projektų valdymo skyrius.<text:s/>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GYVENTOJŲ PRITARIMAS SIŪLOMIEMS ĮGYVENDINTI PROJEKTAMS</text:span></text:p>
      <text:p text:style-name="P287"/>
      <text:p text:style-name="P288"><text:span text:style-name="T289">17</text:span><text:span text:style-name="T290">.</text:span><text:span text:style-name="T291"><text:tab/></text:span><text:span text:style-name="T292">Lazdijų rajono savivaldybėje gyvenamąją vietą deklaravę gyventojai, ne jaunesni nei 16 metų, savo nuomonę dėl projektų įgyvendinimo išreiškia balsavimu.</text:span></text:p>
      <text:p text:style-name="P293"><text:span text:style-name="T294">18</text:span><text:span text:style-name="T295">.</text:span><text:span text:style-name="T296"><text:tab/></text:span><text:span text:style-name="T297">Balsavimas<text:s/></text:span><text:span text:style-name="T298">vyksta balsuojant elektroniniu būdu, savivaldybės interneto svetainėje nurodytu adresu iki nurodyto termino pabaigos.</text:span></text:p>
      <text:p text:style-name="P299"><text:span text:style-name="T300">19</text:span><text:span text:style-name="T301">.</text:span><text:span text:style-name="T302"><text:tab/></text:span><text:span text:style-name="T303">Balsuojantis asmuo turi nurodyti šiuos duomenis: vardas ir pavardė, gimimo data, deklaruota gyvenamoji vieta.</text:span></text:p>
      <text:p text:style-name="P304"><text:span text:style-name="T305">20</text:span><text:span text:style-name="T306">.</text:span><text:span text:style-name="T307"><text:tab/></text:span><text:span text:style-name="T308">Vienas gyven</text:span><text:span text:style-name="T309">tojas turi teisę balsuoti už visus atrinktus projektus, atiduodamas po vieną balsą už kiekvieną projektą. Trys daugiausiai balsų surinkę projektai teikiami pakartotiniam balsavimui galutiniam nugalėtojui nustatyti.<text:s/></text:span></text:p>
      <text:p text:style-name="P310"><text:span text:style-name="T311">21</text:span><text:span text:style-name="T312">.</text:span><text:span text:style-name="T313"><text:tab/></text:span><text:span text:style-name="T314">Prireikus nustatyti, ar balsavus</text:span><text:span text:style-name="T315">ieji asmenys atitinka šio aprašo 17 ir 20 punktų reikalavimus, jų pateikti asmens duomenys gali būti patikrinami Gyventojų registro duomenų bazėje.<text:s/></text:span></text:p>
      <text:p text:style-name="P316"><text:span text:style-name="T317">22</text:span><text:span text:style-name="T318">.</text:span><text:span text:style-name="T319"><text:tab/></text:span><text:span text:style-name="T320">Asmens duomenys naudojami tik apraše numatytoms balsavimo procedūroms vykdyti. Asmens duomenys saug</text:span><text:span text:style-name="T321">omi Lietuvos Respublikos asmens duomenų teisinės apsaugos įstatymo numatyta tvarka.</text:span></text:p>
      <text:p text:style-name="P322"><text:span text:style-name="T323">23</text:span><text:span text:style-name="T324">.</text:span><text:span text:style-name="T325"><text:tab/></text:span><text:span text:style-name="T326">Balsavimo rezultatus tvirtina konsultacinė darbo grupė. Apibendrinti balsavimo rezultatai skelbiami savivaldybės interneto svetainėje<text:s/></text:span><text:span text:style-name="T327">www.lazdijai.lt</text:span><text:span text:style-name="T328">.</text:span></text:p>
      <text:p text:style-name="P329"/>
      <text:p text:style-name="P330"><text:span text:style-name="T331">V</text:span><text:span text:style-name="T332"><text:s/>SKYRIUS</text:span></text:p>
      <text:p text:style-name="P333"><text:span text:style-name="T334">PROJEKTŲ FINANSAVIMAS</text:span></text:p>
      <text:p text:style-name="P335"/>
      <text:p text:style-name="P336"><text:span text:style-name="T337">24</text:span><text:span text:style-name="T338">. Daugiausiai gyventojų balsų gavę projektai tvirtinami savivaldybės mero potvarkiu. Projektų tvirtinama ir gyvendinama tiek, kad nebūtų viršijama savivaldybės biudžete numatyta lėšų suma.</text:span><text:s/></text:p>
      <text:soft-page-break/>
      <text:p text:style-name="P339">Punkto pakeitimai:</text:p>
      <text:p text:style-name="P340"><text:span text:style-name="T341">Nr.<text:s/></text:span><text:a xlink:href="https://www.e-tar.lt/portal/legalAct.html?documentId=70d2cbc0fbc711ed9978886e85107ab2" office:target-frame-name="_top" xlink:show="replace"><text:span text:style-name="T342">5TS-17</text:span></text:a><text:span text:style-name="T343">, 2023-05-26, paskelbta TAR 2023-05-29, i. k. 2023-10181</text:span></text:p>
      <text:p text:style-name="Normal"/>
      <text:p text:style-name="P344"><text:span text:style-name="T345">25</text:span><text:span text:style-name="T346">.</text:span><text:span text:style-name="T347"><text:tab/></text:span><text:span text:style-name="T348">Daugiausiai gyventojų balsų gavusį (-ius) projektą (-us) einamaisiais metais įgyvendina sav</text:span><text:span text:style-name="T349">ivaldybės administracija.</text:span></text:p>
      <text:p text:style-name="P350"><text:span text:style-name="T351">26</text:span><text:span text:style-name="T352">.</text:span><text:span text:style-name="T353"><text:tab/></text:span><text:span text:style-name="T354">Projektai 100 proc. finansuojami savivaldybės biudžeto lėšomis.</text:span></text:p>
      <text:p text:style-name="P355"/>
      <text:p text:style-name="P356"><text:span text:style-name="T357">VI</text:span><text:span text:style-name="T358"><text:s/>SKYRIUS<text:s/></text:span></text:p>
      <text:p text:style-name="P359"><text:span text:style-name="T360">BAIGIAMOSIOS NUOSTATOS</text:span></text:p>
      <text:p text:style-name="P361"/>
      <text:p text:style-name="P362"><text:span text:style-name="T363">27</text:span><text:span text:style-name="T364">.</text:span><text:span text:style-name="T365"><text:tab/></text:span><text:span text:style-name="T366">Projektų vykdymo ir lėšų panaudojimo vertinimą atlieka savivaldybės kontrolės ir audito tarnyba,<text:s/></text:span><text:span text:style-name="T367">savivaldybės administracijos Centralizuotas vidaus audito skyrius, vadovaudamiesi jų veiklą reglamentuojančiais teisės aktais.</text:span></text:p>
      <text:p text:style-name="P368"><text:span text:style-name="T369">28</text:span><text:span text:style-name="T370">.</text:span><text:span text:style-name="T371"><text:tab/></text:span><text:span text:style-name="T372">Šis aprašas gali būti keičiamas, papildomas ar pripažįstamas netekusiu galios savivaldybės tarybos sprendimu.</text:span></text:p>
      <text:p text:style-name="P373"><text:span text:style-name="T374">_______</text:span><text:span text:style-name="T375">______________________</text:span></text:p>
      <text:soft-page-break/>
      <text:p text:style-name="P376">Bendruomenės projektų idėjų, skirtų</text:p>
      <text:p text:style-name="P383">gyvenamajai aplinkai kurti ir plėsti,<text:s/></text:p>
      <text:p text:style-name="P384">atrankos ir finansavimo</text:p>
      <text:p text:style-name="P385">tvarkos aprašo priedas</text:p>
      <text:p text:style-name="P386"/>
      <text:p text:style-name="P387"/>
      <text:p text:style-name="P388">PROJEKTO IDĖJOS PASIŪLYMAS</text:p>
      <text:p text:style-name="P389"/>
      <text:p text:style-name="P390">___________________</text:p>
      <text:p text:style-name="P391">(Data)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/>
            <text:h text:style-name="P400" text:outline-level="2"><text:span text:style-name="T401">1. BENDRA INFORMACIJA APIE PROJEKTĄ IR PAREIŠKĖJĄ</text:span></text:h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Projekto pavadinimas</text:span></text:p>
          </table:table-cell>
          <table:table-cell table:style-name="TableCell406">
            <text:p text:style-name="P407"/>
            <text:p text:style-name="P408"/>
            <text:p text:style-name="Normal"/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Normal"><text:span text:style-name="T412">Pareiškėjas<text:s/></text:span><text:span text:style-name="T413">(asmuo, turintis 16 metų):</text:span></text:p>
          </table:table-cell>
          <table:covered-table-cell/>
        </table:table-row>
        <table:table-row table:style-name="TableRow414">
          <table:table-cell table:style-name="TableCell415">
            <text:p text:style-name="P416">Vardas ir pavardė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Gimimo dat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Telefono numeri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El. pašto adresa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  <text:h text:style-name="P437" text:outline-level="2">2. PROJEKTO APRAŠYMAS (SANTRAUKA)</text:h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Projekto<text:s/></text:span><text:span text:style-name="T442">įgyvendinimo vieta</text:span></text:p>
          </table:table-cell>
          <table:table-cell table:style-name="TableCell443">
            <text:p text:style-name="P444">(teritorija arba konkretus adresas)</text:p>
            <text:p text:style-name="P445"/>
            <text:p text:style-name="P446"/>
            <text:p text:style-name="P447"/>
            <text:p text:style-name="P448"/>
            <text:p text:style-name="Normal"/>
          </table:table-cell>
        </table:table-row>
        <text:soft-page-break/>
        <table:table-row table:style-name="TableRow449">
          <table:table-cell table:style-name="TableCell450">
            <text:p text:style-name="P451">Projekto tikslas, sprendžiama problema, nauda rajonui</text:p>
          </table:table-cell>
          <table:table-cell table:style-name="TableCell452">
            <text:p text:style-name="Normal"><text:span text:style-name="T453">(</text:span><text:span text:style-name="T454">ne daugiau kaip 0,5 psl.)</text:span>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Projekto rezultatai</text:p>
          </table:table-cell>
          <table:table-cell table:style-name="TableCell472">
            <text:p text:style-name="P473">(prašome nurodyti (jei įmanoma) konkrečius planuojamus įrengti / atnaujinti objektus, jų skaičių, kitus parametrus:<text:s/></text:p>
            <text:p text:style-name="P474">pvz.: pastatyti 4 medinius suoliukus su atlošu, 2 šiukšliadėžes, 1 dviračių stovą)</text:p>
            <text:p text:style-name="Normal"/>
            <text:p text:style-name="P475"/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>
            <text:p text:style-name="P484"/>
            <text:h text:style-name="P485" text:outline-level="2"><text:span text:style-name="T486">3. PRIEDAI</text:span></text:h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Eil.<text:s/></text:p>
            <text:p text:style-name="P490">Nr.</text:p>
          </table:table-cell>
          <table:table-cell table:style-name="TableCell491">
            <text:p text:style-name="Normal"><text:span text:style-name="T492">Priedo pavadinimas</text:span><text:span text:style-name="T493"><text:s/></text:span><text:span text:style-name="T494">(pvz.:<text:s/></text:span><text:span text:style-name="T495">vizualizacijos, brėžiniai, schemos, nuotraukos, ekspertų nuomonės, rekomendacijos ar kita informacija, papildanti projekto aprašymą)</text:span></text:p>
          </table:table-cell>
          <table:table-cell table:style-name="TableCell496">
            <text:p text:style-name="P497">Priedo lapų skaičius</text:p>
          </table:table-cell>
        </table:table-row>
        <table:table-row table:style-name="TableRow498">
          <table:table-cell table:style-name="TableCell499">
            <text:p text:style-name="P500">1.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>Patvirtinu, kad:</text:p>
      <text:soft-page-break/>
      <text:p text:style-name="P515">1. šiame pasiūlyme ir pridėtuose dokumentuose pateikta informacija<text:s/>yra teisinga,</text:p>
      <text:p text:style-name="P516">2. sutinku, jog informacija apie mano pateiktą pasiūlymą būtų skelbiama Lazdijų rajono savivaldybės interneto svetainėje ir (ar) kitoje viešoje erdvėje,</text:p>
      <text:p text:style-name="P517">3. sutinku, kad mano nurodytus asmens duomenis Lazdijų rajono savivaldybės administracija<text:s/>tvarkytų asmens tapatybės nustatymo, asmens duomenų teisingumo patikrinimo tikslais,</text:p>
      <text:p text:style-name="P518">4. sutinku, jog projektas gali būti įgyvendintas ne visa / ne identiška pasiūlyme numatyta apimtimi atsižvelgiant į savivaldybės biudžeto lėšas, į savivaldybės strateginio planavimo, teritorijų planavimo dokumentus, savivaldybės administracijos specialistų (pvz.: savivaldybės vyr. architekto, vyr. inžinieriaus) pastabas.</text:p>
      <text:p text:style-name="P519"/>
      <text:p text:style-name="P520"/>
      <text:p text:style-name="P521">______________<text:tab/><text:s text:c="5"/>_____________________________<text:tab/></text:p>
      <text:p text:style-name="P522"><text:span text:style-name="T523">(parašas) <text:s text:c="18"/></text:span><text:span text:style-name="T524"><text:tab/></text:span><text:span text:style-name="T525"><text:s text:c="6"/>(vardas ir pavardė)</text:span></text:p>
      <text:p text:style-name="P526">Priedo pakeitimai:</text:p>
      <text:p text:style-name="P527"><text:span text:style-name="T528">Nr.<text:s/></text:span><text:a xlink:href="https://www.e-tar.lt/portal/legalAct.html?documentId=70d2cbc0fbc711ed9978886e85107ab2" office:target-frame-name="_top" xlink:show="replace"><text:span text:style-name="T529">5TS-17</text:span></text:a><text:span text:style-name="T530">, 2023-05-26, paskelbta TAR 2023-05-29, i. k. 2023-10181</text:span></text:p>
      <text:p text:style-name="Normal"/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Lazdijų rajono savivaldybės</text:span><text:span text:style-name="T540"><text:s/>taryba, Sprendimas</text:span></text:p>
      <text:p text:style-name="P541"><text:span text:style-name="T542">Nr.<text:s/></text:span><text:a xlink:href="https://www.e-tar.lt/portal/legalAct.html?documentId=3b0fa8e0937911eb9fecb5ecd3bd711c" office:target-frame-name="_top" xlink:show="replace"><text:span text:style-name="T543">5TS-673</text:span></text:a><text:span text:style-name="T544">, 2021-03-26, paskelbta TAR 2021-04-02, i. k. 2021-06880</text:span></text:p>
      <text:p text:style-name="P545"><text:span text:style-name="T546">Dėl Lazdijų rajono savivaldybės tarybos 2020 m. gegužės 29 d. sprendim</text:span><text:span text:style-name="T547">o Nr. 5TS-368 „Dėl <text:s/>Lazdijų rajono savivaldybės bendruomenės iniciatyvų, skirtų gyvenamajai aplinkai kurti ir plėsti, projektų idėjų atrankos ir finansavimo tvarkos aprašo patvirtinimo“ pakeitimo</text:span></text:p>
      <text:p text:style-name="P548"/>
      <text:p text:style-name="P549"><text:span text:style-name="T550">2.</text:span></text:p>
      <text:p text:style-name="P551"><text:span text:style-name="T552">Lazdijų rajono savivaldybės taryba, Sprendimas</text:span></text:p>
      <text:p text:style-name="P553"><text:span text:style-name="T554">Nr.<text:s/></text:span><text:a xlink:href="https://www.e-tar.lt/portal/legalAct.html?documentId=70d2cbc0fbc711ed9978886e85107ab2" office:target-frame-name="_top" xlink:show="replace"><text:span text:style-name="T555">5TS-17</text:span></text:a><text:span text:style-name="T556">, 2023-05-26, paskelbta TAR 2023-05-29, i. k. 2023-10181</text:span></text:p>
      <text:p text:style-name="P557"><text:span text:style-name="T558">Dėl Lazdijų rajono savivaldybės tarybos 2020 m. gegužės 29 d. sprendimo Nr. 5TS-368 „Dėl Lazdijų raj</text:span><text:span text:style-name="T559">ono savivaldybės bendruomenės iniciatyvų, skirtų gyvenamajai aplinkai kurti ir plėsti, projektų idėjų atrankos ir finansavimo tvarkos aprašo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style:line-height-at-least="0.1388in"/>
      <style:text-properties style:font-name-asian="Lucida Sans Unicode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377"><text:span text:style-name="T378"><text:page-number text:fixed="false">2</text:page-number></text:span></text:p>
        <text:p text:style-name="P379"/>
      </style:header>
      <style:footer>
        <text:p text:style-name="P380"/>
      </style:footer>
    </style:master-page>
    <style:master-page style:next-style-name="MP2" style:name="MPF2" style:page-layout-name="PL2">
      <style:header>
        <text:p text:style-name="P381"/>
      </style:header>
      <style:footer>
        <text:p text:style-name="P3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3-06-21T08:54:00Z</meta:creation-date>
    <dc:date>2023-06-21T08:54:00Z</dc:date>
    <meta:print-date>2020-01-23T11:25:00Z</meta:print-date>
    <meta:template xlink:href="Normal.dotm" xlink:type="simple"/>
    <meta:editing-cycles>2</meta:editing-cycles>
    <meta:editing-duration>PT0S</meta:editing-duration>
    <meta:document-statistic meta:page-count="15" meta:paragraph-count="74" meta:word-count="2131" meta:character-count="14804" meta:row-count="303" meta:non-whitespace-character-count="12747"/>
  </office:meta>
</office:document-meta>
</file>