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P40" style:parent-style-name="Normal" style:family="paragraph">
      <style:text-properties style:font-size-complex="12pt" style:language-asian="ar" style:country-asian="SA"/>
    </style:style>
    <style:style style:name="P41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9" style:parent-style-name="Normal" style:family="paragraph">
      <style:paragraph-properties fo:margin-left="2.7in" fo:text-indent="0.9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margin-left="0.493in" fo:text-indent="0.5909in">
        <style:tab-stops>
          <style:tab-stop style:type="left" style:position="0.393in"/>
        </style:tab-stops>
      </style:paragraph-properties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keep-with-next="always"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style:letter-kerning="true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50%" fo:text-indent="1.543in"/>
    </style:style>
    <style:style style:name="P342" style:parent-style-name="Normal" style:family="paragraph">
      <style:paragraph-properties fo:keep-with-next="always" fo:text-align="center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4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49" style:parent-style-name="DefaultParagraphFont" style:family="text">
      <style:text-properties style:letter-kerning="true" style:font-size-complex="12pt" style:language-asian="lt" style:country-asian="LT"/>
    </style:style>
    <style:style style:name="T350" style:parent-style-name="DefaultParagraphFont" style:family="text">
      <style:text-properties style:letter-kerning="true" style:font-size-complex="12pt" style:language-asian="lt" style:country-asian="LT"/>
    </style:style>
    <style:style style:name="T351" style:parent-style-name="DefaultParagraphFont" style:family="text">
      <style:text-properties style:letter-kerning="true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T362" style:parent-style-name="DefaultParagraphFont" style:family="text">
      <style:text-properties style:font-name-asian="Calibri" style:font-weight-complex="bold" style:font-size-complex="12pt"/>
    </style:style>
    <style:style style:name="P3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P368" style:parent-style-name="Normal" style:family="paragraph">
      <style:paragraph-properties fo:text-align="justify" fo:line-height="150%" fo:text-indent="1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39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line-height="110%"/>
      <style:text-properties style:font-size-complex="12pt" style:language-asian="lt" style:country-asian="LT"/>
    </style:style>
    <style:style style:name="P406" style:parent-style-name="Normal" style:family="paragraph">
      <style:paragraph-properties fo:margin-left="0.2958in" fo:text-indent="-0.2958in">
        <style:tab-stops/>
      </style:paragraph-properties>
      <style:text-properties text:display="none" style:font-size-complex="12pt" style:language-asian="lt" style:country-asian="LT"/>
    </style:style>
    <style:style style:name="TableColumn408" style:family="table-column">
      <style:table-column-properties style:column-width="2.3104in"/>
    </style:style>
    <style:style style:name="TableColumn409" style:family="table-column">
      <style:table-column-properties style:column-width="4.377in"/>
    </style:style>
    <style:style style:name="Table407" style:family="table">
      <style:table-properties style:width="6.6875in" fo:margin-left="-0.0034in" table:align="left"/>
    </style:style>
    <style:style style:name="TableRow410" style:family="table-row">
      <style:table-row-properties style:min-row-height="0.1777in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paragraph-properties fo:keep-with-next="always" fo:keep-together="always" fo:line-height="110%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2958in" fo:text-indent="-0.2958in"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23" style:family="table-row">
      <style:table-row-properties style:min-row-height="0.1833in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37" style:family="table-row">
      <style:table-row-properties style:min-row-height="0.1736in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42" style:family="table-row">
      <style:table-row-properties style:min-row-height="0.1736in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47" style:family="table-row">
      <style:table-row-properties style:min-row-height="0.1736in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keep-with-next="always" fo:keep-together="always" fo:line-height="110%"/>
      <style:text-properties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736in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958in" fo:text-indent="-0.2958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9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0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461" style:family="table-row">
      <style:table-row-properties style:min-row-height="0.1736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9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0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1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2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3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4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5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6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9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80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481" style:family="table-row">
      <style:table-row-properties style:min-row-height="0.1736in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4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olumn491" style:family="table-column">
      <style:table-column-properties style:column-width="0.3993in"/>
    </style:style>
    <style:style style:name="TableColumn492" style:family="table-column">
      <style:table-column-properties style:column-width="5.409in"/>
    </style:style>
    <style:style style:name="TableColumn493" style:family="table-column">
      <style:table-column-properties style:column-width="1.0347in"/>
    </style:style>
    <style:style style:name="Table490" style:family="table">
      <style:table-properties style:width="6.843in" style:rel-width="100%" fo:margin-left="0in" table:align="left"/>
    </style:style>
    <style:style style:name="TableRow494" style:family="table-row">
      <style:table-row-properties style:min-row-height="0.1458in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keep-with-next="always" fo:keep-together="always" fo:line-height="110%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min-row-height="0.1458in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10" style:family="table-row">
      <style:table-row-properties style:min-row-height="0.277in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Row517" style:family="table-row">
      <style:table-row-properties style:min-row-height="0.277in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24" style:parent-style-name="Normal" style:family="paragraph">
      <style:paragraph-properties fo:text-align="justify" fo:line-height="115%"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line-height="115%"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52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P534" style:parent-style-name="Normal" style:family="paragraph">
      <style:paragraph-properties fo:text-align="justify" fo:margin-left="1.8027in" fo:text-indent="0.6458in">
        <style:tab-stops/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3-06-21 iki 2023-09-11</text:span></text:p>
      <text:p text:style-name="P9"/>
      <text:p text:style-name="P10"><text:span text:style-name="T11">Sprendimas paskelbtas: TAR 2020-06-17, i. k. 2020-131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80556in" svg:height="0.925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TARYBA</text:p>
      <text:p text:style-name="P17"/>
      <text:p text:style-name="P18">SPRENDIMAS</text:p>
      <text:p text:style-name="P19">DĖL LAZDIJŲ RAJONO<text:s/>SAVIVALDYBĖS BENDRUOMENĖS INICIATYVŲ, SKIRTŲ GYVENAMAJAI APLINKAI KURTI IR PLĖSTI, PROJEKTŲ IDĖJŲ ATRANKOS IR FINANSAVIMO TVARKOS APRAŠO PATVIRTINIMO</text:p>
      <text:p text:style-name="P20"/>
      <text:p text:style-name="P21">2020 m. gegužės 29 d. Nr. 5TS-368</text:p>
      <text:p text:style-name="P22">Lazdijai</text:p>
      <text:p text:style-name="P23"/>
      <text:p text:style-name="P24"/>
      <text:p text:style-name="P25"><text:span text:style-name="T26">Vadovaudamasi Lietuvos Respublikos vietos savivaldos įstatymo 6 straipsnio 22 punktu, 15 straipsnio 4 dalimi, Lazdijų rajono savivaldybės tarybos<text:s/></text:span><text:span text:style-name="T27">2023 m. vasario 3 d.<text:s/></text:span><text:span text:style-name="T28">sprendimu Nr. 5TS-1283 „Dėl Lazdijų rajono savivaldybės 2023–2025 metų strateginio veiklo</text:span><text:span text:style-name="T29">s plano patvirtinimo“ ir siekdama racionaliai ir efektyviai panaudoti savivaldybės biudžete numatytas<text:s/></text:span><text:soft-page-break/><text:span text:style-name="T30">lėšas bei skatinti bendruomenės iniciatyvas, skirtas patraukliai gyvenamajai aplinkai kurti ir plėsti, Lazdijų rajono savivaldybės taryba n u s p r e n d<text:s/></text:span><text:span text:style-name="T31">ž i a:</text:span><text:s/></text:p>
      <text:p text:style-name="P32">Preambulės pakeitimai:</text:p>
      <text:p text:style-name="P33"><text:span text:style-name="T34">Nr.<text:s/></text:span><text:a xlink:href="https://www.e-tar.lt/portal/legalAct.html?documentId=70d2cbc0fbc711ed9978886e85107ab2" office:target-frame-name="_top" xlink:show="replace"><text:span text:style-name="T35">5TS-17</text:span></text:a><text:span text:style-name="T36">, 2023-05-26, paskelbta TAR 2023-05-29, i. k. 2023-10181</text:span></text:p>
      <text:p text:style-name="Normal"/>
      <text:p text:style-name="P37"><text:span text:style-name="T38">Patvirtinti Lazdijų rajono savivaldybės bendruomenės<text:s/></text:span><text:span text:style-name="T39">iniciatyvų, skirtų gyvenamajai aplinkai kurti ir plėsti, projektų idėjų atrankos ir finansavimo tvarkos aprašą (pridedama).</text:span></text:p>
      <text:p text:style-name="Normal"/>
      <text:p text:style-name="Normal"/>
      <text:p text:style-name="Normal"/>
      <text:p text:style-name="P40">Savivaldybės merė<text:s/><text:tab/><text:tab/><text:tab/><text:tab/><text:tab/>Ausma Miškinienė</text:p>
      <text:p text:style-name="Normal"/>
      <text:soft-page-break/>
      <text:p text:style-name="P41">PATVIRTINTA</text:p>
      <text:p text:style-name="P47">Lazdijų rajono savivaldybės tarybos</text:p>
      <text:p text:style-name="P48">2020 m. gegužės 29 d.</text:p>
      <text:p text:style-name="P49"><text:span text:style-name="T50">sprendimu Nr.</text:span><text:span text:style-name="T51"><text:s/></text:span><text:span text:style-name="T52">5TS-368</text:span></text:p>
      <text:p text:style-name="P53">(Lazdijų rajono savivaldybės tarybos<text:s/></text:p>
      <text:p text:style-name="P54">2021 m. kovo 26 d. sprendimo Nr. 5TS-673</text:p>
      <text:p text:style-name="P55">redakcija)</text:p>
      <text:p text:style-name="P56"/>
      <text:p text:style-name="P57"><text:span text:style-name="T58">LAZDIJŲ RAJONO SAVIVALDYBĖS BENDRUOMENĖS INICIATYVŲ, SKIRTŲ GYVENAMAJAI APLINKAI KURTI IR PLĖSTI,<text:s/></text:span><text:span text:style-name="T59">PROJEKTŲ IDĖJŲ ATRANKOS IR FINANS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Lazdijų rajono savivaldybės bendruomenės iniciatyvų, skirtų gyvenamajai aplinkai kurti ir plėsti, projektų idėjų atrankos ir finansavimo tvarkos aprašas<text:s/></text:span><text:span text:style-name="T72">(toliau – aprašas) nustato Lazdijų rajono savivaldybės (toliau – savivaldybė) biudžeto lėšomis finansuojamų savivaldybės gyventojų projektų viešosiose erdvėse idėjų pasiūlymų teikimo, vertinimo, atrankos, lėšų skyrimo, projektų įgyvendinimo tvarką. Bendruo</text:span><text:span text:style-name="T73">menės projektų idėjų, skirtų gyvenamajai aplinkai kurti ir plėsti, projektų idėjų finansavimo tikslas – didinti piliečių įtraukimo į savivaldybės biudžeto formavimą galimybes. Pagrindiniai uždaviniai yra skatinti piliečių iniciatyvas savivaldybėje, suburti</text:span><text:span text:style-name="T74"><text:s/></text:span><text:soft-page-break/><text:span text:style-name="T75">gyventojų bendruomenes kurti ir plėsti socialinę ir gyvenamąją aplinką, aktyvinti verslo kūrimą ir dalyvavimą atnaujinant teritorijas, skatinti diskusijas savivaldybės plėtros tema.</text:span></text:p>
      <text:p text:style-name="P76"><text:span text:style-name="T77">2</text:span><text:span text:style-name="T78">.</text:span><text:span text:style-name="T79"><text:tab/></text:span><text:span text:style-name="T80">Bendruomenės projektų idėjos, skirtos gyvenamajai aplinkai kurti i</text:span><text:span text:style-name="T81">r plėsti, įgyvendinamos kasmet, numatant tam lėšas kiekvienų metų savivaldybės biudžete.</text:span></text:p>
      <text:p text:style-name="P82"><text:span text:style-name="T83">3</text:span><text:span text:style-name="T84">.</text:span><text:span text:style-name="T85"><text:tab/></text:span><text:span text:style-name="T86">Šiame tvarkos apraše vartojamos sąvokos:</text:span></text:p>
      <text:p text:style-name="P87"><text:span text:style-name="T88">3.1</text:span><text:span text:style-name="T89">.<text:s/></text:span><text:span text:style-name="T90">Projekto idėjos pasiūlymas</text:span><text:span text:style-name="T91"><text:s/>– dokumentas (gali būti su priedais) pagal aprašo priede nustatytą formą (gali būti u</text:span><text:span text:style-name="T92">žpildoma ir elektroninėje erdvėje, savivaldybės sukurtoje anketoje), kurį pateikia pareiškėjas, išdėstydamas projekto idėją;</text:span><text:s/></text:p>
      <text:p text:style-name="P93">Papunkčio pakeitimai:</text:p>
      <text:p text:style-name="P94"><text:span text:style-name="T95">Nr.<text:s/></text:span><text:a xlink:href="https://www.e-tar.lt/portal/legalAct.html?documentId=70d2cbc0fbc711ed9978886e85107ab2" office:target-frame-name="_top" xlink:show="replace"><text:span text:style-name="T96">5TS-17</text:span></text:a><text:span text:style-name="T97">, 2023-05-26, paskelbta TAR 2023-05-29, i. k. 2023-10181</text:span></text:p>
      <text:p text:style-name="Normal"/>
      <text:p text:style-name="P98"><text:span text:style-name="T99">3.2</text:span><text:span text:style-name="T100">.<text:s/></text:span><text:span text:style-name="T101">Pareiškėjas<text:s/></text:span><text:span text:style-name="T102">– asmuo, ne jaunesnis negu 16 metų, siūlantis gyvenamosios aplinkos gerinimo idėją;</text:span><text:s/></text:p>
      <text:p text:style-name="P103">Papunkčio pakeitimai:</text:p>
      <text:p text:style-name="P104"><text:span text:style-name="T105">Nr.<text:s/></text:span><text:a xlink:href="https://www.e-tar.lt/portal/legalAct.html?documentId=70d2cbc0fbc711ed9978886e85107ab2" office:target-frame-name="_top" xlink:show="replace"><text:span text:style-name="T106">5TS-17</text:span></text:a><text:span text:style-name="T107">, 2023-05-26, paskelbta TAR 2023-05-29, i. k. 2023-10181</text:span></text:p>
      <text:p text:style-name="Normal"/>
      <text:p text:style-name="P108"><text:span text:style-name="T109">3.3</text:span><text:span text:style-name="T110">.<text:s/></text:span><text:span text:style-name="T111">Projektas</text:span><text:span text:style-name="T112"><text:s/>– laiku apibrėžta kryptingos veiklos priemonių visuma, kurios tikslas – įgyvendinti Lazdijų rajono savivaldybės strateginį tikslą – gerinti ir plėtoti patrauklią gyvenamąją aplinką. Projektai yra infrastruktūrinio pobūdžio, įgyvendinami einamaisiais metai</text:span><text:span text:style-name="T113">s, jų apimtis neviršija einamųjų metų biudžete priemonei numatytos lėšų sumos ir jie įgyvendinami Lazdijų<text:s/></text:span><text:soft-page-break/><text:span text:style-name="T114">rajono savivaldybėje, valstybės ar savivaldybės valdomoje žemėje;</text:span><text:s/></text:p>
      <text:p text:style-name="P115">Papunkčio pakeitimai:</text:p>
      <text:p text:style-name="P116"><text:span text:style-name="T117">Nr.<text:s/></text:span><text:a xlink:href="https://www.e-tar.lt/portal/legalAct.html?documentId=acd46be00f6511ee9f7ec2ffce8b47bc" office:target-frame-name="_top" xlink:show="replace"><text:span text:style-name="T118">5TS-57</text:span></text:a><text:span text:style-name="T119">, 2023-06-19, paskelbta TAR 2023-06-20, i. k. 2023-12251</text:span></text:p>
      <text:p text:style-name="Normal"/>
      <text:p text:style-name="P120"><text:span text:style-name="T121">3.4</text:span><text:span text:style-name="T122">.</text:span><text:span text:style-name="T123"><text:tab/></text:span><text:span text:style-name="T124">Konsultacinė</text:span><text:span text:style-name="T125"><text:s/>darbo grupė</text:span><text:span text:style-name="T126"><text:s/>– savivaldybės mero potvarkiu sudaryta projekto idėjos pasiūly</text:span><text:span text:style-name="T127">mų vertinimo darbo grupė. Darbo grupės funkcijos – vertinti projektų idėjų pasiūlymus, sudaryti atrinktų projektų sąrašą, pateikti jį tolimesniam projektų atrankos etapui – viešam balsavimui bei tvirtinti balsavimo rezultatus;<text:s/></text:span></text:p>
      <text:p text:style-name="P128"><text:span text:style-name="T129">3.5</text:span><text:span text:style-name="T130">.</text:span><text:span text:style-name="T131"><text:tab/></text:span><text:span text:style-name="T132">Ba</text:span><text:span text:style-name="T133">lsavimas už proje</text:span><text:span text:style-name="T134">ktų įgyvendinimą</text:span><text:span text:style-name="T135"><text:s/>– balsavimas už pateiktą projekto idėjos pasiūlymą elektroninėmis priemonėmis;</text:span></text:p>
      <text:p text:style-name="P136"><text:span text:style-name="T137">3.6</text:span><text:span text:style-name="T138">.</text:span><text:span text:style-name="T139"><text:tab/></text:span><text:span text:style-name="T140">Kvietimas</text:span><text:span text:style-name="T141"><text:s/>teikti projekto idėjos pasiūlymus</text:span><text:span text:style-name="T142"><text:s/></text:span><text:span text:style-name="T143">(toliau – kvietimas) – viešoje erdvėje (interneto svetainėje<text:s/></text:span><text:span text:style-name="T144">www.lazdijai.lt</text:span><text:span text:style-name="T145"><text:s/>ir savivaldybės socialinio tin</text:span><text:span text:style-name="T146">klo paskyroje) publikuojamas skelbimas, kuriame nurodama projekto idėjos pasiūlymų pateikimo sąlygos ir terminai.<text:s/>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PROJEKTO IDĖJOS PASIŪLYMŲ<text:s/></text:span><text:span text:style-name="T153">TEIKIMO TVARKA</text:span></text:p>
      <text:p text:style-name="P154"/>
      <text:p text:style-name="P155"><text:span text:style-name="T156">4</text:span><text:span text:style-name="T157">. Projekto idėjos pasiūlymus gali teikti ne jaunesni negu 16 metų asmenys.</text:span><text:span text:style-name="T158"><text:s/>Pareiškėjo<text:s/></text:span><text:soft-page-break/><text:span text:style-name="T159">amžius nustatomas pagal projekto idėjos pasiūlyme nurodytus duomenis.</text:span><text:s/></text:p>
      <text:p text:style-name="P160">Punkto pakeitimai:</text:p>
      <text:p text:style-name="P161"><text:span text:style-name="T162">Nr.<text:s/></text:span><text:a xlink:href="https://www.e-tar.lt/portal/legalAct.html?documentId=70d2cbc0fbc711ed9978886e85107ab2" office:target-frame-name="_top" xlink:show="replace"><text:span text:style-name="T163">5TS-17</text:span></text:a><text:span text:style-name="T164">, 2023-05-26, paskelbta TAR 2023-05-29, i. k.<text:s/></text:span><text:span text:style-name="T165">2023-10181</text:span></text:p>
      <text:p text:style-name="Normal"/>
      <text:p text:style-name="P166"><text:span text:style-name="T167">5</text:span><text:span text:style-name="T168">.</text:span><text:span text:style-name="T169"><text:tab/></text:span><text:span text:style-name="T170">Projekto idėjos pasiūlymai teikiami vadovaujantis šiuo aprašu bei kvietime nustatyta tvarka ir terminais.<text:s/></text:span></text:p>
      <text:p text:style-name="P171"><text:span text:style-name="T172">6</text:span><text:span text:style-name="T173">.</text:span><text:span text:style-name="T174"><text:tab/></text:span><text:span text:style-name="T175">Kvietimas skelbiamas savivaldybės interneto svetainėje<text:s/></text:span><text:span text:style-name="T176">www.lazdijai.lt</text:span><text:span text:style-name="T177"><text:s/>ir savivaldybės socialinio tinklo paskyroje. Už kvie</text:span><text:span text:style-name="T178">timo paskelbimą yra atsakingas Strateginio planavimo ir investicinių projektų valdymo skyrius.</text:span></text:p>
      <text:p text:style-name="P179"><text:span text:style-name="T180">7</text:span><text:span text:style-name="T181">.</text:span><text:span text:style-name="T182"><text:tab/></text:span><text:span text:style-name="T183">Pareiškėjai pateikia užpildytą šio aprašo priede nurodytos formos projekto idėjos pasiūlymą.</text:span></text:p>
      <text:p text:style-name="P184"><text:span text:style-name="T185">8</text:span><text:span text:style-name="T186">.</text:span><text:span text:style-name="T187"><text:tab/></text:span><text:span text:style-name="T188">Būtinieji reikalavimai projekto idėjos pasiūlymui:<text:s/></text:span></text:p>
      <text:p text:style-name="P189"><text:span text:style-name="T190">8.1.</text:span><text:span text:style-name="T191"><text:s/>Neteko galios nuo 2023-05-30</text:span></text:p>
      <text:p text:style-name="P192">Papunkčio naikinimas:</text:p>
      <text:p text:style-name="P193"><text:span text:style-name="T194">Nr.<text:s/></text:span><text:a xlink:href="https://www.e-tar.lt/portal/legalAct.html?documentId=70d2cbc0fbc711ed9978886e85107ab2" office:target-frame-name="_top" xlink:show="replace"><text:span text:style-name="T195">5TS-17</text:span></text:a><text:span text:style-name="T196">, 2023-05-26, paskelbta TAR 2023-05-29, i. k. 2023-10181</text:span></text:p>
      <text:p text:style-name="Normal"/>
      <text:p text:style-name="P197"><text:span text:style-name="T198">8.2</text:span><text:span text:style-name="T199">. projektas turi būti<text:s/></text:span><text:span text:style-name="T200">įgyvendinamas Lazdijų rajono savivaldybėje, valstybės ar savivaldybės valdomoje žemėje;</text:span><text:s/></text:p>
      <text:p text:style-name="P201">Papunkčio pakeitimai:</text:p>
      <text:p text:style-name="P202"><text:span text:style-name="T203">Nr.<text:s/></text:span><text:a xlink:href="https://www.e-tar.lt/portal/legalAct.html?documentId=acd46be00f6511ee9f7ec2ffce8b47bc" office:target-frame-name="_top" xlink:show="replace"><text:span text:style-name="T204">5TS-57</text:span></text:a><text:span text:style-name="T205">, 2023-06-19, paskelbta TAR 2023-06-2</text:span><text:span text:style-name="T206">0, i. k. 2023-12251</text:span></text:p>
      <text:p text:style-name="Normal"/>
      <text:p text:style-name="P207"><text:span text:style-name="T208">8.3</text:span><text:span text:style-name="T209">.</text:span><text:span text:style-name="T210"><text:tab/></text:span><text:span text:style-name="T211"><text:s/></text:span><text:span text:style-name="T212">tai turi būti viešosios infrastruktūros (išskyrus gatvių / kelių, šaligatvių, pėsčiųjų, dviračių takų įrengimą, rekonstrukciją ir remontą), nekomercinis, gyvenamosios aplinkos gerinimo projektas.</text:span></text:p>
      <text:p text:style-name="P213"><text:span text:style-name="T214">9</text:span><text:span text:style-name="T215">.</text:span><text:span text:style-name="T216"><text:tab/></text:span><text:span text:style-name="T217">Konsultacijos ir met</text:span><text:span text:style-name="T218">odinė pagalba gyventojams, kurie nori teikti projekto idėjos pasiūlymus, teikiama savivaldybės administracijos Strateginio planavimo ir investicinių projektų valdymo bei Vietinio ūkio skyriuose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PROJEKTO IDĖJOS PASIŪLYMŲ VERTINIMAS IR<text:s/></text:span><text:span text:style-name="T225">ATRANKA</text:span></text:p>
      <text:p text:style-name="P226"/>
      <text:p text:style-name="P227"><text:span text:style-name="T228">10</text:span><text:span text:style-name="T229">. Projekto idėjos pasiūlymai priimami savivaldybės administracijos viename langelyje, adresu: Vilniaus g. 1, Lazdijai, elektroniniu būdu – el. p.<text:s/></text:span><text:span text:style-name="T230">info@lazdijai.lt</text:span><text:span text:style-name="T231"><text:s/>arba savivaldybės sukurtoje anketoje internete. Juos administruoja bei informa</text:span><text:span text:style-name="T232">ciją teikia savivaldybės administracijos Strateginio planavimo ir investicinių projektų valdymo skyrius.</text:span><text:s/></text:p>
      <text:p text:style-name="P233">Punkto pakeitimai:</text:p>
      <text:p text:style-name="P234"><text:span text:style-name="T235">Nr.<text:s/></text:span><text:a xlink:href="https://www.e-tar.lt/portal/legalAct.html?documentId=70d2cbc0fbc711ed9978886e85107ab2" office:target-frame-name="_top" xlink:show="replace"><text:span text:style-name="T236">5TS-17</text:span></text:a><text:span text:style-name="T237">, 2023-05-26, paskelbta</text:span><text:span text:style-name="T238"><text:s/>TAR 2023-05-29, i. k. 2023-10181</text:span></text:p>
      <text:p text:style-name="Normal"/>
      <text:p text:style-name="P239"><text:span text:style-name="T240">11</text:span><text:span text:style-name="T241">.</text:span><text:span text:style-name="T242"><text:tab/></text:span><text:span text:style-name="T243">Pagal kvietime nustatytas sąlygas pateikti projekto idėjos pasiūlymai vertinami pasibaigus jų priėmimo terminui.</text:span></text:p>
      <text:p text:style-name="P244"><text:span text:style-name="T245">12</text:span><text:span text:style-name="T246">. Projekto idėjos pasiūlymus vertina ir projektų preliminarias sąmatas parengia savivaldybės<text:s/></text:span><text:span text:style-name="T247">administracijos Strateginio planavimo ir investicinių projektų valdymo skyriaus, Vietinio ūkio skyriaus bei Architektūros ir teritorijų planavimo skyriaus darbuotojai ir pateikia konsultacinei darbo grupei.</text:span><text:s/></text:p>
      <text:p text:style-name="P248">Punkto pakeitimai:</text:p>
      <text:p text:style-name="P249"><text:span text:style-name="T250">Nr.<text:s/></text:span><text:a xlink:href="https://www.e-tar.lt/portal/legalAct.html?documentId=70d2cbc0fbc711ed9978886e85107ab2" office:target-frame-name="_top" xlink:show="replace"><text:span text:style-name="T251">5TS-17</text:span></text:a><text:span text:style-name="T252">, 2023-05-26, paskelbta TAR 2023-05-29, i. k. 2023-10181</text:span></text:p>
      <text:p text:style-name="Normal"/>
      <text:p text:style-name="P253"><text:span text:style-name="T254">13</text:span><text:span text:style-name="T255">. Projekto idėjos pasiūlymus vertina konsultacinė darbo grupė. Ją sudaro 1 savivaldybės tarybos atstovas, 1 saviv</text:span><text:span text:style-name="T256">aldybės administracijos darbuotojas, 1 nevyriausybinių organizacijų tarybos deleguotas atstovas. Nustačius, kad pateiktas projekto idėjos pasiūlymas atitinka visus apraše nurodytus reikalavimus, vertinamas projekto tinkamumas finansuoti.</text:span><text:s/></text:p>
      <text:p text:style-name="P257">Punkto<text:s/>pakeitimai:</text:p>
      <text:p text:style-name="P258"><text:span text:style-name="T259">Nr.<text:s/></text:span><text:a xlink:href="https://www.e-tar.lt/portal/legalAct.html?documentId=70d2cbc0fbc711ed9978886e85107ab2" office:target-frame-name="_top" xlink:show="replace"><text:span text:style-name="T260">5TS-17</text:span></text:a><text:span text:style-name="T261">, 2023-05-26, paskelbta TAR 2023-05-29, i. k. 2023-10181</text:span></text:p>
      <text:p text:style-name="Normal"/>
      <text:p text:style-name="P262"><text:span text:style-name="T263">14</text:span><text:span text:style-name="T264">. Nustačius, kad projekto sąmata viršija biudžete numatytą sumą projekta</text:span><text:span text:style-name="T265">ms finansuoti, konsultacinė darbo grupė gali rekomenduoti savivaldybės tarybai priimti sprendimą dėl papildomo finansavimo skyrimo. Tokiu atveju rengiamas savivaldybės tarybos sprendimo projektas dėl finansavimo savivaldybės biudžete padidinimo ir, tarybai</text:span><text:span text:style-name="T266"><text:s/>pritarus, projektas įtraukiamas į projektų sąrašą. Konsultacinė darbo grupė taip pat gali tokį projektą įtraukti į projektų sąrašą, jei projekto idėjos pasiūlymą pateikęs asmuo sutinka (nurodoma projekto idėjos<text:s/></text:span><text:soft-page-break/><text:span text:style-name="T267">pasiūlymo formoje), jog atsižvelgiant į savi</text:span><text:span text:style-name="T268">valdybės biudžeto lėšas, projektas gali būti įgyvendintas ne visa pasiūlyme numatyta apimtimi.</text:span><text:s/></text:p>
      <text:p text:style-name="P269">Punkto pakeitimai:</text:p>
      <text:p text:style-name="P270"><text:span text:style-name="T271">Nr.<text:s/></text:span><text:a xlink:href="https://www.e-tar.lt/portal/legalAct.html?documentId=70d2cbc0fbc711ed9978886e85107ab2" office:target-frame-name="_top" xlink:show="replace"><text:span text:style-name="T272">5TS-17</text:span></text:a><text:span text:style-name="T273">, 2023-05-26, paskelbta TAR 2023-</text:span><text:span text:style-name="T274">05-29, i. k. 2023-10181</text:span></text:p>
      <text:p text:style-name="Normal"/>
      <text:p text:style-name="P275"><text:span text:style-name="T276">15</text:span><text:span text:style-name="T277">. Savivaldybės mero potvarkiu sudaromas atrinktų projektų sąrašas.</text:span><text:s/></text:p>
      <text:p text:style-name="P278">Punkto pakeitimai:</text:p>
      <text:p text:style-name="P279"><text:span text:style-name="T280">Nr.<text:s/></text:span><text:a xlink:href="https://www.e-tar.lt/portal/legalAct.html?documentId=70d2cbc0fbc711ed9978886e85107ab2" office:target-frame-name="_top" xlink:show="replace"><text:span text:style-name="T281">5TS-17</text:span></text:a><text:span text:style-name="T282">, 2023-05-26, paskelbta TAR 20</text:span><text:span text:style-name="T283">23-05-29, i. k. 2023-10181</text:span></text:p>
      <text:p text:style-name="Normal"/>
      <text:p text:style-name="P284"><text:span text:style-name="T285">16</text:span><text:span text:style-name="T286">.</text:span><text:span text:style-name="T287"><text:tab/></text:span><text:span text:style-name="T288">Išsamus projektų sąrašas bei jų aprašymai viešai skelbiami savivaldybės interneto svetainėje<text:s/></text:span><text:span text:style-name="T289">www.lazdijai.lt</text:span><text:span text:style-name="T290"><text:s/>ir vykdoma balsavimo procedūra, kurią organizuoja savivaldybės administracijos Strateginio planavimo ir investi</text:span><text:span text:style-name="T291">cinių projektų valdymo skyrius.<text:s/></text:span></text:p>
      <text:p text:style-name="P292"/>
      <text:p text:style-name="P293"><text:span text:style-name="T294">IV</text:span><text:span text:style-name="T295"><text:s/>SKYRIUS</text:span></text:p>
      <text:p text:style-name="P296"><text:span text:style-name="T297">GYVENTOJŲ PRITARIMAS SIŪLOMIEMS ĮGYVENDINTI PROJEKTAMS</text:span></text:p>
      <text:p text:style-name="P298"/>
      <text:p text:style-name="P299"><text:span text:style-name="T300">17</text:span><text:span text:style-name="T301">.</text:span><text:span text:style-name="T302"><text:tab/></text:span><text:span text:style-name="T303">Lazdijų rajono savivaldybėje gyvenamąją vietą deklaravę gyventojai, ne jaunesni nei 16 metų, savo nuomonę dėl projektų įgyvendinimo išreiškia</text:span><text:span text:style-name="T304"><text:s/>balsavimu.</text:span></text:p>
      <text:p text:style-name="P305"><text:span text:style-name="T306">18</text:span><text:span text:style-name="T307">.</text:span><text:span text:style-name="T308"><text:tab/></text:span><text:span text:style-name="T309">Balsavimas vyksta balsuojant elektroniniu būdu, savivaldybės interneto svetainėje nurodytu adresu iki nurodyto termino pabaigos.</text:span></text:p>
      <text:p text:style-name="P310"><text:span text:style-name="T311">19</text:span><text:span text:style-name="T312">.</text:span><text:span text:style-name="T313"><text:tab/></text:span><text:span text:style-name="T314">Balsuojantis asmuo turi nurodyti šiuos duomenis: vardas ir pavardė, gimimo data, deklaruota gyvenam</text:span><text:span text:style-name="T315">oji vieta.</text:span></text:p>
      <text:p text:style-name="P316"><text:span text:style-name="T317">20</text:span><text:span text:style-name="T318">.</text:span><text:span text:style-name="T319"><text:tab/></text:span><text:span text:style-name="T320">Vienas gyventojas turi teisę balsuoti už visus atrinktus projektus, atiduodamas po vieną balsą už kiekvieną projektą. Trys daugiausiai balsų surinkę projektai teikiami pakartotiniam balsavimui galutiniam nugalėtojui nustatyti.<text:s/></text:span></text:p>
      <text:p text:style-name="P321"><text:span text:style-name="T322">21</text:span><text:span text:style-name="T323">.</text:span><text:span text:style-name="T324"><text:tab/></text:span><text:span text:style-name="T325">P</text:span><text:span text:style-name="T326">rireikus nustatyti, ar balsavusieji asmenys atitinka šio aprašo 17 ir 20 punktų reikalavimus, jų pateikti asmens duomenys gali būti patikrinami Gyventojų registro duomenų bazėje.<text:s/></text:span></text:p>
      <text:p text:style-name="P327"><text:span text:style-name="T328">22</text:span><text:span text:style-name="T329">.</text:span><text:span text:style-name="T330"><text:tab/></text:span><text:span text:style-name="T331">Asmens duomenys naudojami tik apraše numatytoms balsavimo procedūrom</text:span><text:span text:style-name="T332">s vykdyti. Asmens duomenys saugomi Lietuvos Respublikos asmens duomenų teisinės apsaugos įstatymo numatyta tvarka.</text:span></text:p>
      <text:p text:style-name="P333"><text:span text:style-name="T334">23</text:span><text:span text:style-name="T335">.</text:span><text:span text:style-name="T336"><text:tab/></text:span><text:span text:style-name="T337">Balsavimo rezultatus tvirtina konsultacinė darbo grupė. Apibendrinti balsavimo rezultatai skelbiami savivaldybės interneto svetainėje</text:span><text:span text:style-name="T338"><text:s/></text:span><text:span text:style-name="T339">www.lazdijai.lt</text:span><text:span text:style-name="T340">.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PROJEKTŲ FINANSAVIMAS</text:span></text:p>
      <text:p text:style-name="P347"/>
      <text:p text:style-name="P348"><text:span text:style-name="T349">24</text:span><text:span text:style-name="T350">. Daugiausiai gyventojų balsų gavę projektai tvirtinami savivaldybės mero potvarkiu.<text:s/></text:span><text:soft-page-break/><text:span text:style-name="T351">Projektų tvirtinama ir gyvendinama tiek, kad nebūtų viršijama savivaldybės biudžete numatyta lėšų suma.</text:span><text:s/></text:p>
      <text:p text:style-name="P352">Punkto pakeitimai:</text:p>
      <text:p text:style-name="P353"><text:span text:style-name="T354">Nr.<text:s/></text:span><text:a xlink:href="https://www.e-tar.lt/portal/legalAct.html?documentId=70d2cbc0fbc711ed9978886e85107ab2" office:target-frame-name="_top" xlink:show="replace"><text:span text:style-name="T355">5TS-17</text:span></text:a><text:span text:style-name="T356">, 2023-05-26, paskelbta TAR 2023-05-29, i. k. 2023-10181</text:span></text:p>
      <text:p text:style-name="Normal"/>
      <text:p text:style-name="P357"><text:span text:style-name="T358">25</text:span><text:span text:style-name="T359">.</text:span><text:span text:style-name="T360"><text:tab/></text:span><text:span text:style-name="T361">Daugiausiai gyventojų balsų gavusį (-ius) projektą (-us)<text:s/></text:span><text:span text:style-name="T362">einamaisiais metais įgyvendina savivaldybės administracija.</text:span></text:p>
      <text:p text:style-name="P363"><text:span text:style-name="T364">26</text:span><text:span text:style-name="T365">.</text:span><text:span text:style-name="T366"><text:tab/></text:span><text:span text:style-name="T367">Projektai 100 proc. finansuojami savivaldybės biudžeto lėšomis.</text:span></text:p>
      <text:p text:style-name="P368"/>
      <text:p text:style-name="P369"><text:span text:style-name="T370">VI</text:span><text:span text:style-name="T371"><text:s/>SKYRIUS<text:s/></text:span></text:p>
      <text:p text:style-name="P372"><text:span text:style-name="T373">BAIGIAMOSIOS NUOSTATOS</text:span></text:p>
      <text:p text:style-name="P374"/>
      <text:p text:style-name="P375"><text:span text:style-name="T376">27</text:span><text:span text:style-name="T377">.</text:span><text:span text:style-name="T378"><text:tab/></text:span><text:span text:style-name="T379">Projektų vykdymo ir lėšų panaudojimo vertinimą atlieka savivaldybės kontr</text:span><text:span text:style-name="T380">olės ir audito tarnyba, savivaldybės administracijos Centralizuotas vidaus audito skyrius, vadovaudamiesi jų veiklą reglamentuojančiais teisės aktais.</text:span></text:p>
      <text:p text:style-name="P381"><text:span text:style-name="T382">28</text:span><text:span text:style-name="T383">.</text:span><text:span text:style-name="T384"><text:tab/></text:span><text:span text:style-name="T385">Šis aprašas gali būti keičiamas, papildomas ar pripažįstamas netekusiu galios savivaldybės tarybo</text:span><text:span text:style-name="T386">s sprendimu.</text:span></text:p>
      <text:p text:style-name="P387"><text:span text:style-name="T388">_____________________________</text:span></text:p>
      <text:soft-page-break/>
      <text:p text:style-name="P389">Bendruomenės projektų idėjų, skirtų</text:p>
      <text:p text:style-name="P396">gyvenamajai aplinkai kurti ir plėsti,<text:s/></text:p>
      <text:p text:style-name="P397">atrankos ir finansavimo</text:p>
      <text:p text:style-name="P398">tvarkos aprašo priedas</text:p>
      <text:p text:style-name="P399"/>
      <text:p text:style-name="P400"/>
      <text:p text:style-name="P401">PROJEKTO IDĖJOS<text:s/>PASIŪLYMAS</text:p>
      <text:p text:style-name="P402"/>
      <text:p text:style-name="P403">___________________</text:p>
      <text:p text:style-name="P404">(Data)</text:p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/>
            <text:h text:style-name="P413" text:outline-level="2"><text:span text:style-name="T414">1. BENDRA INFORMACIJA APIE PROJEKTĄ IR PAREIŠKĖJĄ</text:span></text:h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Projekto pavadinimas</text:span></text:p>
          </table:table-cell>
          <table:table-cell table:style-name="TableCell419">
            <text:p text:style-name="P420"/>
            <text:p text:style-name="P421"/>
            <text:p text:style-name="Normal"/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Normal"><text:span text:style-name="T425">Pareiškėjas<text:s/></text:span><text:span text:style-name="T426">(asmuo, turintis 16 metų):</text:span></text:p>
          </table:table-cell>
          <table:covered-table-cell/>
        </table:table-row>
        <table:table-row table:style-name="TableRow427">
          <table:table-cell table:style-name="TableCell428">
            <text:p text:style-name="P429">Vardas ir pavardė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Gimimo dat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Telefono nume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El. pašto adres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  <text:h text:style-name="P450" text:outline-level="2">2. PROJEKTO APRAŠYMAS<text:s/>(SANTRAUKA)</text:h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Projekto įgyvendinimo vieta</text:span></text:p>
          </table:table-cell>
          <table:table-cell table:style-name="TableCell455">
            <text:p text:style-name="P456">(teritorija arba konkretus adresas)</text:p>
            <text:p text:style-name="P457"/>
            <text:p text:style-name="P458"/>
            <text:p text:style-name="P459"/>
            <text:p text:style-name="P460"/>
            <text:p text:style-name="Normal"/>
          </table:table-cell>
        </table:table-row>
        <text:soft-page-break/>
        <table:table-row table:style-name="TableRow461">
          <table:table-cell table:style-name="TableCell462">
            <text:p text:style-name="P463">Projekto tikslas, sprendžiama problema, nauda rajonui</text:p>
          </table:table-cell>
          <table:table-cell table:style-name="TableCell464">
            <text:p text:style-name="Normal"><text:span text:style-name="T465">(</text:span><text:span text:style-name="T466">ne daugiau kaip 0,5 psl.)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Projekto rezultatai</text:p>
          </table:table-cell>
          <table:table-cell table:style-name="TableCell484">
            <text:p text:style-name="P485">(prašome nurodyti (jei įmanoma) konkrečius planuojamus įrengti / atnaujinti objektus, jų skaičių, kitus parametrus:<text:s/></text:p>
            <text:p text:style-name="P486">pvz.: pastatyti 4 medinius suoliukus su atlošu, 2 šiukšliadėžes, 1 dviračių stovą)</text:p>
            <text:p text:style-name="Normal"/>
            <text:p text:style-name="P487"/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/>
            <text:h text:style-name="P497" text:outline-level="2"><text:span text:style-name="T498">3. PRIEDAI</text:span></text:h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Eil.<text:s/></text:p>
            <text:p text:style-name="P502">Nr.</text:p>
          </table:table-cell>
          <table:table-cell table:style-name="TableCell503">
            <text:p text:style-name="Normal"><text:span text:style-name="T504">Priedo pavadinimas</text:span><text:span text:style-name="T505"><text:s/></text:span><text:span text:style-name="T506">(pvz.:<text:s/></text:span><text:span text:style-name="T507">vizualizacijos, brėžiniai, schemos, nuotraukos, ekspertų nuomonės, rekomendacijos ar kita informacija, papildanti projekto aprašymą)</text:span></text:p>
          </table:table-cell>
          <table:table-cell table:style-name="TableCell508">
            <text:p text:style-name="P509">Priedo lapų skaičius</text:p>
          </table:table-cell>
        </table:table-row>
        <table:table-row table:style-name="TableRow510">
          <table:table-cell table:style-name="TableCell511">
            <text:p text:style-name="P512">1.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Patvirtinu, kad:</text:p>
      <text:soft-page-break/>
      <text:p text:style-name="P527">1. šiame pasiūlyme ir pridėtuose dokumentuose pateikta informacija<text:s/>yra teisinga,</text:p>
      <text:p text:style-name="P528">2. sutinku, jog informacija apie mano pateiktą pasiūlymą būtų skelbiama Lazdijų rajono savivaldybės interneto svetainėje ir (ar) kitoje viešoje erdvėje,</text:p>
      <text:p text:style-name="P529">3. sutinku, kad mano nurodytus asmens duomenis Lazdijų rajono savivaldybės administracija<text:s/>tvarkytų asmens tapatybės nustatymo, asmens duomenų teisingumo patikrinimo tikslais,</text:p>
      <text:p text:style-name="P530">4. sutinku, jog projektas gali būti įgyvendintas ne visa / ne identiška pasiūlyme numatyta apimtimi atsižvelgiant į savivaldybės biudžeto lėšas, į savivaldybės strateginio planavimo, teritorijų planavimo dokumentus, savivaldybės administracijos specialistų (pvz.: savivaldybės vyr. architekto, vyr. inžinieriaus) pastabas.</text:p>
      <text:p text:style-name="P531"/>
      <text:p text:style-name="P532"/>
      <text:p text:style-name="P533">______________<text:tab/><text:s text:c="5"/>_____________________________<text:tab/></text:p>
      <text:p text:style-name="P534"><text:span text:style-name="T535">(parašas) <text:s text:c="18"/></text:span><text:span text:style-name="T536"><text:tab/></text:span><text:span text:style-name="T537"><text:s text:c="6"/>(vardas ir pavardė)</text:span></text:p>
      <text:p text:style-name="P538">Priedo pakeitimai:</text:p>
      <text:p text:style-name="P539"><text:span text:style-name="T540">Nr.<text:s/></text:span><text:a xlink:href="https://www.e-tar.lt/portal/legalAct.html?documentId=70d2cbc0fbc711ed9978886e85107ab2" office:target-frame-name="_top" xlink:show="replace"><text:span text:style-name="T541">5TS-17</text:span></text:a><text:span text:style-name="T542">, 2023-05-26, paskelbta TAR 2023-05-29, i. k. 2023-10181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azdijų rajono savivaldybės</text:span><text:span text:style-name="T552"><text:s/>taryba, Sprendimas</text:span></text:p>
      <text:p text:style-name="P553"><text:span text:style-name="T554">Nr.<text:s/></text:span><text:a xlink:href="https://www.e-tar.lt/portal/legalAct.html?documentId=3b0fa8e0937911eb9fecb5ecd3bd711c" office:target-frame-name="_top" xlink:show="replace"><text:span text:style-name="T555">5TS-673</text:span></text:a><text:span text:style-name="T556">, 2021-03-26, paskelbta TAR 2021-04-02, i. k. 2021-06880</text:span></text:p>
      <text:p text:style-name="P557"><text:span text:style-name="T558">Dėl Lazdijų rajono savivaldybės tarybos 2020 m. gegužės 29 d. sprendim</text:span><text:span text:style-name="T559">o Nr. 5TS-368 „Dėl <text:s/>Lazdijų rajono savivaldybės bendruomenės iniciatyvų, skirtų gyvenamajai aplinkai kurti ir plėsti, projektų idėjų atrankos ir finansavimo tvarkos aprašo patvirtinimo“ pakeitimo</text:span></text:p>
      <text:p text:style-name="P560"/>
      <text:p text:style-name="P561"><text:span text:style-name="T562">2.</text:span></text:p>
      <text:p text:style-name="P563"><text:span text:style-name="T564">Lazdijų rajono savivaldybės taryba, Sprendimas</text:span></text:p>
      <text:p text:style-name="P565"><text:span text:style-name="T566">Nr.<text:s/></text:span><text:a xlink:href="https://www.e-tar.lt/portal/legalAct.html?documentId=70d2cbc0fbc711ed9978886e85107ab2" office:target-frame-name="_top" xlink:show="replace"><text:span text:style-name="T567">5TS-17</text:span></text:a><text:span text:style-name="T568">, 2023-05-26, paskelbta TAR 2023-05-29, i. k. 2023-10181</text:span></text:p>
      <text:p text:style-name="P569"><text:span text:style-name="T570">Dėl Lazdijų rajono savivaldybės tarybos 2020 m. gegužės 29 d. sprendimo Nr. 5TS-368 „Dėl Lazdijų raj</text:span><text:span text:style-name="T571">ono savivaldybės bendruomenės iniciatyvų, skirtų gyvenamajai aplinkai kurti ir plėsti, projektų idėjų atrankos ir finansavimo tvarkos aprašo patvirtinimo“ pakeitimo</text:span></text:p>
      <text:p text:style-name="P572"/>
      <text:p text:style-name="P573"><text:span text:style-name="T574">3.</text:span></text:p>
      <text:p text:style-name="P575"><text:span text:style-name="T576">Lazdijų rajono savivaldybės taryba, Sprendimas</text:span></text:p>
      <text:p text:style-name="P577"><text:span text:style-name="T578">Nr.<text:s/></text:span><text:a xlink:href="https://www.e-tar.lt/portal/legalAct.html?documentId=acd46be00f6511ee9f7ec2ffce8b47bc" office:target-frame-name="_top" xlink:show="replace"><text:span text:style-name="T579">5TS-57</text:span></text:a><text:span text:style-name="T580">, 2023-06-19, paskelbta TAR 2023-06-20, i. k. 2023-12251</text:span></text:p>
      <text:p text:style-name="P581"><text:span text:style-name="T582">Dėl Lazdijų rajono savivaldybės tarybos 2020 m. gegužės 29 d. sprendimo Nr. 5TS-368 „Dėl Lazdijų rajono savivaldybės bendruomenės i</text:span><text:span text:style-name="T583">niciatyvų, skirtų gyvenamajai aplinkai kurti ir plėsti, projektų idėjų atrankos ir finansavimo tvarkos aprašo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390"><text:span text:style-name="T391"><text:page-number text:fixed="false">2</text:page-number></text:span></text:p>
        <text:p text:style-name="P392"/>
      </style:header>
      <style:footer>
        <text:p text:style-name="P393"/>
      </style:footer>
    </style:master-page>
    <style:master-page style:next-style-name="MP2" style:name="MPF2" style:page-layout-name="PL2">
      <style:header>
        <text:p text:style-name="P394"/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3-09-13T17:46:00Z</meta:creation-date>
    <dc:date>2023-09-13T17:46:00Z</dc:date>
    <meta:print-date>2020-01-23T11:25:00Z</meta:print-date>
    <meta:template xlink:href="Normal.dotm" xlink:type="simple"/>
    <meta:editing-cycles>2</meta:editing-cycles>
    <meta:editing-duration>PT0S</meta:editing-duration>
    <meta:document-statistic meta:page-count="15" meta:paragraph-count="145" meta:word-count="1949" meta:character-count="15547" meta:row-count="509" meta:non-whitespace-character-count="13743"/>
  </office:meta>
</office:document-meta>
</file>