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Calibri" style:font-name-asian="Calibri" fo:text-transform="uppercase" fo:font-size="11pt" style:font-size-asian="11pt" style:font-size-complex="11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347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2-12-28</text:span></text:p>
      <text:p text:style-name="P3"/>
      <text:p text:style-name="P4"><text:span text:style-name="T5">Sprendimas paskelbtas: TAR 2022-02-28, i. k. 2022-03845</text:span></text:p>
      <text:p text:style-name="P6"/>
      <text:p text:style-name="P7"><text:span text:style-name="T8">TAR pastaba.</text:span><text:span text:style-name="T9"><text:s/>Sprendimo pakeitimus žiūrėti Radviliškio rajono savivaldybės tarybos 2022 m. kovo 24 d. sprendime Nr. T-709, Radviliškio rajono savivaldybės tarybos 2022 m. gegužės 26 d. sprendime Nr. T-735, Radviliškio rajono savivaldybės tarybos 2022 m. <text:s/>birželio 23 d.</text:span><text:span text:style-name="T10"><text:s text:c="2"/>sprendime Nr. T-760, Radviliškio rajono savivaldybės tarybos 2022 m. rugpjūčio 25 d. sprendime Nr. T-782, Radviliškio rajono savivaldybės tarybos 2022 m. rugsėjo 29 d. <text:s/>sprendime Nr. T-810, Radviliškio rajono savivaldybės tarybos 2022 m. spalio 27 d. spr</text:span><text:span text:style-name="T11">endime Nr. T-828, Radviliškio rajono savivaldybės tarybos 2022 m. lapkričio 24 d. sprendime Nr. T-839 ir Radviliškio rajono savivaldybės tarybos 2022 m. gruodžio 22 d. sprendime Nr. T-853.</text:span></text:p>
      <text:p text:style-name="P12">Radviliškio rajono savivaldybės taryba, Sprendimas</text:p>
      <text:p text:style-name="P13"><text:span text:style-name="T14">Nr.<text:s/></text:span><text:a xlink:href="https://www.e-tar.lt/portal/legalAct.html?documentId=233d4dd085ad11ed8df094f359a60216" office:target-frame-name="_top" xlink:show="replace"><text:span text:style-name="T15">T-853</text:span></text:a><text:span text:style-name="T16">, 2022-12-22, paskelbta TAR 2022-12-27, i. k. 2022-26874</text:span></text:p>
      <text:p text:style-name="P17">Dėl Radviliškio rajono savivaldybės 2022–2024 metų strateginio veiklos plano 2022 metų asignavimų pakeitimo</text:p>
      <text:p text:style-name="Normal"/>
      <text:p text:style-name="P18"><text:span text:style-name="T19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/>
      <text:p text:style-name="P21">RADVILIŠKIO RAJONO SAVIVALDYBĖS TARYBA</text:p>
      <text:p text:style-name="P22"/>
      <text:p text:style-name="P23">SPRENDIMAS</text:p>
      <text:p text:style-name="P24"><text:span text:style-name="T25">DĖL RADVILIŠKIO RAJONO SAVIVALDYBĖS 2022</text:span><text:span text:style-name="T26">–</text:span><text:span text:style-name="T27">2024 METŲ STRATEGINIO VEIKLOS PLANO PATVIRTINIMO</text:span></text:p>
      <text:p text:style-name="P28"/>
      <text:p text:style-name="P29">2022 m. vasario 24 d. Nr. T-648</text:p>
      <text:p text:style-name="P30">Radviliškis</text:p>
      <text:p text:style-name="P31"/>
      <text:p text:style-name="P32"/>
      <text:p text:style-name="P33"><text:span text:style-name="T34">Vadovaudamasi Lietuvos Respublikos vietos savivaldos įstatymo 16 straipsnio 2 dalies 40 punktu, Radviliškio rajono savivaldybės taryba<text:s/></text:span><text:span text:style-name="T35">nusprendži</text:span><text:span text:style-name="T36">a:</text:span></text:p>
      <text:p text:style-name="P37"><text:span text:style-name="T38">1</text:span><text:span text:style-name="T39">.</text:span><text:span text:style-name="T40"><text:tab/></text:span><text:span text:style-name="T41">Patvirtinti Radviliškio rajono savivaldybės 2022</text:span><text:span text:style-name="T42">–</text:span><text:span text:style-name="T43">2024 metų strateginį veiklos planą (pridedama).<text:s/></text:span></text:p>
      <text:p text:style-name="P44"><text:span text:style-name="T45">2</text:span><text:span text:style-name="T46">.</text:span><text:span text:style-name="T47"><text:tab/>Nurodyti, kad šis sprendimas gali būti skundžiamas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Savivaldybės meras <text:s text:c="2"/></text:span><text:span text:style-name="T53"><text:tab/><text:s text:c="3"/>Vytautas Simelis</text:span></text:p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Radviliškio rajono savivaldybės taryba, Sprendimas</text:span></text:p>
      <text:p text:style-name="P63"><text:span text:style-name="T64">Nr.<text:s/></text:span><text:a xlink:href="https://www.e-tar.lt/portal/legalAct.html?documentId=40722780ac1011ec8d9390588bf2de65" office:target-frame-name="_top" xlink:show="replace"><text:span text:style-name="T65">T-709</text:span></text:a><text:span text:style-name="T66">, 2022-03-24, paskelbta TAR 2022-03-25, i. k. 2022-05811</text:span></text:p>
      <text:p text:style-name="P67"><text:span text:style-name="T68">Dėl Radviliškio rajono savivaldybės 2022–2024 metų strateginio veiklos plano 2022 metų asignavimų</text:span><text:span text:style-name="T69"><text:s/>pakeitimo</text:span></text:p>
      <text:p text:style-name="P70"/>
      <text:p text:style-name="P71"><text:span text:style-name="T72">2.</text:span></text:p>
      <text:p text:style-name="P73"><text:span text:style-name="T74">Radviliškio rajono savivaldybės taryba, Sprendimas</text:span></text:p>
      <text:p text:style-name="P75"><text:span text:style-name="T76">Nr.<text:s/></text:span><text:a xlink:href="https://www.e-tar.lt/portal/legalAct.html?documentId=b4af87b0dfe511ec8d9390588bf2de65" office:target-frame-name="_top" xlink:show="replace"><text:span text:style-name="T77">T-735</text:span></text:a><text:span text:style-name="T78">, 2022-05-26, paskelbta TAR 2022-05-30, i. k. 2022-11446</text:span></text:p>
      <text:p text:style-name="P79"><text:span text:style-name="T80">Dėl Radviliškio rajono sav</text:span><text:span text:style-name="T81">ivaldybės 2022–2024 metų strateginio veiklos plano 2022 metų asignavimų pakeitimo</text:span></text:p>
      <text:p text:style-name="P82"/>
      <text:p text:style-name="P83"><text:span text:style-name="T84">3.</text:span></text:p>
      <text:p text:style-name="P85"><text:span text:style-name="T86">Radviliškio rajono savivaldybės taryba, Sprendimas</text:span></text:p>
      <text:p text:style-name="P87"><text:span text:style-name="T88">Nr.<text:s/></text:span><text:a xlink:href="https://www.e-tar.lt/portal/legalAct.html?documentId=e502c8b0f60f11ec8fa7d02a65c371ad" office:target-frame-name="_top" xlink:show="replace"><text:span text:style-name="T89">T-760</text:span></text:a><text:span text:style-name="T90">, 2022-06-27</text:span><text:span text:style-name="T91">, paskelbta TAR 2022-06-27, i. k. 2022-13714</text:span></text:p>
      <text:p text:style-name="P92"><text:span text:style-name="T93">Dėl Radviliškio rajono savivaldybės 2022–2024 metų strateginio veiklos plano 2022 metų asignavimų pakeitimo</text:span></text:p>
      <text:p text:style-name="P94"/>
      <text:soft-page-break/>
      <text:p text:style-name="P95"><text:span text:style-name="T96">4.</text:span></text:p>
      <text:p text:style-name="P97"><text:span text:style-name="T98">Radviliškio rajono savivaldybės taryba, Sprendimas</text:span></text:p>
      <text:p text:style-name="P99"><text:span text:style-name="T100">Nr.<text:s/></text:span><text:a xlink:href="https://www.e-tar.lt/portal/legalAct.html?documentId=ccfda260274e11edb4cae1b158f98ea5" office:target-frame-name="_top" xlink:show="replace"><text:span text:style-name="T101">T-782</text:span></text:a><text:span text:style-name="T102">, 2022-08-25, paskelbta TAR 2022-08-29, i. k. 2022-17662</text:span></text:p>
      <text:p text:style-name="P103"><text:span text:style-name="T104">Dėl Radviliškio rajono savivaldybės 2022–2024 metų strateginio veiklos plano 2022 metų asignavimų pakeitimo</text:span></text:p>
      <text:p text:style-name="P105"/>
      <text:p text:style-name="P106"><text:span text:style-name="T107">5.</text:span></text:p>
      <text:p text:style-name="P108"><text:span text:style-name="T109">Radviliškio rajono savivaldy</text:span><text:span text:style-name="T110">bės taryba, Sprendimas</text:span></text:p>
      <text:p text:style-name="P111"><text:span text:style-name="T112">Nr.<text:s/></text:span><text:a xlink:href="https://www.e-tar.lt/portal/legalAct.html?documentId=80ab640040a911edbc04912defe897d1" office:target-frame-name="_top" xlink:show="replace"><text:span text:style-name="T113">T-810</text:span></text:a><text:span text:style-name="T114">, 2022-09-29, paskelbta TAR 2022-09-30, i. k. 2022-19930</text:span></text:p>
      <text:p text:style-name="P115"><text:span text:style-name="T116">Dėl Radviliškio rajono savivaldybės 2022–2024 metų strateginio<text:s/></text:span><text:span text:style-name="T117">veiklos plano 2022 metų asignavimų pakeitimo</text:span></text:p>
      <text:p text:style-name="P118"/>
      <text:p text:style-name="P119"><text:span text:style-name="T120">6.</text:span></text:p>
      <text:p text:style-name="P121"><text:span text:style-name="T122">Radviliškio rajono savivaldybės taryba, Sprendimas</text:span></text:p>
      <text:p text:style-name="P123"><text:span text:style-name="T124">Nr.<text:s/></text:span><text:a xlink:href="https://www.e-tar.lt/portal/legalAct.html?documentId=20eb4bf056a411edbc04912defe897d1" office:target-frame-name="_top" xlink:show="replace"><text:span text:style-name="T125">T-828</text:span></text:a><text:span text:style-name="T126">, 2022-10-27, paskelbta TAR 2022-10-28, i. k. 202</text:span><text:span text:style-name="T127">2-21954</text:span></text:p>
      <text:p text:style-name="P128"><text:span text:style-name="T129">Dėl Radviliškio rajono savivaldybės 2022–2024 metų strateginio veiklos plano 2022 metų asignavimų pakeitimo</text:span></text:p>
      <text:p text:style-name="P130"/>
      <text:p text:style-name="P131"><text:span text:style-name="T132">7.</text:span></text:p>
      <text:p text:style-name="P133"><text:span text:style-name="T134">Radviliškio rajono savivaldybės taryba, Sprendimas</text:span></text:p>
      <text:p text:style-name="P135"><text:span text:style-name="T136">Nr.<text:s/></text:span><text:a xlink:href="https://www.e-tar.lt/portal/legalAct.html?documentId=3f6eaff06c9c11edbc04912defe897d1" office:target-frame-name="_top" xlink:show="replace"><text:span text:style-name="T137">T-839</text:span></text:a><text:span text:style-name="T138">, 2022-11-24, paskelbta TAR 2022-11-25, i. k. 2022-23883</text:span></text:p>
      <text:p text:style-name="P139"><text:span text:style-name="T140">Dėl Radviliškio rajono savivaldybės 2022–2024 metų strateginio veiklos plano 2022 metų asignavimų<text:s/></text:span><text:span text:style-name="T141">pakeitimo</text:span></text:p>
      <text:p text:style-name="P142"/>
      <text:p text:style-name="P143"><text:span text:style-name="T144">8.</text:span></text:p>
      <text:p text:style-name="P145"><text:span text:style-name="T146">Radviliškio rajono savivaldybės taryba, Sprendimas</text:span></text:p>
      <text:p text:style-name="P147"><text:span text:style-name="T148">Nr.<text:s/></text:span><text:a xlink:href="https://www.e-tar.lt/portal/legalAct.html?documentId=233d4dd085ad11ed8df094f359a60216" office:target-frame-name="_top" xlink:show="replace"><text:span text:style-name="T149">T-853</text:span></text:a><text:span text:style-name="T150">, 2022-12-22, paskelbta TAR 2022-12-27, i. k. 2022-26874</text:span></text:p>
      <text:p text:style-name="P151"><text:span text:style-name="T152">Dėl Radviliškio rajono savi</text:span><text:span text:style-name="T153">valdybės 2022–2024 metų strateginio veiklos plano 2022 metų asignavimų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2-12-29T09:48:00Z</meta:creation-date>
    <dc:date>2022-12-29T09:48:00Z</dc:date>
    <meta:print-date>2017-02-22T14:04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539" meta:character-count="4397" meta:row-count="102" meta:non-whitespace-character-count="3884"/>
  </office:meta>
</office:document-meta>
</file>