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5-31 iki 2022-06-27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 ir Radviliškio rajono savivaldybės tarybos 2022 m.gegužės 26 d. sprendime Nr. T-735.</text:span></text:p>
      <text:p text:style-name="P10">Radviliškio rajono savivaldybės taryba, Sprendimas</text:p>
      <text:p text:style-name="P11"><text:span text:style-name="T12">Nr.<text:s/></text:span><text:a xlink:href="https://www.e-tar.lt/portal/legalAct.html?documentId=b4af87b0dfe511ec8d9390588bf2de65" office:target-frame-name="_top" xlink:show="replace"><text:span text:style-name="T13">T-735</text:span></text:a><text:span text:style-name="T14">, 2022-05-26, paskelbta TAR 2022-05-30, i. k. 2022-11446</text:span></text:p>
      <text:p text:style-name="P15">Dėl Radviliškio rajono savivaldybės 2022–2024 metų strateginio veiklos plano 2022 metų asignavimų pakeitimo</text:p>
      <text:p text:style-name="Normal"/>
      <text:p text:style-name="P16"><text:span text:style-name="T1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22</text:span><text:span text:style-name="T24">–</text:span><text:span text:style-name="T25">2024 METŲ STRATEGINIO VEIKLOS PLANO PATVIRTINIMO</text:span></text:p>
      <text:p text:style-name="P26"/>
      <text:p text:style-name="P27">2022 m. vasario 24 d. Nr. T-648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atvirtinti Radviliškio rajono savivaldybės 2022</text:span><text:span text:style-name="T40">–</text:span><text:span text:style-name="T41">2024 metų strateginį veiklos planą (pridedama).<text:s/></text:span></text:p>
      <text:p text:style-name="P42"><text:span text:style-name="T43">2</text:span><text:span text:style-name="T44">.</text:span><text:span text:style-name="T45"><text:tab/>Nurodyti, kad 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 <text:s text:c="2"/></text:span><text:span text:style-name="T51"><text:tab/><text:s text:c="3"/>Vytautas Simeli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Radviliškio rajono savivaldybės taryba, Sprendimas</text:span></text:p>
      <text:p text:style-name="P61"><text:span text:style-name="T62">Nr.<text:s/></text:span><text:a xlink:href="https://www.e-tar.lt/portal/legalAct.html?documentId=40722780ac1011ec8d9390588bf2de65" office:target-frame-name="_top" xlink:show="replace"><text:span text:style-name="T63">T-709</text:span></text:a><text:span text:style-name="T64">, 2022-03-24, paskelbta TAR 2022-03-25, i. k. 2022-05811</text:span></text:p>
      <text:p text:style-name="P65"><text:span text:style-name="T66">Dėl Radviliškio rajono savivaldybės 2022–2024 metų strateginio veiklos plano 2022 metų asignavimų</text:span><text:span text:style-name="T67"><text:s/>pakeitimo</text:span></text:p>
      <text:p text:style-name="P68"/>
      <text:p text:style-name="P69"><text:span text:style-name="T70">2.</text:span></text:p>
      <text:p text:style-name="P71"><text:span text:style-name="T72">Radviliškio rajono savivaldybės taryba, Sprendimas</text:span></text:p>
      <text:p text:style-name="P73"><text:span text:style-name="T74">Nr.<text:s/></text:span><text:a xlink:href="https://www.e-tar.lt/portal/legalAct.html?documentId=b4af87b0dfe511ec8d9390588bf2de65" office:target-frame-name="_top" xlink:show="replace"><text:span text:style-name="T75">T-735</text:span></text:a><text:span text:style-name="T76">, 2022-05-26, paskelbta TAR 2022-05-30, i. k. 2022-11446</text:span></text:p>
      <text:p text:style-name="P77"><text:span text:style-name="T78">Dėl Radviliškio rajono sav</text:span><text:span text:style-name="T79">ivaldybės 2022–2024 metų strateginio veiklos plano 2022 metų asignavimų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7-05T07:19:00Z</meta:creation-date>
    <dc:date>2022-07-05T07:19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38" meta:character-count="1936" meta:row-count="108" meta:non-whitespace-character-count="1731"/>
  </office:meta>
</office:document-meta>
</file>