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fo:text-transform="uppercase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34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6-28 iki 2022-08-29</text:span></text:p>
      <text:p text:style-name="P3"/>
      <text:p text:style-name="P4"><text:span text:style-name="T5">Sprendimas paskelbtas: TAR 2022-02-28, i. k. 2022-03845</text:span></text:p>
      <text:p text:style-name="P6"/>
      <text:p text:style-name="P7"><text:span text:style-name="T8">TAR pastaba.</text:span><text:span text:style-name="T9"><text:s/>Sprendimo pakeitimus žiūrėti Radviliškio rajono savivaldybės tarybos 2022 m. kovo 24 d. sprendime Nr. T-709, Radviliškio rajono savivaldybės tarybos 2022 m. gegužės 26 d. sprendime Nr. T-735 ir Radviliškio rajono savivaldybės tarybos 2022 m. birželio 23 d</text:span><text:span text:style-name="T10">. <text:s/>sprendime Nr. T-760.</text:span></text:p>
      <text:p text:style-name="P11">Radviliškio rajono savivaldybės taryba, Sprendimas</text:p>
      <text:p text:style-name="P12"><text:span text:style-name="T13">Nr.<text:s/></text:span><text:a xlink:href="https://www.e-tar.lt/portal/legalAct.html?documentId=e502c8b0f60f11ec8fa7d02a65c371ad" office:target-frame-name="_top" xlink:show="replace"><text:span text:style-name="T14">T-760</text:span></text:a><text:span text:style-name="T15">, 2022-06-27, paskelbta TAR 2022-06-27, i. k. 2022-13714</text:span></text:p>
      <text:p text:style-name="P16">Dėl Radviliškio rajono savivaldybės 2022–2024 metų strateginio veiklos plano 2022 metų asignavimų pakeitimo</text:p>
      <text:p text:style-name="Normal"/>
      <text:p text:style-name="P17"><text:span text:style-name="T1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RADVILIŠKIO RAJONO SAVIVALDYBĖS TARYBA</text:p>
      <text:p text:style-name="P21"/>
      <text:p text:style-name="P22">SPRENDIMAS</text:p>
      <text:p text:style-name="P23"><text:span text:style-name="T24">DĖL RADVILIŠKIO RAJONO SAVIVALDYBĖS 2022</text:span><text:span text:style-name="T25">–</text:span><text:span text:style-name="T26">2024 METŲ STRATEGINIO VEIKLOS PLANO<text:s/></text:span><text:span text:style-name="T27">PATVIRTINIMO</text:span></text:p>
      <text:p text:style-name="P28"/>
      <text:p text:style-name="P29">2022 m. vasario 24 d. Nr. T-648</text:p>
      <text:p text:style-name="P30">Radviliškis</text:p>
      <text:p text:style-name="P31"/>
      <text:p text:style-name="P32"/>
      <text:p text:style-name="P33"><text:span text:style-name="T34">Vadovaudamasi Lietuvos Respublikos vietos savivaldos įstatymo 16 straipsnio 2 dalies 40 punktu, Radviliškio rajono savivaldybės taryba<text:s/></text:span><text:span text:style-name="T35">nusprendži</text:span><text:span text:style-name="T36">a:</text:span></text:p>
      <text:p text:style-name="P37"><text:span text:style-name="T38">1</text:span><text:span text:style-name="T39">.</text:span><text:span text:style-name="T40"><text:tab/></text:span><text:span text:style-name="T41">Patvirtinti Radviliškio rajono savivaldyb</text:span><text:span text:style-name="T42">ės 2022</text:span><text:span text:style-name="T43">–</text:span><text:span text:style-name="T44">2024 metų strateginį veiklos planą (pridedama).<text:s/></text:span></text:p>
      <text:p text:style-name="P45"><text:span text:style-name="T46">2</text:span><text:span text:style-name="T47">.</text:span><text:span text:style-name="T48"><text:tab/>Nurodyti, kad šis sprendimas gali būti skundžiam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 meras <text:s text:c="2"/></text:span><text:span text:style-name="T54"><text:tab/><text:s text:c="3"/>Vytautas Simelis</text:span>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Radviliškio rajono savivaldybės taryba, Sprendimas</text:span></text:p>
      <text:p text:style-name="P64"><text:span text:style-name="T65">Nr.<text:s/></text:span><text:a xlink:href="https://www.e-tar.lt/portal/legalAct.html?documentId=40722780ac1011ec8d9390588bf2de65" office:target-frame-name="_top" xlink:show="replace"><text:span text:style-name="T66">T-709</text:span></text:a><text:span text:style-name="T67">, 2022-03-24, paskelbta TAR 2022-03-25, i. k. 2022-05811</text:span></text:p>
      <text:p text:style-name="P68"><text:span text:style-name="T69">Dėl Radviliškio rajono savivaldybės<text:s/></text:span><text:span text:style-name="T70">2022–2024 metų strateginio veiklos plano 2022 metų asignavimų pakeitimo</text:span></text:p>
      <text:p text:style-name="P71"/>
      <text:p text:style-name="P72"><text:span text:style-name="T73">2.</text:span></text:p>
      <text:p text:style-name="P74"><text:span text:style-name="T75">Radviliškio rajono savivaldybės taryba, Sprendimas</text:span></text:p>
      <text:p text:style-name="P76"><text:span text:style-name="T77">Nr.<text:s/></text:span><text:a xlink:href="https://www.e-tar.lt/portal/legalAct.html?documentId=b4af87b0dfe511ec8d9390588bf2de65" office:target-frame-name="_top" xlink:show="replace"><text:span text:style-name="T78">T-735</text:span></text:a><text:span text:style-name="T79">, 2022-05-26, paskelbt</text:span><text:span text:style-name="T80">a TAR 2022-05-30, i. k. 2022-11446</text:span></text:p>
      <text:p text:style-name="P81"><text:span text:style-name="T82">Dėl Radviliškio rajono savivaldybės 2022–2024 metų strateginio veiklos plano 2022 metų asignavimų pakeitimo</text:span></text:p>
      <text:p text:style-name="P83"/>
      <text:p text:style-name="P84"><text:span text:style-name="T85">3.</text:span></text:p>
      <text:p text:style-name="P86"><text:span text:style-name="T87">Radviliškio rajono savivaldybės taryba, Sprendimas</text:span></text:p>
      <text:p text:style-name="P88"><text:span text:style-name="T89">Nr.<text:s/></text:span><text:a xlink:href="https://www.e-tar.lt/portal/legalAct.html?documentId=e502c8b0f60f11ec8fa7d02a65c371ad" office:target-frame-name="_top" xlink:show="replace"><text:span text:style-name="T90">T-760</text:span></text:a><text:span text:style-name="T91">, 2022-06-27, paskelbta TAR 2022-06-27, i. k. 2022-13714</text:span></text:p>
      <text:p text:style-name="P92"><text:span text:style-name="T93">Dėl Radviliškio rajono savivaldybės 2022–2024 metų strateginio veiklos plano 2022 metų asignavimų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09-01T14:18:00Z</meta:creation-date>
    <dc:date>2022-09-01T14:18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89" meta:character-count="2342" meta:row-count="130" meta:non-whitespace-character-count="2093"/>
  </office:meta>
</office:document-meta>
</file>