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347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6 iki 2022-05-30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.</text:span></text:p>
      <text:p text:style-name="P10">Radviliškio rajono<text:s/>savivaldybės taryba, Sprendimas</text:p>
      <text:p text:style-name="P11"><text:span text:style-name="T12">Nr.<text:s/></text:span><text:a xlink:href="https://www.e-tar.lt/portal/legalAct.html?documentId=40722780ac1011ec8d9390588bf2de65" office:target-frame-name="_top" xlink:show="replace"><text:span text:style-name="T13">T-709</text:span></text:a><text:span text:style-name="T14">, 2022-03-24, paskelbta TAR 2022-03-25, i. k. 2022-05811</text:span></text:p>
      <text:p text:style-name="P15">Dėl Radviliškio rajono savivaldybės 2022–2024 metų strateginio veiklos plano 2022 metų asignavimų pakeitimo</text:p>
      <text:p text:style-name="Normal"/>
      <text:p text:style-name="P16"><text:span text:style-name="T17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RADVILIŠKIO RAJONO SAVIVALDYBĖS TARYBA</text:p>
      <text:p text:style-name="P20"/>
      <text:p text:style-name="P21">SPRENDIMAS</text:p>
      <text:p text:style-name="P22"><text:span text:style-name="T23">DĖL RADVILIŠKIO RAJONO SAVIVALDYBĖS 2022</text:span><text:span text:style-name="T24">–</text:span><text:span text:style-name="T25">2024 METŲ STRATEGINIO VEIKLOS PLANO PATVIRTINIMO</text:span></text:p>
      <text:p text:style-name="P26"/>
      <text:p text:style-name="P27">2022 m. vasario 24 d. Nr. T-648</text:p>
      <text:p text:style-name="P28">Radviliškis</text:p>
      <text:p text:style-name="P29"/>
      <text:p text:style-name="P30"/>
      <text:p text:style-name="P31"><text:span text:style-name="T32">Vadovaudamasi Lietuvos Respublikos vietos savivaldos įstatymo 16 straipsnio 2 dalies 40 punktu, Radviliškio rajono savivaldybės taryba<text:s/></text:span><text:span text:style-name="T33">nusprendži</text:span><text:span text:style-name="T34">a:</text:span></text:p>
      <text:p text:style-name="P35"><text:span text:style-name="T36">1</text:span><text:span text:style-name="T37">.</text:span><text:span text:style-name="T38"><text:tab/></text:span><text:span text:style-name="T39">Patvirtinti Radviliškio rajono savivaldybės 2022</text:span><text:span text:style-name="T40">–</text:span><text:span text:style-name="T41">2024 metų strateginį veiklos planą (pr</text:span><text:span text:style-name="T42">idedama).<text:s/></text:span></text:p>
      <text:p text:style-name="P43"><text:span text:style-name="T44">2</text:span><text:span text:style-name="T45">.</text:span><text:span text:style-name="T46"><text:tab/>Nurodyti, kad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 <text:s text:c="2"/></text:span><text:span text:style-name="T52"><text:tab/><text:s text:c="3"/>Vytautas Simel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<text:s/></text:span><text:span text:style-name="T62">Sprendimas</text:span></text:p>
      <text:p text:style-name="P63"><text:span text:style-name="T64">Nr.<text:s/></text:span><text:a xlink:href="https://www.e-tar.lt/portal/legalAct.html?documentId=40722780ac1011ec8d9390588bf2de65" office:target-frame-name="_top" xlink:show="replace"><text:span text:style-name="T65">T-709</text:span></text:a><text:span text:style-name="T66">, 2022-03-24, paskelbta TAR 2022-03-25, i. k. 2022-05811</text:span></text:p>
      <text:p text:style-name="P67"><text:span text:style-name="T68">Dėl Radviliškio rajono savivaldybės 2022–2024 metų strateginio veiklos plano 2022</text:span><text:span text:style-name="T69"><text:s/>metų asignavimų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07-05T07:14:00Z</meta:creation-date>
    <dc:date>2022-07-05T07:14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189" meta:character-count="1530" meta:row-count="72" meta:non-whitespace-character-count="1369"/>
  </office:meta>
</office:document-meta>
</file>