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0-10-01</text:span></text:p>
      <text:p text:style-name="P6"/>
      <text:p text:style-name="P7"><text:span text:style-name="T8">Sprendimas paskelbtas: TAR 2020-09-02, i. k. 2020-18487</text:span></text:p>
      <text:p text:style-name="P9"/>
      <text:p text:style-name="P10"><text:span text:style-name="T11"><draw:frame draw:style-name="a0" draw:name="Paveikslėlis 1" text:anchor-type="as-char" svg:x="0in" svg:y="0in" svg:width="0.57361in" svg:height="0.67847in" style:rel-width="scale" style:rel-height="scale"><draw:image xlink:href="media/image1.png" xlink:type="simple" xlink:show="embed" xlink:actuate="onLoad"/><svg:title/><svg:desc>Mherbas</svg:desc></draw:frame></text:span></text:p>
      <text:p text:style-name="P12"/>
      <text:p text:style-name="P13">MARIJAMPOLĖS SAVIVALDYBĖS TARYBA</text:p>
      <text:p text:style-name="P14"/>
      <text:p text:style-name="P15"/>
      <text:p text:style-name="P16">SPRENDIMAS</text:p>
      <text:p text:style-name="P17">DĖL MARIJAMPOLĖS SAVIVALDYBĖS 2020 METŲ BIUDŽETO PATIKSLINIMO</text:p>
      <text:p text:style-name="P18"/>
      <text:p text:style-name="P19">2020 m. rugpjūčio 31 d. Nr. 1-276</text:p>
      <text:p text:style-name="P20">Marijampolė</text:p>
      <text:p text:style-name="P21"/>
      <text:p text:style-name="P22"/>
      <text:p text:style-name="P23"><text:span text:style-name="T24">Vadovaudamasi Lietuvos Respublikos vietos savivaldos<text:s/></text:span><text:a xlink:href="https://www.e-tar.lt/portal/lt/legalAct/TAR.D0CD0966D67F/asr" office:target-frame-name="_top" xlink:show="replace"><text:span text:style-name="T25">įstatymo</text:span></text:a><text:span text:style-name="T26"><text:s/>16 straipsnio 2 dalies 15 ir 17 punktais, 18 straipsnio 1 dalimi, Lietuvos Respublikos biudžeto sandaros<text:s/></text:span><text:a xlink:href="https://www.e-tar.lt/portal/lt/legalAct/TAR.712BBBFA3D41/asr" office:target-frame-name="_top" xlink:show="replace"><text:span text:style-name="T27">įstatymo</text:span></text:a><text:span text:style-name="T28"><text:s/>26 straipsnio 4 dalimi, Lietuvos Respublikos 2020 metų valstybės biudžeto ir savivaldybių biudžetų finansinių rodiklių patvirtinimo<text:s/></text:span><text:a xlink:href="https://www.e-tar.lt/portal/lt/legalAct/9af9c40028ab11eabe008ea93139d588/asr" office:target-frame-name="_top" xlink:show="replace"><text:span text:style-name="T29">įstatymu</text:span></text:a><text:span text:style-name="T30">, Lietuvos Respublikos valstybės biudžeto ir savivaldybių biudžetų sudarymo ir vykdymo taisyklėmis, patvirtintomis Lietuvos Respublikos Vyriausybės 2001 m. gegužės 14 d. nutarimu<text:s/></text:span><text:a xlink:href="https://www.e-tar.lt/portal/lt/legalAct/TAR.55AE7A4E7975/asr" office:target-frame-name="_top" xlink:show="replace"><text:span text:style-name="T31">Nr.543</text:span></text:a><text:span text:style-name="T32"><text:s/>„Dėl Lietuvos Respublikos valstybės biudžeto ir savivaldybių biudžetų sudarymo ir vykdymo taisyklių patvirtinimo“, Marijampolės savivaldybės taryba<text:s/></text:span><text:span text:style-name="T33">nusprendžia</text:span><text:span text:style-name="T34">:</text:span></text:p>
      <text:p text:style-name="P35"><text:span text:style-name="T36">Tikslinti Marijampolės savivaldybės</text:span><text:span text:style-name="T37"><text:s/>tarybos 2020 m. vasario 24 d. sprendimo Nr. 1-27„Dėl Marijampolės savivaldybės 2020 metų biudžeto patvirtinimo“ 1 punktą ir išdėstyti jį nauja redakcija:</text:span></text:p>
      <text:p text:style-name="P38"><text:span text:style-name="T39">„</text:span><text:span text:style-name="T40">1</text:span><text:span text:style-name="T41">. Patvirtinti 2020 metų savivaldybės biudžetą (pridedama):</text:span></text:p>
      <text:p text:style-name="P42"><text:span text:style-name="T43">1.1</text:span><text:span text:style-name="T44">. 58822,3 tūkst. Eur pajamas, iš<text:s/></text:span><text:span text:style-name="T45">jų 33363 tūkst. Eur savivaldybės prognozuojamas gauti pajamas skaičiuojant savivaldybių biudžetų finansinį rodiklį pagal 2020 m. valstybės biudžeto ir savivaldybių biudžetų patvirtinimo įstatymo 6 priedą ir 1172,6 tūkst. Eur metų pradžios biudžeto lėšų lik</text:span><text:span text:style-name="T46">utį;</text:span></text:p>
      <text:p text:style-name="P47"><text:span text:style-name="T48">1.2</text:span><text:span text:style-name="T49">. 60619,9 tūkst. Eur asignavimų išlaidoms ir turtui įsigyti.“.</text:span></text:p>
      <text:p text:style-name="P50"><text:span text:style-name="T51">2.</text:span><text:span text:style-name="T52"><text:s/>Neteko galios nuo 2020-10-01</text:span></text:p>
      <text:p text:style-name="P53">Punkto naikinimas:</text:p>
      <text:p text:style-name="P54"><text:span text:style-name="T55">Nr.<text:s/></text:span><text:a xlink:href="https://www.e-tar.lt/portal/legalAct.html?documentId=013048c002e511ebb74de75171d26d52" office:target-frame-name="_top" xlink:show="replace"><text:span text:style-name="T56">1-318</text:span></text:a><text:span text:style-name="T57">, 2020-09-28,<text:s/></text:span><text:span text:style-name="T58">paskelbta TAR 2020-09-30, i. k. 2020-20349</text:span></text:p>
      <text:p text:style-name="Normal"/>
      <text:p text:style-name="P59"><text:span text:style-name="T60">Šis sprendimas gali būti skundžiamas Lietuvos Respublikos administracinių bylų teisenos įstatymo nustatyta tvarka.</text:span></text:p>
      <text:p text:style-name="Normal"/>
      <text:p text:style-name="P61"/>
      <text:p text:style-name="P62"/>
      <text:p text:style-name="P63"><text:span text:style-name="T64">Savivaldybės me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Povilas Isoda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Marijampolės savivaldybės<text:s/></text:span><text:span text:style-name="T79">taryba, Sprendimas</text:span></text:p>
      <text:p text:style-name="P80"><text:span text:style-name="T81">Nr.<text:s/></text:span><text:a xlink:href="https://www.e-tar.lt/portal/legalAct.html?documentId=013048c002e511ebb74de75171d26d52" office:target-frame-name="_top" xlink:show="replace"><text:span text:style-name="T82">1-318</text:span></text:a><text:span text:style-name="T83">, 2020-09-28, paskelbta TAR 2020-09-30, i. k. 2020-20349</text:span></text:p>
      <text:p text:style-name="P84"><text:span text:style-name="T85">Dėl Marijampolės savivaldybės 2020 metų biudžeto patikslin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ARIJAMPOLĖS SAVIVALDYBĖS 2020 METŲ BIUDŽETO PATIKSLINIMO</dc:title>
    <dc:subject>1-183</dc:subject>
    <meta:initial-creator>MARIJAMPOLĖS SAVIVALDYBĖS TARYBA</meta:initial-creator>
    <dc:creator>adlibuser</dc:creator>
    <meta:creation-date>2020-10-02T08:11:00Z</meta:creation-date>
    <dc:date>2020-10-02T08:11:00Z</dc:date>
    <meta:print-date>2020-08-26T11:46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343" meta:character-count="2492" meta:row-count="129" meta:non-whitespace-character-count="2201"/>
  </office:meta>
</office:document-meta>
</file>