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21"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style:vertical-align="baseline"/>
      <style:text-properties style:font-size-complex="12pt"/>
    </style:style>
    <style:style style:name="P25" style:parent-style-name="Normal" style:family="paragraph">
      <style:paragraph-properties style:punctuation-wrap="simple" style:vertical-align="baseline"/>
      <style:text-properties style:font-size-complex="12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0"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1" style:parent-style-name="Normal" style:family="paragraph">
      <style:paragraph-properties style:punctuation-wrap="simple" style:vertical-align="baseline"/>
      <style:text-properties fo:hyphenate="false"/>
    </style:style>
    <style:style style:name="P42" style:parent-style-name="Normal" style:family="paragraph">
      <style:paragraph-properties style:punctuation-wrap="simple" fo:text-align="justify" style:vertical-align="baseline" fo:line-height="150%"/>
    </style:style>
    <style:style style:name="P43" style:parent-style-name="Normal" style:master-page-name="MPF1" style:family="paragraph">
      <style:paragraph-properties fo:break-before="page" style:vertical-align="baseline" fo:margin-left="3.3472in" style:page-number="1">
        <style:tab-stops/>
      </style:paragraph-properties>
      <style:text-properties style:font-size-complex="12pt" style:language-asian="lt" style:country-asian="LT" fo:hyphenate="false"/>
    </style:style>
    <style:style style:name="P49" style:parent-style-name="Normal" style:family="paragraph">
      <style:paragraph-properties style:vertical-align="baseline" fo:margin-left="3.3472in">
        <style:tab-stops/>
      </style:paragraph-properties>
      <style:text-properties style:font-size-complex="12pt" style:language-asian="lt" style:country-asian="LT" fo:hyphenate="false"/>
    </style:style>
    <style:style style:name="P50" style:parent-style-name="Normal" style:family="paragraph">
      <style:paragraph-properties style:vertical-align="baseline" fo:margin-left="3.3472in">
        <style:tab-stops/>
      </style:paragraph-properties>
      <style:text-properties style:font-size-complex="12pt" style:language-asian="lt" style:country-asian="LT" fo:hyphenate="false"/>
    </style:style>
    <style:style style:name="P51" style:parent-style-name="Normal" style:family="paragraph">
      <style:paragraph-properties style:vertical-align="baseline" fo:margin-left="3.3472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vertical-align="baseline" fo:margin-left="3.3472in">
        <style:tab-stops/>
      </style:paragraph-properties>
      <style:text-properties style:font-size-complex="12pt" style:language-asian="lt" style:country-asian="LT" fo:hyphenate="false"/>
    </style:style>
    <style:style style:name="P54" style:parent-style-name="Normal" style:family="paragraph">
      <style:paragraph-properties fo:text-align="center" fo:line-height="150%"/>
      <style:text-properties fo:font-weight="bold" style:font-weight-asian="bold" style:font-weight-complex="bold" fo:text-transform="uppercase" style:font-size-complex="12pt"/>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fo:line-height="150%" fo:margin-left="0.2479in" fo:text-indent="-0.2479in">
        <style:tab-stops/>
      </style:paragraph-properties>
      <style:text-properties fo:font-weight="bold" style:font-weight-asian="bold" style:font-size-complex="12pt"/>
    </style:style>
    <style:style style:name="P59" style:parent-style-name="Normal" style:family="paragraph">
      <style:paragraph-properties fo:text-align="center" fo:line-height="150%" fo:margin-left="0.2479in" fo:text-indent="-0.2479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line-height="150%" fo:margin-left="0.2479in" fo:text-indent="-0.2479in">
        <style:tab-stops/>
      </style:paragraph-properties>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line-height="150%" fo:margin-left="0.2479in">
        <style:tab-stops/>
      </style:paragraph-properties>
      <style:text-properties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weight-complex="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weight-complex="bold"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weight-complex="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P109" style:parent-style-name="Normal" style:family="paragraph">
      <style:paragraph-properties style:punctuation-wrap="simple" fo:text-align="center" style:vertical-align="baseline" fo:line-height="150%"/>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style:punctuation-wrap="simple" fo:text-align="center" style:vertical-align="baseline" fo:line-height="150%" fo:text-indent="0.1972in"/>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style:punctuation-wrap="simple" fo:text-align="center" style:vertical-align="baseline" fo:line-height="150%" fo:text-indent="0.1972in"/>
      <style:text-properties fo:font-weight="bold" style:font-weight-asian="bold" style:font-size-complex="12pt"/>
    </style:style>
    <style:style style:name="P115" style:parent-style-name="Normal" style:family="paragraph">
      <style:paragraph-properties style:punctuation-wrap="simple" fo:text-align="justify" style:vertical-align="baseline" fo:line-height="150%" fo:text-indent="0.458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50%" fo:text-indent="0.458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50%" fo:text-indent="0.458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line-height="150%" fo:text-indent="0.458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center" style:vertical-align="baseline" fo:line-height="150%" fo:text-indent="0.4583in"/>
    </style:style>
    <style:style style:name="P130" style:parent-style-name="Normal" style:family="paragraph">
      <style:paragraph-properties style:punctuation-wrap="simple" fo:text-align="center" style:vertical-align="baseline" fo:line-height="150%" fo:text-indent="0.4583in"/>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style:punctuation-wrap="simple" fo:text-align="center" style:vertical-align="baseline" fo:line-height="150%" fo:text-indent="0.4583in"/>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style:punctuation-wrap="simple" fo:text-align="justify" style:vertical-align="baseline" fo:line-height="150%" fo:text-indent="0.4583in"/>
      <style:text-properties style:font-size-complex="12pt"/>
    </style:style>
    <style:style style:name="P137" style:parent-style-name="Normal" style:family="paragraph">
      <style:paragraph-properties style:punctuation-wrap="simple" fo:text-align="justify" style:vertical-align="baseline" fo:line-height="150%" fo:text-indent="0.458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line-height="150%" fo:text-indent="0.458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line-height="150%" fo:text-indent="0.458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line-height="150%" fo:text-indent="0.458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50%" fo:text-indent="0.458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letter-spacing="0.0027in"/>
    </style:style>
    <style:style style:name="T162" style:parent-style-name="DefaultParagraphFont" style:family="text">
      <style:text-properties fo:letter-spacing="0.0027in"/>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line-height="150%" fo:text-indent="0.458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line-height="150%" fo:text-indent="0.458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line-height="150%" fo:text-indent="0.458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line-height="150%" fo:text-indent="0.458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line-height="150%" fo:text-indent="0.458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line-height="150%" fo:text-indent="0.458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style:punctuation-wrap="simple" fo:text-align="justify" style:vertical-align="baseline" fo:line-height="150%" fo:text-indent="0.458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style:punctuation-wrap="simple" fo:text-align="justify" style:vertical-align="baseline" fo:line-height="150%" fo:text-indent="0.458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style:punctuation-wrap="simple" fo:text-align="justify" style:vertical-align="baseline" fo:line-height="150%" fo:text-indent="0.458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style:punctuation-wrap="simple" fo:text-align="justify" style:vertical-align="baseline" fo:line-height="150%" fo:text-indent="0.458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line-height="150%" fo:text-indent="0.458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line-height="150%" fo:text-indent="0.458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line-height="150%" fo:text-indent="0.458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line-height="150%" fo:text-indent="0.458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line-height="150%" fo:text-indent="0.458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line-height="150%" fo:text-indent="0.458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line-height="150%" fo:text-indent="0.458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style:vertical-align="baseline" fo:line-height="150%" fo:text-indent="0.458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center" style:vertical-align="baseline" fo:line-height="145%"/>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widows="0" fo:orphans="0"/>
    </style:style>
  </office:automatic-styles>
  <office:body>
    <office:text text:use-soft-page-breaks="true">
      <text:p text:style-name="P1"><text:span text:style-name="T7">Suvestinė redakcija nuo 2021-12-30 iki 2023-02-27</text:span></text:p>
      <text:p text:style-name="P8"/>
      <text:p text:style-name="P9"><text:span text:style-name="T10">Įsakymas paskelbtas: TAR 2016-01-29, i. k. 2016-01859</text:span></text:p>
      <text:p text:style-name="P11"/>
      <text:p text:style-name="P12">Nauja redakcija nuo 2021-12-30:</text:p>
      <text:p text:style-name="Normal"><text:span text:style-name="T13">Nr.<text:s/></text:span><text:a xlink:href="https://www.e-tar.lt/portal/legalAct.html?documentId=6a9faf90688211eca9ac839120d251c4" office:target-frame-name="_top" xlink:show="replace"><text:span text:style-name="T14">3D-872</text:span></text:a><text:span text:style-name="T15">, 2021-12-29, paskelbta TAR 2021-12-29, i. k. 2021-27460</text:span></text:p>
      <text:p text:style-name="P16"/>
      <text:p text:style-name="P17">LIETUVOS RESPUBLIKOS ŽEMĖS ŪKIO MINISTRAS</text:p>
      <text:p text:style-name="P18"/>
      <text:p text:style-name="P19">ĮSAKYMAS</text:p>
      <text:p text:style-name="P20">DĖL daugiamečių ganyklų arba pievų ATKŪRIMO<text:s/>tvarkos aprašo PATVIRTINIMO</text:p>
      <text:p text:style-name="P21"/>
      <text:p text:style-name="P22">2016 m. sausio 29 d. Nr. 3D-40</text:p>
      <text:p text:style-name="P23">Vilnius</text:p>
      <text:p text:style-name="P24"/>
      <text:p text:style-name="P25"/>
      <text:p text:style-name="P26"><text:span text:style-name="T27">Vadovaudamasis 2013 m. gruodžio 17 d. Europos Parlamento ir Tarybos reglamentu (ES) Nr. 1306/2013 dėl bendros žemės ūkio politikos finansavimo, valdymo ir stebėsenos, kuriuo panaikinami<text:s/></text:span><text:span text:style-name="T28">Tarybos reglamentai (EEB) Nr. 352/78, (EB) Nr. 165/94, (EB) Nr. 2799/98, (EB) <text:s/>Nr. 814/2000, (EB) Nr. 1290/2005 ir (EB) Nr. 485/2008, su paskutiniais pakeitimais, padarytais 2020 m. gruodžio 23 d. Europos Parlamento ir Tarybos reglamentu (ES) Nr. 2020/2020</text:span><text:span text:style-name="T29">,</text:span><text:span text:style-name="T30"><text:s/>2014 m. kovo 11 d. Komisijos deleguotuoju reglamentu (ES) Nr. 639/2014, kuriuo papildomas Europos Parlamento ir Tarybos reglamentas (ES) Nr. 1307/2013, kuriuo nustatomos pagal bendros žemės<text:s/></text:span><text:soft-page-break/><text:span text:style-name="T31">ūkio politikos paramos sistemas ūkininkams skiriamų tiesioginių<text:s/></text:span><text:span text:style-name="T32">išmokų taisyklės ir iš dalies keičiamas to reglamento X priedas, su paskutiniais pakeitimais, padarytais 2018 m. liepos 9 d. Komisijos deleguotuoju reglamentu (ES) 2018/1784,</text:span><text:span text:style-name="T33"><text:s/>kitais Europos Sąjungos ir nacionaliniais teisės aktais, nustatančiais, kad pakei</text:span><text:span text:style-name="T34">stos daugiamečių ganyklų arba pievų paskirties atkūrimo į ganyklas arba pievas administravimas ir kontrolė veiktų sklandžiai,</text:span></text:p>
      <text:p text:style-name="P35"><text:span text:style-name="T36">t v i r t i n u Daugiamečių ganyklų arba pievų atkūrimo tvarkos aprašą (pridedama).</text:span></text:p>
      <text:p text:style-name="P37"/>
      <text:p text:style-name="P38"/>
      <text:p text:style-name="P39"/>
      <text:p text:style-name="P40">Žemės ūkio ministrė<text:s/><text:tab/>Virginija<text:s/>Baltraitienė</text:p>
      <text:p text:style-name="P41"/>
      <text:p text:style-name="Normal"/>
      <text:p text:style-name="P42"/>
      <text:soft-page-break/>
      <text:p text:style-name="P43">PATVIRTINTA</text:p>
      <text:p text:style-name="P49">Lietuvos Respublikos žemės ūkio ministro</text:p>
      <text:p text:style-name="P50">2016 m. sausio 29 d. įsakymu Nr. 3D-40</text:p>
      <text:p text:style-name="P51"><text:span text:style-name="T52">(2021 m. gruodžio 29 d. įsakymo Nr.<text:s/></text:span>3D-872</text:p>
      <text:p text:style-name="P53">redakcija)</text:p>
      <text:p text:style-name="P54"/>
      <text:p text:style-name="P55"><text:span text:style-name="T56">DAUGIAMEČIŲ GANYKLŲ ARBA PIEVŲ ATKŪRIMO</text:span><text:span text:style-name="T57"><text:s/>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Daugiamečių ganyklų arba pievų atkūrimo tvarkos aprašas (toliau – Aprašas) parengtas vadovaujantis 2013 m. gruodžio 17 d. Europos Parlamento ir Tarybos reglamentu (ES) Nr. 1307/2013, kuriuo nustato</text:span><text:span text:style-name="T68">mos pagal bendros žemės ūkio politikos paramos sistemas ūkininkams skiriamų tiesioginių išmokų taisyklės ir panaikinami Tarybos reglamentas (EB) Nr. 637/2008 ir Tarybos reglamentas (EB) Nr. 73/2009, su paskutiniais pakeitimais, padarytais 2021 m. balandžio</text:span><text:span text:style-name="T69"><text:s/>15 d. Komisijos deleguotuoju reglamentu (ES) 2021/1017, 2013 m. gruodžio 17 d. Europos Parlamento ir Tarybos reglamentu (ES) Nr. 1306/2013 dėl bendros žemės ūkio politikos finansavimo, valdymo ir stebėsenos, kuriuo panaikinami Tarybos reglamentai (EEB) Nr</text:span><text:span text:style-name="T70">. 352/78,<text:s/></text:span><text:soft-page-break/><text:span text:style-name="T71">(EB) Nr. 165/94, (EB) Nr. 2799/98, (EB) Nr. 814/2000, (EB) Nr. 1290/2005 ir (EB) Nr. 485/2008, su paskutiniais pakeitimais, padarytais 2020 m. gruodžio 23 d. Europos Parlamento ir Tarybos reglamentu (ES) Nr. 2020/2020, 2014 m. kovo 11 d. Komisijo</text:span><text:span text:style-name="T72">s deleguotuoju reglamentu (ES) Nr. 639/2014, kuriuo papildomas Europos Parlamento ir Tarybos reglamentas (ES) Nr. 1307/2013, kuriuo nustatomos pagal bendros žemės ūkio politikos paramos sistemas ūkininkams skiriamų tiesioginių išmokų taisyklės ir iš dalies</text:span><text:span text:style-name="T73"><text:s/>keičiamas to reglamento X priedas, su paskutiniais pakeitimais, padarytais 2018 m. liepos 9 d. Komisijos deleguotuoju reglamentu (ES) 2018/1784, 2014 m. kovo 11 d. Komisijos deleguotuoju reglamentu (ES) Nr. 640/2014, kuriuo papildomos Europos Parlamento i</text:span><text:span text:style-name="T74">r Tarybos reglamento (ES) Nr. 1306/2013 nuostatos dėl integruotos administravimo ir kontrolės sistemos ir dėl išmokų neskyrimo arba atšaukimo sąlygų bei administracinių nuobaudų, taikomų tiesioginėms išmokoms, paramai kaimo plėtrai ir kompleksinei paramai,</text:span><text:span text:style-name="T75"><text:s/>su paskutiniais pakeitimais, padarytais 2021 m. birželio 23 d. Komisijos deleguotuoju reglamentu (ES) 2021/1418, Europos Komisijos gairių dokumentu dėl daugiamečių pievų nuostatų įgyvendinimo išmokos už klimatui ir aplinkai naudingą žemės ūkio veiklą (žal</text:span><text:span text:style-name="T76">inimo išmokos) kontekste, dok. Nr. DS/EGDP/2015/02 rev 4FINAL, Paramos už žemės ūkio naudmenas ir kitus plotus bei gyvulius paraiškos ir 2016–2020 metų tiesioginių išmokų administravimo bei kontrolės taisyklėmis, patvirtintomis Lietuvos Respublikos žemės ū</text:span><text:span text:style-name="T77">kio<text:s/></text:span><text:soft-page-break/><text:span text:style-name="T78">ministro 2015 m. gruodžio 4 d. įsakymu Nr. 3D-897 „Dėl Paramos už žemės ūkio naudmenas ir kitus plotus bei gyvulius paraiškos ir tiesioginių išmokų administravimo bei kontrolės taisyklių patvirtinimo“ (toliau – Deklaravimo taisyklės), kitais Europos Są</text:span><text:span text:style-name="T79">jungos ir nacionaliniais teisės aktais, nustatančiais tiesioginės paramos žemės ūkio veiklos subjektams teikimo tvarką.</text:span></text:p>
      <text:p text:style-name="P80"><text:span text:style-name="T81">2</text:span><text:span text:style-name="T82">. Aprašo tikslas – vykdant 2015–2020 m. Bendrosios žemės ūkio politikos tiesioginės paramos teikimo nuostatas ir atsižvelgiant į De</text:span><text:span text:style-name="T83">klaravimo taisyklių nuostatas, nustatyti reikalavimus dėl pakeistos paskirties daugiamečių ganyklų arba pievų (toliau – daugiametės pievos) atkūrimo į ganyklas arba pievas bei šių reikalavimų administravimo ir kontrolės nuostatas.</text:span></text:p>
      <text:p text:style-name="P84"><text:span text:style-name="T85">3</text:span><text:span text:style-name="T86">. Apraše vartojamos<text:s/></text:span><text:span text:style-name="T87">sąvokos:</text:span></text:p>
      <text:p text:style-name="P88"><text:span text:style-name="T89">3.1</text:span><text:span text:style-name="T90">.<text:s/></text:span><text:span text:style-name="T91">Daugiamečių ganyklų arba pievų referencinis santykis</text:span><text:span text:style-name="T92"><text:s/>– 2012 m. deklaruotų daugiamečių ganyklų arba pievų bei 2015 m. deklaruotų naujų daugiamečių ganyklų arba pievų plotų sumos ir bendro 2015 m. deklaruoto<text:s/></text:span>ploto gauti tiesiogines išmokas santykis<text:span text:style-name="T93">, su kuriuo lyginamas daugiamečių ganyklų arba pievų einamųjų metų santykis.</text:span></text:p>
      <text:p text:style-name="P94"><text:span text:style-name="T95">3.2</text:span><text:span text:style-name="T96">.<text:s/></text:span><text:span text:style-name="T97">Daugiamečių ganyklų arba pievų einamųjų metų santykis</text:span><text:span text:style-name="T98"><text:s/>– einamaisiais metais deklaruotų daugiamečių ganyklų arba pievų ploto ir bendro einamaisiais metais<text:s/></text:span>deklaruoto<text:s/>ploto gauti tiesiogines išmokas santykis.</text:p>
      <text:p text:style-name="P99"><text:span text:style-name="T100">3.3</text:span><text:span text:style-name="T101">.<text:s/></text:span><text:span text:style-name="T102">Daugiamečių ganyklų arba pievų einamųjų metų rodiklis</text:span><text:span text:style-name="T103"><text:s/>(toliau – daugiamečių pievų rodiklis) – rodiklis, gaunamas iš daugiamečių ganyklų arba pievų einamųjų metų santykio atėmus daugiamečių ganyklų arba pievų referencinį santykį, gautą skirtumą padalijus iš šio referencinio santykio ir rezultatą padauginus iš</text:span><text:span text:style-name="T104"><text:s/>100 proc.</text:span></text:p>
      <text:p text:style-name="P105"><text:span text:style-name="T106">4</text:span><text:span text:style-name="T107">. Kitos Apraše vartojamos sąvokos apibrėžtos Aprašo 1 punkte nurodytuose teisės aktuose.</text:span></text:p>
      <text:p text:style-name="P108"/>
      <text:p text:style-name="P109"><text:span text:style-name="T110">II</text:span><text:span text:style-name="T111"><text:s/>SKYRIUS</text:span></text:p>
      <text:p text:style-name="P112"><text:span text:style-name="T113">DAUGIAMEČIŲ PIEVŲ ATKŪRIMO REIKALAVIMAI</text:span></text:p>
      <text:p text:style-name="P114"/>
      <text:p text:style-name="P115"><text:span text:style-name="T116">5</text:span><text:span text:style-name="T117">. Apraše aprašytos daugiamečių pievų atkūrimo tvarkos pagrindas – Deklaravimo taisykl</text:span><text:span text:style-name="T118">ių 31–33 punktuose aprašyti reikalavimai.</text:span></text:p>
      <text:p text:style-name="P119"><text:span text:style-name="T120">6</text:span><text:span text:style-name="T121">. Daugiamečių pievų atkūrimo bendrosios nuostatos:</text:span></text:p>
      <text:p text:style-name="P122"><text:span text:style-name="T123">6.1</text:span><text:span text:style-name="T124">. reikalavimai atkurti suartas daugiametes pievas taikomi, jei daugiamečių pievų rodiklis Lietuvoje yra sumažėjęs daugiau kaip 5 proc. lyginant su<text:s/></text:span><text:span text:style-name="T125">referenciniu santykiu;</text:span></text:p>
      <text:p text:style-name="P126"><text:span text:style-name="T127">6.2</text:span><text:span text:style-name="T128">. Apraše nustatyta daugiamečių pievų atkūrimo tvarka apima daugiametes pievas ir aplinkosaugos atžvilgiu pažeidžiamas daugiametes pievas, nurodytas Deklaravimo taisyklių 34 punkte.<text:s/></text:span></text:p>
      <text:p text:style-name="P129"/>
      <text:p text:style-name="P130"><text:span text:style-name="T131">III</text:span><text:span text:style-name="T132"><text:s/>SKYRIUS</text:span></text:p>
      <text:p text:style-name="P133"><text:span text:style-name="T134">DAUGIAMEČIŲ PIEVŲ ATKŪR</text:span><text:span text:style-name="T135">IMO ADMINISTRAVIMAS IR KONTROLĖ</text:span></text:p>
      <text:p text:style-name="P136"/>
      <text:p text:style-name="P137"><text:span text:style-name="T138">7</text:span><text:span text:style-name="T139">. Nustačiusi, kad deklaruotų daugiamečių pievų plotai Lietuvoje sumažėjo daugiau nei nustatyta Aprašo 6.2 papunktyje, Nacionalinė mokėjimo agentūra prie Žemės ūkio ministerijos (toliau – Agentūra) imasi šių veiksmų:</text:span></text:p>
      <text:p text:style-name="P140"><text:span text:style-name="T141">7.</text:span><text:span text:style-name="T142">1</text:span><text:span text:style-name="T143">. iki einamųjų metų<text:s/></text:span><text:span text:style-name="T144">lapkričio 1 d. pagal deklaruotus duomenis<text:s/></text:span><text:span text:style-name="T145">apskaičiuoja, kokį daugiamečių pievų plotą reikia atkurti, kad nebebūtų viršyta 5 proc. leistina sumažėjimo riba;</text:span></text:p>
      <text:p text:style-name="P146"><text:span text:style-name="T147">7.2</text:span><text:span text:style-name="T148">. iki gruodžio 31 d. informuoja pareiškėjus, kurie, pagal dvejų ankste</text:span><text:span text:style-name="T149">snių metų paraiškų duomenis,<text:s/></text:span><text:span text:style-name="T150">einamaisiais metais</text:span><text:span text:style-name="T151"><text:s/>deklaruoja pasėlius, kurie buvo pakeisti iš daugiametės pievos į kitos rūšies pasėlius (pavyzdžiui, ariamąją žemę, sodus arba uogynus), bei interneto svetainėje paskelbia žemėlapį su nurodytais plotais. Tuo<text:s/></text:span><text:span text:style-name="T152">atveju, jei daugiametė pieva buvo pakeista į kitos rūšies pasėlius, o vėliau žemė perduota kitam žemės valdytojui, naujasis žemės valdytojas perima visus su daugiamečių pievų atkūrimu susijusius įsipareigojimus,<text:s/></text:span>nurodytus Aprašo 8.1–8.6 papunkčiuose,<text:span text:style-name="T153"><text:s/>jeigu</text:span><text:span text:style-name="T154"><text:s/>pretenduoja gauti tiesiogines išmokas už deklaruojamus plotus;</text:span></text:p>
      <text:p text:style-name="P155"><text:span text:style-name="T156">7.3</text:span><text:span text:style-name="T157">. pareiškėjams pateikia tikslius nurodymus, kokį daugiametės pievos plotą reikia atkurti:</text:span></text:p>
      <text:p text:style-name="P158"><text:span text:style-name="T159">7.3.1</text:span><text:span text:style-name="T160">. atkūrimo reikalavimas taikomas plotams, kurie yra 0,1 ha arba didesni;<text:s/></text:span><text:span text:style-name="T161">nustatant neati</text:span><text:span text:style-name="T162">tiktis paraiškoje kiekvienam įbraižytam laukui taikoma leistina įbraižymo paklaida. Ji skaičiuojama persidengiančiam laukui pagal formulę 0,75 x P/10000 (ha), čia: P – lauko išorinis perimetras metrais. Paklaida laukui negali būti didesnė kaip 1 ha</text:span><text:span text:style-name="T163">;</text:span></text:p>
      <text:p text:style-name="P164"><text:span text:style-name="T165">7.3.2</text:span><text:span text:style-name="T166">. atkūrimo reikalavimas taikomas tik tai deklaruojamų anksčiau buvusių daugiamečių pievų, tačiau pakeistų į kitos rūšies pasėlius, plotų daliai, kurią atkūrus į pievą būtų pasiekiamas Aprašo 7.1 papunktyje minimas tikslas – Lietuvos mastu nebeviršij</text:span><text:span text:style-name="T167">ama 5 proc. didžiausia leistina sumažėjimo riba. Tačiau, atsižvelgiant į riziką, kad dalis pareiškėjų neįvykdys reikalavimo atkurti pakeistos paskirties daugiametės pievos ploto į pievą, Agentūra apskaičiuoja ir pareikalauja pareiškėjų atkurti tokį plotą,<text:s/></text:span><text:span text:style-name="T168">kad Lietuvos mastu daugiamečių pievų sumažėtų ne daugiau kaip 3 proc. <text:s text:c="2"/>Pareiškėjai, kurie įpareigoti atkurti suartus anksčiau buvusius daugiamečių pievų plotus, pakeistus į kitos rūšies pasėlius, informuojami, kiek tiksliai jie turi pertvarkyti plotų į pi</text:span><text:span text:style-name="T169">evas, kaip tai nurodyta Aprašo 8.1 papunktyje;</text:span></text:p>
      <text:p text:style-name="P170"><text:span text:style-name="T171">7.4</text:span><text:span text:style-name="T172">. užtikrina šių plotų atkūrimo į pievas tų pareiškėjų, kurie įpareigoti iki kitų metų paraiškos pateikimo datos atkurti anksčiau buvusias daugiametes pievas, tačiau pakeistas į kitos rūšies pasėlius,<text:s/></text:span><text:span text:style-name="T173">kontrolę.</text:span></text:p>
      <text:p text:style-name="P174"><text:span text:style-name="T175">8</text:span><text:span text:style-name="T176">. Pareiškėjas, kuris deklaruoja žemės ūkio naudmenų plotus, kurie iš daugiamečių pievų per ankstesnius dvejus kalendorinius metus buvo pakeisti į kitos rūšies pasėlius, gavęs Agentūros nurodymą, privalo:</text:span></text:p>
      <text:p text:style-name="P177"><text:span text:style-name="T178">8.1</text:span><text:span text:style-name="T179">. iki kitų metų<text:s/></text:span><text:span text:style-name="T180">paraiškos pate</text:span><text:span text:style-name="T181">ikimo datos</text:span><text:span text:style-name="T182"><text:s/>atkurti suartos daugiametės pievos plotą toje pačioje vietoje arba iki kitų metų<text:s/></text:span><text:span text:style-name="T183">paraiškos pateikimo datos<text:s/></text:span><text:span text:style-name="T184">atkurti suartą daugiametę pievą kitame plote, kuriame pagal<text:s/></text:span>KŽS_DR5LT<text:span text:style-name="T185"><text:s/>žemės ūkio naudmenų sluoksnį<text:s/></text:span><text:span text:style-name="T186">nėra nustatyta daugiametė pieva ar gan</text:span><text:span text:style-name="T187">ykla;</text:span></text:p>
      <text:p text:style-name="P188"><text:span text:style-name="T189">8.2</text:span><text:span text:style-name="T190">. išlaikyti atkurtos daugiametės pievos plotą kaip daugiametės<text:s/></text:span><text:span text:style-name="T191">pievos bent 5 metus iš eilės</text:span><text:span text:style-name="T192">;</text:span></text:p>
      <text:p text:style-name="P193"><text:span text:style-name="T194">8.3</text:span><text:span text:style-name="T195">.<text:s/></text:span><text:span text:style-name="T196">atkurti tik tą pakeistos rūšies pasėlių, anksčiau buvusios daugiametės pievos ploto dalį, kuri pakeista į kitos rūšies pasėlių plotus, jei da</text:span><text:span text:style-name="T197">lis daugiamečių pievų plotų pakeista į kitos rūšies pasėlių ir į kitus žemės plotus, nepatenkančius į kontrolinį žemės sklypą bl1;</text:span></text:p>
      <text:p text:style-name="P198"><text:span text:style-name="T199">8.4</text:span><text:span text:style-name="T200">. jei daugiametėmis pievomis paverčia<text:s/></text:span>ganyklų arba pievų iki 5 metų plotus (deklaruotus kodais GPŽ, GPA)<text:span text:style-name="T201">, – išlaikyti<text:s/></text:span><text:span text:style-name="T202">likusį skaičių metų, kad susidarytų penkeri metai iš eilės;</text:span></text:p>
      <text:p text:style-name="P203"><text:span text:style-name="T204">8.5</text:span><text:span text:style-name="T205">. atkurtą plotą 5 metus deklaruoti pasėlio kodu AGP (jei daugiametėmis pievomis paverčiami<text:s/></text:span>ganyklų arba pievų iki 5 metų plotai (deklaruoti GPŽ, GPA kodais)<text:span text:style-name="T206">, – AGP kodu privalo deklaruoti l</text:span><text:span text:style-name="T207">ikusį skaičių metų, kad susidarytų penkeri metai iš eilės);</text:span></text:p>
      <text:p text:style-name="P208"><text:span text:style-name="T209">8.6</text:span><text:span text:style-name="T210">.<text:s/></text:span>iki kitų metų rugpjūčio 1 d.<text:s/><text:span text:style-name="T211">mobiliąja programėle „NMA agro“<text:s/></text:span>pateikti atkurtų pievų nuotraukas iš skirtingų lauko vietų, kuriose aiškiai matytųsi atkurtos daugiametės pievos ir bendras lauko vaizdas<text:span text:style-name="T212">.<text:s/></text:span></text:p>
      <text:p text:style-name="P213"><text:span text:style-name="T214">9</text:span><text:span text:style-name="T215">. Nustačius, kad daugiamečių pievų rodiklis Lietuvoje sumažėjo daugiau kaip 5 proc. dėl miško įveisimo, atkūrimo reikalavimas nėra taikomas.</text:span></text:p>
      <text:p text:style-name="P216"><text:span text:style-name="T217">10</text:span><text:span text:style-name="T218">. Nustačiusi, kad pareiškėjas suarė arba ėmė vykdyti ne žemės ūkio veiklą aplinkosaugos<text:s/></text:span><text:span text:style-name="T219">atžvilgiu pažeidžiamos daugiametės pievos plote, Agentūra visais atvejais (nesvarbu, ar Lietuvoje pasiekta didžiausia leistina daugiamečių pievų sumažėjimo riba, kaip tai nurodyta Aprašo 6.2 papunktyje, ar ne) informuoja pareiškėją, kad jis privalo toje pa</text:span><text:span text:style-name="T220">čioje vietoje atkurti daugiametę pievą iki kitų metų paraiškos pateikimo datos.</text:span></text:p>
      <text:p text:style-name="P221"><text:span text:style-name="T222">11</text:span><text:span text:style-name="T223">. Atkūrimo reikalavimas netaikomas, kai:</text:span></text:p>
      <text:p text:style-name="P224"><text:span text:style-name="T225">11.1</text:span><text:span text:style-name="T226">. daugiametės pievos buvo pakeistos į kitus žemės plotus, nepatenkančius į kontrolinį žemės sklypą bl1 (namų valda, komerci</text:span><text:span text:style-name="T227">nės, visuomeninės paskirties žemė);</text:span></text:p>
      <text:p text:style-name="P228"><text:span text:style-name="T229">11.2</text:span><text:span text:style-name="T230">. valstybės nuosavybėn paimta žemė, kuri panaudota viešajam interesui ar visuomeniniais tikslais;</text:span></text:p>
      <text:p text:style-name="P231"><text:span text:style-name="T232">11.3</text:span><text:span text:style-name="T233">. pagal reikalavimus daugiametės pievos apsodinamos mišku, išskyrus trumpos rotacijos želdinius, kalėdines eglutes ar energetinius medžius;<text:s/></text:span></text:p>
      <text:p text:style-name="P234"><text:span text:style-name="T235">11.4</text:span><text:span text:style-name="T236">. daugiametės pievos buvo suartos ir pakeistos į kitos rūšies pasėlius (pavyzdžiui, ariamąją žemę, sodus arba uogynus), kurie yra sertifikuoti ekologinei gamybai pagal ekologinio žemės ūkio taisyklių, patvirtintų žemės ūkio ministro įsakymu, nuostatas, ein</text:span><text:span text:style-name="T237">amaisiais metais yra deklaruotos ekologinio ūkio.<text:s/></text:span></text:p>
      <text:p text:style-name="P238"><text:span text:style-name="T239">12</text:span><text:span text:style-name="T240">. Aplinkos atžvilgiu pažeidžiamos daugiametės pievos atveju atkūrimo reikalavimas netaikomas tik Aprašo 11.2 ir 11.3 papunkčiuose numatytais atvejais.<text:s/></text:span></text:p>
      <text:p text:style-name="P241"><text:span text:style-name="T242">13</text:span><text:span text:style-name="T243">. Pareiškėjams, iki kitų metų paraiškos</text:span><text:span text:style-name="T244"><text:s/>pateikimo datos neatkūrusiems daugiamečių pievų plotų, kaip nurodyta Aprašo 8.1–8.5 papunkčiuose, o aplinkos atžvilgiu pažeidžiamos daugiametės pievos atveju – iš karto, kai nustatomas faktas, kad pieva buvo suarta arba pakeista jos paskirtis, mažinama ža</text:span><text:span text:style-name="T245">linimo išmoka ir taikomos kitos nuobaudos dėl daugiamečių pievų suarimo ir neatkūrimo pagal reglamento (ES) Nr. 640/2014 II antraštinę dalį.</text:span></text:p>
      <text:p text:style-name="P246">___________________</text:p>
      <text:p text:style-name="P247"/>
      <text:p text:style-name="P248"/>
      <text:p text:style-name="P249"><text:span text:style-name="T250">Pakeitimai:</text:span></text:p>
      <text:p text:style-name="P251"/>
      <text:p text:style-name="P252"><text:span text:style-name="T253">1.</text:span></text:p>
      <text:p text:style-name="P254"><text:span text:style-name="T255">Lietuvos Respublikos žemės ūkio ministerija, Įsakymas</text:span></text:p>
      <text:p text:style-name="P256"><text:span text:style-name="T257">Nr.<text:s/></text:span><text:a xlink:href="https://www.e-tar.lt/portal/legalAct.html?documentId=6a9faf90688211eca9ac839120d251c4" office:target-frame-name="_top" xlink:show="replace"><text:span text:style-name="T258">3D-872</text:span></text:a><text:span text:style-name="T259">, 2021-12-29, paskelbta TAR 2021-12-29, i. k. 2021-27460</text:span></text:p>
      <text:p text:style-name="P260"><text:span text:style-name="T261">Dėl žemės ūkio ministro 2016 m. sausio 29 d. įsakymo Nr. 3D-40 „Dėl Daugiamečių ganyklų arba pievų atkūrimo<text:s/></text:span><text:span text:style-name="T262">tvarkos aprašo patvirtinimo“ pakeitimo</text:span></text:p>
      <text:p text:style-name="P263"/>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7</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02T07:45:00Z</meta:creation-date>
    <dc:date>2023-03-02T07:45:00Z</dc:date>
    <meta:template xlink:href="Normal.dotm" xlink:type="simple"/>
    <meta:editing-cycles>1</meta:editing-cycles>
    <meta:editing-duration>PT0S</meta:editing-duration>
    <meta:document-statistic meta:page-count="12" meta:paragraph-count="143" meta:word-count="1523" meta:character-count="12925" meta:row-count="360" meta:non-whitespace-character-count="11545"/>
  </office:meta>
</office:document-meta>
</file>