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3.347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50%" fo:margin-left="0.2479in" fo:text-indent="-0.2479in">
        <style:tab-stops/>
      </style:paragraph-properties>
      <style:text-properties fo:font-weight="bold" style:font-weight-asian="bold" style:font-size-complex="12pt"/>
    </style:style>
    <style:style style:name="P50" style:parent-style-name="Normal" style:family="paragraph">
      <style:paragraph-properties fo:text-align="center" fo:line-height="150%" fo:margin-left="0.2479in" fo:text-indent="-0.247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margin-left="0.2479in" fo:text-indent="-0.247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56" style:parent-style-name="Normal" style:family="paragraph">
      <style:paragraph-properties fo:text-align="justify" fo:line-height="150%" fo:text-indent="0.5in"/>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style:punctuation-wrap="simple" fo:text-align="center" style:vertical-align="baseline"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line-height="150%"/>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text-indent="0.1972in"/>
      <style:text-properties fo:font-weight="bold" style:font-weight-asian="bold"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fo:language="en" fo:country="US"/>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center" style:vertical-align="baseline" fo:line-height="150%"/>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style:punctuation-wrap="simple" fo:text-align="center" style:vertical-align="baseline" fo:line-height="150%"/>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style:punctuation-wrap="simple" fo:text-align="justify" style:vertical-align="baseline" fo:line-height="150%" fo:text-indent="0.4583in"/>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center" style:vertical-align="baseline" fo:line-height="145%"/>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7">Suvestinė redakcija nuo 2023-12-09 iki 2024-09-27</text:span></text:p>
      <text:p text:style-name="P8"/>
      <text:p text:style-name="P9"><text:span text:style-name="T10">Įsakymas paskelbtas: TAR 2016-01-29, i. k. 2016-01859</text:span></text:p>
      <text:p text:style-name="P11"/>
      <text:p text:style-name="P12">Nauja redakcija nuo 2023-02-28:</text:p>
      <text:p text:style-name="Normal"><text:span text:style-name="T13">Nr.<text:s/></text:span><text:a xlink:href="https://www.e-tar.lt/portal/legalAct.html?documentId=a5becb10b66511ed8df094f359a60216" office:target-frame-name="_top" xlink:show="replace"><text:span text:style-name="T14">3D-108</text:span></text:a><text:span text:style-name="T15">, 2023-02-27, paskelbta TAR 2023-02-27, i. k. 2023-03371</text:span></text:p>
      <text:p text:style-name="P16"/>
      <text:p text:style-name="P17"><text:span text:style-name="T18">LIETUVOS RESPUBLIKOS ŽEMĖS ŪKIO MINISTRAS</text:span></text:p>
      <text:p text:style-name="P19"/>
      <text:p text:style-name="P20">ĮSAKYMAS</text:p>
      <text:p text:style-name="P21">DĖL DAUGIAMEČIŲ GANYKLŲ ARBA PIEVŲ ATKŪRIMO<text:s/>TVARKOS APRAŠO PATVIRTINIMO</text:p>
      <text:p text:style-name="P22"/>
      <text:p text:style-name="P23">2016 m. sausio 29 d. Nr. 3D-40</text:p>
      <text:p text:style-name="P24">Vilnius</text:p>
      <text:p text:style-name="P25"/>
      <text:p text:style-name="P26"/>
      <text:p text:style-name="P27">Vadovaudamasis 2021 m. gruodžio 2 d. Europos parlamento ir Tarybos reglamentu (ES) Nr. 2021/2115, kuriuo nustatomos valstybių narių pagal bendrą žemės ūkio politiką rengtinų strateginių<text:s/>planų (BŽŪP strateginių planų), finansuotinų iš Europos žemės ūkio<text:s/><text:soft-page-break/>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text:s/><text:soft-page-break/>nustatomos nuo Europos Parlamento ir Tarybos reglamento (ES) 2021/2115 leidžiančios nukrypti nuostatos, susijusios su geros agrarinės ir aplinkosaugos 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Lietuvos Respublikos Vyriausybės 2020 m. lapkričio 25 d. nutarimo Nr. 1322 „Dėl pasirengimo administruoti Europos Sąjungos lėšas ir jų administravimo“ 3 punktu, Paramos už žemės ūkio naudmenas ir kitus plotus bei ūkinius gyvūnus paraiškos ir tiesioginių išmokų administravimo bei kontrolės taisyklėmis, patvirtintomis Lietuvos Respublikos žemės ūkio<text:s/>ministro 2023 m. vasario 20 d. įsakymu Nr. 3D-92 „Paramos už žemės ūkio naudmenas ir kitus plotus bei ūkinius gyvūnus paraiškos ir tiesioginių išmokų administravimo bei kontrolės taisyklių patvirtinimo“,<text:s/><text:soft-page-break/>kitais Europos Sąjungos ir nacionaliniais teisės aktais, nustatančiais, kad pakeistos daugiamečių ganyklų arba pievų paskirties atkūrimo į ganyklas arba pievas administravimas ir kontrolė veiktų sklandžiai,</text:p>
      <text:p text:style-name="P28">tvirtinu Daugiamečių ganyklų arba pievų atkūrimo tvarkos aprašą (pridedama).</text:p>
      <text:p text:style-name="P29"/>
      <text:p text:style-name="P30"/>
      <text:p text:style-name="P31"/>
      <text:p text:style-name="P32">Žemės ūkio ministrė<text:s/><text:tab/>Virginija Baltraitienė</text:p>
      <text:p text:style-name="Normal"/>
      <text:p text:style-name="P33"/>
      <text:soft-page-break/>
      <text:p text:style-name="P34">PATVIRTINTA</text:p>
      <text:p text:style-name="P40">Lietuvos Respublikos žemės ūkio ministro</text:p>
      <text:p text:style-name="P41">2016 m. sausio 29 d. įsakymu Nr. 3D-40</text:p>
      <text:p text:style-name="P42"><text:span text:style-name="T43">(2021 m. gruodžio 29 d. įsakymo Nr.<text:s/></text:span>3D-872</text:p>
      <text:p text:style-name="P44">redakcija)</text:p>
      <text:p text:style-name="P45"/>
      <text:p text:style-name="P46"><text:span text:style-name="T47">DAUGIAMEČ</text:span><text:span text:style-name="T48">IŲ GANYKLŲ ARBA PIEVŲ ATKŪR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Daugiamečių ganyklų arba pievų atkūrimo tvarkos aprašas (toliau – Aprašas) parengta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OL L 435, 2021 12 6, p. 187),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text:s/>metais, Europos Komisijos gairių dokumentu dėl daugiamečių pievų nuostatų įgyvendinimo išmokos už klimatui ir aplinkai naudingą žemės ūkio veiklą (žalinimo išmokos) kontekste, dok. Nr. DS/EGDP/2015/02 rev 4FINAL,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Deklaravimo taisyklės), kitais Europos Sąjungos ir nacionaliniais teisės aktais, nustatančiais tiesioginės paramos žemės ūkio veiklos subjektams teikimo tvarką.<text:s/></text:p>
      <text:p text:style-name="P57">Punkto pakeitimai:</text:p>
      <text:p text:style-name="P58"><text:span text:style-name="T59">Nr.<text:s/></text:span><text:a xlink:href="https://www.e-tar.lt/portal/legalAct.html?documentId=a5becb10b66511ed8df094f359a60216" office:target-frame-name="_top" xlink:show="replace"><text:span text:style-name="T60">3D-108</text:span></text:a><text:span text:style-name="T61">, 2023-02-27, paskelbta TAR 2023-02-27, i. k. 2023-03371</text:span></text:p>
      <text:p text:style-name="Normal"/>
      <text:p text:style-name="P62">2.<text:s/><text:span text:style-name="T63">Aprašo tikslas – vykdant 2023–2027 m. Bendrosios že</text:span><text:span text:style-name="T64">mės ūkio politikos tiesioginės paramos teikimo nuostatas ir atsižvelgiant į Deklaravimo taisyklių nuostatas, nustatyti reikalavimus dėl pakeistos paskirties daugiamečių ganyklų arba pievų (toliau – daugiametės pievos) atkūrimo į ganyklas arba pievas bei ši</text:span><text:span text:style-name="T65">ų reikalavimų administravimo ir kontrolės nuostatas.</text:span></text:p>
      <text:p text:style-name="P66">Punkto pakeitimai:</text:p>
      <text:p text:style-name="P67"><text:span text:style-name="T68">Nr.<text:s/></text:span><text:a xlink:href="https://www.e-tar.lt/portal/legalAct.html?documentId=a5becb10b66511ed8df094f359a60216" office:target-frame-name="_top" xlink:show="replace"><text:span text:style-name="T69">3D-108</text:span></text:a><text:span text:style-name="T70">, 2023-02-27, paskelbta TAR 2023-02-27, i. k. 2023-03371</text:span></text:p>
      <text:p text:style-name="Normal"/>
      <text:p text:style-name="P71"><text:span text:style-name="T72">3</text:span><text:span text:style-name="T73">. Apraše<text:s/></text:span><text:span text:style-name="T74">vartojamos sąvokos:</text:span></text:p>
      <text:p text:style-name="P75"><text:span text:style-name="T76">3.1</text:span><text:span text:style-name="T77">. Daugiamečių ganyklų arba pievų referencinis santykis – 2018 m. deklaruotų daugiamečių ganyklų pievų plotų sumos ir bendro 2018 m. deklaruoto ploto gauti tiesiogines išmokas santykis, su kuriuo lyginamas daugiamečių ganyklų arba p</text:span><text:span text:style-name="T78">ievų einamųjų metų santykis.</text:span><text:s/></text:p>
      <text:p text:style-name="P79">Papunkčio pakeitimai:</text:p>
      <text:p text:style-name="P80"><text:span text:style-name="T81">Nr.<text:s/></text:span><text:a xlink:href="https://www.e-tar.lt/portal/legalAct.html?documentId=a5becb10b66511ed8df094f359a60216" office:target-frame-name="_top" xlink:show="replace"><text:span text:style-name="T82">3D-108</text:span></text:a><text:span text:style-name="T83">, 2023-02-27, paskelbta TAR 2023-02-27, i. k. 2023-03371</text:span></text:p>
      <text:p text:style-name="Normal"/>
      <text:p text:style-name="P84"><text:span text:style-name="T85">3.2</text:span><text:span text:style-name="T86">.<text:s/></text:span><text:span text:style-name="T87">Daugiamečių ganyklų arba piev</text:span><text:span text:style-name="T88">ų einamųjų metų santykis</text:span><text:span text:style-name="T89"><text:s/>– einamaisiais metais deklaruotų daugiamečių ganyklų arba pievų ploto ir bendro einamaisiais metais<text:s/></text:span>deklaruoto ploto gauti tiesiogines išmokas santykis.</text:p>
      <text:p text:style-name="P90"><text:span text:style-name="T91">3.3</text:span><text:span text:style-name="T92">.<text:s/></text:span><text:span text:style-name="T93">Daugiamečių ganyklų arba pievų einamųjų metų rodiklis</text:span><text:span text:style-name="T94"><text:s/>(toliau – daugi</text:span><text:span text:style-name="T95">amečių pievų rodiklis) – rodiklis, gaunamas iš daugiamečių ganyklų arba pievų einamųjų metų santykio atėmus daugiamečių ganyklų arba pievų referencinį santykį, gautą skirtumą padalijus iš šio referencinio santykio ir rezultatą padauginus iš 100 proc.</text:span></text:p>
      <text:p text:style-name="P96"><text:span text:style-name="T97">4</text:span><text:span text:style-name="T98">. Kitos Apraše vartojamos sąvokos apibrėžtos Aprašo 1 punkte nurodytuose teisės aktuose.</text:span></text:p>
      <text:p text:style-name="P99"/>
      <text:p text:style-name="P100"><text:span text:style-name="T101">II</text:span><text:span text:style-name="T102"><text:s/>SKYRIUS</text:span></text:p>
      <text:p text:style-name="P103"><text:span text:style-name="T104">DAUGIAMEČIŲ PIEVŲ ATKŪRIMO REIKALAVIMAI</text:span></text:p>
      <text:p text:style-name="P105"/>
      <text:p text:style-name="P106"><text:span text:style-name="T107">5</text:span><text:span text:style-name="T108">. Apraše aprašytos daugiamečių pievų atkūrimo tvarkos pagrindas – Žemės ūkio naudmenų geros agrarinės</text:span><text:span text:style-name="T109"><text:s/>ir aplinkosaugos būklės (toliau – GAAB) reikalavimų, taikomų nuo 2023 metų, aprašas, patvirtintas atskiru žemės ūkio ministro įsakymu (toliau GAAB įsakymas).</text:span></text:p>
      <text:p text:style-name="P110">Punkto pakeitimai:</text:p>
      <text:p text:style-name="P111"><text:span text:style-name="T112">Nr.<text:s/></text:span><text:a xlink:href="https://www.e-tar.lt/portal/legalAct.html?documentId=a5becb10b66511ed8df094f359a60216" office:target-frame-name="_top" xlink:show="replace"><text:span text:style-name="T113">3D-108</text:span></text:a><text:span text:style-name="T114">, 2023-02-27, paskelbta TAR 2023-02-27, i. k. 2023-03371</text:span></text:p>
      <text:p text:style-name="Normal"/>
      <text:p text:style-name="P115"><text:span text:style-name="T116">6</text:span><text:span text:style-name="T117">. Daugiamečių pievų atkūrimo bendrosios nuostatos:</text:span></text:p>
      <text:p text:style-name="P118"><text:span text:style-name="T119">6.1</text:span><text:span text:style-name="T120">. reikalavimai atkurti suartas daugiametes pievas taikomi, jei daugiamečių pievų rodiklis Lietuvoje yra sum</text:span><text:span text:style-name="T121">ažėjęs daugiau kaip 5 proc. lyginant su referenciniu santykiu;</text:span></text:p>
      <text:p text:style-name="P122"><text:span text:style-name="T123">6.2</text:span><text:span text:style-name="T124">. Apraše nustatyta daugiamečių pievų atkūrimo tvarka apima daugiametes pievas ir aplinkosaugos atžvilgiu pažeidžiamas daugiametes pievas, nurodytas GAAB įsakymo<text:s/></text:span><text:span text:style-name="T125">1 ir 9 GAAB standartuose.</text:span></text:p>
      <text:p text:style-name="P126">Papunkčio pakeitimai:</text:p>
      <text:p text:style-name="P127"><text:span text:style-name="T128">Nr.<text:s/></text:span><text:a xlink:href="https://www.e-tar.lt/portal/legalAct.html?documentId=a5becb10b66511ed8df094f359a60216" office:target-frame-name="_top" xlink:show="replace"><text:span text:style-name="T129">3D-108</text:span></text:a><text:span text:style-name="T130">, 2023-02-27, paskelbta TAR 2023-02-27, i. k. 2023-03371</text:span></text:p>
      <text:p text:style-name="Normal"/>
      <text:p text:style-name="P131"><text:span text:style-name="T132">III</text:span><text:span text:style-name="T133"><text:s/>SKYRIUS</text:span></text:p>
      <text:p text:style-name="P134"><text:span text:style-name="T135">DAUGIAMEČIŲ PIEVŲ ATKŪRIMO ADMINISTRAVIMAS IR K</text:span><text:span text:style-name="T136">ONTROLĖ</text:span></text:p>
      <text:p text:style-name="P137"/>
      <text:p text:style-name="P138"><text:span text:style-name="T139">7</text:span><text:span text:style-name="T140">. Nustačiusi, kad deklaruotų daugiamečių pievų plotai Lietuvoje sumažėjo daugiau nei nustatyta Aprašo 6.1 papunktyje, Nacionalinė mokėjimo agentūra prie Žemės ūkio ministerijos (toliau – Agentūra) imasi šių veiksmų:</text:span></text:p>
      <text:p text:style-name="P141">Punkto pakeitimai:</text:p>
      <text:p text:style-name="P142"><text:span text:style-name="T143">Nr.<text:s/></text:span><text:a xlink:href="https://www.e-tar.lt/portal/legalAct.html?documentId=a5becb10b66511ed8df094f359a60216" office:target-frame-name="_top" xlink:show="replace"><text:span text:style-name="T144">3D-108</text:span></text:a><text:span text:style-name="T145">, 2023-02-27, paskelbta TAR 2023-02-27, i. k. 2023-03371</text:span></text:p>
      <text:p text:style-name="P146"><text:span text:style-name="T147">7.1</text:span><text:span text:style-name="T148">. iki einamųjų metų<text:s/></text:span><text:span text:style-name="T149">gruodžio 1 d. pagal deklaruotus duomenis<text:s/></text:span><text:span text:style-name="T150">apskaičiuoja, kokį daugiamečių<text:s/></text:span><text:span text:style-name="T151">pievų plotą reikia atkurti, kad nebebūtų viršyta 5 proc. leistina sumažėjimo riba;</text:span><text:s/></text:p>
      <text:p text:style-name="P152">Papunkčio pakeitimai:</text:p>
      <text:p text:style-name="P153"><text:span text:style-name="T154">Nr.<text:s/></text:span><text:a xlink:href="https://www.e-tar.lt/portal/legalAct.html?documentId=a5becb10b66511ed8df094f359a60216" office:target-frame-name="_top" xlink:show="replace"><text:span text:style-name="T155">3D-108</text:span></text:a><text:span text:style-name="T156">, 2023-02-27, paskelbta TAR 2023-02-27, i.</text:span><text:span text:style-name="T157"><text:s/>k. 2023-03371</text:span></text:p>
      <text:p text:style-name="Normal"/>
      <text:p text:style-name="P158"><text:span text:style-name="T159">7.2</text:span><text:span text:style-name="T160">. iki gruodžio 31 d. informuoja pareiškėjus, kurie, pagal trejų ankstesnių metų paraiškų duomenis, einamaisiais metais deklaruoja pasėlius, kurie buvo suarti ar kitaip pakeisti iš daugiametės pievos į kitos rūšies pasėlius (pavyzdžiu</text:span><text:span text:style-name="T161">i, ariamąją žemę, sodus arba uogynus), bei interneto svetainėje paskelbia žemėlapį su nurodytais plotais. Tuo atveju, jei daugiametė pieva buvo pakeista į kitos rūšies pasėlius, o vėliau žemė perduota kitam žemės valdytojui, naujasis žemės valdytojas perim</text:span><text:span text:style-name="T162">a visus su daugiamečių pievų atkūrimu susijusius įsipareigojimus,<text:s/></text:span>nurodytus Aprašo 8.1–8.6 papunkčiuose,<text:span text:style-name="T163"><text:s/>jeigu pretenduoja gauti tiesiogines išmokas už deklaruojamus plotus.</text:span></text:p>
      <text:p text:style-name="P164">Papunkčio pakeitimai:</text:p>
      <text:p text:style-name="P165"><text:span text:style-name="T166">Nr.<text:s/></text:span><text:a xlink:href="https://www.e-tar.lt/portal/legalAct.html?documentId=a5becb10b66511ed8df094f359a60216" office:target-frame-name="_top" xlink:show="replace"><text:span text:style-name="T167">3D-108</text:span></text:a><text:span text:style-name="T168">, 2023-02-27, paskelbta TAR 2023-02-27, i. k. 2023-03371</text:span></text:p>
      <text:p text:style-name="Normal"/>
      <text:p text:style-name="P169"><text:span text:style-name="T170">7.3</text:span><text:span text:style-name="T171">. pareiškėjams pateikia tikslius nurodymus, kokį daugiametės pievos plotą reikia atkurti:</text:span></text:p>
      <text:p text:style-name="P172"><text:span text:style-name="T173">7.3.1</text:span><text:span text:style-name="T174">. atkūrimo reikalavimas taikomas plotams, kuri</text:span><text:span text:style-name="T175">e yra 0,1 ha arba didesni;<text:s/></text:span><text:span text:style-name="T176">nustatant neatitiktis paraiškoje kiekvienam įbraižytam laukui taikoma leistina įbraižymo paklaida. Ji skaičiuojama persidengiančiam laukui pagal formulę 0,75 x P/10000 (ha), čia: P – lauko išorinis perimetras metrais. Paklaida la</text:span><text:span text:style-name="T177">ukui negali būti didesnė kaip 1 ha</text:span><text:span text:style-name="T178">;</text:span></text:p>
      <text:p text:style-name="P179"><text:span text:style-name="T180">7.3.2</text:span><text:span text:style-name="T181">. atkūrimo reikalavimas taikomas tik tai deklaruojamų anksčiau buvusių daugiamečių pievų, tačiau pakeistų į kitos rūšies pasėlius, plotų daliai, kurią atkūrus į pievą būtų pasiekiamas Aprašo 7.1 papunktyje minim</text:span><text:span text:style-name="T182">as tikslas – Lietuvos mastu nebeviršijama 5 proc. didžiausia leistina sumažėjimo riba. Ploto dalis, kurią pareiškėjas turi atkurti, apskaičiuojama pagal trejų ankstesnių metų paraiškų duomenis apie plotus, kurie buvo suarti ar kitaip pakeisti iš daugiametė</text:span><text:span text:style-name="T183">s pievos į kitos rūšies pasėlius, ir plotą, kurio reikia, kad GAAB įsakymo 1 standarte nurodytas santykis pakiltų aukščiau 5 proc. ribos. Pareiškėjai, kurie įpareigoti atkurti suartus anksčiau buvusius daugiamečių pievų plotus, pakeistus į kitos rūšies pas</text:span><text:span text:style-name="T184">ėlius, informuojami, kiek tiksliai jie turi pertvarkyti plotų į pievas, kaip tai nurodyta Aprašo 8.1 papunktyje;</text:span><text:s/></text:p>
      <text:p text:style-name="P185"><text:span text:style-name="T186">TAR pastaba.</text:span><text:span text:style-name="T187"><text:s/>7.3.2 papunktis taikomas 2023 m. ir vėlesniais metais pateiktoms paramos už žemės ūkio naudmenas ir kitus plotus bei ūkinius gyvū</text:span><text:span text:style-name="T188">nus paraiškoms.</text:span></text:p>
      <text:p text:style-name="P189">Papunkčio pakeitimai:</text:p>
      <text:p text:style-name="P190"><text:span text:style-name="T191">Nr.<text:s/></text:span><text:a xlink:href="https://www.e-tar.lt/portal/legalAct.html?documentId=f010224095c111eea5a28c81c82193a8" office:target-frame-name="_top" xlink:show="replace"><text:span text:style-name="T192">3D-831</text:span></text:a><text:span text:style-name="T193">, 2023-12-08, paskelbta TAR 2023-12-08, i. k. 2023-23890</text:span></text:p>
      <text:p text:style-name="Normal"/>
      <text:p text:style-name="P194"><text:span text:style-name="T195">7.4</text:span><text:span text:style-name="T196">. užtikrina šių plotų atkūrimo į pievas tų<text:s/></text:span><text:span text:style-name="T197">pareiškėjų, kurie įpareigoti iki kitų metų paraiškos pateikimo datos atkurti anksčiau buvusias daugiametes pievas, tačiau pakeistas į kitos rūšies pasėlius, kontrolę.</text:span></text:p>
      <text:p text:style-name="P198"><text:span text:style-name="T199">8</text:span><text:span text:style-name="T200">. Pareiškėjas, kuris deklaruoja žemės ūkio naudmenų plotus, kurie iš daugiamečių p</text:span><text:span text:style-name="T201">ievų per ankstesnius trejus</text:span><text:span text:style-name="T202"><text:s/></text:span><text:span text:style-name="T203">kalendorinius metus buvo pakeisti į kitos rūšies pasėlius, gavęs Agentūros nurodymą, privalo:</text:span></text:p>
      <text:p text:style-name="P204">Punkto pakeitimai:</text:p>
      <text:p text:style-name="P205"><text:span text:style-name="T206">Nr.<text:s/></text:span><text:a xlink:href="https://www.e-tar.lt/portal/legalAct.html?documentId=a5becb10b66511ed8df094f359a60216" office:target-frame-name="_top" xlink:show="replace"><text:span text:style-name="T207">3D-108</text:span></text:a><text:span text:style-name="T208">, 2023-</text:span><text:span text:style-name="T209">02-27, paskelbta TAR 2023-02-27, i. k. 2023-03371</text:span></text:p>
      <text:p text:style-name="P210"><text:span text:style-name="T211">8.1</text:span><text:span text:style-name="T212">. iki kitų metų paraiškos pateikimo datos atkurti suartos daugiametės pievos plotą toje pačioje vietoje arba iki kitų metų paraiškos pateikimo datos atkurti suartą daugiametę pievą kitame plote, kuriam</text:span><text:span text:style-name="T213">e pagal KŽS_DR5LT žemės ūkio naudmenų sluoksnį nėra nustatyta daugiametė pieva ar ganykla arba atkurti suartą daugiametę pievą kitame plote, kuris pagal 2023 metų paraiškų teikimo duomenis buvo nedeklaruotas, ir, kuriame pagal KŽS_DR5LT žemės ūkio naudmenų</text:span><text:span text:style-name="T214"><text:s/>sluoksnį yra nustatyta daugiametė pieva;</text:span><text:s/></text:p>
      <text:p text:style-name="P215"><text:span text:style-name="T216">TAR pastaba.</text:span><text:span text:style-name="T217"><text:s/>8.1 papunktis taikomas 2023 m. ir vėlesniais metais pateiktoms paramos už žemės ūkio naudmenas ir kitus plotus bei ūkinius gyvūnus paraiškoms.</text:span></text:p>
      <text:p text:style-name="P218">Papunkčio pakeitimai:</text:p>
      <text:p text:style-name="P219"><text:span text:style-name="T220">Nr.<text:s/></text:span><text:a xlink:href="https://www.e-tar.lt/portal/legalAct.html?documentId=f010224095c111eea5a28c81c82193a8" office:target-frame-name="_top" xlink:show="replace"><text:span text:style-name="T221">3D-831</text:span></text:a><text:span text:style-name="T222">, 2023-12-08, paskelbta TAR 2023-12-08, i. k. 2023-23890</text:span></text:p>
      <text:p text:style-name="Normal"/>
      <text:p text:style-name="P223"><text:span text:style-name="T224">8.2</text:span><text:span text:style-name="T225">. išlaikyti atkurtos daugiametės pievos plotą kaip daugiametės<text:s/></text:span><text:span text:style-name="T226">pievos bent 5 metus iš eilės</text:span><text:span text:style-name="T227">;</text:span></text:p>
      <text:p text:style-name="P228"><text:span text:style-name="T229">8.3</text:span><text:span text:style-name="T230">.<text:s/></text:span><text:span text:style-name="T231">atkurti tik tą<text:s/></text:span><text:span text:style-name="T232">pakeistos rūšies pasėlių, anksčiau buvusios daugiametės pievos ploto dalį, kuri pakeista į kitos rūšies pasėlių plotus, jei dalis daugiamečių pievų plotų pakeista į kitos rūšies pasėlių ir į kitus žemės plotus, nepatenkančius į kontrolinį žemės sklypą bl1;</text:span></text:p>
      <text:p text:style-name="P233"><text:span text:style-name="T234">8.4</text:span><text:span text:style-name="T235">. jei daugiametėmis pievomis paverčia<text:s/></text:span>ganyklų arba pievų iki 5 metų plotus (deklaruotus kodais GPŽ, GPA)<text:span text:style-name="T236">, – išlaikyti likusį skaičių metų, kad susidarytų penkeri metai iš eilės;</text:span></text:p>
      <text:p text:style-name="P237"><text:span text:style-name="T238">8.5</text:span><text:span text:style-name="T239">. atkurtą plotą 5 metus deklaruoti pasėlio kodu AGP (jei daugiametėmis pievomis paverčiami<text:s/></text:span>ganyklų arba pievų iki 5 metų plotai (deklaruoti GPŽ, GPA kodais)<text:span text:style-name="T240">, – AGP kodu privalo deklaruoti likusį skaičių metų, kad susidarytų penkeri metai iš eilės);</text:span></text:p>
      <text:p text:style-name="P241"><text:span text:style-name="T242">8.6</text:span><text:span text:style-name="T243">.<text:s/></text:span>iki kitų metų rugpjūčio 1 d.<text:s/><text:span text:style-name="T244">mobiliąja programėle „NMA agro“<text:s/></text:span>pateikti atkurtų pievų nuotraukas iš skirtingų lauko vietų, kuriose aiškiai matytųsi atkurtos daugiametės pievos ir bendras lauko vaizdas<text:span text:style-name="T245">.<text:s/></text:span></text:p>
      <text:p text:style-name="P246"><text:span text:style-name="T247">9</text:span><text:span text:style-name="T248">. Nustačius, kad daugiamečių pievų rodiklis Li</text:span><text:span text:style-name="T249">etuvoje sumažėjo daugiau kaip 5 proc. dėl miško įveisimo, atkūrimo reikalavimas nėra taikomas.</text:span></text:p>
      <text:p text:style-name="P250"><text:span text:style-name="T251">10</text:span><text:span text:style-name="T252">. Nustačiusi, kad pareiškėjas suarė arba ėmė vykdyti ne žemės ūkio veiklą aplinkosaugos atžvilgiu pažeidžiamos daugiametės pievos plote, Agentūra visais at</text:span><text:span text:style-name="T253">vejais (nesvarbu, ar Lietuvoje pasiekta didžiausia leistina daugiamečių pievų sumažėjimo riba, kaip tai nurodyta Aprašo 6.2 papunktyje, ar ne) informuoja pareiškėją, kad jis privalo toje pačioje vietoje atkurti daugiametę pievą iki kitų metų paraiškos pate</text:span><text:span text:style-name="T254">ikimo datos.</text:span></text:p>
      <text:p text:style-name="P255"><text:span text:style-name="T256">11</text:span><text:span text:style-name="T257">. Atkūrimo reikalavimas netaikomas, kai:</text:span></text:p>
      <text:p text:style-name="P258"><text:span text:style-name="T259">11.1</text:span><text:span text:style-name="T260">. daugiametės pievos buvo pakeistos į kitus žemės plotus, nepatenkančius į kontrolinį žemės sklypą bl1 (namų valda, komercinės, visuomeninės paskirties žemė);</text:span></text:p>
      <text:p text:style-name="P261"><text:span text:style-name="T262">11.2</text:span><text:span text:style-name="T263">. valstybės nuosavybėn<text:s/></text:span><text:span text:style-name="T264">paimta žemė, kuri panaudota viešajam interesui ar visuomeniniais tikslais;</text:span></text:p>
      <text:p text:style-name="P265"><text:span text:style-name="T266">11.3</text:span><text:span text:style-name="T267">. pagal reikalavimus daugiametės pievos apsodinamos mišku, išskyrus trumpos rotacijos želdinius, kalėdines eglutes ar energetinius medžius;<text:s/></text:span></text:p>
      <text:p text:style-name="P268"><text:span text:style-name="T269">11.4</text:span><text:span text:style-name="T270">. daugiametės pievos plo</text:span><text:span text:style-name="T271">tai nepertraukiamai 5 metus iš eilės buvo deklaruojamos DGI kodu (išskyrus kodą DGA);</text:span><text:s/></text:p>
      <text:p text:style-name="P272">Papunkčio pakeitimai:</text:p>
      <text:p text:style-name="P273"><text:span text:style-name="T274">Nr.<text:s/></text:span><text:a xlink:href="https://www.e-tar.lt/portal/legalAct.html?documentId=a5becb10b66511ed8df094f359a60216" office:target-frame-name="_top" xlink:show="replace"><text:span text:style-name="T275">3D-108</text:span></text:a><text:span text:style-name="T276">, 2023-02-27, paskelbta TAR 2023-02-27,</text:span><text:span text:style-name="T277"><text:s/>i. k. 2023-03371</text:span></text:p>
      <text:p text:style-name="Normal"/>
      <text:p text:style-name="P278"><text:span text:style-name="T279">11.5</text:span><text:span text:style-name="T280">. konkrečiam pareiškėjui nustatytas privalomas atkurti plotas yra mažesnis nei 0,5 ha.</text:span><text:s/></text:p>
      <text:p text:style-name="Normal"><text:span text:style-name="T281">TAR pastaba.</text:span><text:span text:style-name="T282"><text:s/>11.5 papunktis taikomas 2023 m. ir vėlesniais metais pateiktoms paramos už žemės ūkio naudmenas ir kitus plotus bei ūkinius gyvūnus paraiškoms.</text:span></text:p>
      <text:p text:style-name="P283">Papildyta papunkčiu:</text:p>
      <text:p text:style-name="P284"><text:span text:style-name="T285">Nr.<text:s/></text:span><text:a xlink:href="https://www.e-tar.lt/portal/legalAct.html?documentId=f010224095c111eea5a28c81c82193a8" office:target-frame-name="_top" xlink:show="replace"><text:span text:style-name="T286">3D-831</text:span></text:a><text:span text:style-name="T287">, 2023-12-08, paskelbta TAR 2023-12-08, i. k. 2023-23890</text:span></text:p>
      <text:p text:style-name="Normal"/>
      <text:p text:style-name="P288"><text:span text:style-name="T289">12</text:span><text:span text:style-name="T290">. Aplinkos atžvilgiu pažeidžiamos daugiametės pievos atveju atkūrimo reikalavimas netaikomas tik Aprašo 11.2 ir 11.3 papunkčiuose numatytais atvejais.<text:s/></text:span></text:p>
      <text:p text:style-name="P291"><text:span text:style-name="T292">13</text:span><text:span text:style-name="T293">. Pareiškėjams</text:span><text:span text:style-name="T294">, iki kitų metų paraiškos pateikimo datos neatkūrusiems daugiamečių pievų plotų, kaip nurodyta Aprašo 8.1–8.5 papunkčiuose, o aplinkosaugos atžvilgiu pažeidžiamos daugiametės pievos atveju – iš karto, kai nustatomas faktas, kad pieva buvo suarta arba pakei</text:span><text:span text:style-name="T295">sta jos paskirtis, taikomos sankcijos už GAAB reikalavimų nesilaikymą.</text:span><text:s/></text:p>
      <text:p text:style-name="P296">Punkto pakeitimai:</text:p>
      <text:p text:style-name="P297"><text:span text:style-name="T298">Nr.<text:s/></text:span><text:a xlink:href="https://www.e-tar.lt/portal/legalAct.html?documentId=a5becb10b66511ed8df094f359a60216" office:target-frame-name="_top" xlink:show="replace"><text:span text:style-name="T299">3D-108</text:span></text:a><text:span text:style-name="T300">, 2023-02-27, paskelbta TAR 2023-02-27, i. k. 2023-03371</text:span></text:p>
      <text:p text:style-name="Normal"/>
      <text:p text:style-name="P301">__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žemės ūkio ministerija, Įsakymas</text:span></text:p>
      <text:p text:style-name="P311"><text:span text:style-name="T312">Nr.<text:s/></text:span><text:a xlink:href="https://www.e-tar.lt/portal/legalAct.html?documentId=6a9faf90688211eca9ac839120d251c4" office:target-frame-name="_top" xlink:show="replace"><text:span text:style-name="T313">3D-872</text:span></text:a><text:span text:style-name="T314">, 2021-12-29, paskelbta TAR 2021-12-29, i. k.<text:s/></text:span><text:span text:style-name="T315">2021-27460</text:span></text:p>
      <text:p text:style-name="P316"><text:span text:style-name="T317">Dėl žemės ūkio ministro 2016 m. sausio 29 d. įsakymo Nr. 3D-40 „Dėl Daugiamečių ganyklų arba pievų atkūrimo tvarkos aprašo patvirtinimo“ pakeitimo</text:span></text:p>
      <text:p text:style-name="P318"/>
      <text:p text:style-name="P319"><text:span text:style-name="T320">2.</text:span></text:p>
      <text:p text:style-name="P321"><text:span text:style-name="T322">Lietuvos Respublikos žemės ūkio ministerija, Įsakymas</text:span></text:p>
      <text:p text:style-name="P323"><text:span text:style-name="T324">Nr.<text:s/></text:span><text:a xlink:href="https://www.e-tar.lt/portal/legalAct.html?documentId=a5becb10b66511ed8df094f359a60216" office:target-frame-name="_top" xlink:show="replace"><text:span text:style-name="T325">3D-108</text:span></text:a><text:span text:style-name="T326">, 2023-02-27, paskelbta TAR 2023-02-27, i. k. 2023-03371</text:span></text:p>
      <text:p text:style-name="P327"><text:span text:style-name="T328">Dėl žemės ūkio ministro 2016 m. sausio 29 d. įsakymo Nr. 3D-40 „Dėl Daugiamečių ganyklų arba pievų atkūrimo tvarkos aprašo patvirti</text:span><text:span text:style-name="T329">nimo” pakeitimo</text:span></text:p>
      <text:p text:style-name="P330"/>
      <text:p text:style-name="P331"><text:span text:style-name="T332">3.</text:span></text:p>
      <text:p text:style-name="P333"><text:span text:style-name="T334">Lietuvos Respublikos žemės ūkio ministerija, Įsakymas</text:span></text:p>
      <text:p text:style-name="P335"><text:span text:style-name="T336">Nr.<text:s/></text:span><text:a xlink:href="https://www.e-tar.lt/portal/legalAct.html?documentId=f010224095c111eea5a28c81c82193a8" office:target-frame-name="_top" xlink:show="replace"><text:span text:style-name="T337">3D-831</text:span></text:a><text:span text:style-name="T338">, 2023-12-08, paskelbta TAR 2023-12-08, i. k. 2023-23890</text:span></text:p>
      <text:p text:style-name="P339"><text:span text:style-name="T340">Dėl žemės ūkio mi</text:span><text:span text:style-name="T341">nistro 2016 m. sausio 29 d. įsakymo Nr. 3D-40 „Dėl Daugiamečių ganyklų arba pievų atkūri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5:34:00Z</meta:creation-date>
    <dc:date>2024-10-02T05:34:00Z</dc:date>
    <meta:template xlink:href="Normal.dotm" xlink:type="simple"/>
    <meta:editing-cycles>1</meta:editing-cycles>
    <meta:editing-duration>PT0S</meta:editing-duration>
    <meta:document-statistic meta:page-count="5" meta:paragraph-count="316" meta:word-count="2152" meta:character-count="17703" meta:row-count="566" meta:non-whitespace-character-count="15867"/>
  </office:meta>
</office:document-meta>
</file>