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2" style:parent-style-name="Normal" style:family="paragraph">
      <style:paragraph-properties style:vertical-align="baseline" fo:margin-left="3.347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line-height="150%" fo:margin-left="0.2479in" fo:text-indent="-0.2479in">
        <style:tab-stops/>
      </style:paragraph-properties>
      <style:text-properties fo:font-weight="bold" style:font-weight-asian="bold" style:font-size-complex="12pt"/>
    </style:style>
    <style:style style:name="P49" style:parent-style-name="Normal" style:family="paragraph">
      <style:paragraph-properties fo:text-align="center" fo:line-height="150%" fo:margin-left="0.2479in" fo:text-indent="-0.247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fo:margin-left="0.2479in" fo:text-indent="-0.247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55" style:parent-style-name="Normal" style:family="paragraph">
      <style:paragraph-properties fo:text-align="justify" fo:line-height="150%" fo:text-indent="0.5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style:punctuation-wrap="simple" fo:text-align="center" style:vertical-align="baseline" fo:line-height="150%"/>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fo:line-height="150%"/>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punctuation-wrap="simple" fo:text-align="center" style:vertical-align="baseline" fo:line-height="150%" fo:text-indent="0.1972in"/>
      <style:text-properties fo:font-weight="bold" style:font-weight-asian="bold"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fo:language="en" fo:country="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center" style:vertical-align="baseline" fo:line-height="150%"/>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style:punctuation-wrap="simple" fo:text-align="center" style:vertical-align="baseline" fo:line-height="150%"/>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style:punctuation-wrap="simple" fo:text-align="justify" style:vertical-align="baseline" fo:line-height="150%" fo:text-indent="0.4583in"/>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center" style:vertical-align="baseline" fo:line-height="145%"/>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2023-02-28 iki 2023-12-08</text:span></text:p>
      <text:p text:style-name="P8"/>
      <text:p text:style-name="P9"><text:span text:style-name="T10">Įsakymas paskelbtas: TAR 2016-01-29, i. k. 2016-01859</text:span></text:p>
      <text:p text:style-name="P11"/>
      <text:p text:style-name="P12">Nauja redakcija nuo 2023-02-28:</text:p>
      <text:p text:style-name="Normal"><text:span text:style-name="T13">Nr.<text:s/></text:span><text:a xlink:href="https://www.e-tar.lt/portal/legalAct.html?documentId=a5becb10b66511ed8df094f359a60216" office:target-frame-name="_top" xlink:show="replace"><text:span text:style-name="T14">3D-108</text:span></text:a><text:span text:style-name="T15">, 2023-02-27, paskelbta TAR 2023-02-27, i. k. 2023-03371</text:span></text:p>
      <text:p text:style-name="P16"/>
      <text:p text:style-name="P17"><text:span text:style-name="T18">LIETUVOS RESPUBLIKOS ŽEMĖS ŪKIO MINISTRAS</text:span></text:p>
      <text:p text:style-name="P19"/>
      <text:p text:style-name="P20">ĮSAKYMAS</text:p>
      <text:p text:style-name="P21">DĖL DAUGIAMEČIŲ GANYKLŲ ARBA PIEVŲ ATKŪRIMO<text:s/>TVARKOS APRAŠO PATVIRTINIMO</text:p>
      <text:p text:style-name="P22"/>
      <text:p text:style-name="P23">2016 m. sausio 29 d. Nr. 3D-40</text:p>
      <text:p text:style-name="P24">Vilnius</text:p>
      <text:p text:style-name="P25"/>
      <text:p text:style-name="P26"/>
      <text:p text:style-name="P27">Vadovaudamasis 2021 m. gruodžio 2 d. Europos parlamento ir Tarybos reglamentu (ES) Nr. 2021/2115, kuriuo nustatomos valstybių narių pagal bendrą žemės ūkio politiką rengtinų strateginių<text:s/>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text:s/><text:soft-page-break/>m. gruodžio 2 d. Europos parlamento ir Tarybos reglamentu (ES) Nr. 2021/2116 dėl bendros žemės ūkio politikos finansavimo, valdymo ir stebėsenos, kuriuo panaikinamas Reglamentas (ES) Nr. 1306/2013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bei 2022 m. liepos 27 d. Komisijos įgyvendinimo reglamentu (ES) Nr. 2022/1317 kuriuo nustatomos nuo Europos Parlamento ir Tarybos reglamento (ES) 2021/2115 leidžiančios nukrypti nuostatos, susijusios su geros agrarinės ir aplinkosaugos žemės būklės 7 ir 8 standartų taikymu 2023 prašymų teikimo metais, Europos Komisijos gairių dokumentu dėl daugiamečių pievų nuostatų įgyvendinimo išmokos už klimatui ir aplinkai naudingą žemės ūkio veiklą (žalinimo išmokos) kontekste, dok. Nr. DS/EGDP/2015/02 rev 4FINAL, Lietuvos Respublikos Vyriausybės 2020 m. lapkričio 25 d. nutarimo Nr. 1322 „Dėl pasirengimo administruoti Europos Sąjungos lėšas ir jų administravimo“ 3 punktu, Paramos už žemės ūkio naudmenas ir kitus plotus bei ūkinius gyvūnus paraiškos ir tiesioginių išmokų administravimo bei kontrolės taisyklėmis, patvirtintomis Lietuvos Respublikos žemės ūkio<text:s/>ministro 2023 m. vasario 20 d. įsakymu Nr. 3D-92 „Paramos už žemės ūkio naudmenas ir kitus<text:s/><text:soft-page-break/>plotus bei ūkinius gyvūnus paraiškos ir tiesioginių išmokų administravimo bei kontrolės taisyklių patvirtinimo“, kitais Europos Sąjungos ir nacionaliniais teisės aktais, nustatančiais, kad pakeistos daugiamečių ganyklų arba pievų paskirties atkūrimo į ganyklas arba pievas administravimas ir kontrolė veiktų sklandžiai,</text:p>
      <text:p text:style-name="P28">tvirtinu Daugiamečių ganyklų arba pievų atkūrimo tvarkos aprašą (pridedama).</text:p>
      <text:p text:style-name="P29"/>
      <text:p text:style-name="P30"/>
      <text:p text:style-name="P31"/>
      <text:p text:style-name="P32">Žemės ūkio ministrė<text:s/><text:tab/>Virginija Baltraitienė</text:p>
      <text:p text:style-name="Normal"/>
      <text:p text:style-name="P33"/>
      <text:p text:style-name="P34">PATVIRTINTA</text:p>
      <text:p text:style-name="P40">Lietuvos Respublikos žemės ūkio ministro</text:p>
      <text:p text:style-name="P41">2016 m. sausio 29 d. įsakymu Nr. 3D-40</text:p>
      <text:p text:style-name="P42"><text:span text:style-name="T43">(2021 m. gruodžio 29 d. įsakymo Nr.<text:s/></text:span>3D-872</text:p>
      <text:p text:style-name="P44">redakcija)</text:p>
      <text:p text:style-name="P45"/>
      <text:p text:style-name="P46"><text:span text:style-name="T47">DAUGIAMEČIŲ GANYKLŲ ARBA PIEVŲ ATKŪR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Daugiamečių ganyklų arba pievų atkūrimo tvarkos aprašas (toliau – Aprašas) parengtas vadovaujantis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OL L 435, 2021 12 6, p. 187),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bei 2022 m. liepos 27 d. Komisijos įgyvendinimo reglamentu (ES) Nr. 2022/1317, kuriuo nustatomos nuo Europos Parlamento ir Tarybos reglamento (ES) 2021/2115 leidžiančios nukrypti nuostatos, susijusios su geros agrarinės ir aplinkosaugos žemės būklės 7 ir 8 standartų taikymu 2023 prašymų teikimo<text:s/>metais, Europos Komisijos gairių dokumentu dėl daugiamečių pievų nuostatų įgyvendinimo išmokos už klimatui ir aplinkai naudingą žemės ūkio veiklą (žalinimo išmokos) kontekste, dok. Nr. DS/EGDP/2015/02 rev 4FINAL,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Deklaravimo taisyklės), kitais Europos Sąjungos ir nacionaliniais teisės aktais, nustatančiais tiesioginės paramos žemės ūkio veiklos subjektams teikimo tvarką.<text:s/></text:p>
      <text:p text:style-name="P56">Punkto pakeitimai:</text:p>
      <text:p text:style-name="P57"><text:span text:style-name="T58">Nr.<text:s/></text:span><text:a xlink:href="https://www.e-tar.lt/portal/legalAct.html?documentId=a5becb10b66511ed8df094f359a60216" office:target-frame-name="_top" xlink:show="replace"><text:span text:style-name="T59">3D-108</text:span></text:a><text:span text:style-name="T60">, 2023-02-27, paskelbta TAR 2023-02-27, i. k. 2023-03371</text:span></text:p>
      <text:p text:style-name="Normal"/>
      <text:p text:style-name="P61">2.<text:s/><text:span text:style-name="T62">Aprašo tikslas – vykdant 2023–2027 m. Bendrosios že</text:span><text:span text:style-name="T63">mės ūkio politikos tiesioginės paramos teikimo nuostatas ir atsižvelgiant į Deklaravimo taisyklių nuostatas, nustatyti reikalavimus dėl pakeistos paskirties daugiamečių ganyklų arba pievų (toliau – daugiametės pievos) atkūrimo į ganyklas arba pievas bei ši</text:span><text:span text:style-name="T64">ų reikalavimų administravimo ir kontrolės nuostatas.</text:span></text:p>
      <text:p text:style-name="P65">Punkto pakeitimai:</text:p>
      <text:p text:style-name="P66"><text:span text:style-name="T67">Nr.<text:s/></text:span><text:a xlink:href="https://www.e-tar.lt/portal/legalAct.html?documentId=a5becb10b66511ed8df094f359a60216" office:target-frame-name="_top" xlink:show="replace"><text:span text:style-name="T68">3D-108</text:span></text:a><text:span text:style-name="T69">, 2023-02-27, paskelbta TAR 2023-02-27, i. k. 2023-03371</text:span></text:p>
      <text:p text:style-name="Normal"/>
      <text:p text:style-name="P70"><text:span text:style-name="T71">3</text:span><text:span text:style-name="T72">. Apraše<text:s/></text:span><text:span text:style-name="T73">vartojamos sąvokos:</text:span></text:p>
      <text:p text:style-name="P74"><text:span text:style-name="T75">3.1</text:span><text:span text:style-name="T76">. Daugiamečių ganyklų arba pievų referencinis santykis – 2018 m. deklaruotų daugiamečių ganyklų pievų plotų sumos ir bendro 2018 m. deklaruoto ploto gauti tiesiogines išmokas santykis, su kuriuo lyginamas daugiamečių ganyklų arba p</text:span><text:span text:style-name="T77">ievų einamųjų metų santykis.</text:span><text:s/></text:p>
      <text:p text:style-name="P78">Papunkčio pakeitimai:</text:p>
      <text:p text:style-name="P79"><text:span text:style-name="T80">Nr.<text:s/></text:span><text:a xlink:href="https://www.e-tar.lt/portal/legalAct.html?documentId=a5becb10b66511ed8df094f359a60216" office:target-frame-name="_top" xlink:show="replace"><text:span text:style-name="T81">3D-108</text:span></text:a><text:span text:style-name="T82">, 2023-02-27, paskelbta TAR 2023-02-27, i. k. 2023-03371</text:span></text:p>
      <text:p text:style-name="Normal"/>
      <text:p text:style-name="P83"><text:span text:style-name="T84">3.2</text:span><text:span text:style-name="T85">.<text:s/></text:span><text:span text:style-name="T86">Daugiamečių ganyklų arba piev</text:span><text:span text:style-name="T87">ų einamųjų metų santykis</text:span><text:span text:style-name="T88"><text:s/>– einamaisiais metais deklaruotų daugiamečių ganyklų arba pievų ploto ir bendro einamaisiais metais<text:s/></text:span>deklaruoto ploto gauti tiesiogines išmokas santykis.</text:p>
      <text:p text:style-name="P89"><text:span text:style-name="T90">3.3</text:span><text:span text:style-name="T91">.<text:s/></text:span><text:span text:style-name="T92">Daugiamečių ganyklų arba pievų einamųjų metų rodiklis</text:span><text:span text:style-name="T93"><text:s/>(toliau – daugi</text:span><text:span text:style-name="T94">amečių pievų rodiklis) – rodiklis, gaunamas iš daugiamečių ganyklų arba pievų einamųjų metų santykio atėmus daugiamečių ganyklų arba pievų referencinį santykį, gautą skirtumą padalijus iš šio referencinio santykio ir rezultatą padauginus iš 100 proc.</text:span></text:p>
      <text:p text:style-name="P95"><text:span text:style-name="T96">4</text:span><text:span text:style-name="T97">. Kitos Apraše vartojamos sąvokos apibrėžtos Aprašo 1 punkte nurodytuose teisės aktuose.</text:span></text:p>
      <text:p text:style-name="P98"/>
      <text:p text:style-name="P99"><text:span text:style-name="T100">II</text:span><text:span text:style-name="T101"><text:s/>SKYRIUS</text:span></text:p>
      <text:p text:style-name="P102"><text:span text:style-name="T103">DAUGIAMEČIŲ PIEVŲ ATKŪRIMO REIKALAVIMAI</text:span></text:p>
      <text:p text:style-name="P104"/>
      <text:p text:style-name="P105"><text:span text:style-name="T106">5</text:span><text:span text:style-name="T107">. Apraše aprašytos daugiamečių pievų atkūrimo tvarkos pagrindas – Žemės ūkio naudmenų geros agrarinės</text:span><text:span text:style-name="T108"><text:s/>ir aplinkosaugos būklės (toliau – GAAB) reikalavimų, taikomų nuo 2023 metų, aprašas, patvirtintas atskiru žemės ūkio ministro įsakymu (toliau GAAB įsakymas).</text:span></text:p>
      <text:p text:style-name="P109">Punkto pakeitimai:</text:p>
      <text:p text:style-name="P110"><text:span text:style-name="T111">Nr.<text:s/></text:span><text:a xlink:href="https://www.e-tar.lt/portal/legalAct.html?documentId=a5becb10b66511ed8df094f359a60216" office:target-frame-name="_top" xlink:show="replace"><text:span text:style-name="T112">3D-108</text:span></text:a><text:span text:style-name="T113">, 2023-02-27, paskelbta TAR 2023-02-27, i. k. 2023-03371</text:span></text:p>
      <text:p text:style-name="Normal"/>
      <text:p text:style-name="P114"><text:span text:style-name="T115">6</text:span><text:span text:style-name="T116">. Daugiamečių pievų atkūrimo bendrosios nuostatos:</text:span></text:p>
      <text:p text:style-name="P117"><text:span text:style-name="T118">6.1</text:span><text:span text:style-name="T119">. reikalavimai atkurti suartas daug</text:span><text:span text:style-name="T120">iametes pievas taikomi, jei daugiamečių pievų rodiklis Lietuvoje yra sumažėjęs daugiau kaip 5 proc. lyginant su referenciniu santykiu;</text:span></text:p>
      <text:p text:style-name="P121"><text:span text:style-name="T122">6.2</text:span><text:span text:style-name="T123">. Apraše nustatyta daugiamečių pievų atkūrimo tvarka apima daugiametes pievas ir aplinkosaugos atžvilgiu pažeidžia</text:span><text:span text:style-name="T124">mas daugiametes pievas, nurodytas GAAB įsakymo<text:s/></text:span><text:span text:style-name="T125">1 ir 9 GAAB standartuose.</text:span></text:p>
      <text:p text:style-name="P126">Papunkčio pakeitimai:</text:p>
      <text:p text:style-name="P127"><text:span text:style-name="T128">Nr.<text:s/></text:span><text:a xlink:href="https://www.e-tar.lt/portal/legalAct.html?documentId=a5becb10b66511ed8df094f359a60216" office:target-frame-name="_top" xlink:show="replace"><text:span text:style-name="T129">3D-108</text:span></text:a><text:span text:style-name="T130">, 2023-02-27, paskelbta TAR 2023-02-27, i. k. 2023-03</text:span><text:span text:style-name="T131">371</text:span></text:p>
      <text:p text:style-name="Normal"/>
      <text:p text:style-name="P132"><text:span text:style-name="T133">III</text:span><text:span text:style-name="T134"><text:s/>SKYRIUS</text:span></text:p>
      <text:p text:style-name="P135"><text:span text:style-name="T136">DAUGIAMEČIŲ PIEVŲ ATKŪRIMO ADMINISTRAVIMAS IR KONTROLĖ</text:span></text:p>
      <text:p text:style-name="P137"/>
      <text:p text:style-name="P138"><text:span text:style-name="T139">7</text:span><text:span text:style-name="T140">. Nustačiusi, kad deklaruotų daugiamečių pievų plotai Lietuvoje sumažėjo daugiau nei nustatyta Aprašo 6.1 papunktyje, Nacionalinė mokėjimo agentūra prie Žemės ūkio minist</text:span><text:span text:style-name="T141">erijos (toliau – Agentūra) imasi šių veiksmų:</text:span></text:p>
      <text:p text:style-name="P142">Punkto pakeitimai:</text:p>
      <text:p text:style-name="P143"><text:span text:style-name="T144">Nr.<text:s/></text:span><text:a xlink:href="https://www.e-tar.lt/portal/legalAct.html?documentId=a5becb10b66511ed8df094f359a60216" office:target-frame-name="_top" xlink:show="replace"><text:span text:style-name="T145">3D-108</text:span></text:a><text:span text:style-name="T146">, 2023-02-27, paskelbta TAR 2023-02-27, i. k. 2023-03371</text:span></text:p>
      <text:p text:style-name="P147"><text:span text:style-name="T148">7.1</text:span><text:span text:style-name="T149">. iki einamųjų metų<text:s/></text:span><text:span text:style-name="T150">gruodžio 1 d. pagal deklaruotus duomenis<text:s/></text:span><text:span text:style-name="T151">apskaičiuoja, kokį daugiamečių pievų plotą reikia atkurti, kad nebebūtų viršyta 5 proc. leistina sumažėjimo riba;</text:span><text:s/></text:p>
      <text:p text:style-name="P152">Papunkčio pakeitimai:</text:p>
      <text:p text:style-name="P153"><text:span text:style-name="T154">Nr.<text:s/></text:span><text:a xlink:href="https://www.e-tar.lt/portal/legalAct.html?documentId=a5becb10b66511ed8df094f359a60216" office:target-frame-name="_top" xlink:show="replace"><text:span text:style-name="T155">3D-108</text:span></text:a><text:span text:style-name="T156">, 2023-02-27, paskelbta TAR 2023-02-27, i. k. 2023-03371</text:span></text:p>
      <text:p text:style-name="Normal"/>
      <text:p text:style-name="P157"><text:span text:style-name="T158">7.2</text:span><text:span text:style-name="T159">. iki gruodžio 31 d. informuoja pareiškėjus, kurie, pagal trejų ankstesnių metų paraiškų<text:s/></text:span><text:span text:style-name="T160">duomenis, einamaisiais metais deklaruoja pasėlius, kurie buvo suarti ar kitaip pakeisti iš daugiametės pievos į kitos rūšies pasėlius (pavyzdžiui, ariamąją žemę, sodus arba uogynus), bei interneto svetainėje paskelbia žemėlapį su nurodytais plotais. Tuo at</text:span><text:span text:style-name="T161">veju, jei daugiametė pieva buvo pakeista į kitos rūšies pasėlius, o vėliau žemė perduota kitam žemės valdytojui, naujasis žemės valdytojas perima visus su daugiamečių pievų atkūrimu susijusius įsipareigojimus,<text:s/></text:span>nurodytus Aprašo 8.1–8.6 papunkčiuose,<text:span text:style-name="T162"><text:s/>jeigu p</text:span><text:span text:style-name="T163">retenduoja gauti tiesiogines išmokas už deklaruojamus plotus.</text:span></text:p>
      <text:p text:style-name="P164">Papunkčio pakeitimai:</text:p>
      <text:p text:style-name="P165"><text:span text:style-name="T166">Nr.<text:s/></text:span><text:a xlink:href="https://www.e-tar.lt/portal/legalAct.html?documentId=a5becb10b66511ed8df094f359a60216" office:target-frame-name="_top" xlink:show="replace"><text:span text:style-name="T167">3D-108</text:span></text:a><text:span text:style-name="T168">, 2023-02-27, paskelbta TAR 2023-02-27, i. k. 2023-03371</text:span></text:p>
      <text:p text:style-name="Normal"/>
      <text:p text:style-name="P169"><text:span text:style-name="T170">7.3</text:span><text:span text:style-name="T171">. pareiškėjams pateikia tikslius nurodymus, kokį daugiametės pievos plotą reikia atkurti:</text:span></text:p>
      <text:p text:style-name="P172"><text:span text:style-name="T173">7.3.1</text:span><text:span text:style-name="T174">. atkūrimo reikalavimas taikomas plotams, kurie yra 0,1 ha arba didesni;<text:s/></text:span><text:span text:style-name="T175">nustatant neatitiktis paraiškoje kiekvienam įbraižytam laukui taikoma leistina įbraiž</text:span><text:span text:style-name="T176">ymo paklaida. Ji skaičiuojama persidengiančiam laukui pagal formulę 0,75 x P/10000 (ha), čia: P – lauko išorinis perimetras metrais. Paklaida laukui negali būti didesnė kaip 1 ha</text:span><text:span text:style-name="T177">;</text:span></text:p>
      <text:p text:style-name="P178"><text:span text:style-name="T179">7.3.2</text:span><text:span text:style-name="T180">. atkūrimo reikalavimas taikomas tik tai deklaruojamų anksčiau buvu</text:span><text:span text:style-name="T181">sių daugiamečių pievų, tačiau pakeistų į kitos rūšies pasėlius, plotų daliai, kurią atkūrus į pievą būtų pasiekiamas Aprašo 7.1 papunktyje minimas tikslas – Lietuvos mastu nebeviršijama 5 proc. didžiausia leistina sumažėjimo riba. Tačiau, atsižvelgiant į r</text:span><text:span text:style-name="T182">iziką, kad dalis pareiškėjų neįvykdys reikalavimo atkurti pakeistos paskirties daugiametės pievos ploto į pievą, Agentūra apskaičiuoja ir pareikalauja pareiškėjų atkurti tokį plotą, kad Lietuvos mastu daugiamečių pievų sumažėtų ne daugiau kaip 3 proc. <text:s text:c="2"/>Pa</text:span><text:span text:style-name="T183">reiškėjai, kurie įpareigoti atkurti suartus anksčiau buvusius daugiamečių pievų plotus, pakeistus į kitos rūšies pasėlius, informuojami, kiek tiksliai jie turi pertvarkyti plotų į pievas, kaip tai nurodyta Aprašo 8.1 papunktyje;</text:span></text:p>
      <text:p text:style-name="P184"><text:span text:style-name="T185">7.4</text:span><text:span text:style-name="T186">. užtikrina šių pl</text:span><text:span text:style-name="T187">otų atkūrimo į pievas tų pareiškėjų, kurie įpareigoti iki kitų metų paraiškos pateikimo datos atkurti anksčiau buvusias daugiametes pievas, tačiau pakeistas į kitos rūšies pasėlius, kontrolę.</text:span></text:p>
      <text:p text:style-name="P188"><text:span text:style-name="T189">8</text:span><text:span text:style-name="T190">. Pareiškėjas, kuris deklaruoja žemės ūkio naudmenų plotu</text:span><text:span text:style-name="T191">s, kurie iš daugiamečių pievų per ankstesnius trejus</text:span><text:span text:style-name="T192"><text:s/></text:span><text:span text:style-name="T193">kalendorinius metus buvo pakeisti į kitos rūšies pasėlius, gavęs Agentūros nurodymą, privalo:</text:span></text:p>
      <text:p text:style-name="P194">Punkto pakeitimai:</text:p>
      <text:p text:style-name="P195"><text:span text:style-name="T196">Nr.<text:s/></text:span><text:a xlink:href="https://www.e-tar.lt/portal/legalAct.html?documentId=a5becb10b66511ed8df094f359a60216" office:target-frame-name="_top" xlink:show="replace"><text:span text:style-name="T197">3D-108</text:span></text:a><text:span text:style-name="T198">, 2023-02-27, paskelbta TAR 2023-02-27, i. k. 2023-03371</text:span></text:p>
      <text:p text:style-name="P199"><text:span text:style-name="T200">8.1</text:span><text:span text:style-name="T201">. iki kitų metų<text:s/></text:span><text:span text:style-name="T202">paraiškos pateikimo datos</text:span><text:span text:style-name="T203"><text:s/>atkurti suartos daugiametės pievos plotą toje pačioje vietoje arba iki kitų metų<text:s/></text:span><text:span text:style-name="T204">paraiškos pateikimo datos<text:s/></text:span><text:span text:style-name="T205">atkurti suartą daugiametę pievą kitame plote, kuriame pagal<text:s/></text:span>KŽS_DR5LT<text:span text:style-name="T206"><text:s/>žemės ūkio naudmenų sluoksnį<text:s/></text:span><text:span text:style-name="T207">nėra nustatyta daugiametė pieva ar ganykla;</text:span></text:p>
      <text:p text:style-name="P208"><text:span text:style-name="T209">8.2</text:span><text:span text:style-name="T210">. išlaikyti atkurtos daugiametės pievos plotą kaip daugiametės<text:s/></text:span><text:span text:style-name="T211">pievos bent 5 metus iš eilės</text:span><text:span text:style-name="T212">;</text:span></text:p>
      <text:p text:style-name="P213"><text:span text:style-name="T214">8.3</text:span><text:span text:style-name="T215">.<text:s/></text:span><text:span text:style-name="T216">atku</text:span><text:span text:style-name="T217">rti tik tą pakeistos rūšies pasėlių, anksčiau buvusios daugiametės pievos ploto dalį, kuri pakeista į kitos rūšies pasėlių plotus, jei dalis daugiamečių pievų plotų pakeista į kitos rūšies pasėlių ir į kitus žemės plotus, nepatenkančius į kontrolinį žemės<text:s/></text:span><text:span text:style-name="T218">sklypą bl1;</text:span></text:p>
      <text:p text:style-name="P219"><text:span text:style-name="T220">8.4</text:span><text:span text:style-name="T221">. jei daugiametėmis pievomis paverčia<text:s/></text:span>ganyklų arba pievų iki 5 metų plotus (deklaruotus kodais GPŽ, GPA)<text:span text:style-name="T222">, – išlaikyti likusį skaičių metų, kad susidarytų penkeri metai iš eilės;</text:span></text:p>
      <text:p text:style-name="P223"><text:span text:style-name="T224">8.5</text:span><text:span text:style-name="T225">. atkurtą plotą 5 metus deklaruoti pasėlio kodu AGP<text:s/></text:span><text:span text:style-name="T226">(jei daugiametėmis pievomis paverčiami<text:s/></text:span>ganyklų arba pievų iki 5 metų plotai (deklaruoti GPŽ, GPA kodais)<text:span text:style-name="T227">, – AGP kodu privalo deklaruoti likusį skaičių metų, kad susidarytų penkeri metai iš eilės);</text:span></text:p>
      <text:p text:style-name="P228"><text:span text:style-name="T229">8.6</text:span><text:span text:style-name="T230">.<text:s/></text:span>iki kitų metų rugpjūčio 1 d.<text:s/><text:span text:style-name="T231">mobiliąja programėle<text:s/></text:span><text:span text:style-name="T232">„NMA agro“<text:s/></text:span>pateikti atkurtų pievų nuotraukas iš skirtingų lauko vietų, kuriose aiškiai matytųsi atkurtos daugiametės pievos ir bendras lauko vaizdas<text:span text:style-name="T233">.<text:s/></text:span></text:p>
      <text:p text:style-name="P234"><text:span text:style-name="T235">9</text:span><text:span text:style-name="T236">. Nustačius, kad daugiamečių pievų rodiklis Lietuvoje sumažėjo daugiau kaip 5 proc. dėl miško įvei</text:span><text:span text:style-name="T237">simo, atkūrimo reikalavimas nėra taikomas.</text:span></text:p>
      <text:p text:style-name="P238"><text:span text:style-name="T239">10</text:span><text:span text:style-name="T240">. Nustačiusi, kad pareiškėjas suarė arba ėmė vykdyti ne žemės ūkio veiklą aplinkosaugos atžvilgiu pažeidžiamos daugiametės pievos plote, Agentūra visais atvejais (nesvarbu, ar Lietuvoje pasiekta didžiausia l</text:span><text:span text:style-name="T241">eistina daugiamečių pievų sumažėjimo riba, kaip tai nurodyta Aprašo 6.2 papunktyje, ar ne) informuoja pareiškėją, kad jis privalo toje pačioje vietoje atkurti daugiametę pievą iki kitų metų paraiškos pateikimo datos.</text:span></text:p>
      <text:p text:style-name="P242"><text:span text:style-name="T243">11</text:span><text:span text:style-name="T244">. Atkūrimo reikalavimas netaikoma</text:span><text:span text:style-name="T245">s, kai:</text:span></text:p>
      <text:p text:style-name="P246"><text:span text:style-name="T247">11.1</text:span><text:span text:style-name="T248">. daugiametės pievos buvo pakeistos į kitus žemės plotus, nepatenkančius į kontrolinį žemės sklypą bl1 (namų valda, komercinės, visuomeninės paskirties žemė);</text:span></text:p>
      <text:p text:style-name="P249"><text:span text:style-name="T250">11.2</text:span><text:span text:style-name="T251">. valstybės nuosavybėn paimta žemė, kuri panaudota viešajam interesui ar<text:s/></text:span><text:span text:style-name="T252">visuomeniniais tikslais;</text:span></text:p>
      <text:p text:style-name="P253"><text:span text:style-name="T254">11.3</text:span><text:span text:style-name="T255">. pagal reikalavimus daugiametės pievos apsodinamos mišku, išskyrus trumpos rotacijos želdinius, kalėdines eglutes ar energetinius medžius;<text:s/></text:span></text:p>
      <text:p text:style-name="P256"><text:span text:style-name="T257">11.4</text:span><text:span text:style-name="T258">. daugiametės pievos plotai nepertraukiamai 5 metus iš eilės buvo deklaruo</text:span><text:span text:style-name="T259">jamos DGI kodu (išskyrus kodą DGA);</text:span><text:s/></text:p>
      <text:p text:style-name="P260">Papunkčio pakeitimai:</text:p>
      <text:p text:style-name="P261"><text:span text:style-name="T262">Nr.<text:s/></text:span><text:a xlink:href="https://www.e-tar.lt/portal/legalAct.html?documentId=a5becb10b66511ed8df094f359a60216" office:target-frame-name="_top" xlink:show="replace"><text:span text:style-name="T263">3D-108</text:span></text:a><text:span text:style-name="T264">, 2023-02-27, paskelbta TAR 2023-02-27, i. k. 2023-03371</text:span></text:p>
      <text:p text:style-name="Normal"/>
      <text:p text:style-name="P265"><text:span text:style-name="T266">12</text:span><text:span text:style-name="T267">. Aplinkos atžvilgiu pažeidžiamos daugiametės pievos atveju atkūrimo reikalavimas netaikomas tik Aprašo 11.2 ir 11.3 papunkčiuose numatytais atvejais.<text:s/></text:span></text:p>
      <text:p text:style-name="P268"><text:span text:style-name="T269">13</text:span><text:span text:style-name="T270">. Pareiškėjams, iki kitų metų paraiškos pateikimo datos neatkūrusiems daugiamečių pievų plotų, kai</text:span><text:span text:style-name="T271">p nurodyta Aprašo 8.1–8.5 papunkčiuose, o aplinkosaugos atžvilgiu pažeidžiamos daugiametės pievos atveju – iš karto, kai nustatomas faktas, kad pieva buvo suarta arba pakeista jos paskirtis, taikomos sankcijos už GAAB reikalavimų nesilaikymą.</text:span><text:s/></text:p>
      <text:p text:style-name="P272">Punkto pakeitimai:</text:p>
      <text:p text:style-name="P273"><text:span text:style-name="T274">Nr.<text:s/></text:span><text:a xlink:href="https://www.e-tar.lt/portal/legalAct.html?documentId=a5becb10b66511ed8df094f359a60216" office:target-frame-name="_top" xlink:show="replace"><text:span text:style-name="T275">3D-108</text:span></text:a><text:span text:style-name="T276">, 2023-02-27, paskelbta TAR 2023-02-27, i. k. 2023-03371</text:span></text:p>
      <text:p text:style-name="Normal"/>
      <text:p text:style-name="P277">___________________</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žemės ūkio ministe</text:span><text:span text:style-name="T287">rija, Įsakymas</text:span></text:p>
      <text:p text:style-name="P288"><text:span text:style-name="T289">Nr.<text:s/></text:span><text:a xlink:href="https://www.e-tar.lt/portal/legalAct.html?documentId=6a9faf90688211eca9ac839120d251c4" office:target-frame-name="_top" xlink:show="replace"><text:span text:style-name="T290">3D-872</text:span></text:a><text:span text:style-name="T291">, 2021-12-29, paskelbta TAR 2021-12-29, i. k. 2021-27460</text:span></text:p>
      <text:p text:style-name="P292"><text:span text:style-name="T293">Dėl žemės ūkio ministro 2016 m. sausio 29 d. įsakymo Nr. 3D-40 „Dėl<text:s/></text:span><text:span text:style-name="T294">Daugiamečių ganyklų arba pievų atkūrimo tvarkos aprašo patvirtinimo“ pakeitimo</text:span></text:p>
      <text:p text:style-name="P295"/>
      <text:p text:style-name="P296"><text:span text:style-name="T297">2.</text:span></text:p>
      <text:p text:style-name="P298"><text:span text:style-name="T299">Lietuvos Respublikos žemės ūkio ministerija, Įsakymas</text:span></text:p>
      <text:p text:style-name="P300"><text:span text:style-name="T301">Nr.<text:s/></text:span><text:a xlink:href="https://www.e-tar.lt/portal/legalAct.html?documentId=a5becb10b66511ed8df094f359a60216" office:target-frame-name="_top" xlink:show="replace"><text:span text:style-name="T302">3D-108</text:span></text:a><text:span text:style-name="T303">,<text:s/></text:span><text:span text:style-name="T304">2023-02-27, paskelbta TAR 2023-02-27, i. k. 2023-03371</text:span></text:p>
      <text:p text:style-name="P305"><text:span text:style-name="T306">Dėl žemės ūkio ministro 2016 m. sausio 29 d. įsakymo Nr. 3D-40 „Dėl Daugiamečių ganyklų arba pievų atkūrimo tvarkos ap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1T13:29:00Z</meta:creation-date>
    <dc:date>2023-12-11T13:29:00Z</dc:date>
    <meta:template xlink:href="Normal.dotm" xlink:type="simple"/>
    <meta:editing-cycles>1</meta:editing-cycles>
    <meta:editing-duration>PT0S</meta:editing-duration>
    <meta:document-statistic meta:page-count="3" meta:paragraph-count="243" meta:word-count="2212" meta:character-count="16039" meta:row-count="879" meta:non-whitespace-character-count="14070"/>
  </office:meta>
</office:document-meta>
</file>