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zh" style:country-asian="CN"/>
    </style:style>
    <style:style style:name="P26" style:parent-style-name="Normal" style:family="paragraph">
      <style:paragraph-properties fo:text-align="center"/>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center"/>
      <style:text-properties style:font-size-complex="12pt" style:language-asian="zh" style:country-asian="CN"/>
    </style:style>
    <style:style style:name="P30" style:parent-style-name="Normal" style:family="paragraph">
      <style:paragraph-properties fo:text-align="center"/>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3937in"/>
      <style:text-properties style:font-size-complex="12pt" style:language-asian="zh" style:country-asian="CN"/>
    </style:style>
    <style:style style:name="P41" style:parent-style-name="Normal" style:family="paragraph">
      <style:paragraph-properties fo:text-align="justify" fo:text-indent="0.3937in"/>
      <style:text-properties style:font-size-complex="12pt" style:language-asian="zh" style:country-asian="CN"/>
    </style:style>
    <style:style style:name="P42" style:parent-style-name="Normal" style:family="paragraph">
      <style:paragraph-properties fo:text-align="justify" fo:text-indent="0.3937in"/>
      <style:text-properties style:font-size-complex="12pt" style:language-asian="zh" style:country-asian="CN"/>
    </style:style>
    <style:style style:name="P43" style:parent-style-name="Normal" style:family="paragraph">
      <style:paragraph-properties fo:text-align="justify" fo:text-indent="0.3937in"/>
      <style:text-properties style:font-size-complex="12pt" style:language-asian="zh" style:country-asian="CN"/>
    </style:style>
    <style:style style:name="P44" style:parent-style-name="Normal" style:family="paragraph">
      <style:paragraph-properties fo:text-align="justify" fo:text-indent="0.3937in"/>
      <style:text-properties style:font-size-complex="12pt" style:language-asian="zh" style:country-asian="C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3937in"/>
      <style:text-properties style:font-size-complex="12pt" style:language-asian="zh" style:country-asian="CN"/>
    </style:style>
    <style:style style:name="P50" style:parent-style-name="Normal" style:family="paragraph">
      <style:paragraph-properties fo:text-align="justify" fo:text-indent="0.3937in"/>
      <style:text-properties style:font-size-complex="12pt" style:language-asian="zh" style:country-asian="CN"/>
    </style:style>
    <style:style style:name="P51" style:parent-style-name="Normal" style:family="paragraph">
      <style:paragraph-properties fo:text-align="justify" fo:text-indent="0.3937in"/>
      <style:text-properties style:font-size-complex="12pt" style:language-asian="zh" style:country-asian="CN"/>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3937in"/>
      <style:text-properties style:font-size-complex="12pt" style:language-asian="zh" style:country-asian="CN"/>
    </style:style>
    <style:style style:name="P66" style:parent-style-name="Normal" style:family="paragraph">
      <style:paragraph-properties fo:text-align="justify" fo:text-indent="0.3937in"/>
      <style:text-properties style:font-size-complex="12pt" style:language-asian="zh" style:country-asian="C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123" style:parent-style-name="Normal" style:family="paragraph">
      <style:paragraph-properties fo:text-align="justify"/>
      <style:text-properties style:font-size-complex="12pt" style:language-asian="zh" style:country-asian="CN"/>
    </style:style>
    <style:style style:name="P124" style:parent-style-name="Normal" style:family="paragraph">
      <style:paragraph-properties>
        <style:tab-stops>
          <style:tab-stop style:type="left" style:position="4.922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master-page-name="MPF1" style:family="paragraph">
      <style:paragraph-properties fo:break-before="page" fo:margin-left="3.5437in" style:page-number="1">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P135" style:parent-style-name="Normal" style:family="paragraph">
      <style:paragraph-properties fo:margin-left="3.5437in">
        <style:tab-stops/>
      </style:paragraph-properties>
      <style:text-properties fo:color="#000000" style:font-size-complex="12pt" style:language-asian="lt" style:country-asian="LT"/>
    </style:style>
    <style:style style:name="P136" style:parent-style-name="Normal" style:family="paragraph">
      <style:paragraph-properties fo:margin-left="3.5437in">
        <style:tab-stops/>
      </style:paragraph-properties>
      <style:text-properties fo:color="#000000" style:font-size-complex="12pt" style:language-asian="lt" style:country-asian="LT"/>
    </style:style>
    <style:style style:name="P137" style:parent-style-name="Normal" style:family="paragraph">
      <style:paragraph-properties fo:margin-left="3.5437in">
        <style:tab-stops/>
      </style:paragraph-properties>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margin-left="3.5437in">
        <style:tab-stops/>
      </style:paragraph-properties>
    </style:style>
    <style:style style:name="P140" style:parent-style-name="Normal" style:family="paragraph">
      <style:paragraph-properties fo:margin-left="3.5437in">
        <style:tab-stops/>
      </style:paragraph-properties>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margin-right="0.0986in"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34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FF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tab-stops>
          <style:tab-stop style:type="left" style:position="0.7875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0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ab-stops>
          <style:tab-stop style:type="left" style:position="0.4034in"/>
        </style:tab-stops>
      </style:paragraph-properties>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03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03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center" fo:margin-left="0.4923in">
        <style:tab-stops>
          <style:tab-stop style:type="left" style:position="0.2951in"/>
        </style:tab-stops>
      </style:paragraph-properties>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weight="bold" style:font-weight-asian="bold"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18</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 patvirtinimo</text:span><text:span text:style-name="T25"><text:s/></text:span></text:p>
      <text:p text:style-name="P26"/>
      <text:p text:style-name="P27"><text:span text:style-name="T28">2019 m. gruodžio 5 d. Nr.<text:s/></text:span>A1-741</text:p>
      <text:p text:style-name="P29">Vilnius</text:p>
      <text:p text:style-name="P30"/>
      <text:p text:style-name="P31"/>
      <text:p text:style-name="P32"><text:span text:style-name="T33">Vadovaudamasis<text:s/></text:span><text:span text:style-name="T34">Lietuvos Respublikos jaunimo politikos pagrindų įstatymo 4  straipsnio 2 dalimi,</text:span></text:p>
      <text:p text:style-name="P35"><text:span text:style-name="T36">t v i r t i n u:</text:span></text:p>
      <text:p text:style-name="P37"><text:span text:style-name="T38">1</text:span><text:span text:style-name="T39">. šią Jaunimo reikalų tarybos personalinę sudėtį:</text:span></text:p>
      <text:p text:style-name="P40">Gabriela Avalos Liesinskas Mockienė –<text:s/>Pasaulio lietuvių jaunimo sąjungos atstovė;</text:p>
      <text:soft-page-break/>
      <text:p text:style-name="P41">Agita Beržanskaitė – Pasaulio lietuvių jaunimo sąjungos atstovė;</text:p>
      <text:p text:style-name="P42">Anelė Dromantaitė – Lietuvos jaunimo organizacijų tarybos atstovė;</text:p>
      <text:p text:style-name="P43">Aistė Kairienė – Ministro Pirmininko patarėja;</text:p>
      <text:p text:style-name="P44">Domantas Katelė – Lietuvos<text:s/>Respublikos socialinės apsaugos ir darbo viceministras (jo nesant, Jolanta Sakalauskienė – Lietuvos Respublikos socialinės apsaugos ir darbo ministerijos Lygių galimybių, moterų ir vyrų lygybės grupės vadovė);</text:p>
      <text:p text:style-name="P45"><text:span text:style-name="T46">Grėtė Lelė –<text:s/></text:span><text:span text:style-name="T47">Lietuvos Respublikos ekonomikos i</text:span><text:span text:style-name="T48">r inovacijų ministro patarėja;</text:span></text:p>
      <text:p text:style-name="P49">Umberto Masi – Lietuvos jaunimo organizacijų tarybos atstovas;</text:p>
      <text:p text:style-name="P50">Emilis Mikulskis – Lietuvos jaunimo organizacijų tarybos atstovas;</text:p>
      <text:p text:style-name="P51">Karolina Pralgauskytė – Lietuvos jaunimo organizacijų tarybos atstovė;</text:p>
      <text:p text:style-name="P52"><text:span text:style-name="T53">Gitana Skripkaitė</text:span><text:span text:style-name="T54"><text:s/>– Liet</text:span><text:span text:style-name="T55">uvos Respublikos užsienio reikalų ministerijos<text:s/></text:span><text:span text:style-name="T56">Globalios Lietuvos departamento direktoriaus pavaduotoja<text:s/></text:span><text:span text:style-name="T57">(jos nesant, Laura Dilytė – Užsienio reikalų ministerijos<text:s/></text:span><text:span text:style-name="T58">Globalios Lietuvos departamento Ryšių su diaspora skyriaus vedėja);</text:span></text:p>
      <text:p text:style-name="P59"><text:span text:style-name="T60">Vaida Stoncelienė –<text:s/></text:span>Lietuvos savivaldybių asociacijos konsultantė (Lietuvos savivaldybių asociacijos deleguota narė);</text:p>
      <text:p text:style-name="P61">Iveta Šakurskytė<text:s/><text:span text:style-name="T62">– Lietuvos jaunimo organizacijų tarybos atstovė;</text:span></text:p>
      <text:soft-page-break/>
      <text:p text:style-name="P63">Paulius Vaitiek<text:span text:style-name="T64">us – Lietuvos jaunimo organizacijų tarybos atstovas;</text:span></text:p>
      <text:p text:style-name="P65">Saulė Varnelytė – Lietuvos Respublikos krašto apsaugos ministerijos Gynybos politikos grupės politikos (veiklos krypčių) analitikė;</text:p>
      <text:p text:style-name="P66">Albinas Vilčinskas – Lietuvos Respublikos kultūros viceministras;</text:p>
      <text:p text:style-name="P67"><text:span text:style-name="T68">Gintarė Zajankauskaitė – Lietuvos Respublikos švietimo, mokslo ir sporto ministerijos Ne</text:span><text:span text:style-name="T69">formalaus švietimo skyriaus patarėja.</text:span><text:s/></text:p>
      <text:p text:style-name="P70">Punkto pakeitimai:</text:p>
      <text:p text:style-name="P71"><text:span text:style-name="T72">Nr.<text:s/></text:span><text:a xlink:href="https://www.e-tar.lt/portal/legalAct.html?documentId=dc73ad10579a11ea931dbf3357b5b1c0" office:target-frame-name="_top" xlink:show="replace"><text:span text:style-name="T73">A1-147</text:span></text:a><text:span text:style-name="T74">, 2020-02-25, paskelbta TAR 2020-02-25, i. k. 2020-03980</text:span></text:p>
      <text:p text:style-name="P75"><text:span text:style-name="T76">Nr.<text:s/></text:span><text:a xlink:href="https://www.e-tar.lt/portal/legalAct.html?documentId=9a9761a08b0d11eb9fecb5ecd3bd711c" office:target-frame-name="_top" xlink:show="replace"><text:span text:style-name="T77">A1-242</text:span></text:a><text:span text:style-name="T78">, 2021-03-22, paskelbta TAR 2021-03-22, i. k. 2021-05655</text:span></text:p>
      <text:p text:style-name="P79"><text:span text:style-name="T80">Nr.<text:s/></text:span><text:a xlink:href="https://www.e-tar.lt/portal/legalAct.html?documentId=85c9e7e0adc011eba871a26c1fc3fbc1" office:target-frame-name="_top" xlink:show="replace"><text:span text:style-name="T81">A1-353</text:span></text:a><text:span text:style-name="T82">, 2021-05-05, pa</text:span><text:span text:style-name="T83">skelbta TAR 2021-05-06, i. k. 2021-09986</text:span></text:p>
      <text:p text:style-name="P84"><text:span text:style-name="T85">Nr.<text:s/></text:span><text:a xlink:href="https://www.e-tar.lt/portal/legalAct.html?documentId=e007b220eb9411eb9f09e7df20500045" office:target-frame-name="_top" xlink:show="replace"><text:span text:style-name="T86">A1-538</text:span></text:a><text:span text:style-name="T87">, 2021-07-23, paskelbta TAR 2021-07-23, i. k. 2021-16396</text:span></text:p>
      <text:p text:style-name="P88"><text:span text:style-name="T89">Nr.<text:s/></text:span><text:a xlink:href="https://www.e-tar.lt/portal/legalAct.html?documentId=e1caefa0001111ec9f09e7df20500045" office:target-frame-name="_top" xlink:show="replace"><text:span text:style-name="T90">A1-601</text:span></text:a><text:span text:style-name="T91">, 2021-08-18, paskelbta TAR 2021-08-18, i. k. 2021-17665</text:span></text:p>
      <text:p text:style-name="P92"><text:span text:style-name="T93">Nr.<text:s/></text:span><text:a xlink:href="https://www.e-tar.lt/portal/legalAct.html?documentId=1d0c52201bb511ec93af8a5fb475d9bd" office:target-frame-name="_top" xlink:show="replace"><text:span text:style-name="T94">A1-668</text:span></text:a><text:span text:style-name="T95">, 2021-09-22, paskelbta TAR 2021-09-22, i. k. 2021-19866</text:span></text:p>
      <text:p text:style-name="P96"><text:span text:style-name="T97">Nr.<text:s/></text:span><text:a xlink:href="https://www.e-tar.lt/portal/legalAct.html?documentId=f0c44a705dc111eca9ac839120d251c4" office:target-frame-name="_top" xlink:show="replace"><text:span text:style-name="T98">A1-909</text:span></text:a><text:span text:style-name="T99">, 2021-12-15, paskelbta TAR 2021-12-16, i. k. 2021-25890</text:span></text:p>
      <text:p text:style-name="P100"><text:span text:style-name="T101">Nr.<text:s/></text:span><text:a xlink:href="https://www.e-tar.lt/portal/legalAct.html?documentId=ad98e8a0cd0611ec8d9390588bf2de65" office:target-frame-name="_top" xlink:show="replace"><text:span text:style-name="T102">A1-337</text:span></text:a><text:span text:style-name="T103">, 2022-05-06, paskelbta TAR 2022-05-06, i. k. 2022-09679</text:span></text:p>
      <text:p text:style-name="P104"><text:span text:style-name="T105">Nr.<text:s/></text:span><text:a xlink:href="https://www.e-tar.lt/portal/legalAct.html?documentId=20f5164068e011ee9fc7ee37cec6fc59" office:target-frame-name="_top" xlink:show="replace"><text:span text:style-name="T106">A1-672</text:span></text:a><text:span text:style-name="T107">, 2023</text:span><text:span text:style-name="T108">-10-12, paskelbta TAR 2023-10-12, i. k. 2023-20128</text:span></text:p>
      <text:p text:style-name="P109"><text:span text:style-name="T110">Nr.<text:s/></text:span><text:a xlink:href="https://www.e-tar.lt/portal/legalAct.html?documentId=a71f4860730511ee8f3cbca2fb16d96d" office:target-frame-name="_top" xlink:show="replace"><text:span text:style-name="T111">A1-697</text:span></text:a><text:span text:style-name="T112">, 2023-10-25, paskelbta TAR 2023-10-25, i. k. 2023-20758</text:span></text:p>
      <text:soft-page-break/>
      <text:p text:style-name="P113"><text:span text:style-name="T114">Nr.<text:s/></text:span><text:a xlink:href="https://www.e-tar.lt/portal/legalAct.html?documentId=89eb9b2674fa11efabdbb4a1fc8b0b63" office:target-frame-name="_top" xlink:show="replace"><text:span text:style-name="T115">A1-616</text:span></text:a><text:span text:style-name="T116">, 2024-09-17, paskelbta TAR 2024-09-17, i. k. 2024-16320</text:span></text:p>
      <text:p text:style-name="Normal"/>
      <text:p text:style-name="P117"><text:span text:style-name="T118">2</text:span><text:span text:style-name="T119">.</text:span><text:span text:style-name="T120"><text:tab/>Jaunimo reikalų tarybos nuostatus (pridedama).</text:span></text:p>
      <text:p text:style-name="P121"/>
      <text:p text:style-name="P122"/>
      <text:p text:style-name="P123"/>
      <text:p text:style-name="P124"><text:span text:style-name="T125">Socialinės apsaugos ir darbo ministras<text:s/></text:span><text:span text:style-name="T126"><text:tab/>Linas Kukuraitis</text:span></text:p>
      <text:soft-page-break/>
      <text:p text:style-name="P127"><text:span text:style-name="T134">Patvirtinta<text:s/></text:span></text:p>
      <text:p text:style-name="P135">Lietuvos Respublikos socialinės apsaugos</text:p>
      <text:p text:style-name="P136">ir darbo ministro 2019 m. gruodžio 5 d.</text:p>
      <text:p text:style-name="P137"><text:span text:style-name="T138">įsakymu Nr.<text:s/></text:span>A1-741</text:p>
      <text:p text:style-name="P139"/>
      <text:p text:style-name="P140"/>
      <text:p text:style-name="P141"><text:span text:style-name="T142">JAUNIMO<text:s/></text:span><text:span text:style-name="T143">REIKALŲ TARYBOS NUOSTATAI</text:span></text:p>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Jaunimo reikalų tarybos nuostatai<text:s/></text:span><text:span text:style-name="T154">(toliau – Nuostatai) nustato Jaunimo reikalų tarybos (toliau – Taryba) uždavinį, funkcijas, Tarybos sudarymo tvarką ir Tarybos darbo organizavimą.</text:span></text:p>
      <text:p text:style-name="P155"><text:span text:style-name="T156">2</text:span><text:span text:style-name="T157">.</text:span><text:span text:style-name="T158"><text:tab/></text:span><text:span text:style-name="T159">Taryba savo veikloje vadovaujasi Lietuvos Respublikos Konstitucija, Lietuvos Respublikos jaunimo politikos pagrindų įstatymu, kitais Lietuvos Respublikos Seimo priimtais teisės aktais, Lietuvos Respublikos tarptautinėmis sutartimis, Respublikos Prezidento</text:span><text:span text:style-name="T160"><text:s/>dekretais, Lietuvos Respublikos Vyriausybės nutarimais, Ministro Pirmininko potvarkiais, Lietuvos Respublikos socialinės apsaugos ir darbo ministro įsakymais, susijusiais su jaunimo politikos įgyvendinimu, taip pat šiais Nuostatais.</text:span></text:p>
      <text:p text:style-name="P161"><text:span text:style-name="T162">3</text:span><text:span text:style-name="T163">.</text:span><text:span text:style-name="T164"><text:tab/></text:span><text:span text:style-name="T165">Tarybos nariams</text:span><text:span text:style-name="T166"><text:s/>už dalyvavimą Tarybos veikloje nemokama.</text:span></text:p>
      <text:p text:style-name="P167"><text:span text:style-name="T168">4</text:span><text:span text:style-name="T169">.</text:span><text:span text:style-name="T170"><text:tab/></text:span><text:span text:style-name="T171">Tarybos sprendimai yra patariamojo, rekomendacinio pobūdžio.</text:span></text:p>
      <text:p text:style-name="P172"><text:span text:style-name="T173">5</text:span><text:span text:style-name="T174">.</text:span><text:span text:style-name="T175"><text:tab/>Taryba nėra juridinis asmuo.</text:span></text:p>
      <text:p text:style-name="P176"/>
      <text:p text:style-name="P177"><text:span text:style-name="T178">II</text:span><text:span text:style-name="T179"><text:s/>SKYRIUS</text:span></text:p>
      <text:p text:style-name="P180"><text:span text:style-name="T181">TARYBOS UŽDAVINYS IR FUNKCIJOS</text:span></text:p>
      <text:p text:style-name="P182"/>
      <text:p text:style-name="P183"><text:span text:style-name="T184">6</text:span><text:span text:style-name="T185">.</text:span><text:span text:style-name="T186"><text:tab/>Tarybos uždavinys –<text:s/></text:span><text:span text:style-name="T187">nagrinėti su jaunimo politika<text:s/></text:span><text:span text:style-name="T188">Lietuvos Respublikoje susijusius klausimus ir teikti Lietuvos Respublikos Vyriausybei, ministerijoms, kitoms valstybės ir savivaldybių institucijoms bei įstaigoms pasiūlymus dėl jaunimo politikos, jos įgyvendinimo, jaunimo politikos įgyvendinimo priemonių<text:s/></text:span><text:span text:style-name="T189">finansavimo prioritetų, bendradarbiavimo su užsienio lietuvių jaunimo organizacijomis, su jaunimo politikos įgyvendinimu susijusių teisės aktų projektų.</text:span></text:p>
      <text:p text:style-name="P190"><text:span text:style-name="T191">7</text:span><text:span text:style-name="T192">.<text:s/></text:span><text:span text:style-name="T193">Vykdydama Nuostatų 6 punkte nustatytą uždavinį, Taryba atlieka funkcijas, numatytas Jaunimo poli</text:span><text:span text:style-name="T194">tikos pagrindų įstatymo 4 straipsnio 3 dalyje.</text:span><text:s/></text:p>
      <text:p text:style-name="P195">Punkto pakeitimai:</text:p>
      <text:p text:style-name="P196"><text:span text:style-name="T197">Nr.<text:s/></text:span><text:a xlink:href="https://www.e-tar.lt/portal/legalAct.html?documentId=e007b220eb9411eb9f09e7df20500045" office:target-frame-name="_top" xlink:show="replace"><text:span text:style-name="T198">A1-538</text:span></text:a><text:span text:style-name="T199">, 2021-07-23, paskelbta TAR 2021-07-23, i. k. 2021-16396</text:span></text:p>
      <text:p text:style-name="Normal"/>
      <text:p text:style-name="P200"><text:span text:style-name="T201">III</text:span><text:span text:style-name="T202"><text:s/>SKYRIUS</text:span></text:p>
      <text:p text:style-name="P203"><text:span text:style-name="T204">TARYBOS TEISĖS</text:span></text:p>
      <text:p text:style-name="P205"><text:span text:style-name="T206">8</text:span><text:span text:style-name="T207">. Taryba, atlikdama jai pavestas funkcijas, turi teisę:</text:span></text:p>
      <text:p text:style-name="P208"><text:span text:style-name="T209">8.1</text:span><text:span text:style-name="T210">. dalyvauti rengiant ir svarstant teisės aktų, reglamentuojančių jaunimo politiką, projektus, dalyvauti<text:s/></text:span><text:span text:style-name="T211">socialinės apsaugos ir darbo ministro įsakymu sudarytų darbo grupių, ko</text:span><text:span text:style-name="T212">misijų veikloje,</text:span><text:span text:style-name="T213"><text:s/>kai yra svarstomi su jaunimo politika susiję klausimai;</text:span></text:p>
      <text:p text:style-name="P214"><text:span text:style-name="T215">8.2</text:span><text:span text:style-name="T216">. gauti iš valstybės ir savivaldybių institucijų, įstaigų ir (ar) organizacijų informaciją, būtiną Tarybos uždaviniui ir funkcijoms vykdyti;</text:span></text:p>
      <text:p text:style-name="P217"><text:span text:style-name="T218">8.3</text:span><text:span text:style-name="T219">. kviesti į Tarybos posėdžiu</text:span><text:span text:style-name="T220">s valstybės ir savivaldybių institucijų, įstaigų, organizacijų atstovus, nepriklausomus ekspertus, kai nagrinėjami su jaunimo politika susiję klausimai;</text:span></text:p>
      <text:p text:style-name="P221"><text:span text:style-name="T222">8.4</text:span><text:span text:style-name="T223">. sudaryti darbo grupes, komisijas, pasitelkti ekspertus, kurie nagrinėtų Tarybos kompetencijai<text:s/></text:span><text:span text:style-name="T224">priskiriamus klausimus;</text:span></text:p>
      <text:p text:style-name="P225"><text:span text:style-name="T226">8.5</text:span><text:span text:style-name="T227">. skleisti visuomenei informaciją apie Tarybos vykdomą veiklą;</text:span></text:p>
      <text:p text:style-name="P228"><text:span text:style-name="T229">8.6</text:span><text:span text:style-name="T230">. Taryba gali turėti kitų teisių, nustatytų kituose jaunimo politiką reglamentuojančiuose teisės aktuose;</text:span></text:p>
      <text:p text:style-name="P231"><text:span text:style-name="T232">8.7</text:span><text:span text:style-name="T233">. bendru susitarimu išrinkti Tarybos atsto</text:span><text:span text:style-name="T234">vą, kuris pateikia prašymą Viešojo valdymo agentūrai, nurodydamas Tarybos atstovo vardą ir pavardę, ir, gavęs Viešojo valdymo agentūros leidimą, stebėtojo teisėmis dalyvauja renkant jaunimo politiką įgyvendinančios institucijos vadovą;</text:span><text:s/></text:p>
      <text:p text:style-name="P235">Papunkčio pakeitimai:</text:p>
      <text:p text:style-name="P236"><text:span text:style-name="T237">Nr.<text:s/></text:span><text:a xlink:href="https://www.e-tar.lt/portal/legalAct.html?documentId=20f5164068e011ee9fc7ee37cec6fc59" office:target-frame-name="_top" xlink:show="replace"><text:span text:style-name="T238">A1-672</text:span></text:a><text:span text:style-name="T239">, 2023-10-12, paskelbta TAR 2023-10-12, i. k. 2023-20128</text:span></text:p>
      <text:p text:style-name="Normal"/>
      <text:p text:style-name="P240"><text:span text:style-name="T241">8.8</text:span><text:span text:style-name="T242">. gauti iš valstybės institucijų<text:s/></text:span><text:span text:style-name="T243">įstaigų, aukštojo mokslo institucijų,<text:s/></text:span><text:span text:style-name="T244">nevyriausybinių organizacijų, kitų organizacijų turimą statistiką, duomenis, tyrimų rezultatus jaunimo politikos srityje.</text:span><text:s/></text:p>
      <text:p text:style-name="P245">Punkto pakeitimai:</text:p>
      <text:p text:style-name="P246"><text:span text:style-name="T247">Nr.<text:s/></text:span><text:a xlink:href="https://www.e-tar.lt/portal/legalAct.html?documentId=e007b220eb9411eb9f09e7df20500045" office:target-frame-name="_top" xlink:show="replace"><text:span text:style-name="T248">A1-538</text:span></text:a><text:span text:style-name="T249">, 20</text:span><text:span text:style-name="T250">21-07-23, paskelbta TAR 2021-07-23, i. k. 2021-16396</text:span></text:p>
      <text:p text:style-name="Normal"/>
      <text:p text:style-name="P251"><text:span text:style-name="T252">IV</text:span><text:span text:style-name="T253"><text:s/>SKYRIUS</text:span></text:p>
      <text:p text:style-name="P254"><text:span text:style-name="T255">TARYBOS SUDARYMO TVARKA</text:span></text:p>
      <text:p text:style-name="P256"/>
      <text:p text:style-name="P257"><text:span text:style-name="T258">9</text:span><text:span text:style-name="T259">.</text:span><text:span text:style-name="T260"><text:tab/>Socialinės apsaugos ir darbo ministras tvirtina personalinę Tarybos sudėtį. Asmenys į Tarybą deleguojami atsižvelgiant į Nuostatuose įtvirtintą instituci</text:span><text:span text:style-name="T261">nę Tarybos sudėtį. Taryba sudaroma dvejų metų kadencijai.</text:span></text:p>
      <text:p text:style-name="Normal"/>
      <text:p text:style-name="P262"><text:span text:style-name="T263">10</text:span><text:span text:style-name="T264">.  Tarybą sudaro 16 narių: 1 (vienas) Lietuvos Respublikos Vyriausybės kanceliarijos deleguotas atstovas, 1 (vienas) Lietuvos Respublikos krašto apsaugos ministerijos deleguotas atstovas, 1<text:s/></text:span><text:span text:style-name="T265">(vienas) Lietuvos Respublikos kultūros ministerijos deleguotas atstovas, 1 (vienas) Lietuvos Respublikos švietimo, mokslo ir sporto ministerijos deleguotas atstovas, 1 (vienas) Lietuvos Respublikos užsienio reikalų ministerijos deleguotas atstovas, 1 (vien</text:span><text:span text:style-name="T266">as) Lietuvos Respublikos ekonomikos ir inovacijų ministerijos deleguotas atstovas, 1 (vienas) Lietuvos Respublikos socialinės apsaugos ir darbo ministerijos deleguotas atstovas, 1 (vienas) Lietuvos savivaldybių asociacijos deleguotas atstovas, 6 (šeši) Lie</text:span><text:span text:style-name="T267">tuvos jaunimo organizacijų tarybos deleguoti atstovai, 2 (du) Pasaulio lietuvių jaunimo sąjungos deleguoti atstovai. Valstybės institucijų atstovais turi būti deleguojami vadovaujamas pareigas einantys asmenys</text:span></text:p>
      <text:p text:style-name="P268">Punkto pakeitimai:</text:p>
      <text:p text:style-name="P269"><text:span text:style-name="T270">Nr.<text:s/></text:span><text:a xlink:href="https://www.e-tar.lt/portal/legalAct.html?documentId=e007b220eb9411eb9f09e7df20500045" office:target-frame-name="_top" xlink:show="replace"><text:span text:style-name="T271">A1-538</text:span></text:a><text:span text:style-name="T272">, 2021-07-23, paskelbta TAR 2021-07-23, i. k. 2021-16396</text:span></text:p>
      <text:p text:style-name="Normal"/>
      <text:p text:style-name="P273"><text:span text:style-name="T274">11</text:span><text:span text:style-name="T275">.</text:span><text:span text:style-name="T276"><text:tab/></text:span><text:span text:style-name="T277">Tarybos nario įgaliojimai pasibaigia arba nutrūksta, kai:</text:span></text:p>
      <text:p text:style-name="P278"/>
      <text:p text:style-name="P279"><text:span text:style-name="T280">11.1</text:span><text:span text:style-name="T281">.</text:span><text:span text:style-name="T282"><text:tab/></text:span><text:span text:style-name="T283">baigiasi Tarybos kadencija;</text:span></text:p>
      <text:p text:style-name="Normal"/>
      <text:p text:style-name="P284"><text:span text:style-name="T285">11.2</text:span><text:span text:style-name="T286">.</text:span><text:span text:style-name="T287"><text:tab/></text:span><text:span text:style-name="T288"><text:s/>jis atsistatydina;</text:span></text:p>
      <text:p text:style-name="Normal"/>
      <text:p text:style-name="P289"><text:span text:style-name="T290">11.3</text:span><text:span text:style-name="T291">.</text:span><text:span text:style-name="T292"><text:tab/></text:span><text:span text:style-name="T293">jis miršta;<text:s/></text:span></text:p>
      <text:p text:style-name="Normal"/>
      <text:p text:style-name="P294"><text:span text:style-name="T295">11.4</text:span><text:span text:style-name="T296">.</text:span><text:span text:style-name="T297"><text:tab/></text:span><text:span text:style-name="T298">delegavęs subjektas atšaukia jį iš Tarybos;</text:span></text:p>
      <text:p text:style-name="Normal"/>
      <text:p text:style-name="P299"><text:span text:style-name="T300">11.5</text:span><text:span text:style-name="T301">.</text:span><text:span text:style-name="T302"><text:tab/></text:span><text:span text:style-name="T303">įsiteisėja teismo nuosprendis, kuriuo jis pripažįstamas kaltu už sunkų ar labai sunkų nusikaltimą, nusikaltimą valstybės tarnybai ir viešiesiems i</text:span><text:span text:style-name="T304">nteresams, korupcinio pobūdžio nusikaltimą.</text:span></text:p>
      <text:p text:style-name="Normal"/>
      <text:p text:style-name="P305"><text:span text:style-name="T306">12</text:span><text:span text:style-name="T307">.</text:span><text:span text:style-name="T308"><text:tab/>Valstybės institucijos ir įstaigos, Lietuvos savivaldybių asociacija, Lietuvos jaunimo organizacijų taryba bei Pasaulio lietuvių jaunimo sąjunga narius į Tarybą deleguoja ir atšaukia, vadovaudamosi jų<text:s/></text:span><text:span text:style-name="T309">veiklą reglamentuojančiais teisės aktais. Į Tarybos institucinę sudėtį įrašyta institucija, atšaukusi savo deleguotą narį, per 30 dienų nuo pranešimo apie atšaukiamą Tarybos narį pateikimo socialinės apsaugos ir darbo ministrui dienos deleguoja naują atsto</text:span><text:span text:style-name="T310">vą.</text:span></text:p>
      <text:p text:style-name="Normal"/>
      <text:p text:style-name="P311"><text:span text:style-name="T312">13</text:span><text:span text:style-name="T313">.</text:span><text:span text:style-name="T314"><text:tab/></text:span><text:span text:style-name="T315">Tarybos pirmininką ir Tarybos pirmininko pavaduotoją iš Tarybos narių renka Taryba. Tarybos pirmininku išrinkus valstybės institucijos ar įstaigos atstovą, Tarybos pirmininko pavaduotoju turi būti renkamas Lietuvos jaunimo organizacijų tarybos</text:span><text:span text:style-name="T316"><text:s/>arba Pasaulio lietuvių jaunimo sąjungos atstovas ir atvirkščiai.</text:span></text:p>
      <text:p text:style-name="Normal"/>
      <text:p text:style-name="P317"><text:span text:style-name="T318">14</text:span><text:span text:style-name="T319">.</text:span><text:span text:style-name="T320"><text:tab/></text:span><text:span text:style-name="T321">Dėl objektyvių priežasčių (pvz., Tarybos narys nevykdo ir (ar) netinkamai vykdo jam pavestas užduotis, ir (ar) sistemingai trukdo Tarybai dirbti, ir (ar) nedalyvauja Tarybos posėdži</text:span><text:span text:style-name="T322">uose) Tarybos pirmininkas, o jo nesant – Tarybos pirmininko pavaduotojas savo iniciatyva arba Tarybos siūlymu turi teisę kreiptis į Tarybos narį delegavusį subjektą, prašydamas atšaukti deleguotą atstovą, ir deleguoti į Tarybą naują atstovą.</text:span></text:p>
      <text:p text:style-name="P323"/>
      <text:p text:style-name="P324"><text:span text:style-name="T325">V</text:span><text:span text:style-name="T326"><text:s/>SKYRIUS</text:span></text:p>
      <text:p text:style-name="P327"><text:span text:style-name="T328">TARYBOS DARBO ORGANIZAVIMAS</text:span></text:p>
      <text:p text:style-name="P329"/>
      <text:p text:style-name="P330"><text:span text:style-name="T331">15</text:span><text:span text:style-name="T332">.</text:span><text:span text:style-name="T333"><text:tab/></text:span><text:span text:style-name="T334">Tarybos veiklai vadovauja Tarybos pirmininkas, o jo nesant – Tarybos pirmininko pavaduotojas.</text:span></text:p>
      <text:p text:style-name="P335"><text:span text:style-name="T336">16</text:span><text:span text:style-name="T337">.</text:span><text:span text:style-name="T338"><text:tab/>Tarybą techniškai aptarnauja Jaunimo reikalų agentūra. Tarybos posėdžių sekretoriaus funkcijas atlieka<text:s/></text:span><text:span text:style-name="T339">Jaunimo reikalų agentūros direktoriaus įsakymu skiriamas Jaunimo reikalų agentūros darbuotojas.</text:span><text:s/></text:p>
      <text:p text:style-name="P340">Punkto pakeitimai:</text:p>
      <text:p text:style-name="P341"><text:span text:style-name="T342">Nr.<text:s/></text:span><text:a xlink:href="https://www.e-tar.lt/portal/legalAct.html?documentId=ad98e8a0cd0611ec8d9390588bf2de65" office:target-frame-name="_top" xlink:show="replace"><text:span text:style-name="T343">A1-337</text:span></text:a><text:span text:style-name="T344">, 2022-05-06, paskelbta TAR 2022</text:span><text:span text:style-name="T345">-05-06, i. k. 2022-09679</text:span></text:p>
      <text:p text:style-name="Normal"/>
      <text:p text:style-name="P346"><text:span text:style-name="T347">17</text:span><text:span text:style-name="T348">.</text:span><text:span text:style-name="T349"><text:tab/>Tarybos veiklos forma yra posėdžiai. Tarybos posėdžiai šaukiami ne rečiau kaip kas 2 mėnesius. Apie Tarybos posėdžio datą, laiką ir vietą Tarybos nariams elektroniniu paštu turi būti pranešama likus ne mažiau kaip 10 darbo</text:span><text:span text:style-name="T350"><text:s/>dienų iki posėdžio dienos. Ši informacija turi būti paskelbta ir Jaunimo reikalų agentūros tinklalapyje<text:s/></text:span><text:span text:style-name="T351">www.jra.lt</text:span><text:span text:style-name="T352">. Su Tarybos pirmininku (jo nesant – Tarybos pirmininko pavaduotoju) suderintus kvietimus dalyvauti Tarybos posėdyje elektroniniu paštu išsiu</text:span><text:span text:style-name="T353">nčia Tarybos posėdžių sekretorius. Kartu su kvietimu dalyvauti Tarybos posėdyje Tarybos nariams, prireikus – ir kviestiniams asmenims turi būti pateikiama Tarybos posėdžio darbotvarkė. Visi svarstytini dokumentai ir papildoma medžiaga, susiję su darbotvark</text:span><text:span text:style-name="T354">ės klausimų svarstymu, jiems turi būti persiųsti likus ne mažiau kaip 1 dienai iki posėdžio dienos. Bet kuris Tarybos narys turi teisę teikti Tarybos pirmininkui pasiūlymus dėl klausimų įtraukimo į Tarybos posėdžio darbotvarkę. Tarybos posėdžiuose kaip kvi</text:span><text:span text:style-name="T355">estinis asmuo privalo dalyvauti Jaunimo reikalų agentūros direktorius arba jo įgaliotas Jaunimo reikalų agentūros valstybės tarnautojas ar darbuotojas, dirbantis pagal darbo sutartį ir gaunantis darbo užmokestį iš valstybės biudžeto ir valstybės pinigų fon</text:span><text:span text:style-name="T356">do.</text:span><text:s/></text:p>
      <text:p text:style-name="P357">Punkto pakeitimai:</text:p>
      <text:p text:style-name="P358"><text:span text:style-name="T359">Nr.<text:s/></text:span><text:a xlink:href="https://www.e-tar.lt/portal/legalAct.html?documentId=ad98e8a0cd0611ec8d9390588bf2de65" office:target-frame-name="_top" xlink:show="replace"><text:span text:style-name="T360">A1-337</text:span></text:a><text:span text:style-name="T361">, 2022-05-06, paskelbta TAR 2022-05-06, i. k. 2022-09679</text:span></text:p>
      <text:p text:style-name="Normal"/>
      <text:p text:style-name="P362"><text:span text:style-name="T363">18</text:span><text:span text:style-name="T364">.</text:span><text:span text:style-name="T365"><text:tab/></text:span>Taryba sprendimus priima paprastąja posėdyje dalyvaujančių<text:s/>narių balsų dauguma, o balsams pasiskirsčius po lygiai, lemiamas turi būti Tarybos pirmininko (jo nesant – Tarybos pirmininko pavaduotojo) balsas. Pasaulio lietuvių jaunimo sąjungos delegatams sudaroma galimybė posėdyje dalyvauti nuotoliniu būdu.</text:p>
      <text:p text:style-name="P366">Punkto pakeitimai:</text:p>
      <text:p text:style-name="P367"><text:span text:style-name="T368">Nr.<text:s/></text:span><text:a xlink:href="https://www.e-tar.lt/portal/legalAct.html?documentId=20f5164068e011ee9fc7ee37cec6fc59" office:target-frame-name="_top" xlink:show="replace"><text:span text:style-name="T369">A1-672</text:span></text:a><text:span text:style-name="T370">, 2023-10-12, paskelbta TAR 2023-10-12, i. k. 2023-20128</text:span></text:p>
      <text:p text:style-name="Normal"/>
      <text:p text:style-name="P371"><text:span text:style-name="T372">19</text:span><text:span text:style-name="T373">.</text:span><text:span text:style-name="T374"><text:tab/>Tarybos posėdžiai Tarybos pirmininko (jo nesant – Tarybos pirmininko pa</text:span><text:span text:style-name="T375">vaduotojo) sprendimu gali vykti ir elektroninėmis priemonėmis (naudojantis elektroniniu paštu, rengiant telekonferenciją). Jei balsuojama telekonferencijos būdu, turi būti užtikrintas balsuojančio asmens pasiekiamumas garso ir vaizdo priemonėmis.</text:span><text:span text:style-name="T376"><text:s/></text:span><text:span text:style-name="T377">Rengiant<text:s/></text:span><text:span text:style-name="T378">Tarybos posėdžius elektroninėmis priemonėmis, turi būti užtikrintas tiek elektroninio susirašinėjimo, tiek posėdžiui teikiamos medžiagos konfidencialumas. Vykdant paprastas Tarybos narių apklausas ar priimant sprendimus elektroniniu būdu, Tarybos nariai tu</text:span><text:span text:style-name="T379">ri pareikšti savo nuomonę pateiktu klausimu per 48 val. nuo apklausos / balsavimo paskelbimo pradžios, išskyrus atvejus, kai Tarybos nario nėra dėl objektyvių priežasčių (ligos, komandiruotės, atostogų). Tarybos pirmininkas (jo nesant – Tarybos pirmininko<text:s/></text:span><text:span text:style-name="T380">pavaduotojas) gali inicijuoti skubią apklausą ar sprendimo priėmimą. Tokiu atveju Tarybos nariai turi pareikšti savo nuomonę pateiktu klausimu per 24 val. nuo apklausos / balsavimo paskelbimo pradžios. Elektroniniu būdu priimami sprendimai laikomi priimtai</text:span><text:span text:style-name="T381">s, jeigu balsavo daugiau negu pusė Tarybos narių. Jei sprendimai priimami elektroniniu būdu, prie protokolo turi būti pridėti elektroninių laiškų kopijos arba kiti balsavimą įrodantys dokumentai.<text:s/></text:span></text:p>
      <text:p text:style-name="P382"/>
      <text:p text:style-name="P383"/>
      <text:p text:style-name="P384"><text:span text:style-name="T385">VI</text:span><text:span text:style-name="T386"><text:s/>SKYRIUS<text:s/></text:span></text:p>
      <text:p text:style-name="P387"><text:span text:style-name="T388">TARYBOS SPRENDIMŲ ĮFORMINIMAS</text:span></text:p>
      <text:p text:style-name="P389"/>
      <text:p text:style-name="P390"><text:span text:style-name="T391">20</text:span><text:span text:style-name="T392">.<text:s/></text:span><text:span text:style-name="T393">Taryba sprendimus priima posėdžiuose; priimti sprendimai įforminami protokolu. Tarybos posėdis gali būti fiksuojamas garso įrašu. Protokolai įforminami vadovaujantis Lietuvos Respublikos civilinio kodekso nuostatomis, reguliuojančiomis protokolo turinį, ir</text:span><text:span text:style-name="T394"><text:s/>dokumentų rengimą reglamentuojančiais teisės aktais. Protokolą pasirašo Tarybos posėdžio pirmininkas ir sekretorius.<text:s/></text:span></text:p>
      <text:p text:style-name="P395"><text:span text:style-name="T396">21</text:span><text:span text:style-name="T397">. Pasirašytas posėdžio protokolas per 7 darbo dienas turi būti išsiųstas Tarybos nariams, kviestiems posėdžio dalyviams ir paskelbtas Jaunimo reikalų agentūros interneto svetainėje.<text:s/></text:span></text:p>
      <text:p text:style-name="P398">Punkto pakeitimai:</text:p>
      <text:p text:style-name="P399"><text:span text:style-name="T400">Nr.<text:s/></text:span><text:a xlink:href="https://www.e-tar.lt/portal/legalAct.html?documentId=e007b220eb9411eb9f09e7df20500045" office:target-frame-name="_top" xlink:show="replace"><text:span text:style-name="T401">A1-538</text:span></text:a><text:span text:style-name="T402">, 2021-07-23, paskelbta TAR 2021-07-23, i. k. 2021-16396</text:span></text:p>
      <text:p text:style-name="P403"><text:span text:style-name="T404">Nr.<text:s/></text:span><text:a xlink:href="https://www.e-tar.lt/portal/legalAct.html?documentId=ad98e8a0cd0611ec8d9390588bf2de65" office:target-frame-name="_top" xlink:show="replace"><text:span text:style-name="T405">A1-337</text:span></text:a><text:span text:style-name="T406">, 2022-05-06, paskelbta TAR 2022-05-06, i. k. 2022-09679</text:span></text:p>
      <text:p text:style-name="Normal"/>
      <text:p text:style-name="P407"><text:span text:style-name="T408">VII</text:span><text:span text:style-name="T409"><text:s/>SKYRIUS</text:span></text:p>
      <text:p text:style-name="P410"><text:span text:style-name="T411">BAIGIAMOSIOS NUOSTATOS</text:span></text:p>
      <text:p text:style-name="P412"/>
      <text:p text:style-name="P413"><text:span text:style-name="T414">22</text:span><text:span text:style-name="T415">. Taryba dirba pagal Tarybos patvirtintą darbo reglamentą.</text:span></text:p>
      <text:p text:style-name="P416"><text:span text:style-name="T417">23</text:span><text:span text:style-name="T418">. Nuostatuose ar Tarybos darbo reglamente nenumatytus Tarybos darbo organi</text:span><text:span text:style-name="T419">zavimo klausimus sprendžia Tarybos pirmininkas, o jo nesant – Tarybos pirmininko pavaduotojas.</text:span></text:p>
      <text:p text:style-name="P420"><text:span text:style-name="T421">24</text:span><text:span text:style-name="T422">. Tarybą techniškai ir ūkiškai aptarnauja Jaunimo reikalų agentūra. Tarybos veiklos dokumentai saugomi Jaunimo reikalų agentūroje Lietuvos Respublikos doku</text:span><text:span text:style-name="T423">mentų ir archyvų įstatymo nustatyta tvarka.</text:span><text:s/></text:p>
      <text:p text:style-name="P424">Punkto pakeitimai:</text:p>
      <text:p text:style-name="P425"><text:span text:style-name="T426">Nr.<text:s/></text:span><text:a xlink:href="https://www.e-tar.lt/portal/legalAct.html?documentId=ad98e8a0cd0611ec8d9390588bf2de65" office:target-frame-name="_top" xlink:show="replace"><text:span text:style-name="T427">A1-337</text:span></text:a><text:span text:style-name="T428">, 2022-05-06, paskelbta TAR 2022-05-06, i. k. 2022-09679</text:span></text:p>
      <text:p text:style-name="Normal"/>
      <text:p text:style-name="P429"><text:span text:style-name="T430">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ocialinės apsaugos ir darbo ministerija, Įsakymas</text:span></text:p>
      <text:p text:style-name="P440"><text:span text:style-name="T441">Nr.<text:s/></text:span><text:a xlink:href="https://www.e-tar.lt/portal/legalAct.html?documentId=dc73ad10579a11ea931dbf3357b5b1c0" office:target-frame-name="_top" xlink:show="replace"><text:span text:style-name="T442">A1-147</text:span></text:a><text:span text:style-name="T443">, 2020-02-25, paskelbta TAR 2020-02-25, i. k. 2020-03980</text:span></text:p>
      <text:p text:style-name="P444"><text:span text:style-name="T445">Dėl</text:span><text:span text:style-name="T446"><text:s/>Lietuvos Respublikos socialinės apsaugos ir darbo ministro 2019 m. gruodžio 5 d. įsakymo Nr. A1-741 „Dėl Jaunimo reikalų tarybos sudarymo tvarkos, nuostatų ir sudėties patvirtinimo“ pakeitimo</text:span></text:p>
      <text:p text:style-name="P447"/>
      <text:p text:style-name="P448"><text:span text:style-name="T449">2.</text:span></text:p>
      <text:p text:style-name="P450"><text:span text:style-name="T451">Lietuvos Respublikos socialinės apsaugos ir darbo<text:s/></text:span><text:span text:style-name="T452">ministerija, Įsakymas</text:span></text:p>
      <text:p text:style-name="P453"><text:span text:style-name="T454">Nr.<text:s/></text:span><text:a xlink:href="https://www.e-tar.lt/portal/legalAct.html?documentId=9a9761a08b0d11eb9fecb5ecd3bd711c" office:target-frame-name="_top" xlink:show="replace"><text:span text:style-name="T455">A1-242</text:span></text:a><text:span text:style-name="T456">, 2021-03-22, paskelbta TAR 2021-03-22, i. k. 2021-05655</text:span></text:p>
      <text:p text:style-name="P457"><text:span text:style-name="T458">Dėl socialinės apsaugos ir darbo ministro 2019 m. gruodžio 5 d. įsaky</text:span><text:span text:style-name="T459">mo Nr. A1-741 „Dėl Jaunimo reikalų tarybos sudarymo tvarkos, nuostatų ir sudėties patvirtinimo“ pakeitimo</text:span></text:p>
      <text:p text:style-name="P460"/>
      <text:p text:style-name="P461"><text:span text:style-name="T462">3.</text:span></text:p>
      <text:p text:style-name="P463"><text:span text:style-name="T464">Lietuvos Respublikos socialinės apsaugos ir darbo ministerija, Įsakymas</text:span></text:p>
      <text:p text:style-name="P465"><text:span text:style-name="T466">Nr.<text:s/></text:span><text:a xlink:href="https://www.e-tar.lt/portal/legalAct.html?documentId=85c9e7e0adc011eba871a26c1fc3fbc1" office:target-frame-name="_top" xlink:show="replace"><text:span text:style-name="T467">A1-353</text:span></text:a><text:span text:style-name="T468">, 2021-05-05, paskelbta TAR 2021-05-06, i. k. 2021-09986</text:span></text:p>
      <text:p text:style-name="P469"><text:span text:style-name="T470">Dėl Lietuvos Respublikos socialinės apsaugos ir darbo ministro 2019 m. gruodžio 5 d. įsakymo Nr. A1-741 „Dėl Jaunimo reikalų tarybos sudarymo tvarkos, nuostatų ir su</text:span><text:span text:style-name="T471">dėties patvirtinimo“ pakeitimo</text:span></text:p>
      <text:p text:style-name="P472"/>
      <text:p text:style-name="P473"><text:span text:style-name="T474">4.</text:span></text:p>
      <text:p text:style-name="P475"><text:span text:style-name="T476">Lietuvos Respublikos socialinės apsaugos ir darbo ministerija, Įsakymas</text:span></text:p>
      <text:p text:style-name="P477"><text:span text:style-name="T478">Nr.<text:s/></text:span><text:a xlink:href="https://www.e-tar.lt/portal/legalAct.html?documentId=e007b220eb9411eb9f09e7df20500045" office:target-frame-name="_top" xlink:show="replace"><text:span text:style-name="T479">A1-538</text:span></text:a><text:span text:style-name="T480">, 2021-07-23, paskelbta TAR 2021-07-23,<text:s/></text:span><text:span text:style-name="T481">i. k. 2021-16396</text:span></text:p>
      <text:p text:style-name="P482"><text:span text:style-name="T483">Dėl Lietuvos Respublikos socialinės apsaugos ir darbo ministro 2019 m. gruodžio 5 d. įsakymo Nr. A1-741 „Dėl Jaunimo reikalų tarybos sudarymo tvarkos, nuostatų ir sudėties patvirtinimo“ pakeitimo</text:span></text:p>
      <text:p text:style-name="P484"/>
      <text:p text:style-name="P485"><text:span text:style-name="T486">5.</text:span></text:p>
      <text:p text:style-name="P487"><text:span text:style-name="T488">Lietuvos Respublikos socialinės apsaugo</text:span><text:span text:style-name="T489">s ir darbo ministerija, Įsakymas</text:span></text:p>
      <text:p text:style-name="P490"><text:span text:style-name="T491">Nr.<text:s/></text:span><text:a xlink:href="https://www.e-tar.lt/portal/legalAct.html?documentId=e1caefa0001111ec9f09e7df20500045" office:target-frame-name="_top" xlink:show="replace"><text:span text:style-name="T492">A1-601</text:span></text:a><text:span text:style-name="T493">, 2021-08-18, paskelbta TAR 2021-08-18, i. k. 2021-17665</text:span></text:p>
      <text:p text:style-name="P494"><text:span text:style-name="T495">Dėl Lietuvos Respublikos socialinės apsaugos ir darbo mini</text:span><text:span text:style-name="T496">stro 2019 m. gruodžio 5 d. įsakymo Nr. A1-741 „Dėl Jaunimo reikalų tarybos sudarymo tvarkos, nuostatų ir sudėties patvirtinimo“ pakeitimo</text:span></text:p>
      <text:p text:style-name="P497"/>
      <text:p text:style-name="P498"><text:span text:style-name="T499">6.</text:span></text:p>
      <text:p text:style-name="P500"><text:span text:style-name="T501">Lietuvos Respublikos socialinės apsaugos ir darbo ministerija, Įsakymas</text:span></text:p>
      <text:p text:style-name="P502"><text:span text:style-name="T503">Nr.<text:s/></text:span><text:a xlink:href="https://www.e-tar.lt/portal/legalAct.html?documentId=1d0c52201bb511ec93af8a5fb475d9bd" office:target-frame-name="_top" xlink:show="replace"><text:span text:style-name="T504">A1-668</text:span></text:a><text:span text:style-name="T505">, 2021-09-22, paskelbta TAR 2021-09-22, i. k. 2021-19866</text:span></text:p>
      <text:p text:style-name="P506"><text:span text:style-name="T507">Dėl Lietuvos Respublikos socialinės apsaugos ir darbo ministro 2019 m. gruodžio 5 d. įsakymo Nr. A1-741 „Dėl Jaunimo reikalų tarybos<text:s/></text:span><text:span text:style-name="T508">sudarymo tvarkos, nuostatų ir sudėties patvirtinimo“ pakeitimo</text:span></text:p>
      <text:p text:style-name="P509"/>
      <text:p text:style-name="P510"><text:span text:style-name="T511">7.</text:span></text:p>
      <text:p text:style-name="P512"><text:span text:style-name="T513">Lietuvos Respublikos socialinės apsaugos ir darbo ministerija, Įsakymas</text:span></text:p>
      <text:p text:style-name="P514"><text:span text:style-name="T515">Nr.<text:s/></text:span><text:a xlink:href="https://www.e-tar.lt/portal/legalAct.html?documentId=f0c44a705dc111eca9ac839120d251c4" office:target-frame-name="_top" xlink:show="replace"><text:span text:style-name="T516">A1-909</text:span></text:a><text:span text:style-name="T517">, 2021-12</text:span><text:span text:style-name="T518">-15, paskelbta TAR 2021-12-16, i. k. 2021-25890</text:span></text:p>
      <text:p text:style-name="P519"><text:span text:style-name="T520">Dėl Lietuvos Respublikos socialinės apsaugos ir darbo ministro 2019 m. gruodžio 5 d. įsakymo Nr. A1-741 „Dėl Jaunimo reikalų tarybos sudarymo tvarkos, nuostatų ir sudėties patvirtinimo“ pakeitimo</text:span></text:p>
      <text:p text:style-name="P521"/>
      <text:p text:style-name="P522"><text:span text:style-name="T523">8.</text:span></text:p>
      <text:p text:style-name="P524"><text:span text:style-name="T525">Lietuvos</text:span><text:span text:style-name="T526"><text:s/>Respublikos socialinės apsaugos ir darbo ministerija, Įsakymas</text:span></text:p>
      <text:p text:style-name="P527"><text:span text:style-name="T528">Nr.<text:s/></text:span><text:a xlink:href="https://www.e-tar.lt/portal/legalAct.html?documentId=ad98e8a0cd0611ec8d9390588bf2de65" office:target-frame-name="_top" xlink:show="replace"><text:span text:style-name="T529">A1-337</text:span></text:a><text:span text:style-name="T530">, 2022-05-06, paskelbta TAR 2022-05-06, i. k. 2022-09679</text:span></text:p>
      <text:p text:style-name="P531"><text:span text:style-name="T532">Dėl Lietuvos Respublikos so</text:span><text:span text:style-name="T533">cialinės apsaugos ir darbo ministro 2019 m. gruodžio 5 d. įsakymo Nr. A1-741 „Dėl Jaunimo reikalų tarybos sudarymo tvarkos, nuostatų ir sudėties patvirtinimo“ pakeitimo</text:span></text:p>
      <text:p text:style-name="P534"/>
      <text:p text:style-name="P535"><text:span text:style-name="T536">9.</text:span></text:p>
      <text:p text:style-name="P537"><text:span text:style-name="T538">Lietuvos Respublikos socialinės apsaugos ir darbo ministerija, Įsakymas</text:span></text:p>
      <text:p text:style-name="P539"><text:span text:style-name="T540">Nr.<text:s/></text:span><text:a xlink:href="https://www.e-tar.lt/portal/legalAct.html?documentId=20f5164068e011ee9fc7ee37cec6fc59" office:target-frame-name="_top" xlink:show="replace"><text:span text:style-name="T541">A1-672</text:span></text:a><text:span text:style-name="T542">, 2023-10-12, paskelbta TAR 2023-10-12, i. k. 2023-20128</text:span></text:p>
      <text:p text:style-name="P543"><text:span text:style-name="T544">Dėl Lietuvos Respublikos socialinės apsaugos ir darbo ministro 2019 m. gruodžio 5 d. įsakymo Nr. A1-74</text:span><text:span text:style-name="T545">1 „Dėl Jaunimo reikalų tarybos sudarymo tvarkos, nuostatų ir sudėties patvirtinimo“ pakeitimo</text:span></text:p>
      <text:p text:style-name="P546"/>
      <text:p text:style-name="P547"><text:span text:style-name="T548">10.</text:span></text:p>
      <text:p text:style-name="P549"><text:span text:style-name="T550">Lietuvos Respublikos socialinės apsaugos ir darbo ministerija, Įsakymas</text:span></text:p>
      <text:p text:style-name="P551"><text:span text:style-name="T552">Nr.<text:s/></text:span><text:a xlink:href="https://www.e-tar.lt/portal/legalAct.html?documentId=a71f4860730511ee8f3cbca2fb16d96d" office:target-frame-name="_top" xlink:show="replace"><text:span text:style-name="T553">A1-697</text:span></text:a><text:span text:style-name="T554">, 2023-10-25, paskelbta TAR 2023-10-25, i. k. 2023-20758</text:span></text:p>
      <text:p text:style-name="P555"><text:span text:style-name="T556">Dėl Lietuvos Respublikos socialinės apsaugos ir darbo ministro 2019 m. gruodžio 5 d. įsakymo Nr.<text:s/></text:span><text:span text:style-name="T557">A1-741 „Dėl Jaunimo reikalų tarybos sudarymo tvarkos, nuostatų ir sudėties patvirtinimo“ pakeitimo</text:span></text:p>
      <text:p text:style-name="P558"/>
      <text:p text:style-name="P559"><text:span text:style-name="T560">11.</text:span></text:p>
      <text:p text:style-name="P561"><text:span text:style-name="T562">Lietuvos Respublikos socialinės apsaugos ir darbo ministerija, Įsakymas</text:span></text:p>
      <text:p text:style-name="P563"><text:span text:style-name="T564">Nr.<text:s/></text:span><text:a xlink:href="https://www.e-tar.lt/portal/legalAct.html?documentId=89eb9b2674fa11efabdbb4a1fc8b0b63" office:target-frame-name="_top" xlink:show="replace"><text:span text:style-name="T565">A1-616</text:span></text:a><text:span text:style-name="T566">, 2024-09-17, paskelbta TAR 2024-09-17, i. k. 2024-16320</text:span></text:p>
      <text:p text:style-name="P567"><text:span text:style-name="T568">Dėl Lietuvos Respublikos socialinės apsaugos ir darbo ministro 2019 m. gruodžio 5 d. įsakymo Nr. A1-741 „Dėl Jaunimo reikalų tarybos sudarymo tvarkos, nuostatų ir sudėties</text:span><text:span text:style-name="T569"><text:s/>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8"><text:page-number text:fixed="false">2</text:page-number></text:p>
        <text:p text:style-name="P129"/>
      </style:header>
      <style:footer>
        <text:p text:style-name="P130"/>
      </style:footer>
    </style:master-page>
    <style:master-page style:next-style-name="MP1" style:name="MPF1" style:page-layout-name="PL1">
      <style:header>
        <text:p text:style-name="P131"/>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8T13:42:00Z</meta:creation-date>
    <dc:date>2024-09-18T13:42: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5" meta:paragraph-count="339" meta:word-count="2973" meta:character-count="20682" meta:row-count="1504" meta:non-whitespace-character-count="18048"/>
  </office:meta>
</office:document-meta>
</file>