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;Times New Roman" style:font-name-complex="TimesLT;Times New Roman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;Times New Roman" style:font-name-complex="TimesLT;Times New Roman" fo:font-size="10pt" style:font-size-asian="10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1.0833in"/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1.3784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3784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3784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8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margin-left="3.5437in">
        <style:tab-stops/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margin-left="3.5437in">
        <style:tab-stops/>
      </style:paragraph-properties>
    </style:style>
    <style:style style:name="P10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center" fo:text-indent="0.4923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center"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center" fo:text-indent="0.043in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zh" style:country-asian="CN"/>
    </style:style>
    <style:style style:name="T154" style:parent-style-name="DefaultParagraphFont" style:family="text">
      <style:text-properties fo:color="#000000" style:font-size-complex="12pt" style:language-asian="zh" style:country-asian="CN"/>
    </style:style>
    <style:style style:name="T155" style:parent-style-name="DefaultParagraphFont" style:family="text">
      <style:text-properties fo:color="#000000" style:font-size-complex="12pt" style:language-asian="zh" style:country-asian="CN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right="0.0986in" fo:text-indent="0.492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P304" style:parent-style-name="Normal" style:family="paragraph">
      <style:paragraph-properties fo:text-align="justify" fo:margin-left="0.0986in" fo:text-indent="0.3937in">
        <style:tab-stops/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34in"/>
      <style:text-properties fo:hyphenate="false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T326" style:parent-style-name="DefaultParagraphFont" style:family="text">
      <style:text-properties fo:color="#FF0000" style:font-size-complex="12pt" style:language-asian="zh" style:country-asian="CN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text-properties fo:font-size="5pt" style:font-size-asian="5pt" style:font-size-complex="5pt"/>
    </style:style>
    <style:style style:name="P3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72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8-19 iki 2021-09-22</text:span></text:p>
      <text:p text:style-name="P9"/>
      <text:p text:style-name="P10"><text:span text:style-name="T11">Įsakymas paskelbtas: TAR 2019-12-05, i. k. 2019-196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<text:span text:style-name="T23">DĖL<text:s/></text:span><text:span text:style-name="T24">jaunimo reikalų tarybos sudarymo tvarkos, nuostatų ir sudėties<text:s/></text:span><text:span text:style-name="T25">patvirtinimo</text:span><text:span text:style-name="T26"><text:s/></text:span></text:p>
      <text:p text:style-name="P27"/>
      <text:p text:style-name="P28"><text:span text:style-name="T29">2019 m. gruodžio 5 d. Nr.<text:s/></text:span>A1-741</text:p>
      <text:p text:style-name="P30">Vilnius</text:p>
      <text:p text:style-name="P31"/>
      <text:p text:style-name="P32"/>
      <text:p text:style-name="P33"><text:span text:style-name="T34">Vadovaudamasis<text:s/></text:span><text:span text:style-name="T35">Lietuvos Respublikos jaunimo politikos pagrindų įstatymo 4  straipsnio 2 dalimi,</text:span></text:p>
      <text:p text:style-name="P36"><text:span text:style-name="T37">t v i r t i n u:</text:span></text:p>
      <text:p text:style-name="P38"><text:span text:style-name="T39">1</text:span><text:span text:style-name="T40">. šią Jaunimo reikalų tarybos personalinę sudėtį:</text:span></text:p>
      <text:p text:style-name="P41">Skaistė Aleksandravičiūtė –<text:s/>Pasaulio lietuvių jaunimo sąjungos atstovė;</text:p>
      <text:p text:style-name="P42">Vilma Augienė – Lietuvos Respublikos socialinės apsaugos ir darbo viceministrė (jos nesant – Jolanta Sakalauskienė – Lietuvos Respublikos socialinės apsaugos ir darbo ministerijos Lygių galimybių, moterų ir vyrų<text:s/>lygybės skyriaus vedėja);</text:p>
      <text:p text:style-name="P43">Raimonda Bogužaitė – Lietuvos jaunimo organizacijų tarybos atstovė;</text:p>
      <text:p text:style-name="P44">Laura Grendienė – Palangos miesto savivaldybės administracijos jaunimo reikalų koordinatorė;</text:p>
      <text:p text:style-name="P45">Aistė Kairienė – Ministro Pirmininko patarėja;</text:p>
      <text:p text:style-name="P46">Milda Kriaučiūnienė –<text:s/>Lietuvos Respublikos krašto apsaugos ministerijos Gynybos politikos grupės vyriausioji specialistė;</text:p>
      <text:p text:style-name="P47">Klaudijus Melys – Lietuvos jaunimo organizacijų tarybos atstovas;</text:p>
      <text:p text:style-name="P48">Klėja Merčaitytė – Lietuvos jaunimo organizacijų tarybos atstovė;</text:p>
      <text:p text:style-name="P49">Nora Mikalauskaitė – Lietuvos Respublikos ekonomikos ir inovacijų ministerijos Verslo aplinkos departamento Verslo politikos skyriaus vyriausioji specialistė;</text:p>
      <text:p text:style-name="P50">Urtė Petrulytė – Lietuvos jaunimo organizacijų tarybos atstovė;</text:p>
      <text:p text:style-name="P51">Vladas Polevičius – Lietuvos jaunimo organizacijų tarybos<text:s/>atstovas;</text:p>
      <text:p text:style-name="P52">Eglė Račinskienė – Lietuvos Respublikos užsienio reikalų ministerijos Jungtinių Tautų, tarptautinių organizacijų ir žmogaus teisių departamento direktoriaus pavaduotoja;</text:p>
      <text:p text:style-name="P53">Rimvydas Rubavičius – Pasaulio lietuvių jaunimo sąjungos atstovas;</text:p>
      <text:p text:style-name="P54">Lukas Kornelijus Vaičiakas – Lietuvos jaunimo organizacijų tarybos atstovas;</text:p>
      <text:p text:style-name="P55">Albinas Vilčinskas – Lietuvos Respublikos kultūros viceministras;</text:p>
      <text:p text:style-name="P56"><text:span text:style-name="T57">Andrius Zalitis<text:s/></text:span><text:span text:style-name="T58">– Lietuvos Respublikos švietimo, mokslo ir sporto ministro patarėjas.</text:span><text:s/></text:p>
      <text:p text:style-name="P59">Punkto pakeitimai:</text:p>
      <text:p text:style-name="P60"><text:span text:style-name="T61">Nr.<text:s/></text:span><text:a xlink:href="https://www.e-tar.lt/portal/legalAct.html?documentId=dc73ad10579a11ea931dbf3357b5b1c0" office:target-frame-name="_top" xlink:show="replace"><text:span text:style-name="T62">A1-147</text:span></text:a><text:span text:style-name="T63">, 2020-02-25, paskelbta TAR 2020-02-25, i. k. 2020-03980</text:span></text:p>
      <text:p text:style-name="P64"><text:span text:style-name="T65">Nr.<text:s/></text:span><text:a xlink:href="https://www.e-tar.lt/portal/legalAct.html?documentId=9a9761a08b0d11eb9fecb5ecd3bd711c" office:target-frame-name="_top" xlink:show="replace"><text:span text:style-name="T66">A1-2</text:span><text:span text:style-name="T67">42</text:span></text:a><text:span text:style-name="T68">, 2021-03-22, paskelbta TAR 2021-03-22, i. k. 2021-05655</text:span></text:p>
      <text:p text:style-name="P69"><text:span text:style-name="T70">Nr.<text:s/></text:span><text:a xlink:href="https://www.e-tar.lt/portal/legalAct.html?documentId=85c9e7e0adc011eba871a26c1fc3fbc1" office:target-frame-name="_top" xlink:show="replace"><text:span text:style-name="T71">A1-353</text:span></text:a><text:span text:style-name="T72">, 2021-05-05, paskelbta TAR 2021-05-06, i. k. 2021-09986</text:span></text:p>
      <text:p text:style-name="P73"><text:span text:style-name="T74">Nr.<text:s/></text:span><text:a xlink:href="https://www.e-tar.lt/portal/legalAct.html?documentId=e007b220eb9411eb9f09e7df20500045" office:target-frame-name="_top" xlink:show="replace"><text:span text:style-name="T75">A1-538</text:span></text:a><text:span text:style-name="T76">, 2021-07-23, paskelbta TAR 2021-07-23, i. k. 2021-16396</text:span></text:p>
      <text:p text:style-name="P77"><text:span text:style-name="T78">Nr.<text:s/></text:span><text:a xlink:href="https://www.e-tar.lt/portal/legalAct.html?documentId=e1caefa0001111ec9f09e7df20500045" office:target-frame-name="_top" xlink:show="replace"><text:span text:style-name="T79">A1-601</text:span></text:a><text:span text:style-name="T80">, 2021-08-18, p</text:span><text:span text:style-name="T81">askelbta TAR 2021-08-18, i. k. 2021-17665</text:span></text:p>
      <text:p text:style-name="Normal"/>
      <text:p text:style-name="P82"><text:span text:style-name="T83">2</text:span><text:span text:style-name="T84">.</text:span><text:span text:style-name="T85"><text:tab/>Jaunimo reikalų tarybos nuostatus (pridedama).</text:span></text:p>
      <text:p text:style-name="P86"/>
      <text:p text:style-name="P87"/>
      <text:p text:style-name="P88"/>
      <text:p text:style-name="P89"><text:span text:style-name="T90">Socialinės apsaugos ir darbo ministras<text:s/></text:span><text:span text:style-name="T91"><text:tab/>Linas Kukuraitis</text:span></text:p>
      <text:soft-page-break/>
      <text:p text:style-name="P92"><text:span text:style-name="T99">Patvirtinta<text:s/></text:span></text:p>
      <text:p text:style-name="P100">Lietuvos Respublikos socialinės apsaugos</text:p>
      <text:p text:style-name="P101">ir darbo ministro 2019 m. gruodžio 5 d.</text:p>
      <text:p text:style-name="P102"><text:span text:style-name="T103">įsakymu Nr.<text:s/></text:span>A1-741</text:p>
      <text:p text:style-name="P104"/>
      <text:p text:style-name="P105"/>
      <text:p text:style-name="P106"><text:span text:style-name="T107">JAUNIMO REIKALŲ TARYBOS NUOSTATAI</text:span></text:p>
      <text:p text:style-name="P108"><text:span text:style-name="T109">I</text:span><text:span text:style-name="T110"><text:s/>SKYRIUS</text:span></text:p>
      <text:p text:style-name="P111"><text:span text:style-name="T112">BENDROSIOS NUOSTATOS</text:span></text:p>
      <text:p text:style-name="P113"/>
      <text:p text:style-name="P114"><text:span text:style-name="T115">1</text:span><text:span text:style-name="T116">.</text:span><text:span text:style-name="T117"><text:tab/></text:span><text:span text:style-name="T118">Jaunimo reikalų tarybos nuostatai<text:s/></text:span><text:span text:style-name="T119">(toliau – Nuostatai) nustato Jaunimo reikalų tarybos (toliau – Taryba) uždavinį, funkcijas, Tarybos sudarymo tvarką ir Tarybos darbo organizavimą.</text:span></text:p>
      <text:p text:style-name="P120"><text:span text:style-name="T121">2</text:span><text:span text:style-name="T122">.</text:span><text:span text:style-name="T123"><text:tab/></text:span><text:span text:style-name="T124">Taryba savo veikloje vadovaujasi Lietuvos Respublikos Konstitucija,<text:s/></text:span><text:span text:style-name="T125">Lietuvos Respublikos jaunimo politikos pagrindų įstatymu, kitais Lietuvos Respublikos Seimo priimtais teisės aktais, Lietuvos Respublikos tarptautinėmis sutartimis, Respublikos Prezidento dekretais, Lietuvos Respublikos Vyriausybės nutarimais, Ministro Pir</text:span><text:span text:style-name="T126">mininko potvarkiais, Lietuvos Respublikos socialinės apsaugos ir darbo ministro įsakymais, susijusiais su jaunimo politikos įgyvendinimu, taip pat šiais Nuostatais.</text:span></text:p>
      <text:p text:style-name="P127"><text:span text:style-name="T128">3</text:span><text:span text:style-name="T129">.</text:span><text:span text:style-name="T130"><text:tab/></text:span><text:span text:style-name="T131">Tarybos nariams už dalyvavimą Tarybos veikloje nemokama.</text:span></text:p>
      <text:p text:style-name="P132"><text:span text:style-name="T133">4</text:span><text:span text:style-name="T134">.</text:span><text:span text:style-name="T135"><text:tab/></text:span><text:span text:style-name="T136">Tarybos sprendimai<text:s/></text:span><text:span text:style-name="T137">yra patariamojo, rekomendacinio pobūdžio.</text:span></text:p>
      <text:p text:style-name="P138"><text:span text:style-name="T139">5</text:span><text:span text:style-name="T140">.</text:span><text:span text:style-name="T141"><text:tab/>Taryba nėra juridinis asmuo.</text:span></text:p>
      <text:p text:style-name="P142"/>
      <text:p text:style-name="P143"><text:span text:style-name="T144">II</text:span><text:span text:style-name="T145"><text:s/>SKYRIUS</text:span></text:p>
      <text:p text:style-name="P146"><text:span text:style-name="T147">TARYBOS UŽDAVINYS IR FUNKCIJOS</text:span></text:p>
      <text:p text:style-name="P148"/>
      <text:p text:style-name="P149"><text:span text:style-name="T150">6</text:span><text:span text:style-name="T151">.</text:span><text:span text:style-name="T152"><text:tab/>Tarybos uždavinys –<text:s/></text:span><text:span text:style-name="T153">nagrinėti su jaunimo politika Lietuvos Respublikoje susijusius klausimus ir teikti Lietuvos Respublik</text:span><text:span text:style-name="T154">os Vyriausybei, ministerijoms, kitoms valstybės ir savivaldybių institucijoms bei įstaigoms pasiūlymus dėl jaunimo politikos, jos įgyvendinimo, jaunimo politikos įgyvendinimo priemonių finansavimo prioritetų, bendradarbiavimo su užsienio lietuvių jaunimo o</text:span><text:span text:style-name="T155">rganizacijomis, su jaunimo politikos įgyvendinimu susijusių teisės aktų projektų.</text:span></text:p>
      <text:p text:style-name="P156"><text:span text:style-name="T157">7</text:span><text:span text:style-name="T158">.<text:s/></text:span><text:span text:style-name="T159">Vykdydama Nuostatų 6 punkte nustatytą uždavinį, Taryba atlieka funkcijas, numatytas Jaunimo politikos pagrindų įstatymo 4 straipsnio 3 dalyje.</text:span><text:s/></text:p>
      <text:p text:style-name="P160">Punkto pakeitimai:</text:p>
      <text:p text:style-name="P161"><text:span text:style-name="T162">Nr.<text:s/></text:span><text:a xlink:href="https://www.e-tar.lt/portal/legalAct.html?documentId=e007b220eb9411eb9f09e7df20500045" office:target-frame-name="_top" xlink:show="replace"><text:span text:style-name="T163">A1-538</text:span></text:a><text:span text:style-name="T164">, 2021-07-23, paskelbta TAR 2021-07-23, i. k. 2021-16396</text:span></text:p>
      <text:p text:style-name="Normal"/>
      <text:p text:style-name="P165"><text:span text:style-name="T166">III</text:span><text:span text:style-name="T167"><text:s/>SKYRIUS</text:span></text:p>
      <text:p text:style-name="P168"><text:span text:style-name="T169">TARYBOS TEISĖS</text:span></text:p>
      <text:p text:style-name="P170"><text:span text:style-name="T171">8</text:span><text:span text:style-name="T172">. Taryba, atlikdama jai pavestas funkcijas, turi teisę:</text:span></text:p>
      <text:p text:style-name="P173"><text:span text:style-name="T174">8.1</text:span><text:span text:style-name="T175">. dalyvauti rengiant ir svarstant teisės aktų, reglamentuojančių jaunimo politiką, projektus, dalyvauti<text:s/></text:span><text:span text:style-name="T176">socialinės apsaugos ir darbo ministro įsakymu sudarytų darbo grupių, komisijų veikloje,</text:span><text:span text:style-name="T177"><text:s/>kai yra svarstomi su jaunimo politika susiję klausimai;</text:span></text:p>
      <text:p text:style-name="P178"><text:span text:style-name="T179">8.2</text:span><text:span text:style-name="T180">. gauti iš valstybės ir savivaldybių institucijų, įstaigų ir (ar) organizacijų informaciją, būtiną Tarybos uždaviniui ir funkcijoms vykdyti;</text:span></text:p>
      <text:p text:style-name="P181"><text:span text:style-name="T182">8.3</text:span><text:span text:style-name="T183">. kviesti į Tarybos posėdžius valstybės ir savivaldybių institucijų, įstaigų, organizacijų atstovus, ne</text:span><text:span text:style-name="T184">priklausomus ekspertus, kai nagrinėjami su jaunimo politika susiję klausimai;</text:span></text:p>
      <text:p text:style-name="P185"><text:span text:style-name="T186">8.4</text:span><text:span text:style-name="T187">. sudaryti darbo grupes, komisijas, pasitelkti ekspertus, kurie nagrinėtų Tarybos kompetencijai priskiriamus klausimus;</text:span></text:p>
      <text:p text:style-name="P188"><text:span text:style-name="T189">8.5</text:span><text:span text:style-name="T190">. skleisti visuomenei informaciją apie Taryb</text:span><text:span text:style-name="T191">os vykdomą veiklą;</text:span></text:p>
      <text:p text:style-name="P192"><text:span text:style-name="T193">8.6</text:span><text:span text:style-name="T194">. Taryba gali turėti kitų teisių, nustatytų kituose jaunimo politiką reglamentuojančiuose teisės aktuose;</text:span></text:p>
      <text:p text:style-name="P195"><text:span text:style-name="T196">8.7</text:span><text:span text:style-name="T197">. bendru susitarimu išrinkti Tarybos atstovą, kuris elektroniniu paštu pateikia prašymą <text:s/>Valstybės tarnybos departame</text:span><text:span text:style-name="T198">ntui prie Lietuvos Respublikos vidaus reikalų ministerijos (toliau – VTD), nurodydamas Tarybos atstovo vardą ir pavardę, ir, gavęs VTD leidimą, stebėtojo teisėmis dalyvauja<text:s/></text:span><text:span text:style-name="T199">renkant jaunimo politiką įgyvendinančios institucijos vadovą;</text:span></text:p>
      <text:p text:style-name="P200"><text:span text:style-name="T201">8.8</text:span><text:span text:style-name="T202">. gauti iš val</text:span><text:span text:style-name="T203">stybės institucijų<text:s/></text:span><text:span text:style-name="T204">įstaigų, aukštojo mokslo institucijų, nevyriausybinių organizacijų, kitų organizacijų turimą statistiką, duomenis, tyrimų rezultatus jaunimo politikos srityje.</text:span><text:s/></text:p>
      <text:p text:style-name="P205">Punkto pakeitimai:</text:p>
      <text:p text:style-name="P206"><text:span text:style-name="T207">Nr.<text:s/></text:span><text:a xlink:href="https://www.e-tar.lt/portal/legalAct.html?documentId=e007b220eb9411eb9f09e7df20500045" office:target-frame-name="_top" xlink:show="replace"><text:span text:style-name="T208">A1-538</text:span></text:a><text:span text:style-name="T209">, 2021-07-23, paskelbta TAR 2021-07-23, i. k. 2021-16396</text:span></text:p>
      <text:p text:style-name="Normal"/>
      <text:p text:style-name="P210"><text:span text:style-name="T211">IV</text:span><text:span text:style-name="T212"><text:s/>SKYRIUS</text:span></text:p>
      <text:p text:style-name="P213"><text:span text:style-name="T214">TARYBOS SUDARYMO TVARKA</text:span></text:p>
      <text:p text:style-name="P215"/>
      <text:p text:style-name="P216"><text:span text:style-name="T217">9</text:span><text:span text:style-name="T218">.</text:span><text:span text:style-name="T219"><text:tab/>Socialinės apsaugos ir darbo ministras tvirtina</text:span><text:span text:style-name="T220"><text:s/>personalinę Tarybos sudėtį. Asmenys į Tarybą deleguojami atsižvelgiant į Nuostatuose įtvirtintą institucinę Tarybos sudėtį. Taryba sudaroma dvejų metų kadencijai.</text:span></text:p>
      <text:p text:style-name="Normal"/>
      <text:p text:style-name="P221"><text:span text:style-name="T222">10</text:span><text:span text:style-name="T223">.  Tarybą sudaro 16 narių: 1 (vienas) Lietuvos Respublikos Vyriausybės kanceliarijos<text:s/></text:span><text:span text:style-name="T224">deleguotas atstovas, 1 (vienas) Lietuvos Respublikos krašto apsaugos ministerijos deleguotas atstovas, 1 (vienas) Lietuvos Respublikos kultūros ministerijos deleguotas atstovas, 1 (vienas) Lietuvos Respublikos švietimo, mokslo ir sporto ministerijos delegu</text:span><text:span text:style-name="T225">otas atstovas, 1 (vienas) Lietuvos Respublikos užsienio reikalų ministerijos deleguotas atstovas, 1 (vienas) Lietuvos Respublikos ekonomikos ir inovacijų ministerijos deleguotas atstovas, 1 (vienas) Lietuvos Respublikos socialinės apsaugos ir darbo ministe</text:span><text:span text:style-name="T226">rijos deleguotas atstovas, 1 (vienas) Lietuvos savivaldybių asociacijos deleguotas atstovas, 6 (šeši) Lietuvos jaunimo organizacijų tarybos deleguoti atstovai, 2 (du) Pasaulio lietuvių jaunimo sąjungos deleguoti atstovai. Valstybės institucijų atstovais tu</text:span><text:span text:style-name="T227">ri būti deleguojami vadovaujamas pareigas einantys asmenys</text:span></text:p>
      <text:p text:style-name="P228">Punkto pakeitimai:</text:p>
      <text:p text:style-name="P229"><text:span text:style-name="T230">Nr.<text:s/></text:span><text:a xlink:href="https://www.e-tar.lt/portal/legalAct.html?documentId=e007b220eb9411eb9f09e7df20500045" office:target-frame-name="_top" xlink:show="replace"><text:span text:style-name="T231">A1-538</text:span></text:a><text:span text:style-name="T232">, 2021-07-23, paskelbta TAR 2021-07-23, i. k. 2021-16396</text:span></text:p>
      <text:p text:style-name="Normal"/>
      <text:p text:style-name="P233"><text:span text:style-name="T234">11</text:span><text:span text:style-name="T235">.</text:span><text:span text:style-name="T236"><text:tab/></text:span><text:span text:style-name="T237">Tarybos nario įgaliojimai pasibaigia arba nutrūksta, kai:</text:span></text:p>
      <text:p text:style-name="P238"/>
      <text:p text:style-name="P239"><text:span text:style-name="T240">11.1</text:span><text:span text:style-name="T241">.</text:span><text:span text:style-name="T242"><text:tab/></text:span><text:span text:style-name="T243">baigiasi Tarybos kadencija;</text:span></text:p>
      <text:p text:style-name="Normal"/>
      <text:p text:style-name="P244"><text:span text:style-name="T245">11.2</text:span><text:span text:style-name="T246">.</text:span><text:span text:style-name="T247"><text:tab/></text:span><text:span text:style-name="T248"><text:s/>jis atsistatydina;</text:span></text:p>
      <text:p text:style-name="Normal"/>
      <text:p text:style-name="P249"><text:span text:style-name="T250">11.3</text:span><text:span text:style-name="T251">.</text:span><text:span text:style-name="T252"><text:tab/></text:span><text:span text:style-name="T253">jis miršta;<text:s/></text:span></text:p>
      <text:p text:style-name="Normal"/>
      <text:p text:style-name="P254"><text:span text:style-name="T255">11.4</text:span><text:span text:style-name="T256">.</text:span><text:span text:style-name="T257"><text:tab/></text:span><text:span text:style-name="T258">delegavęs subjektas atšaukia jį iš Tarybos;</text:span></text:p>
      <text:p text:style-name="Normal"/>
      <text:p text:style-name="P259"><text:span text:style-name="T260">11.5</text:span><text:span text:style-name="T261">.</text:span><text:span text:style-name="T262"><text:tab/></text:span><text:span text:style-name="T263">įsiteisėja teismo nuosprendis, kuriuo<text:s/></text:span><text:span text:style-name="T264">jis pripažįstamas kaltu už sunkų ar labai sunkų nusikaltimą, nusikaltimą valstybės tarnybai ir viešiesiems interesams, korupcinio pobūdžio nusikaltimą.</text:span></text:p>
      <text:p text:style-name="Normal"/>
      <text:p text:style-name="P265"><text:span text:style-name="T266">12</text:span><text:span text:style-name="T267">.</text:span><text:span text:style-name="T268"><text:tab/>Valstybės institucijos ir įstaigos, Lietuvos savivaldybių asociacija, Lietuvos jaunimo organi</text:span><text:span text:style-name="T269">zacijų taryba bei Pasaulio lietuvių jaunimo sąjunga narius į Tarybą deleguoja ir atšaukia, vadovaudamosi jų veiklą reglamentuojančiais teisės aktais. Į Tarybos institucinę sudėtį įrašyta institucija, atšaukusi savo deleguotą narį, per 30 dienų nuo pranešim</text:span><text:span text:style-name="T270">o apie atšaukiamą Tarybos narį pateikimo socialinės apsaugos ir darbo ministrui dienos deleguoja naują atstovą.</text:span></text:p>
      <text:p text:style-name="Normal"/>
      <text:p text:style-name="P271"><text:span text:style-name="T272">13</text:span><text:span text:style-name="T273">.</text:span><text:span text:style-name="T274"><text:tab/></text:span><text:span text:style-name="T275">Tarybos pirmininką ir Tarybos pirmininko pavaduotoją iš Tarybos narių renka Taryba. Tarybos pirmininku išrinkus valstybės institucijos<text:s/></text:span><text:span text:style-name="T276">ar įstaigos atstovą, Tarybos pirmininko pavaduotoju turi būti renkamas Lietuvos jaunimo organizacijų tarybos arba Pasaulio lietuvių jaunimo sąjungos atstovas ir atvirkščiai.</text:span></text:p>
      <text:p text:style-name="Normal"/>
      <text:p text:style-name="P277"><text:span text:style-name="T278">14</text:span><text:span text:style-name="T279">.</text:span><text:span text:style-name="T280"><text:tab/></text:span><text:span text:style-name="T281">Dėl objektyvių priežasčių (pvz., Tarybos narys nevykdo ir (ar) netinkamai</text:span><text:span text:style-name="T282"><text:s/>vykdo jam pavestas užduotis, ir (ar) sistemingai trukdo Tarybai dirbti, ir (ar) nedalyvauja Tarybos posėdžiuose) Tarybos pirmininkas, o jo nesant – Tarybos pirmininko pavaduotojas savo iniciatyva arba Tarybos siūlymu turi teisę kreiptis į Tarybos narį del</text:span><text:span text:style-name="T283">egavusį subjektą, prašydamas atšaukti deleguotą atstovą, ir deleguoti į Tarybą naują atstovą.</text:span></text:p>
      <text:p text:style-name="P284"/>
      <text:p text:style-name="P285"/>
      <text:p text:style-name="P286"/>
      <text:p text:style-name="P287"/>
      <text:p text:style-name="P288"><text:span text:style-name="T289">V</text:span><text:span text:style-name="T290"><text:s/>SKYRIUS</text:span></text:p>
      <text:p text:style-name="P291"><text:span text:style-name="T292">TARYBOS DARBO ORGANIZAVIMAS</text:span></text:p>
      <text:p text:style-name="P293"/>
      <text:p text:style-name="P294"><text:span text:style-name="T295">15</text:span><text:span text:style-name="T296">.</text:span><text:span text:style-name="T297"><text:tab/></text:span><text:span text:style-name="T298">Tarybos veiklai vadovauja Tarybos pirmininkas, o jo nesant – Tarybos pirmininko pavaduotojas.</text:span></text:p>
      <text:p text:style-name="P299"><text:span text:style-name="T300">16</text:span><text:span text:style-name="T301">.</text:span><text:span text:style-name="T302"><text:tab/></text:span><text:span text:style-name="T303">Tarybą techniškai aptarnauja Departamentas. Tarybos posėdžių sekretoriaus funkcijas atlieka Jaunimo reikalų departamento prie Socialinės apsaugos ir darbo ministerijos direktoriaus įsakymu skiriamas Departamento darbuotojas.</text:span></text:p>
      <text:p text:style-name="P304"><text:span text:style-name="T305">17</text:span><text:span text:style-name="T306">.</text:span><text:span text:style-name="T307"><text:tab/>Tarybos veiklos forma y</text:span><text:span text:style-name="T308">ra posėdžiai. Tarybos posėdžiai šaukiami ne rečiau kaip kas 2  mėnesius. Apie Tarybos posėdžio datą, laiką ir vietą turi būti pranešama Tarybos nariams ne vėliau kaip prieš 10 darbo dienų iki posėdžio elektroniniu paštu. Ši informacija turi būti paskelbta<text:s/></text:span><text:span text:style-name="T309">ir Departamento tinklapyje www.jrd.lt. Su Tarybos pirmininku (jo nesant – Tarybos pirmininko pavaduotoju) suderintus kvietimus dalyvauti Tarybos posėdyje elektroniniu paštu išsiunčia Tarybos posėdžių sekretorius. Kartu su kvietimu dalyvauti Tarybos posėdyj</text:span><text:span text:style-name="T310">e Tarybos nariams, prireikus – ir kviestiniams asmenims, turi būti pateikiama Tarybos posėdžio darbotvarkė. Visi svarstytini dokumentai ir kita papildoma medžiaga, susiję su į darbotvarkę įrašytų klausimų svarstymu, turi būti persiųsti ne vėliau kaip likus</text:span><text:span text:style-name="T311"><text:s/>1 dienai iki posėdžio.</text:span><text:span text:style-name="T312"><text:s/>Teikti Tarybos pirmininkui pasiūlymus dėl klausimų įtraukimo į Tarybos posėdžio darbotvarkę turi teisę bet kuris Tarybos narys. Tarybos posėdžiuose kviestinio asmens statusu privalo dalyvauti Departamento direktorius arba jo įgaliot</text:span><text:span text:style-name="T313">as Departamento valstybės tarnautojas ar darbuotojas, dirbantis pagal darbo sutartį ir gaunantis darbo užmokestį iš valstybės biudžeto ir valstybės pinigų fondo.<text:s/></text:span></text:p>
      <text:p text:style-name="Normal"/>
      <text:p text:style-name="P314"><text:span text:style-name="T315">18</text:span><text:span text:style-name="T316">.</text:span><text:span text:style-name="T317"><text:tab/></text:span><text:span text:style-name="T318">Taryba sprendimus priima paprastąja posėdyje dalyvaujančių narių balsų dauguma, o ba</text:span><text:span text:style-name="T319">lsams pasiskirsčius po lygiai lemiamas turi būti Tarybos pirmininko (jo nesant – Tarybos pirmininko pavaduotojo) balsas. Pasaulio lietuvių jaunimo organizacijos delegatai posėdyje dalyvauja internetinio skambučio būdu.</text:span></text:p>
      <text:p text:style-name="P320"><text:span text:style-name="T321">19</text:span><text:span text:style-name="T322">.</text:span><text:span text:style-name="T323"><text:tab/>Tarybos posėdžiai Tarybos<text:s/></text:span><text:span text:style-name="T324">pirmininko (jo nesant – Tarybos pirmininko pavaduotojo) sprendimu gali vykti ir elektroninėmis priemonėmis (naudojantis elektroniniu paštu, rengiant telekonferenciją). Jei balsuojama telekonferencijos būdu, turi būti užtikrintas balsuojančio asmens pasieki</text:span><text:span text:style-name="T325">amumas garso ir vaizdo priemonėmis.</text:span><text:span text:style-name="T326"><text:s/></text:span><text:span text:style-name="T327">Rengiant Tarybos posėdžius elektroninėmis priemonėmis, turi būti užtikrintas tiek elektroninio susirašinėjimo, tiek posėdžiui teikiamos medžiagos konfidencialumas. Vykdant paprastas Tarybos narių apklausas ar priimant sp</text:span><text:span text:style-name="T328">rendimus elektroniniu būdu, Tarybos nariai turi pareikšti savo nuomonę pateiktu klausimu per 48 val. nuo apklausos / balsavimo paskelbimo pradžios, išskyrus atvejus, kai Tarybos nario nėra dėl objektyvių priežasčių (ligos, komandiruotės, atostogų). Tarybos</text:span><text:span text:style-name="T329"><text:s/>pirmininkas (jo nesant – Tarybos pirmininko pavaduotojas) gali inicijuoti skubią apklausą ar sprendimo priėmimą. Tokiu atveju Tarybos nariai turi pareikšti savo nuomonę pateiktu klausimu per 24 val. nuo apklausos / balsavimo paskelbimo pradžios. Elektroni</text:span><text:span text:style-name="T330">niu būdu<text:s/></text:span><text:soft-page-break/><text:span text:style-name="T331">priimami sprendimai laikomi priimtais, jeigu balsavo daugiau negu pusė Tarybos narių. Jei sprendimai priimami elektroniniu būdu, prie protokolo turi būti pridėti elektroninių laiškų kopijos arba kiti balsavimą įrodantys dokumentai.<text:s/></text:span></text:p>
      <text:p text:style-name="P332"/>
      <text:p text:style-name="P333"/>
      <text:p text:style-name="P334"><text:span text:style-name="T335">VI</text:span><text:span text:style-name="T336"><text:s/>SKY</text:span><text:span text:style-name="T337">RIUS<text:s/></text:span></text:p>
      <text:p text:style-name="P338"><text:span text:style-name="T339">TARYBOS SPRENDIMŲ ĮFORMINIMAS</text:span></text:p>
      <text:p text:style-name="P340"/>
      <text:p text:style-name="P341"><text:span text:style-name="T342">20</text:span><text:span text:style-name="T343">. Taryba sprendimus priima posėdžiuose; priimti sprendimai įforminami protokolu. Tarybos posėdis gali būti fiksuojamas garso įrašu. Protokolai įforminami vadovaujantis Lietuvos Respublikos civilinio kodekso nuosta</text:span><text:span text:style-name="T344">tomis, reguliuojančiomis protokolo turinį, ir dokumentų rengimą reglamentuojančiais teisės aktais. Protokolą pasirašo Tarybos posėdžio pirmininkas ir sekretorius.<text:s/></text:span></text:p>
      <text:p text:style-name="P345"><text:span text:style-name="T346">21.<text:s/></text:span><text:span text:style-name="T347">Pasirašytas posėdžio protokolas per 7 darbo dienas turi būti išsiųstas Tarybos nariams</text:span><text:span text:style-name="T348">, kviestiems posėdžio dalyviams ir paskelbtas Departamento interneto svetainėje.</text:span><text:s/></text:p>
      <text:p text:style-name="P349">Punkto pakeitimai:</text:p>
      <text:p text:style-name="P350"><text:span text:style-name="T351">Nr.<text:s/></text:span><text:a xlink:href="https://www.e-tar.lt/portal/legalAct.html?documentId=e007b220eb9411eb9f09e7df20500045" office:target-frame-name="_top" xlink:show="replace"><text:span text:style-name="T352">A1-538</text:span></text:a><text:span text:style-name="T353">, 2021-07-23, paskelbta TAR 2021-07-23, i. k.<text:s/></text:span><text:span text:style-name="T354">2021-16396</text:span></text:p>
      <text:p text:style-name="Normal"/>
      <text:p text:style-name="P355"><text:span text:style-name="T356">VII</text:span><text:span text:style-name="T357"><text:s/>SKYRIUS</text:span></text:p>
      <text:p text:style-name="P358"><text:span text:style-name="T359">BAIGIAMOSIOS NUOSTATOS</text:span></text:p>
      <text:p text:style-name="P360"/>
      <text:p text:style-name="P361"><text:span text:style-name="T362">22</text:span><text:span text:style-name="T363">. Taryba dirba pagal Tarybos patvirtintą darbo reglamentą.</text:span></text:p>
      <text:p text:style-name="P364"><text:span text:style-name="T365">23</text:span><text:span text:style-name="T366">. Nuostatuose ar Tarybos darbo reglamente nenumatytus Tarybos darbo organizavimo klausimus sprendžia Tarybos pirmininkas, o jo nesa</text:span><text:span text:style-name="T367">nt – Tarybos pirmininko pavaduotojas.</text:span></text:p>
      <text:p text:style-name="P368"><text:span text:style-name="T369">24</text:span><text:span text:style-name="T370">. Tarybą techniškai ir ūkiškai aptarnauja Departamentas. Šiame departamente Lietuvos Respublikos dokumentų ir archyvų įstatymo nustatyta tvarka saugomi Tarybos veiklos dokumentai.</text:span></text:p>
      <text:p text:style-name="P371"/>
      <text:p text:style-name="P372"><text:span text:style-name="T373">_____________</text:span></text:p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socialinės apsaugos ir darbo ministerija, Įsakymas</text:span></text:p>
      <text:p text:style-name="P383"><text:span text:style-name="T384">Nr.<text:s/></text:span><text:a xlink:href="https://www.e-tar.lt/portal/legalAct.html?documentId=dc73ad10579a11ea931dbf3357b5b1c0" office:target-frame-name="_top" xlink:show="replace"><text:span text:style-name="T385">A1-147</text:span></text:a><text:span text:style-name="T386">, 2020-02-25, paskelbta TAR 2020-02-25, i. k. 2020-03980</text:span></text:p>
      <text:p text:style-name="P387"><text:span text:style-name="T388">Dėl</text:span><text:span text:style-name="T389"><text:s/>Lietuvos Respublikos socialinės apsaugos ir darbo ministro 2019 m. gruodžio 5 d. įsakymo Nr. A1-741 „Dėl Jaunimo reikalų tarybos sudarymo tvarkos, nuostatų ir sudėties patvirtinimo“ pakeitimo</text:span></text:p>
      <text:p text:style-name="P390"/>
      <text:p text:style-name="P391"><text:span text:style-name="T392">2.</text:span></text:p>
      <text:p text:style-name="P393"><text:span text:style-name="T394">Lietuvos Respublikos socialinės apsaugos ir darbo ministeri</text:span><text:span text:style-name="T395">ja, Įsakymas</text:span></text:p>
      <text:p text:style-name="P396"><text:span text:style-name="T397">Nr.<text:s/></text:span><text:a xlink:href="https://www.e-tar.lt/portal/legalAct.html?documentId=9a9761a08b0d11eb9fecb5ecd3bd711c" office:target-frame-name="_top" xlink:show="replace"><text:span text:style-name="T398">A1-242</text:span></text:a><text:span text:style-name="T399">, 2021-03-22, paskelbta TAR 2021-03-22, i. k. 2021-05655</text:span></text:p>
      <text:p text:style-name="P400"><text:span text:style-name="T401">Dėl socialinės apsaugos ir darbo ministro 2019 m. gruodžio 5 d. įsakymo Nr. A1</text:span><text:span text:style-name="T402">-741 „Dėl Jaunimo reikalų tarybos sudarymo tvarkos, nuostatų ir sudėties patvirtinimo“ pakeitimo</text:span></text:p>
      <text:p text:style-name="P403"/>
      <text:p text:style-name="P404"><text:span text:style-name="T405">3.</text:span></text:p>
      <text:p text:style-name="P406"><text:span text:style-name="T407">Lietuvos Respublikos socialinės apsaugos ir darbo ministerija, Įsakymas</text:span></text:p>
      <text:p text:style-name="P408"><text:span text:style-name="T409">Nr.<text:s/></text:span><text:a xlink:href="https://www.e-tar.lt/portal/legalAct.html?documentId=85c9e7e0adc011eba871a26c1fc3fbc1" office:target-frame-name="_top" xlink:show="replace"><text:span text:style-name="T410">A1-353</text:span></text:a><text:span text:style-name="T411">, 2021-05-05, paskelbta TAR 2021-05-06, i. k. 2021-09986</text:span></text:p>
      <text:p text:style-name="P412"><text:span text:style-name="T413">Dėl Lietuvos Respublikos socialinės apsaugos ir darbo ministro 2019 m. gruodžio 5 d. įsakymo Nr. A1-741 „Dėl Jaunimo reikalų tarybos sudarymo tvarkos, nuostatų ir sudėties pa</text:span><text:span text:style-name="T414">tvirtinimo“ pakeitimo</text:span></text:p>
      <text:p text:style-name="P415"/>
      <text:p text:style-name="P416"><text:span text:style-name="T417">4.</text:span></text:p>
      <text:p text:style-name="P418"><text:span text:style-name="T419">Lietuvos Respublikos socialinės apsaugos ir darbo ministerija, Įsakymas</text:span></text:p>
      <text:p text:style-name="P420"><text:span text:style-name="T421">Nr.<text:s/></text:span><text:a xlink:href="https://www.e-tar.lt/portal/legalAct.html?documentId=e007b220eb9411eb9f09e7df20500045" office:target-frame-name="_top" xlink:show="replace"><text:span text:style-name="T422">A1-538</text:span></text:a><text:span text:style-name="T423">, 2021-07-23, paskelbta TAR 2021-07-23, i. k. 2021</text:span><text:span text:style-name="T424">-16396</text:span></text:p>
      <text:p text:style-name="P425"><text:span text:style-name="T426">Dėl Lietuvos Respublikos socialinės apsaugos ir darbo ministro 2019 m. gruodžio 5 d. įsakymo Nr. A1-741 „Dėl Jaunimo reikalų tarybos sudarymo tvarkos, nuostatų ir sudėties patvirtinimo“ pakeitimo</text:span></text:p>
      <text:p text:style-name="P427"/>
      <text:p text:style-name="P428"><text:span text:style-name="T429">5.</text:span></text:p>
      <text:soft-page-break/>
      <text:p text:style-name="P430"><text:span text:style-name="T431">Lietuvos Respublikos socialinės apsaugos ir darbo</text:span><text:span text:style-name="T432"><text:s/>ministerija, Įsakymas</text:span></text:p>
      <text:p text:style-name="P433"><text:span text:style-name="T434">Nr.<text:s/></text:span><text:a xlink:href="https://www.e-tar.lt/portal/legalAct.html?documentId=e1caefa0001111ec9f09e7df20500045" office:target-frame-name="_top" xlink:show="replace"><text:span text:style-name="T435">A1-601</text:span></text:a><text:span text:style-name="T436">, 2021-08-18, paskelbta TAR 2021-08-18, i. k. 2021-17665</text:span></text:p>
      <text:p text:style-name="P437"><text:span text:style-name="T438">Dėl Lietuvos Respublikos socialinės apsaugos ir darbo ministro 2019<text:s/></text:span><text:span text:style-name="T439">m. gruodžio 5 d. įsakymo Nr. A1-741 „Dėl Jaunimo reikalų tarybos sudarymo tvarkos, nuostatų ir sudėties patvirtinimo“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96" style:parent-style-name="Header" style:family="paragraph">
      <style:paragraph-properties fo:text-align="center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3"><text:page-number text:fixed="false">5</text:page-number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9-23T07:25:00Z</meta:creation-date>
    <dc:date>2021-09-23T07:25:00Z</dc:date>
    <meta:print-date>2019-08-12T13:20:00Z</meta:print-date>
    <meta:template xlink:href="Normal.dotm" xlink:type="simple"/>
    <meta:editing-cycles>2</meta:editing-cycles>
    <meta:editing-duration>PT0S</meta:editing-duration>
    <meta:user-defined meta:name="_AuthorEmail">Marius.Mulma@socmin.lt</meta:user-defined>
    <meta:user-defined meta:name="_AuthorEmailDisplayName">Marius Mulma</meta:user-defined>
    <meta:user-defined meta:name="_EmailSubject">JRT nuostatai</meta:user-defined>
    <meta:user-defined meta:name="_NewReviewCycle"/>
    <meta:user-defined meta:name="_ReviewingToolsShownOnce"/>
    <meta:document-statistic meta:page-count="7" meta:paragraph-count="117" meta:word-count="1963" meta:character-count="16159" meta:row-count="493" meta:non-whitespace-character-count="14313"/>
  </office:meta>
</office:document-meta>
</file>