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center"/>
      <style:text-properties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937in"/>
      <style:text-properties style:font-size-complex="12pt" style:language-asian="zh" style:country-asian="CN"/>
    </style:style>
    <style:style style:name="P42" style:parent-style-name="Normal" style:family="paragraph">
      <style:paragraph-properties fo:text-align="justify" fo:text-indent="0.3937in"/>
      <style:text-properties style:font-size-complex="12pt" style:language-asian="zh" style:country-asian="CN"/>
    </style:style>
    <style:style style:name="P43" style:parent-style-name="Normal" style:family="paragraph">
      <style:paragraph-properties fo:text-align="justify" fo:text-indent="0.3937in"/>
      <style:text-properties style:font-size-complex="12pt" style:language-asian="zh" style:country-asian="CN"/>
    </style:style>
    <style:style style:name="P44" style:parent-style-name="Normal" style:family="paragraph">
      <style:paragraph-properties fo:text-align="justify" fo:text-indent="0.3937in"/>
      <style:text-properties style:font-size-complex="12pt" style:language-asian="zh" style:country-asian="CN"/>
    </style:style>
    <style:style style:name="P45" style:parent-style-name="Normal" style:family="paragraph">
      <style:paragraph-properties fo:text-align="justify" fo:text-indent="0.3937in"/>
      <style:text-properties style:font-size-complex="12pt" style:language-asian="zh" style:country-asian="CN"/>
    </style:style>
    <style:style style:name="P46" style:parent-style-name="Normal" style:family="paragraph">
      <style:paragraph-properties fo:text-align="justify" fo:text-indent="0.3937in"/>
      <style:text-properties style:font-size-complex="12pt" style:language-asian="zh" style:country-asian="CN"/>
    </style:style>
    <style:style style:name="P47" style:parent-style-name="Normal" style:family="paragraph">
      <style:paragraph-properties fo:text-align="justify" fo:text-indent="0.3937in"/>
      <style:text-properties style:font-size-complex="12pt" style:language-asian="zh" style:country-asian="CN"/>
    </style:style>
    <style:style style:name="P48" style:parent-style-name="Normal" style:family="paragraph">
      <style:paragraph-properties fo:text-align="justify" fo:text-indent="0.3937in"/>
      <style:text-properties style:font-size-complex="12pt" style:language-asian="zh" style:country-asian="CN"/>
    </style:style>
    <style:style style:name="P49" style:parent-style-name="Normal" style:family="paragraph">
      <style:paragraph-properties fo:text-align="justify" fo:text-indent="0.3937in"/>
      <style:text-properties style:font-size-complex="12pt" style:language-asian="zh" style:country-asian="CN"/>
    </style:style>
    <style:style style:name="P50" style:parent-style-name="Normal" style:family="paragraph">
      <style:paragraph-properties fo:text-align="justify" fo:text-indent="0.3937in"/>
      <style:text-properties style:font-size-complex="12pt" style:language-asian="zh" style:country-asian="CN"/>
    </style:style>
    <style:style style:name="P51" style:parent-style-name="Normal" style:family="paragraph">
      <style:paragraph-properties fo:text-align="justify" fo:text-indent="0.3937in"/>
      <style:text-properties style:font-size-complex="12pt" style:language-asian="zh" style:country-asian="CN"/>
    </style:style>
    <style:style style:name="P52" style:parent-style-name="Normal" style:family="paragraph">
      <style:paragraph-properties fo:text-align="justify" fo:text-indent="0.3937in"/>
      <style:text-properties style:font-size-complex="12pt" style:language-asian="zh" style:country-asian="CN"/>
    </style:style>
    <style:style style:name="P53" style:parent-style-name="Normal" style:family="paragraph">
      <style:paragraph-properties fo:text-align="justify" fo:text-indent="0.3937in"/>
      <style:text-properties style:font-size-complex="12pt" style:language-asian="zh" style:country-asian="CN"/>
    </style:style>
    <style:style style:name="P54" style:parent-style-name="Normal" style:family="paragraph">
      <style:paragraph-properties fo:text-align="justify" fo:text-indent="0.3937in"/>
      <style:text-properties style:font-size-complex="12pt" style:language-asian="zh" style:country-asian="CN"/>
    </style:style>
    <style:style style:name="P55" style:parent-style-name="Normal" style:family="paragraph">
      <style:paragraph-properties fo:text-align="justify" fo:text-indent="0.3937in"/>
      <style:text-properties style:font-size-complex="12pt" style:language-asian="zh" style:country-asian="C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zh" style:country-asian="C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zh" style:country-asian="CN"/>
    </style:style>
    <style:style style:name="P92" style:parent-style-name="Normal" style:family="paragraph">
      <style:paragraph-properties>
        <style:tab-stops>
          <style:tab-stop style:type="left" style:position="4.92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margin-left="3.5437in" style:page-number="1">
        <style:tab-stops/>
      </style:paragraph-properties>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family="paragraph">
      <style:paragraph-properties fo:margin-left="3.5437in">
        <style:tab-stops/>
      </style:paragraph-properties>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margin-left="3.5437in">
        <style:tab-stops/>
      </style:paragraph-properties>
    </style:style>
    <style:style style:name="P108" style:parent-style-name="Normal" style:family="paragraph">
      <style:paragraph-properties fo:margin-left="3.5437in">
        <style:tab-stops/>
      </style:paragraph-properties>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margin-right="0.0986in"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margin-left="0.0986in" fo:text-indent="0.3937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34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FF0000"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tab-stops>
          <style:tab-stop style:type="left" style:position="0.787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03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403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03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ab-stops>
          <style:tab-stop style:type="left" style:position="0.7875in"/>
        </style:tab-stops>
      </style:paragraph-properties>
    </style:style>
    <style:style style:name="P375" style:parent-style-name="Normal" style:family="paragraph">
      <style:paragraph-properties fo:text-align="center" fo:margin-left="0.4923in">
        <style:tab-stops>
          <style:tab-stop style:type="left" style:position="0.2951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23 iki 2021-12-16</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text:s/></text:span><text:span text:style-name="T25">patvirtinimo</text:span><text:span text:style-name="T26"><text:s/></text:span></text:p>
      <text:p text:style-name="P27"/>
      <text:p text:style-name="P28"><text:span text:style-name="T29">2019 m. gruodžio 5 d. Nr.<text:s/></text:span>A1-741</text:p>
      <text:p text:style-name="P30">Vilnius</text:p>
      <text:p text:style-name="P31"/>
      <text:p text:style-name="P32"/>
      <text:p text:style-name="P33"><text:span text:style-name="T34">Vadovaudamasis<text:s/></text:span><text:span text:style-name="T35">Lietuvos Respublikos jaunimo politikos pagrindų įstatymo 4  straipsnio 2 dalimi,</text:span></text:p>
      <text:p text:style-name="P36"><text:span text:style-name="T37">t v i r t i n u:</text:span></text:p>
      <text:p text:style-name="P38"><text:span text:style-name="T39">1</text:span><text:span text:style-name="T40">. šią Jaunimo reikalų tarybos personalinę sudėtį:</text:span></text:p>
      <text:p text:style-name="P41">Skaistė Aleksandravičiūtė –<text:s/>Pasaulio lietuvių jaunimo sąjungos atstovė;</text:p>
      <text:soft-page-break/>
      <text:p text:style-name="P42">Vilma Augienė – Lietuvos Respublikos socialinės apsaugos ir darbo viceministrė (jos nesant – Jolanta Sakalauskienė – Lietuvos Respublikos socialinės apsaugos ir darbo ministerijos Lygių galimybių, moterų ir vyrų<text:s/>lygybės skyriaus vedėja);</text:p>
      <text:p text:style-name="P43">Raimonda Bogužaitė – Lietuvos jaunimo organizacijų tarybos atstovė;</text:p>
      <text:p text:style-name="P44">Laura Grendienė – Palangos miesto savivaldybės administracijos jaunimo reikalų koordinatorė;</text:p>
      <text:p text:style-name="P45">Aistė Kairienė – Ministro Pirmininko patarėja;</text:p>
      <text:p text:style-name="P46">Klaudijus Melys –<text:s/>Lietuvos jaunimo organizacijų tarybos atstovas;</text:p>
      <text:p text:style-name="P47">Klėja Merčaitytė – Lietuvos jaunimo organizacijų tarybos atstovė;</text:p>
      <text:p text:style-name="P48">Nora Mikalauskaitė – Lietuvos Respublikos ekonomikos ir inovacijų ministerijos Verslo aplinkos departamento Verslo politikos skyriaus vyriausioji specialistė;</text:p>
      <text:p text:style-name="P49">Urtė Petrulytė – Lietuvos jaunimo organizacijų tarybos atstovė;</text:p>
      <text:p text:style-name="P50">Vladas Polevičius – Lietuvos jaunimo organizacijų tarybos atstovas;</text:p>
      <text:p text:style-name="P51">Eglė Račinskienė – Lietuvos Respublikos užsienio reikalų ministerijos Jungtinių Tautų, tarptautinių organizacijų ir žmogaus teisių departamento direktoriaus pavaduotoja;</text:p>
      <text:p text:style-name="P52">Rimvydas Rubavičius – Pasaulio lietuvių jaunimo sąjungos atstovas;</text:p>
      <text:p text:style-name="P53">Kamilė Šeraitė – Lietuvos Respublikos krašto apsaugos ministro patarėja;</text:p>
      <text:p text:style-name="P54">Lukas Kornelijus Vaičiakas – Lietuvos jaunimo organizacijų tarybos atstovas;</text:p>
      <text:p text:style-name="P55">Albinas Vilčinskas – Lietuvos Respublikos kultūros viceministras;</text:p>
      <text:p text:style-name="P56"><text:span text:style-name="T57">Andrius Zalitis<text:s/></text:span><text:span text:style-name="T58">– Lietuvos Respublikos švietimo, mokslo ir sporto ministro patarėjas.</text:span></text:p>
      <text:p text:style-name="P59">Punkto pakeitimai:</text:p>
      <text:p text:style-name="P60"><text:span text:style-name="T61">Nr.<text:s/></text:span><text:a xlink:href="https://www.e-tar.lt/portal/legalAct.html?documentId=dc73ad10579a11ea931dbf3357b5b1c0" office:target-frame-name="_top" xlink:show="replace"><text:span text:style-name="T62">A1-147</text:span></text:a><text:span text:style-name="T63">, 2020-02-25, paskelbta TAR 2020-02-25, i. k. 2020-03980</text:span></text:p>
      <text:p text:style-name="P64"><text:span text:style-name="T65">Nr.<text:s/></text:span><text:a xlink:href="https://www.e-tar.lt/portal/legalAct.html?documentId=9a9761a08b0d11eb9fecb5ecd3bd711c" office:target-frame-name="_top" xlink:show="replace"><text:span text:style-name="T66">A1-242</text:span></text:a><text:span text:style-name="T67">, 2021-03-22, paskelbta TAR 2021-03-22, i. k</text:span><text:span text:style-name="T68">. 2021-05655</text:span></text:p>
      <text:p text:style-name="P69"><text:span text:style-name="T70">Nr.<text:s/></text:span><text:a xlink:href="https://www.e-tar.lt/portal/legalAct.html?documentId=85c9e7e0adc011eba871a26c1fc3fbc1" office:target-frame-name="_top" xlink:show="replace"><text:span text:style-name="T71">A1-353</text:span></text:a><text:span text:style-name="T72">, 2021-05-05, paskelbta TAR 2021-05-06, i. k. 2021-09986</text:span></text:p>
      <text:p text:style-name="P73"><text:span text:style-name="T74">Nr.<text:s/></text:span><text:a xlink:href="https://www.e-tar.lt/portal/legalAct.html?documentId=e007b220eb9411eb9f09e7df20500045" office:target-frame-name="_top" xlink:show="replace"><text:span text:style-name="T75">A1-538</text:span></text:a><text:span text:style-name="T76">, 2021-07-23, paskelbta TAR 2021-07-23, i. k. 2021-16396</text:span></text:p>
      <text:p text:style-name="P77"><text:span text:style-name="T78">Nr.<text:s/></text:span><text:a xlink:href="https://www.e-tar.lt/portal/legalAct.html?documentId=e1caefa0001111ec9f09e7df20500045" office:target-frame-name="_top" xlink:show="replace"><text:span text:style-name="T79">A1-601</text:span></text:a><text:span text:style-name="T80">, 2021-08-18, paskelbta TAR 2021-08-18, i. k. 2021-17665</text:span></text:p>
      <text:soft-page-break/>
      <text:p text:style-name="P81"><text:span text:style-name="T82">Nr.<text:s/></text:span><text:a xlink:href="https://www.e-tar.lt/portal/legalAct.html?documentId=1d0c52201bb511ec93af8a5fb475d9bd" office:target-frame-name="_top" xlink:show="replace"><text:span text:style-name="T83">A1-668</text:span></text:a><text:span text:style-name="T84">, 2021-09-22, paskelbta TAR 2021-09-22, i. k. 2021-19866</text:span></text:p>
      <text:p text:style-name="Normal"/>
      <text:p text:style-name="P85"><text:span text:style-name="T86">2</text:span><text:span text:style-name="T87">.</text:span><text:span text:style-name="T88"><text:tab/>Jaunimo reikalų tarybos nuostatus (pridedama).</text:span></text:p>
      <text:p text:style-name="P89"/>
      <text:p text:style-name="P90"/>
      <text:p text:style-name="P91"/>
      <text:p text:style-name="P92"><text:span text:style-name="T93">Socialinės apsaugos ir darbo ministras<text:s/></text:span><text:span text:style-name="T94"><text:tab/>Linas Kukuraitis</text:span></text:p>
      <text:soft-page-break/>
      <text:p text:style-name="P95"><text:span text:style-name="T102">Patvirtinta<text:s/></text:span></text:p>
      <text:p text:style-name="P103">Lietuvos Respublikos socialinės apsaugos</text:p>
      <text:p text:style-name="P104">ir darbo ministro 2019 m. gruodžio 5 d.</text:p>
      <text:p text:style-name="P105"><text:span text:style-name="T106">įsakymu Nr.<text:s/></text:span>A1-741</text:p>
      <text:p text:style-name="P107"/>
      <text:p text:style-name="P108"/>
      <text:p text:style-name="P109"><text:span text:style-name="T110">JAUNIMO REIKALŲ TARYBOS NUOSTATAI</text:span></text:p>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Jaunimo reikalų tarybos nuostatai<text:s/></text:span><text:span text:style-name="T121">(toliau – Nuostatai) nustato Jaunimo reikalų tarybos (toliau – Taryba) uždavinį, funkcijas,<text:s/></text:span><text:span text:style-name="T122">Tarybos sudarymo tvarką ir Tarybos darbo organizavimą.</text:span></text:p>
      <text:p text:style-name="P123"><text:span text:style-name="T124">2</text:span><text:span text:style-name="T125">.</text:span><text:span text:style-name="T126"><text:tab/></text:span><text:span text:style-name="T127">Taryba savo veikloje vadovaujasi Lietuvos Respublikos Konstitucija, Lietuvos Respublikos jaunimo politikos pagrindų įstatymu, kitais Lietuvos Respublikos Seimo priimtais teisės aktais, Lietuvos<text:s/></text:span><text:span text:style-name="T128">Respublikos tarptautinėmis sutartimis, Respublikos Prezidento dekretais, Lietuvos Respublikos Vyriausybės nutarimais, Ministro Pirmininko potvarkiais, Lietuvos Respublikos socialinės apsaugos ir darbo ministro įsakymais, susijusiais su jaunimo politikos įg</text:span><text:span text:style-name="T129">yvendinimu, taip pat šiais Nuostatais.</text:span></text:p>
      <text:p text:style-name="P130"><text:span text:style-name="T131">3</text:span><text:span text:style-name="T132">.</text:span><text:span text:style-name="T133"><text:tab/></text:span><text:span text:style-name="T134">Tarybos nariams už dalyvavimą Tarybos veikloje nemokama.</text:span></text:p>
      <text:p text:style-name="P135"><text:span text:style-name="T136">4</text:span><text:span text:style-name="T137">.</text:span><text:span text:style-name="T138"><text:tab/></text:span><text:span text:style-name="T139">Tarybos sprendimai yra patariamojo, rekomendacinio pobūdžio.</text:span></text:p>
      <text:p text:style-name="P140"><text:span text:style-name="T141">5</text:span><text:span text:style-name="T142">.</text:span><text:span text:style-name="T143"><text:tab/>Taryba nėra juridinis asmuo.</text:span></text:p>
      <text:p text:style-name="P144"/>
      <text:p text:style-name="P145"><text:span text:style-name="T146">II</text:span><text:span text:style-name="T147"><text:s/>SKYRIUS</text:span></text:p>
      <text:p text:style-name="P148"><text:span text:style-name="T149">TARYBOS UŽDAVINYS IR FUNKCIJOS</text:span></text:p>
      <text:p text:style-name="P150"/>
      <text:p text:style-name="P151"><text:span text:style-name="T152">6</text:span><text:span text:style-name="T153">.</text:span><text:span text:style-name="T154"><text:tab/>Tarybos uždavinys –<text:s/></text:span><text:span text:style-name="T155">nagrinėti su jaunimo politika Lietuvos Respublikoje susijusius klausimus ir teikti Lietuvos Respublikos Vyriausybei, ministerijoms, kitoms valstybės ir savivaldybių institucijoms bei įstaigoms pasiūlymus dėl jaunimo politikos, j</text:span><text:span text:style-name="T156">os įgyvendinimo, jaunimo politikos įgyvendinimo priemonių finansavimo prioritetų, bendradarbiavimo su užsienio lietuvių jaunimo organizacijomis, su jaunimo politikos įgyvendinimu susijusių teisės aktų projektų.</text:span></text:p>
      <text:p text:style-name="P157"><text:span text:style-name="T158">7</text:span><text:span text:style-name="T159">.<text:s/></text:span><text:span text:style-name="T160">Vykdydama Nuostatų 6 punkte nustatytą<text:s/></text:span><text:span text:style-name="T161">uždavinį, Taryba atlieka funkcijas, numatytas Jaunimo politikos pagrindų įstatymo 4 straipsnio 3 dalyje.</text:span><text:s/></text:p>
      <text:p text:style-name="P162">Punkto pakeitimai:</text:p>
      <text:p text:style-name="P163"><text:span text:style-name="T164">Nr.<text:s/></text:span><text:a xlink:href="https://www.e-tar.lt/portal/legalAct.html?documentId=e007b220eb9411eb9f09e7df20500045" office:target-frame-name="_top" xlink:show="replace"><text:span text:style-name="T165">A1-538</text:span></text:a><text:span text:style-name="T166">, 2021-07-23, paskelbta</text:span><text:span text:style-name="T167"><text:s/>TAR 2021-07-23, i. k. 2021-16396</text:span></text:p>
      <text:p text:style-name="Normal"/>
      <text:p text:style-name="P168"><text:span text:style-name="T169">III</text:span><text:span text:style-name="T170"><text:s/>SKYRIUS</text:span></text:p>
      <text:p text:style-name="P171"><text:span text:style-name="T172">TARYBOS TEISĖS</text:span></text:p>
      <text:p text:style-name="P173"><text:span text:style-name="T174">8</text:span><text:span text:style-name="T175">. Taryba, atlikdama jai pavestas funkcijas, turi teisę:</text:span></text:p>
      <text:p text:style-name="P176"><text:span text:style-name="T177">8.1</text:span><text:span text:style-name="T178">. dalyvauti rengiant ir svarstant teisės aktų, reglamentuojančių jaunimo politiką, projektus, dalyvauti<text:s/></text:span><text:span text:style-name="T179">socialinės<text:s/></text:span><text:span text:style-name="T180">apsaugos ir darbo ministro įsakymu sudarytų darbo grupių, komisijų veikloje,</text:span><text:span text:style-name="T181"><text:s/>kai yra svarstomi su jaunimo politika susiję klausimai;</text:span></text:p>
      <text:p text:style-name="P182"><text:span text:style-name="T183">8.2</text:span><text:span text:style-name="T184">. gauti iš valstybės ir savivaldybių institucijų, įstaigų ir (ar) organizacijų informaciją, būtiną Tarybos uždaviniu</text:span><text:span text:style-name="T185">i ir funkcijoms vykdyti;</text:span></text:p>
      <text:p text:style-name="P186"><text:span text:style-name="T187">8.3</text:span><text:span text:style-name="T188">. kviesti į Tarybos posėdžius valstybės ir savivaldybių institucijų, įstaigų, organizacijų atstovus, nepriklausomus ekspertus, kai nagrinėjami su jaunimo politika susiję klausimai;</text:span></text:p>
      <text:p text:style-name="P189"><text:span text:style-name="T190">8.4</text:span><text:span text:style-name="T191">. sudaryti darbo grupes, komisijas,<text:s/></text:span><text:span text:style-name="T192">pasitelkti ekspertus, kurie nagrinėtų Tarybos kompetencijai priskiriamus klausimus;</text:span></text:p>
      <text:p text:style-name="P193"><text:span text:style-name="T194">8.5</text:span><text:span text:style-name="T195">. skleisti visuomenei informaciją apie Tarybos vykdomą veiklą;</text:span></text:p>
      <text:p text:style-name="P196"><text:span text:style-name="T197">8.6</text:span><text:span text:style-name="T198">. Taryba gali turėti kitų teisių, nustatytų kituose jaunimo politiką reglamentuojančiuose<text:s/></text:span><text:span text:style-name="T199">teisės aktuose;</text:span></text:p>
      <text:p text:style-name="P200"><text:span text:style-name="T201">8.7</text:span><text:span text:style-name="T202">. bendru susitarimu išrinkti Tarybos atstovą, kuris elektroniniu paštu pateikia prašymą <text:s/>Valstybės tarnybos departamentui prie Lietuvos Respublikos vidaus reikalų ministerijos (toliau – VTD), nurodydamas Tarybos atstovo vardą ir pava</text:span><text:span text:style-name="T203">rdę, ir, gavęs VTD leidimą, stebėtojo teisėmis dalyvauja<text:s/></text:span><text:span text:style-name="T204">renkant jaunimo politiką įgyvendinančios institucijos vadovą;</text:span></text:p>
      <text:p text:style-name="P205"><text:span text:style-name="T206">8.8</text:span><text:span text:style-name="T207">. gauti iš valstybės institucijų<text:s/></text:span><text:span text:style-name="T208">įstaigų, aukštojo mokslo institucijų, nevyriausybinių organizacijų, kitų organizacijų turimą stat</text:span><text:span text:style-name="T209">istiką, duomenis, tyrimų rezultatus jaunimo politikos srityje.</text:span><text:s/></text:p>
      <text:p text:style-name="P210">Punkto pakeitimai:</text:p>
      <text:p text:style-name="P211"><text:span text:style-name="T212">Nr.<text:s/></text:span><text:a xlink:href="https://www.e-tar.lt/portal/legalAct.html?documentId=e007b220eb9411eb9f09e7df20500045" office:target-frame-name="_top" xlink:show="replace"><text:span text:style-name="T213">A1-538</text:span></text:a><text:span text:style-name="T214">, 2021-07-23, paskelbta TAR 2021-07-23, i. k. 2021-16396</text:span></text:p>
      <text:p text:style-name="Normal"/>
      <text:p text:style-name="P215"><text:span text:style-name="T216">I</text:span><text:span text:style-name="T217">V</text:span><text:span text:style-name="T218"><text:s/>SKYRIUS</text:span></text:p>
      <text:p text:style-name="P219"><text:span text:style-name="T220">TARYBOS SUDARYMO TVARKA</text:span></text:p>
      <text:p text:style-name="P221"/>
      <text:p text:style-name="P222"><text:span text:style-name="T223">9</text:span><text:span text:style-name="T224">.</text:span><text:span text:style-name="T225"><text:tab/>Socialinės apsaugos ir darbo ministras tvirtina personalinę Tarybos sudėtį. Asmenys į Tarybą deleguojami atsižvelgiant į Nuostatuose įtvirtintą institucinę Tarybos sudėtį. Taryba sudaroma dvejų metų kadencijai.</text:span></text:p>
      <text:p text:style-name="Normal"/>
      <text:p text:style-name="P226"><text:span text:style-name="T227">10</text:span><text:span text:style-name="T228">.  Tarybą sudaro 16 narių: 1 (vienas) Lietuvos Respublikos Vyriausybės kanceliarijos deleguotas atstovas, 1 (vienas) Lietuvos Respublikos krašto apsaugos ministerijos deleguotas atstovas, 1 (vienas) Lietuvos Respublikos kultūros ministerijos<text:s/></text:span><text:span text:style-name="T229">deleguotas atstovas, 1 (vienas) Lietuvos Respublikos švietimo, mokslo ir sporto ministerijos deleguotas atstovas, 1 (vienas) Lietuvos Respublikos užsienio reikalų ministerijos deleguotas atstovas, 1 (vienas) Lietuvos Respublikos ekonomikos ir inovacijų min</text:span><text:span text:style-name="T230">isterijos deleguotas atstovas, 1 (vienas) Lietuvos Respublikos socialinės apsaugos ir darbo ministerijos deleguotas atstovas, 1 (vienas) Lietuvos savivaldybių asociacijos deleguotas atstovas, 6 (šeši) Lietuvos jaunimo organizacijų tarybos deleguoti atstova</text:span><text:span text:style-name="T231">i, 2 (du) Pasaulio lietuvių jaunimo sąjungos deleguoti atstovai. Valstybės institucijų atstovais turi būti deleguojami vadovaujamas pareigas einantys asmenys</text:span></text:p>
      <text:soft-page-break/>
      <text:p text:style-name="P232">Punkto pakeitimai:</text:p>
      <text:p text:style-name="P233"><text:span text:style-name="T234">Nr.<text:s/></text:span><text:a xlink:href="https://www.e-tar.lt/portal/legalAct.html?documentId=e007b220eb9411eb9f09e7df20500045" office:target-frame-name="_top" xlink:show="replace"><text:span text:style-name="T235">A1-538</text:span></text:a><text:span text:style-name="T236">, 2021-07-23, paskelbta TAR 2021-07-23, i. k. 2021-16396</text:span></text:p>
      <text:p text:style-name="Normal"/>
      <text:p text:style-name="P237"><text:span text:style-name="T238">11</text:span><text:span text:style-name="T239">.</text:span><text:span text:style-name="T240"><text:tab/></text:span><text:span text:style-name="T241">Tarybos nario įgaliojimai pasibaigia arba nutrūksta, kai:</text:span></text:p>
      <text:p text:style-name="P242"/>
      <text:p text:style-name="P243"><text:span text:style-name="T244">11.1</text:span><text:span text:style-name="T245">.</text:span><text:span text:style-name="T246"><text:tab/></text:span><text:span text:style-name="T247">baigiasi Tarybos kadencija;</text:span></text:p>
      <text:p text:style-name="Normal"/>
      <text:p text:style-name="P248"><text:span text:style-name="T249">11.2</text:span><text:span text:style-name="T250">.</text:span><text:span text:style-name="T251"><text:tab/></text:span><text:span text:style-name="T252"><text:s/>jis atsistatydina;</text:span></text:p>
      <text:p text:style-name="Normal"/>
      <text:p text:style-name="P253"><text:span text:style-name="T254">11.3</text:span><text:span text:style-name="T255">.</text:span><text:span text:style-name="T256"><text:tab/></text:span><text:span text:style-name="T257">jis miršta;<text:s/></text:span></text:p>
      <text:p text:style-name="Normal"/>
      <text:p text:style-name="P258"><text:span text:style-name="T259">11.4</text:span><text:span text:style-name="T260">.</text:span><text:span text:style-name="T261"><text:tab/></text:span><text:span text:style-name="T262">delegavęs subjektas atšaukia jį iš Tarybos;</text:span></text:p>
      <text:p text:style-name="Normal"/>
      <text:p text:style-name="P263"><text:span text:style-name="T264">11.5</text:span><text:span text:style-name="T265">.</text:span><text:span text:style-name="T266"><text:tab/></text:span><text:span text:style-name="T267">įsiteisėja teismo nuosprendis, kuriuo jis pripažįstamas kaltu už sunkų ar labai sunkų nusikaltimą, nusikaltimą valstybės tarnybai ir viešiesiems interesams, korupcinio pobūdžio nusikaltimą.</text:span></text:p>
      <text:p text:style-name="Normal"/>
      <text:p text:style-name="P268"><text:span text:style-name="T269">12</text:span><text:span text:style-name="T270">.</text:span><text:span text:style-name="T271"><text:tab/></text:span><text:span text:style-name="T272">Valstybės institucijos ir įstaigos, Lietuvos savivaldybių asociacija, Lietuvos jaunimo organizacijų taryba bei Pasaulio lietuvių jaunimo sąjunga narius į Tarybą deleguoja ir atšaukia, vadovaudamosi jų veiklą reglamentuojančiais teisės aktais. Į Tarybos ins</text:span><text:span text:style-name="T273">titucinę sudėtį įrašyta institucija, atšaukusi savo deleguotą narį, per 30 dienų nuo pranešimo apie atšaukiamą Tarybos narį pateikimo socialinės apsaugos ir darbo ministrui dienos deleguoja naują atstovą.</text:span></text:p>
      <text:p text:style-name="Normal"/>
      <text:p text:style-name="P274"><text:span text:style-name="T275">13</text:span><text:span text:style-name="T276">.</text:span><text:span text:style-name="T277"><text:tab/></text:span><text:span text:style-name="T278">Tarybos pirmininką ir Tarybos pirmininko<text:s/></text:span><text:span text:style-name="T279">pavaduotoją iš Tarybos narių renka Taryba. Tarybos pirmininku išrinkus valstybės institucijos ar įstaigos atstovą, Tarybos pirmininko pavaduotoju turi būti renkamas Lietuvos jaunimo organizacijų tarybos arba Pasaulio lietuvių jaunimo sąjungos atstovas ir a</text:span><text:span text:style-name="T280">tvirkščiai.</text:span></text:p>
      <text:p text:style-name="Normal"/>
      <text:p text:style-name="P281"><text:span text:style-name="T282">14</text:span><text:span text:style-name="T283">.</text:span><text:span text:style-name="T284"><text:tab/></text:span><text:span text:style-name="T285">Dėl objektyvių priežasčių (pvz., Tarybos narys nevykdo ir (ar) netinkamai vykdo jam pavestas užduotis, ir (ar) sistemingai trukdo Tarybai dirbti, ir (ar) nedalyvauja Tarybos posėdžiuose) Tarybos pirmininkas, o jo nesant – Tarybos pirmi</text:span><text:span text:style-name="T286">ninko pavaduotojas savo iniciatyva<text:s/></text:span><text:soft-page-break/><text:span text:style-name="T287">arba Tarybos siūlymu turi teisę kreiptis į Tarybos narį delegavusį subjektą, prašydamas atšaukti deleguotą atstovą, ir deleguoti į Tarybą naują atstovą.</text:span></text:p>
      <text:p text:style-name="P288"/>
      <text:p text:style-name="P289"/>
      <text:p text:style-name="P290"/>
      <text:p text:style-name="P291"/>
      <text:p text:style-name="P292"><text:span text:style-name="T293">V</text:span><text:span text:style-name="T294"><text:s/>SKYRIUS</text:span></text:p>
      <text:p text:style-name="P295"><text:span text:style-name="T296">TARYBOS DARBO ORGANIZAVIMAS</text:span></text:p>
      <text:p text:style-name="P297"/>
      <text:p text:style-name="P298"><text:span text:style-name="T299">15</text:span><text:span text:style-name="T300">.</text:span><text:span text:style-name="T301"><text:tab/></text:span><text:span text:style-name="T302">Tarybos vei</text:span><text:span text:style-name="T303">klai vadovauja Tarybos pirmininkas, o jo nesant – Tarybos pirmininko pavaduotojas.</text:span></text:p>
      <text:p text:style-name="P304"><text:span text:style-name="T305">16</text:span><text:span text:style-name="T306">.</text:span><text:span text:style-name="T307"><text:tab/></text:span><text:span text:style-name="T308">Tarybą techniškai aptarnauja Departamentas. Tarybos posėdžių sekretoriaus funkcijas atlieka Jaunimo reikalų departamento prie Socialinės apsaugos ir darbo ministerij</text:span><text:span text:style-name="T309">os direktoriaus įsakymu skiriamas Departamento darbuotojas.</text:span></text:p>
      <text:p text:style-name="P310"><text:span text:style-name="T311">17</text:span><text:span text:style-name="T312">.</text:span><text:span text:style-name="T313"><text:tab/>Tarybos veiklos forma yra posėdžiai. Tarybos posėdžiai šaukiami ne rečiau kaip kas 2  mėnesius. Apie Tarybos posėdžio datą, laiką ir vietą turi būti pranešama Tarybos nariams ne vėliau kai</text:span><text:span text:style-name="T314">p prieš 10 darbo dienų iki posėdžio elektroniniu paštu. Ši informacija turi būti paskelbta ir Departamento tinklapyje www.jrd.lt. Su Tarybos pirmininku (jo nesant – Tarybos pirmininko pavaduotoju) suderintus kvietimus dalyvauti Tarybos posėdyje elektronini</text:span><text:span text:style-name="T315">u paštu išsiunčia Tarybos posėdžių sekretorius. Kartu su kvietimu dalyvauti Tarybos posėdyje Tarybos nariams, prireikus – ir kviestiniams asmenims, turi būti pateikiama Tarybos posėdžio darbotvarkė. Visi svarstytini dokumentai ir kita papildoma medžiaga, s</text:span><text:span text:style-name="T316">usiję su į darbotvarkę įrašytų klausimų svarstymu, turi būti persiųsti ne vėliau kaip likus 1 dienai iki posėdžio.</text:span><text:span text:style-name="T317"><text:s/>Teikti Tarybos pirmininkui pasiūlymus dėl klausimų įtraukimo į Tarybos posėdžio darbotvarkę turi teisę bet kuris Tarybos narys. Tarybos posėd</text:span><text:span text:style-name="T318">žiuose kviestinio asmens statusu privalo dalyvauti Departamento direktorius<text:s/></text:span><text:soft-page-break/><text:span text:style-name="T319">arba jo įgaliotas Departamento valstybės tarnautojas ar darbuotojas, dirbantis pagal darbo sutartį ir gaunantis darbo užmokestį iš valstybės biudžeto ir valstybės pinigų fondo.<text:s/></text:span></text:p>
      <text:p text:style-name="Normal"/>
      <text:p text:style-name="P320"><text:span text:style-name="T321">18</text:span><text:span text:style-name="T322">.</text:span><text:span text:style-name="T323"><text:tab/></text:span><text:span text:style-name="T324">Taryba sprendimus priima paprastąja posėdyje dalyvaujančių narių balsų dauguma, o balsams pasiskirsčius po lygiai lemiamas turi būti Tarybos pirmininko (jo nesant – Tarybos pirmininko pavaduotojo) balsas. Pasaulio lietuvių jaunimo organizacijos<text:s/></text:span><text:span text:style-name="T325">delegatai posėdyje dalyvauja internetinio skambučio būdu.</text:span></text:p>
      <text:p text:style-name="P326"><text:span text:style-name="T327">19</text:span><text:span text:style-name="T328">.</text:span><text:span text:style-name="T329"><text:tab/>Tarybos posėdžiai Tarybos pirmininko (jo nesant – Tarybos pirmininko pavaduotojo) sprendimu gali vykti ir elektroninėmis priemonėmis (naudojantis elektroniniu paštu, rengiant telekonferencij</text:span><text:span text:style-name="T330">ą). Jei balsuojama telekonferencijos būdu, turi būti užtikrintas balsuojančio asmens pasiekiamumas garso ir vaizdo priemonėmis.</text:span><text:span text:style-name="T331"><text:s/></text:span><text:span text:style-name="T332">Rengiant Tarybos posėdžius elektroninėmis priemonėmis, turi būti užtikrintas tiek elektroninio susirašinėjimo, tiek posėdžiui te</text:span><text:span text:style-name="T333">ikiamos medžiagos konfidencialumas. Vykdant paprastas Tarybos narių apklausas ar priimant sprendimus elektroniniu būdu, Tarybos nariai turi pareikšti savo nuomonę pateiktu klausimu per 48 val. nuo apklausos / balsavimo paskelbimo pradžios, išskyrus atvejus</text:span><text:span text:style-name="T334">, kai Tarybos nario nėra dėl objektyvių priežasčių (ligos, komandiruotės, atostogų). Tarybos pirmininkas (jo nesant – Tarybos pirmininko pavaduotojas) gali inicijuoti skubią apklausą ar sprendimo priėmimą. Tokiu atveju Tarybos nariai turi pareikšti savo nu</text:span><text:span text:style-name="T335">omonę pateiktu klausimu per 24 val. nuo apklausos / balsavimo paskelbimo pradžios. Elektroniniu būdu priimami sprendimai laikomi priimtais, jeigu balsavo daugiau negu pusė Tarybos narių. Jei sprendimai priimami elektroniniu būdu, prie protokolo turi būti p</text:span><text:span text:style-name="T336">ridėti elektroninių laiškų kopijos arba kiti balsavimą įrodantys dokumentai.<text:s/></text:span></text:p>
      <text:p text:style-name="P337"/>
      <text:p text:style-name="P338"/>
      <text:p text:style-name="P339"><text:span text:style-name="T340">VI</text:span><text:span text:style-name="T341"><text:s/>SKYRIUS<text:s/></text:span></text:p>
      <text:p text:style-name="P342"><text:span text:style-name="T343">TARYBOS SPRENDIMŲ ĮFORMINIMAS</text:span></text:p>
      <text:p text:style-name="P344"/>
      <text:p text:style-name="P345"><text:span text:style-name="T346">20</text:span><text:span text:style-name="T347">. Taryba sprendimus priima posėdžiuose; priimti sprendimai įforminami protokolu. Tarybos posėdis gali būti fiksuojamas garso įrašu. Protokolai įforminami vadovaujantis Lietuvos Respublikos civilinio kodekso nuostatomis, reguliuojančiomis protokolo turinį,<text:s/></text:span><text:span text:style-name="T348">ir dokumentų rengimą reglamentuojančiais teisės aktais. Protokolą pasirašo Tarybos posėdžio pirmininkas ir sekretorius.<text:s/></text:span></text:p>
      <text:p text:style-name="P349"><text:span text:style-name="T350">21.<text:s/></text:span><text:span text:style-name="T351">Pasirašytas posėdžio protokolas per 7 darbo dienas turi būti išsiųstas Tarybos nariams, kviestiems posėdžio dalyviams ir paskelbt</text:span><text:span text:style-name="T352">as Departamento interneto svetainėje.</text:span><text:s/></text:p>
      <text:p text:style-name="P353">Punkto pakeitimai:</text:p>
      <text:p text:style-name="P354"><text:span text:style-name="T355">Nr.<text:s/></text:span><text:a xlink:href="https://www.e-tar.lt/portal/legalAct.html?documentId=e007b220eb9411eb9f09e7df20500045" office:target-frame-name="_top" xlink:show="replace"><text:span text:style-name="T356">A1-538</text:span></text:a><text:span text:style-name="T357">, 2021-07-23, paskelbta TAR 2021-07-23, i. k. 2021-16396</text:span></text:p>
      <text:p text:style-name="Normal"/>
      <text:p text:style-name="P358"><text:span text:style-name="T359">VII</text:span><text:span text:style-name="T360"><text:s/>SKYRIUS</text:span></text:p>
      <text:p text:style-name="P361"><text:span text:style-name="T362">BAIGIAMOSIOS N</text:span><text:span text:style-name="T363">UOSTATOS</text:span></text:p>
      <text:p text:style-name="P364"/>
      <text:p text:style-name="P365"><text:span text:style-name="T366">22</text:span><text:span text:style-name="T367">. Taryba dirba pagal Tarybos patvirtintą darbo reglamentą.</text:span></text:p>
      <text:p text:style-name="P368"><text:span text:style-name="T369">23</text:span><text:span text:style-name="T370">. Nuostatuose ar Tarybos darbo reglamente nenumatytus Tarybos darbo organizavimo klausimus sprendžia Tarybos pirmininkas, o jo nesant – Tarybos pirmininko pavaduotojas.</text:span></text:p>
      <text:p text:style-name="P371"><text:span text:style-name="T372">24</text:span><text:span text:style-name="T373">. Tarybą techniškai ir ūkiškai aptarnauja Departamentas. Šiame departamente Lietuvos Respublikos dokumentų ir archyvų įstatymo nustatyta tvarka saugomi Tarybos veiklos dokumentai.</text:span></text:p>
      <text:p text:style-name="P374"/>
      <text:p text:style-name="P375"><text:span text:style-name="T376">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ocialinės<text:s/></text:span><text:span text:style-name="T386">apsaugos ir darbo ministerija, Įsakymas</text:span></text:p>
      <text:soft-page-break/>
      <text:p text:style-name="P387"><text:span text:style-name="T388">Nr.<text:s/></text:span><text:a xlink:href="https://www.e-tar.lt/portal/legalAct.html?documentId=dc73ad10579a11ea931dbf3357b5b1c0" office:target-frame-name="_top" xlink:show="replace"><text:span text:style-name="T389">A1-147</text:span></text:a><text:span text:style-name="T390">, 2020-02-25, paskelbta TAR 2020-02-25, i. k. 2020-03980</text:span></text:p>
      <text:p text:style-name="P391"><text:span text:style-name="T392">Dėl Lietuvos Respublikos socialinės apsaugos ir dar</text:span><text:span text:style-name="T393">bo ministro 2019 m. gruodžio 5 d. įsakymo Nr. A1-741 „Dėl Jaunimo reikalų tarybos sudarymo tvarkos, nuostatų ir sudėties patvirtinimo“ pakeitimo</text:span></text:p>
      <text:p text:style-name="P394"/>
      <text:p text:style-name="P395"><text:span text:style-name="T396">2.</text:span></text:p>
      <text:p text:style-name="P397"><text:span text:style-name="T398">Lietuvos Respublikos socialinės apsaugos ir darbo ministerija, Įsakymas</text:span></text:p>
      <text:p text:style-name="P399"><text:span text:style-name="T400">Nr.<text:s/></text:span><text:a xlink:href="https://www.e-tar.lt/portal/legalAct.html?documentId=9a9761a08b0d11eb9fecb5ecd3bd711c" office:target-frame-name="_top" xlink:show="replace"><text:span text:style-name="T401">A1-242</text:span></text:a><text:span text:style-name="T402">, 2021-03-22, paskelbta TAR 2021-03-22, i. k. 2021-05655</text:span></text:p>
      <text:p text:style-name="P403"><text:span text:style-name="T404">Dėl socialinės apsaugos ir darbo ministro 2019 m. gruodžio 5 d. įsakymo Nr. A1-741 „Dėl Jaunimo reikalų tarybos sudarymo tvark</text:span><text:span text:style-name="T405">os, nuostatų ir sudėties patvirtinimo“ pakeitimo</text:span></text:p>
      <text:p text:style-name="P406"/>
      <text:p text:style-name="P407"><text:span text:style-name="T408">3.</text:span></text:p>
      <text:p text:style-name="P409"><text:span text:style-name="T410">Lietuvos Respublikos socialinės apsaugos ir darbo ministerija, Įsakymas</text:span></text:p>
      <text:p text:style-name="P411"><text:span text:style-name="T412">Nr.<text:s/></text:span><text:a xlink:href="https://www.e-tar.lt/portal/legalAct.html?documentId=85c9e7e0adc011eba871a26c1fc3fbc1" office:target-frame-name="_top" xlink:show="replace"><text:span text:style-name="T413">A1-353</text:span></text:a><text:span text:style-name="T414">, 2021-05-05, paskelbta</text:span><text:span text:style-name="T415"><text:s/>TAR 2021-05-06, i. k. 2021-09986</text:span></text:p>
      <text:p text:style-name="P416"><text:span text:style-name="T417">Dėl Lietuvos Respublikos socialinės apsaugos ir darbo ministro 2019 m. gruodžio 5 d. įsakymo Nr. A1-741 „Dėl Jaunimo reikalų tarybos sudarymo tvarkos, nuostatų ir sudėties patvirtinimo“ pakeitimo</text:span></text:p>
      <text:p text:style-name="P418"/>
      <text:p text:style-name="P419"><text:span text:style-name="T420">4.</text:span></text:p>
      <text:p text:style-name="P421"><text:span text:style-name="T422">Lietuvos Respublikos s</text:span><text:span text:style-name="T423">ocialinės apsaugos ir darbo ministerija, Įsakymas</text:span></text:p>
      <text:p text:style-name="P424"><text:span text:style-name="T425">Nr.<text:s/></text:span><text:a xlink:href="https://www.e-tar.lt/portal/legalAct.html?documentId=e007b220eb9411eb9f09e7df20500045" office:target-frame-name="_top" xlink:show="replace"><text:span text:style-name="T426">A1-538</text:span></text:a><text:span text:style-name="T427">, 2021-07-23, paskelbta TAR 2021-07-23, i. k. 2021-16396</text:span></text:p>
      <text:p text:style-name="P428"><text:span text:style-name="T429">Dėl Lietuvos Respublikos socialinės apsau</text:span><text:span text:style-name="T430">gos ir darbo ministro 2019 m. gruodžio 5 d. įsakymo Nr. A1-741 „Dėl Jaunimo reikalų tarybos sudarymo tvarkos, nuostatų ir sudėties patvirtinimo“ pakeitimo</text:span></text:p>
      <text:p text:style-name="P431"/>
      <text:p text:style-name="P432"><text:span text:style-name="T433">5.</text:span></text:p>
      <text:p text:style-name="P434"><text:span text:style-name="T435">Lietuvos Respublikos socialinės apsaugos ir darbo ministerija, Įsakymas</text:span></text:p>
      <text:p text:style-name="P436"><text:span text:style-name="T437">Nr.<text:s/></text:span><text:a xlink:href="https://www.e-tar.lt/portal/legalAct.html?documentId=e1caefa0001111ec9f09e7df20500045" office:target-frame-name="_top" xlink:show="replace"><text:span text:style-name="T438">A1-601</text:span></text:a><text:span text:style-name="T439">, 2021-08-18, paskelbta TAR 2021-08-18, i. k. 2021-17665</text:span></text:p>
      <text:p text:style-name="P440"><text:span text:style-name="T441">Dėl Lietuvos Respublikos socialinės apsaugos ir darbo ministro 2019 m. gruodžio 5 d. įsakymo Nr.<text:s/></text:span><text:span text:style-name="T442">A1-741 „Dėl Jaunimo reikalų tarybos sudarymo tvarkos, nuostatų ir sudėties patvirtinimo“ pakeitimo</text:span></text:p>
      <text:p text:style-name="P443"/>
      <text:p text:style-name="P444"><text:span text:style-name="T445">6.</text:span></text:p>
      <text:p text:style-name="P446"><text:span text:style-name="T447">Lietuvos Respublikos socialinės apsaugos ir darbo ministerija, Įsakymas</text:span></text:p>
      <text:soft-page-break/>
      <text:p text:style-name="P448"><text:span text:style-name="T449">Nr.<text:s/></text:span><text:a xlink:href="https://www.e-tar.lt/portal/legalAct.html?documentId=1d0c52201bb511ec93af8a5fb475d9bd" office:target-frame-name="_top" xlink:show="replace"><text:span text:style-name="T450">A1-668</text:span></text:a><text:span text:style-name="T451">, 2021-09-22, paskelbta TAR 2021-09-22, i. k. 2021-19866</text:span></text:p>
      <text:p text:style-name="P452"><text:span text:style-name="T453">Dėl Lietuvos Respublikos socialinės apsaugos ir darbo ministro 2019 m. gruodžio 5 d. įsakymo Nr. A1-741 „Dėl Jaunimo reikalų tarybos sudarymo tvarkos, nuostatų ir sudėties<text:s/></text:span><text:span text:style-name="T454">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0T13:04:00Z</meta:creation-date>
    <dc:date>2021-12-20T13:04: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12" meta:paragraph-count="140" meta:word-count="1963" meta:character-count="16688" meta:row-count="464" meta:non-whitespace-character-count="14865"/>
  </office:meta>
</office:document-meta>
</file>