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margin-right="-0.0305in"/>
    </style:style>
    <style:style style:name="T20" style:parent-style-name="DefaultParagraphFont" style:family="text">
      <style:text-properties fo:font-size="14pt" style:font-size-asian="14pt" style:font-size-complex="14pt" fo:language="en" fo:country="US" style:language-asian="lt" style:country-asian="LT"/>
    </style:style>
    <style:style style:name="P2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2" style:parent-style-name="Normal" style:family="paragraph">
      <style:paragraph-properties fo:keep-with-next="always" fo:text-align="center" fo:margin-right="-0.0305in"/>
      <style:text-properties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fo:background-color="#FFFFFF">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fo:background-color="#FFFFFF">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complex="Tahoma" style:language-asian="lt" style:country-asian="LT"/>
    </style:style>
    <style:style style:name="P104" style:parent-style-name="Normal" style:family="paragraph">
      <style:text-properties style:font-name-complex="Tahoma" style:language-asian="lt" style:country-asian="LT"/>
    </style:style>
    <style:style style:name="T105" style:parent-style-name="DefaultParagraphFont" style:family="text">
      <style:text-properties style:font-name-complex="Tahoma" style:language-asian="lt" style:country-asian="LT"/>
    </style:style>
    <style:style style:name="T106" style:parent-style-name="DefaultParagraphFont" style:family="text">
      <style:text-properties style:font-name-complex="Tahoma" style:language-asian="lt" style:country-asian="LT"/>
    </style:style>
    <style:style style:name="T107" style:parent-style-name="DefaultParagraphFont" style:family="text">
      <style:text-properties style:font-name-complex="Tahoma" fo:language="pl" fo:country="PL" style:language-asian="lt" style:country-asian="L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01-01:</text:span></text:p>
      <text:p text:style-name="P3"><text:span text:style-name="T4">Vilniaus rajono savivaldybės taryba, Sprendimas</text:span></text:p>
      <text:p text:style-name="P5"><text:span text:style-name="T6">Nr.<text:s/></text:span><text:a xlink:href="https://www.e-tar.lt/portal/legalAct.html?documentId=8e6876b0ce5d11e69e09f35d37acd719" office:target-frame-name="_top" xlink:show="replace"><text:span text:style-name="T7">T3-514</text:span></text:a><text:span text:style-name="T8">, 2016-12-28, paskelbta TAR 2016-12-30, i. k. 2016-30038</text:span></text:p>
      <text:p text:style-name="P9"><text:span text:style-name="T10">Dėl Vilniaus rajono savivaldybės vietinės rinkliavos už komunalinių atliekų surinkimą iš atliekų<text:s/></text:span><text:span text:style-name="T11">turėtojų ir atliekų tvarkymą nuostatų patvirtinimo</text:span></text:p>
      <text:p text:style-name="P12"/>
      <text:p text:style-name="P13"><text:span text:style-name="T14">Suvestinė redakcija nuo 2015-02-25 iki 2016-12-31</text:span></text:p>
      <text:p text:style-name="P15"/>
      <text:p text:style-name="P16"><text:span text:style-name="T17">Sprendimas paskelbtas: TAR 2014-02-06, i. k. 2014-01158</text:span></text:p>
      <text:p text:style-name="P18"/>
      <text:p text:style-name="P19"><text:span text:style-name="T20"><draw:frame draw:z-index="0" draw:id="id0" draw:style-name="a0" draw:name="Object 1" text:anchor-type="as-char" svg:x="0in" svg:y="0in" svg:width="0.52153in" svg:height="0.6069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TARYBA</text:p>
      <text:p text:style-name="P22"/>
      <text:p text:style-name="P23">SPRENDIMAS</text:p>
      <text:p text:style-name="P24"><text:span text:style-name="T25">DĖLVILNIAUS<text:s/></text:span><text:span text:style-name="T26">RAJONO SAVIVALDYBĖS TARYBOS 2013-02-28 SPRENDIMU NR.T3-38 PATVIRTINTŲ VILNIAUS RAJONO SAVIVALDYBĖS VIETINĖS RINKLIAVOS UŽ KOMUNALINIŲ ATLIEKŲ SURINKIMĄ IŠ ATLIEKŲ TURĖTOJŲ IR ATLIEKŲ TVARKYMĄ NUOSTATŲ PAKEITIMO</text:span></text:p>
      <text:p text:style-name="P27"/>
      <text:p text:style-name="P28">2014 m. vasario 4 d. Nr. T3-14</text:p>
      <text:p text:style-name="P29">Vilnius</text:p>
      <text:p text:style-name="P30"/>
      <text:p text:style-name="P31"/>
      <text:p text:style-name="P32"><text:span text:style-name="T33">Vadovaudamasi Lietuvos Respublikos vietos savivaldos įstatymo16 str. 2 d. 37 p., 18 str. 1 d.,Lietuvos Respublikos rinkliavų įstatymo 11 str. 1 d. 8 p., 12 str. 2 p., atsižvelgdama į Vyriausybės atstovo 2013 m. gruodžio 31 d. teikimą Nr.1T-38 „Teikimas sva</text:span><text:span text:style-name="T34">rstyti Vilniaus rajono savivaldybės tarybos 2013 m. vasario 28 d. sprendimo Nr.T3-38 pakeitimo klausimą“,</text:span><text:span text:style-name="T35">Vilniaus rajono savivaldybės taryba</text:span><text:span text:style-name="T36">n u s p r e n d ž i a :</text:span></text:p>
      <text:p text:style-name="P37"><text:span text:style-name="T38">1</text:span><text:span text:style-name="T39">. Pakeisti Vilniaus rajono savivaldybės tarybos 2013-02-28 sprendimu Nr. T3-38 patvirti</text:span><text:span text:style-name="T40">ntų Vilniaus rajono savivaldybės vietinės rinkliavos už komunalinių atliekų surinkimą iš atliekų turėtojų ir atliekų tvarkymą nuostatų 37, 38, 39, 40, 41, 42, 43, 45, 46, 47 punktus, 52.1 papunktį ir išdėstyti juos taip:</text:span></text:p>
      <text:p text:style-name="P41"><text:span text:style-name="T42">37.</text:span><text:span text:style-name="T43"><text:s/>Neteko galios nuo 2015-02-25</text:span></text:p>
      <text:p text:style-name="P44">Punkto naikinimas:</text:p>
      <text:p text:style-name="P45"><text:span text:style-name="T46">Nr.<text:s/></text:span><text:a xlink:href="https://www.e-tar.lt/portal/legalAct.html?documentId=7dab5d50bc2211e487a3c49dd729baa4" office:target-frame-name="_top" xlink:show="replace"><text:span text:style-name="T47">T3-59</text:span></text:a><text:span text:style-name="T48">, 2015-02-19, paskelbta TAR 2015-02-24, i. k. 2015-02856</text:span></text:p>
      <text:p text:style-name="Normal"/>
      <text:p text:style-name="P49"><text:span text:style-name="T50">38</text:span><text:span text:style-name="T51">. Informacinis pranešimas pateikiamas vietinės rinkliavos mokėtojui<text:s/></text:span><text:span text:style-name="T52">pagal Registro duomenų bazėje turimą adresą. Vietinės rinkliavos mokėtojas, pageidaujantis gauti informacinį pranešimą pagal nuolatinę gyvenamąją vietą, privalo kreiptis į savivaldybės administraciją raštu.</text:span></text:p>
      <text:p text:style-name="P53"><text:span text:style-name="T54">39</text:span><text:span text:style-name="T55">. Informaciniame pranešime nurodyta mokėtin</text:span><text:span text:style-name="T56">a suma mokama vietinės rinkliavos mokėtojo pasirinkimu už informaciniame pranešime nurodytus laikotarpius.</text:span></text:p>
      <text:p text:style-name="P57"><text:span text:style-name="T58">40</text:span><text:span text:style-name="T59">. Vietinė rinkliava gali būti mokama pavedi-mu arba pasinaudojant elektroninės bankininkystės paslaugomis bei grynaisiais pinigais kredito, paš</text:span><text:span text:style-name="T60">to įstaigose ir kitose informaciniame pranešime nurodytose vietose.</text:span></text:p>
      <text:p text:style-name="P61"><text:span text:style-name="T62">41</text:span><text:span text:style-name="T63">. Vietinė rinkliava turi būti sumokamauž pirmame ketvirtyje suteiktas paslaugas iki balandžio 10 d., už antrame ketvirtyje suteiktas paslaugas iki liepos 10 d., už trečiame ketvirtyj</text:span><text:span text:style-name="T64">e suteiktas paslaugas iki spalio 10 d., už ketvirtame ketvirtyje suteiktas paslaugas iki sausio 10 d.</text:span></text:p>
      <text:p text:style-name="P65"><text:span text:style-name="T66">42.</text:span><text:span text:style-name="T67"><text:s/>Neteko galios nuo 2015-02-25</text:span></text:p>
      <text:p text:style-name="P68">Punkto naikinimas:</text:p>
      <text:p text:style-name="P69"><text:span text:style-name="T70">Nr.<text:s/></text:span><text:a xlink:href="https://www.e-tar.lt/portal/legalAct.html?documentId=7dab5d50bc2211e487a3c49dd729baa4" office:target-frame-name="_top" xlink:show="replace"><text:span text:style-name="T71">T3-59</text:span></text:a><text:span text:style-name="T72">, 2015-02-19, paskelbta TAR 2015-02-24, i. k. 2015-02856</text:span></text:p>
      <text:p text:style-name="Normal"/>
      <text:p text:style-name="P73"><text:span text:style-name="T74">43.</text:span><text:span text:style-name="T75"><text:s/>Neteko galios nuo 2015-02-25</text:span></text:p>
      <text:soft-page-break/>
      <text:p text:style-name="P76">Punkto naikinimas:</text:p>
      <text:p text:style-name="P77"><text:span text:style-name="T78">Nr.<text:s/></text:span><text:a xlink:href="https://www.e-tar.lt/portal/legalAct.html?documentId=7dab5d50bc2211e487a3c49dd729baa4" office:target-frame-name="_top" xlink:show="replace"><text:span text:style-name="T79">T3-59</text:span></text:a><text:span text:style-name="T80">, 2015-02-19, paskelbta TAR 2015-02-24, i. k. 2015-02856</text:span></text:p>
      <text:p text:style-name="Normal"/>
      <text:p text:style-name="P81"><text:span text:style-name="T82">45</text:span><text:span text:style-name="T83">. Pasikeitus vietinės rinkliavos mokėtojo duomenims Registro duomenų bazėje, mokėtinos sumos dydis perskaičiuojamas ir patikslin</text:span><text:span text:style-name="T84">tas apskaičiavimas išsiunčiamas per dvidešimt darbo dienų nuo duomenų gavimo.</text:span></text:p>
      <text:p text:style-name="P85"><text:span text:style-name="T86">46</text:span><text:span text:style-name="T87">. Vietinės rinkliavos mokėtojui, sumokėjusiam mokėtiną sumą už visus metus, ji nebus perskaičiuojama, nors ir bus pasikeitęs nekilnojamojo turto savininkas (naudotojas).</text:span></text:p>
      <text:p text:style-name="P88"><text:span text:style-name="T89">47</text:span><text:span text:style-name="T90">. Vietinės rinkliavos mokėtojui sumokėjus didesnio dydžio, nei informaciniame pranešime nurodyta mokėtina suma, neteisingai apskaičiuotą ar neteisėtai išieškotą vietinę rinkliavą, permokėta suma užskaitoma kaip įmoka už būsimą atsiskaitymo laikotarpį a</text:span><text:span text:style-name="T91">rba vietinės rinkliavos mokėtojo raštišku prašymu grąžinama per 30 dienų nuo prašymo datos.</text:span></text:p>
      <text:p text:style-name="P92"><text:span text:style-name="T93">52.1</text:span><text:span text:style-name="T94"><text:s/>sumokėti savivaldybės tarybos patvirtintą vietinę rinkliavą pagal gautą informacinį pranešimą 41, 42 arba 43 punktuose nurodytais terminais.“</text:span></text:p>
      <text:p text:style-name="P95"><text:span text:style-name="T96">2</text:span><text:span text:style-name="T97">. Pr</text:span><text:span text:style-name="T98">ipažinti netekusiu galios Vilniaus rajono savivaldybės tarybos 2013 m. lapkričio 28 d. spendimą Nr. T3-469 „Dėl Vilniaus rajono savivaldybės tarybos 2013-02-28 sprendimu Nr. T3-38 patvirtintų Vilniaus rajono savivaldybės vietinės rinkliavos už komunalinių<text:s/></text:span><text:span text:style-name="T99">atliekų surinkimą iš atliekų turėtojų ir atliekų tvarkymą nuostatų pakeitimo“.</text:span></text:p>
      <text:p text:style-name="P100"><text:span text:style-name="T101">3</text:span><text:span text:style-name="T102">. Skelbti šį sprendimą Teisės aktų registre ir Vilniaus rajono savivaldybės interneto tinklapyje.</text:span></text:p>
      <text:p text:style-name="Normal"/>
      <text:p text:style-name="P103"/>
      <text:p text:style-name="P104"/>
      <text:p text:style-name="Normal"><text:span text:style-name="T105">Savivaldybės merė <text:s text:c="51"/></text:span><text:span text:style-name="T106"><text:s text:c="52"/></text:span><text:span text:style-name="T107">Marija Rekst</text:span></text:p>
      <text:p text:style-name="P108"/>
      <text:p text:style-name="P109"/>
      <text:p text:style-name="P110"><text:span text:style-name="T111">Pakeitimai:</text:span></text:p>
      <text:p text:style-name="P112"/>
      <text:p text:style-name="P113"><text:span text:style-name="T114">1.</text:span></text:p>
      <text:p text:style-name="P115"><text:span text:style-name="T116">Vilniaus rajono savivaldybės taryba, Sprendimas</text:span></text:p>
      <text:p text:style-name="P117"><text:span text:style-name="T118">Nr.<text:s/></text:span><text:a xlink:href="https://www.e-tar.lt/portal/legalAct.html?documentId=7dab5d50bc2211e487a3c49dd729baa4" office:target-frame-name="_top" xlink:show="replace"><text:span text:style-name="T119">T3-59</text:span></text:a><text:span text:style-name="T120">, 2015-02-19,<text:s/></text:span><text:span text:style-name="T121">paskelbta TAR 2015-02-24, i. k. 2015-02856</text:span></text:p>
      <text:p text:style-name="P122"><text:span text:style-name="T123">Dėl Vilniaus rajono savivaldybės tarybos 2013-02-28 sprendimo Nr.T3-38 „Dėl Vilniaus rajono savivaldybės vietinės rinkliavos už komunalinių atliekų surinkimą iš atliekų turėtojų ir atliekų tvarkymą nuostatų tvirti</text:span><text:span text:style-name="T124">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il</meta:initial-creator>
    <dc:creator>adlibuser</dc:creator>
    <meta:creation-date>2017-03-16T12:08:00Z</meta:creation-date>
    <dc:date>2017-03-16T12:08:00Z</dc:date>
    <meta:print-date>2014-01-16T09:08:00Z</meta:print-date>
    <meta:template xlink:href="Normal.dotm" xlink:type="simple"/>
    <meta:editing-cycles>2</meta:editing-cycles>
    <meta:editing-duration>PT0S</meta:editing-duration>
    <meta:document-statistic meta:page-count="2" meta:paragraph-count="100" meta:word-count="646" meta:character-count="5033" meta:row-count="224" meta:non-whitespace-character-count="4487"/>
  </office:meta>
</office:document-meta>
</file>