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letter-kerning="true" style:font-size-complex="12p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center"/>
      <style:text-properties fo:font-weight="bold" style:font-weight-asian="bold" style:letter-kerning="tru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justify" fo:line-height="150%" fo:text-indent="0.5in"/>
      <style:text-properties style:letter-kerning="true" style:font-size-complex="12pt"/>
    </style:style>
    <style:style style:name="P167" style:parent-style-name="Normal" style:family="paragraph">
      <style:paragraph-properties fo:text-align="justify" fo:line-height="150%" fo:text-indent="0.5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US"/>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justify" fo:line-height="150%" fo:text-indent="0.5in"/>
      <style:text-properties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fo:font-weight="bold" style:font-weight-asian="bold" style:letter-kerning="tru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etter-kerning="true" style:font-size-complex="12pt"/>
    </style:style>
    <style:style style:name="P272" style:parent-style-name="Normal" style:family="paragraph">
      <style:paragraph-properties fo:text-align="center"/>
      <style:text-properties fo:font-weight="bold" style:font-weight-asian="bold" style:letter-kerning="true"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fo:font-weight="bold" style:font-weight-asian="bold" fo:text-transform="uppercase" style:letter-kerning="true" style:font-size-complex="12pt"/>
    </style:style>
    <style:style style:name="P362" style:parent-style-name="Normal" style:family="paragraph">
      <style:paragraph-properties fo:text-align="center"/>
      <style:text-properties fo:text-transform="uppercase" style:letter-kerning="true"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64" style:parent-style-name="DefaultParagraphFont" style:family="text">
      <style:text-properties fo:text-transform="uppercase" style:letter-kerning="true" style:font-size-complex="12pt"/>
    </style:style>
    <style:style style:name="T365" style:parent-style-name="DefaultParagraphFont" style:family="text">
      <style:text-properties fo:text-transform="uppercase"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center">
        <style:tab-stops>
          <style:tab-stop style:type="left" style:position="3.9375in"/>
        </style:tab-stops>
      </style:paragraph-properties>
    </style:style>
    <style:style style:name="T410" style:parent-style-name="DefaultParagraphFont" style:family="text">
      <style:text-properties style:letter-kerning="true" style:font-size-complex="12pt"/>
    </style:style>
    <style:style style:name="P411" style:parent-style-name="Normal" style:family="paragraph">
      <style:text-properties style:font-name="Arial" style:font-name-asian="MS Mincho" fo:font-weight="bold" style:font-weight-asian="bold" style:font-style-complex="italic" fo:font-size="10pt" style:font-size-asian="10pt"/>
    </style:style>
    <style:style style:name="P412" style:parent-style-name="Normal" style:family="paragraph">
      <style:text-properties style:font-name="Arial" style:font-name-asian="MS Mincho"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 iki 2024-08-29</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text:s/>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text:span><text:span text:style-name="T24">ais ir<text:s/></text:span><text:span text:style-name="T25">Lietuvo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text:s/></text:span><text:span text:style-name="T44">kandidatų 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text:span><text:span text:style-name="T54"><text:s/>Europos 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text:span><text:span text:style-name="T66">rendimą N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9"/><text:s text:c="10"/>Jolanta Petkevičienė</text:p>
      <text:soft-page-break/>
      <text:p text:style-name="P76">PATVIRTINTA<text:s/></text:p>
      <text:p text:style-name="P78">Lietuvos Respublikos</text:p>
      <text:p text:style-name="P79">vyriausiosios rinkimų komisijos</text:p>
      <text:p text:style-name="P80">2022 m. rugpjūčio 25 d.<text:s/>sprendimu Nr. 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text:s/></text:span><text:span text:style-name="T96">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text:span><text:span text:style-name="T100"><text:s/>Rinkėjų parašus renka:</text:span></text:p>
      <text:p text:style-name="P101"><text:span text:style-name="T102">2.1</text:span><text:span text:style-name="T103">. kandidatai, politinės partijos ir politiniai komitetai Lietuvos Respublikos rinkimų kodekse nustatytais atvejais;</text:span></text:p>
      <text:p text:style-name="P104"><text:span text:style-name="T105">2.2</text:span><text:span text:style-name="T106">. piliečių referendumo paskelbimo iniciatyvinė grupė Lietuvos Respublikos referendumo konstituciniame įs</text:span><text:span text:style-name="T107">tatyme nustatytais atvejais;</text:span></text:p>
      <text:p text:style-name="P108"><text:span text:style-name="T109">2.3</text:span><text:span text:style-name="T110">. piliečių įstatymo leidybos iniciatyvinė grupė Lietuvos Respublikos piliečių įstatymų leidybos iniciatyvos įstatyme nustatytais atvejais.</text:span></text:p>
      <text:p text:style-name="P111"><text:span text:style-name="T112">3</text:span><text:span text:style-name="T113">. Rinkėjų parašus gali rinkti kandidatai, politinės partijos, politiniai komitetai, piliečių iniciatyvinės grupės (toliau – Subjektai).<text:s/></text:span><text:span text:style-name="T114">Rinkėjų parašai renkami popieriniuose rinkėjų parašų rinkimo lapuose ir (arba) elektroniniu būdu.<text:s/></text:span><text:span text:style-name="T115">Rinkėjai savo parašais</text:span><text:span text:style-name="T116"><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17">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18"><text:s/>įskaičiuojamas vienas parašas.</text:span></text:p>
      <text:p text:style-name="P119"><text:span text:style-name="T120">4</text:span><text:span text:style-name="T121">.<text:s/></text:span><text:span text:style-name="T122">Asmens duomenys, pateikti popieriniuose rinkėjų parašų rinkimo lapuose, tvarkomi vadovaujantis 2016 m. balandžio 27 d. Europos Parlamento ir Tarybos reglamentu (ES) 2016/679 dėl fizinių asmenų apsaugos tvarkant asmens</text:span><text:span text:style-name="T123"><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4">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5">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26"><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27">isijai (toliau – VRK) grąžinant popierinius rinkėjų parašų rinkimo lapus ir pasirašytas Subjektų, kuriems buvo išduoti popieriniai parašų rinkimo lapai, atstovų.</text:span><text:s/></text:p>
      <text:p text:style-name="P128">Punkto pakeitimai:</text:p>
      <text:p text:style-name="P129"><text:span text:style-name="T130">Nr.<text:s/></text:span><text:a xlink:href="https://www.e-tar.lt/portal/legalAct.html?documentId=e20130f0345811efbdaea558de59136c" office:target-frame-name="_top" xlink:show="replace"><text:span text:style-name="T131">Sp-164</text:span></text:a><text:span text:style-name="T132">, 2024-06-27, paskelbta TAR 2024-06-27, i. k. 2024-11760</text:span></text:p>
      <text:p text:style-name="Normal"/>
      <text:p text:style-name="P133"><text:span text:style-name="T134">5</text:span><text:span text:style-name="T135">. Rinkėjų parašus gali rinkti asmuo, turintis rinkimų teisę. Parašus rinkęs asmuo rinkėjų p</text:span><text:span text:style-name="T136">arašų rinkimo lapo apačioje nurodo savo duomenis: vardą, pavardę, paso ar asmens tapatybės kortelės arba teisę nuolat gyventi Lietuvos Respublikoje patvirtinančio dokumento numerį (nurodomo dokumento tipas priklauso nuo to, kokiais atvejais renkami parašai</text:span><text:span text:style-name="T137">) ir atsako, kad parašai yra surinkti laikantis teisės aktuose nurodytų asmens duomenų apsaugos reikalavimų. Rinkėjų parašus renkantys asmenys yra laikomi asmens duomenų tvarkytojais.<text:s/></text:span></text:p>
      <text:p text:style-name="P138"><text:span text:style-name="T139">6</text:span><text:span text:style-name="T140">. Asmens duomenis tvarkantys asmenys turi užkirsti kelią atsitikti</text:span><text:span text:style-name="T141">niam ar neteisėtam asmens duomenų sunaikinimui, pakeitimui, atskleidimui, taip pat bet kokiam kitam neteisėtam tvarkymui. Draudžiama užpildytus popierinius rinkėjų parašų rinkimo lapus kopijuoti, skenuoti, perduoti juos tretiesiems asmenims, atskleisti, pe</text:span><text:span text:style-name="T142">rduoti rinkėjų asmens duomenis tretiesiems asmenims arba sudaryti sąlygas įvairiomis priemonėmis ir bet kokia forma su jais susipažinti. Rinkėjų parašus renkantis asmuo turi užtikrinti, kad rinkėjas, pasirašydamas popieriniame rinkėjų parašų rinkimo lape,<text:s/></text:span><text:span text:style-name="T143">negalėtų susipažinti su kitų tame lape esančių rinkėjų asmens duomenimis.<text:s/></text:span></text:p>
      <text:p text:style-name="P144"><text:span text:style-name="T145">7</text:span><text:span text:style-name="T146">. Popieriniame r</text:span><text:span text:style-name="T147">inkėjų parašų rinkimo lape įrašai daromi tik valstybine lietuvių kalba, aiškiai ir įskaitomai. Popierinio rinkėjų parašų rinkimo lapo negalima glamžyti, plėšyti</text:span><text:span text:style-name="T148">, jis gali būti sulenktas.<text:s/></text:span></text:p>
      <text:p text:style-name="P149"><text:span text:style-name="T150">8</text:span><text:span text:style-name="T151">. Popieriniai rinkėjų parašų rinkimo lapai turi būti sunumeruoti ir Lietuvos Respublikos Seimo ir savivaldybių tarybų, merų rinkimuose privalo būti antspauduojami savivaldybės (apygardos) rinkimų komisijos antspaudu.<text:s/></text:span></text:p>
      <text:p text:style-name="P152"/>
      <text:p text:style-name="P153"><text:span text:style-name="T154">II</text:span><text:span text:style-name="T155"><text:s/>SKYRIUS</text:span></text:p>
      <text:p text:style-name="P156"><text:span text:style-name="T157">RINKĖJŲ PARAŠŲ RINKIMAS<text:s/></text:span><text:span text:style-name="T158">POPIERINIUOSE RINKĖJŲ PARAŠŲ RINKIMO LAPUOSE</text:span><text:span text:style-name="T159"><text:s/></text:span></text:p>
      <text:p text:style-name="P160"/>
      <text:p text:style-name="P161"><text:span text:style-name="T162">I</text:span><text:span text:style-name="T163"><text:s/>SKIRSNIS</text:span></text:p>
      <text:p text:style-name="P164"><text:span text:style-name="T165">RINKĖJŲ PARAŠŲ RINKIMAS</text:span></text:p>
      <text:p text:style-name="P166"/>
      <text:p text:style-name="P167">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text:s/>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68">Punkto pakeitimai:</text:p>
      <text:p text:style-name="P169"><text:span text:style-name="T170">Nr.<text:s/></text:span><text:a xlink:href="https://www.e-tar.lt/portal/legalAct.html?documentId=e20130f0345811efbdaea558de59136c" office:target-frame-name="_top" xlink:show="replace"><text:span text:style-name="T171">Sp-164</text:span></text:a><text:span text:style-name="T172">, 2024-06-27, paskelbta TAR 2024-06-27, i. k. 2024-11760</text:span></text:p>
      <text:p text:style-name="Normal"/>
      <text:p text:style-name="P173"><text:span text:style-name="T174">10</text:span><text:span text:style-name="T175">. Rinkėjų parašų rinkimą organizuoja Subjektai. Parašus renkantis asmuo gali rinkti parašu</text:span><text:span text:style-name="T176">s tik už tos pačios politinės partijos keliamą kandidatą ir (ar) kandidatų sąrašą arba tik už to paties politinio komiteto keliamą kandidatą ir (ar) kandidatų sąrašą, arba tik už vieną išsikeliantį kandidatą.</text:span><text:s/><text:span text:style-name="T177">Rinkėjas savo parašą popieriniuose rinkėjų para</text:span><text:span text:style-name="T178">šų rinkimo lapuose gali atšaukti iki popierinių rinkėjų parašų rinkimo lapų grąžinimo atitinkamai rinkimų komisijai dienos. Tokiu atveju rinkėjas popierinius rinkėjų parašų rinkimo lapus priimančiai rinkimų komisijai turi pateikti rašytinį pareiškimą atšau</text:span><text:span text:style-name="T179">kti jo parašą popieriniuose rinkėjų parašų rinkimo lapuose.<text:s/></text:span></text:p>
      <text:p text:style-name="P180">Punkto pakeitimai:</text:p>
      <text:p text:style-name="P181"><text:span text:style-name="T182">Nr.<text:s/></text:span><text:a xlink:href="https://www.e-tar.lt/portal/legalAct.html?documentId=e20130f0345811efbdaea558de59136c" office:target-frame-name="_top" xlink:show="replace"><text:span text:style-name="T183">Sp-164</text:span></text:a><text:span text:style-name="T184">, 2024-06-27, paskelbta TAR 2024-06-27, i. k. 2024-11760</text:span></text:p>
      <text:p text:style-name="Normal"/>
      <text:p text:style-name="P185"><text:span text:style-name="T186">11</text:span><text:span text:style-name="T187">.<text:s/></text:span><text:span text:style-name="T188">Rinkėjų parašus renkantys asmenys privalo rinkėjui prisistatyti ir informuoti, kokiu tikslu renkami jo asmens duomenys ir parašai bei apie rinkėjo teisę atšaukti savo parašą.</text:span><text:s/></text:p>
      <text:p text:style-name="P189">Punkto pakeitimai:</text:p>
      <text:p text:style-name="P190"><text:span text:style-name="T191">Nr.<text:s/></text:span><text:a xlink:href="https://www.e-tar.lt/portal/legalAct.html?documentId=e20130f0345811efbdaea558de59136c" office:target-frame-name="_top" xlink:show="replace"><text:span text:style-name="T192">Sp-164</text:span></text:a><text:span text:style-name="T193">, 2024-06-27, paskelbta TAR 2024-06-27, i. k. 2024-11760</text:span></text:p>
      <text:p text:style-name="Normal"/>
      <text:p text:style-name="P194"><text:span text:style-name="T195">12</text:span><text:span text:style-name="T196">. Rinkėjas visus savo asmens duomenis ir datą popieriniame rinkėjų parašų rinkimo lape įrašo pats ir pasirašo. Jeigu rinkėjas dėl negalios ar kit</text:span><text:span text:style-name="T197">okių priežasčių negali reikalingų duomenų pats įrašyti ir pasirašyti, jo prašymu tai gali padaryti kitas rinkimų teisę turintis asmuo (išskyrus parašus renkantį asmenį). Šis faktas turi būti pažymėtas atitinkamu įrašu popieriniame rinkėjų parašų rinkimo la</text:span><text:span text:style-name="T198">pe ir patvirtintas rinkėjų parašus rinkusio asmens parašu.</text:span><text:s/></text:p>
      <text:p text:style-name="P199">Punkto pakeitimai:</text:p>
      <text:p text:style-name="P200"><text:span text:style-name="T201">Nr.<text:s/></text:span><text:a xlink:href="https://www.e-tar.lt/portal/legalAct.html?documentId=e20130f0345811efbdaea558de59136c" office:target-frame-name="_top" xlink:show="replace"><text:span text:style-name="T202">Sp-164</text:span></text:a><text:span text:style-name="T203">, 2024-06-27, paskelbta TAR 2024-06-27, i. k. 2024-11760</text:span></text:p>
      <text:p text:style-name="Normal"/>
      <text:p text:style-name="P204"><text:span text:style-name="T205">13</text:span><text:span text:style-name="T206">. Ren</text:span><text:span text:style-name="T207">kant rinkėjų parašus, draudžiama papirkti rinkėjus, atsilyginti ar žadėti atsilyginti už rinkėjo parašą, naudoti psichologinį ar kitokį smurtą ar kitaip paveikti rinkėjo valią, siekiant, kad rinkėjas pasirašytų ar nepasirašytų popieriniame rinkėjų parašų r</text:span><text:span text:style-name="T208">inkimo lape ar elektroniniu būdu.<text:s/></text:span></text:p>
      <text:p text:style-name="P209">14. Jeigu popierinis rinkėjų parašų rinkimo lapas yra pritaikytas jį skenuoti (rinkėjų parašų lapai skenuojami Prezidento rinkimuose ir rinkimuose į Europos Parlamentą bei gali būti skenuojami piliečių iniciatyvoms),<text:s/>parašus renkantis asmuo turi pildyti popierinio rinkėjų parašų rinkimo lapo tarnybinės informacijos dalį. Perrašant pasirašiusio rinkėjo (ar kito rinkimų teisę turinčio asmens, kuris pildė už negalintį dėl negalios ar kitokių priežasčių įrašyti savo asmens<text:s/>duomenų) duomenis į tarnybinės informacijos dalį, nurodomi šie duomenys:</text:p>
      <text:p text:style-name="P210">14.1. pavardės pirmosios trys raidės;</text:p>
      <text:p text:style-name="P211">14.2. paso ar asmens tapatybės kortelės numeris (8 skaičiai);</text:p>
      <text:p text:style-name="P212">14.3. gimimo data – visi keturi gimimo metų skaitmenys;</text:p>
      <text:p text:style-name="P213">14.4. gimimo<text:s/>mėnuo – du skaitmenys, pvz., 01 – sausis; 02 – vasaris; 03 – kovas ir taip toliau;</text:p>
      <text:p text:style-name="P214">14.5. gimimo diena – 2 skaitmenys, pvz., 01, 10, 14.</text:p>
      <text:p text:style-name="P215">Duomenis tarnybinės informacijos dalies laukeliuose reikia rašyti juodu arba tamsiai mėlynu rašikliu, laikantis raidžių ir skaitmenų rašymo pavyzdžio:</text:p>
      <text:p text:style-name="P216"><text:span text:style-name="T217"><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18">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19">X – taip perbraukiamas numerio skaičius (popieriniame rinkėjų parašų rinkimo lape) rinkėjo, kuris pasirašė už kitus rinkėjus. Taip pat X<text:s/>reikia žymėti numerio skaičių (popieriniame rinkėjų parašų rinkimo lape) rinkėjo, kuris padarė klaidą pildydamas popieriniame rinkėjų parašų rinkimo lape esančius laukelius.</text:p>
      <text:p text:style-name="P220">Užpildęs tarnybinės informacijos dalį, parašus rinkęs asmuo pildo popierinio rinkėjų parašų rinkimo lapo baigiamojo įrašo indeksais 1, 2, 2.1, 2.2, 3 pažymėtas dalis.<text:s/></text:p>
      <text:p text:style-name="P221">Punkto pakeitimai:</text:p>
      <text:p text:style-name="P222"><text:span text:style-name="T223">Nr.<text:s/></text:span><text:a xlink:href="https://www.e-tar.lt/portal/legalAct.html?documentId=e20130f0345811efbdaea558de59136c" office:target-frame-name="_top" xlink:show="replace"><text:span text:style-name="T224">Sp-164</text:span></text:a><text:span text:style-name="T225">, 2024-06-27, paskelbta TAR 2024-06-27, i</text:span><text:span text:style-name="T226">. k. 2024-11760</text:span></text:p>
      <text:p text:style-name="Normal"/>
      <text:p text:style-name="P227"><text:span text:style-name="T228">II</text:span><text:span text:style-name="T229"><text:s/>SKIRSNIS</text:span></text:p>
      <text:p text:style-name="P230"><text:span text:style-name="T231">POPIERINIŲ RINKĖJŲ PARAŠŲ RINKIMO LAPŲ GRĄŽINIMAS RINKIMŲ KOMISIJAI</text:span></text:p>
      <text:p text:style-name="P232"/>
      <text:p text:style-name="P233"><text:span text:style-name="T234">15</text:span><text:span text:style-name="T235">. Suėjus teisės aktuose nustatytam terminui, kandidatai, politinės partijos,<text:s/></text:span><text:span text:style-name="T236">politiniai</text:span><text:span text:style-name="T237"><text:s/>komitetai ar jų atstovai rinkimams, piliečių iniciatyvinės grupės (jų koordinatoriai) grąžina popierinius rinkėjų parašų rinkimo lapus juos išdavusiai rinkimų komisijai</text:span><text:span text:style-name="T238"><text:s/>kartu su žurnalu, kaip tai yra numatyta Aprašo 4 punkte,</text:span><text:span text:style-name="T239"><text:s/>ir surašomas Rinkėjų parašų r</text:span><text:span text:style-name="T240">inkimo lapų grąžinimo aktas (3 priedas). Popieriniai rinkėjų parašų rinkimo lapai juos išdavusiai rinkimų komisijai privalo būti grąžinti į jos būstinę jos darbo laiku.</text:span><text:s/></text:p>
      <text:p text:style-name="P241">Punkto pakeitimai:</text:p>
      <text:p text:style-name="P242"><text:span text:style-name="T243">Nr.<text:s/></text:span><text:a xlink:href="https://www.e-tar.lt/portal/legalAct.html?documentId=e20130f0345811efbdaea558de59136c" office:target-frame-name="_top" xlink:show="replace"><text:span text:style-name="T244">Sp-164</text:span></text:a><text:span text:style-name="T245">, 2024-06-27, paskelbta TAR 2024-06-27, i. k. 2024-11760</text:span></text:p>
      <text:p text:style-name="Normal"/>
      <text:p text:style-name="P246"><text:span text:style-name="T247">16</text:span><text:span text:style-name="T248">. Kandidatai, politinės partijos, politiniai komitetai Respublikos Prezidento rinkimuose, rinkimuose į Europos Parlamentą ir piliečių iniciatyvinės gru</text:span><text:span text:style-name="T249">pės, perduodami popierinius rinkėjų parašų rinkimo lapus VRK, turi laikytis šių reikalavimų:</text:span></text:p>
      <text:p text:style-name="P250"><text:span text:style-name="T251">16.1</text:span><text:span text:style-name="T252">. popieriniai<text:s/></text:span><text:span text:style-name="T253">rinkėjų parašų rinkimo lapai susegami į bylas po 100 vnt.;</text:span></text:p>
      <text:p text:style-name="P254"><text:span text:style-name="T255">16.2</text:span><text:span text:style-name="T256">. popierinių<text:s/></text:span><text:span text:style-name="T257">rinkėjų parašų rinkimo lapų nereikia segti pagal spaustuvės sut</text:span><text:span text:style-name="T258">eiktus tipografinius numerius;</text:span></text:p>
      <text:p text:style-name="P259"><text:span text:style-name="T260">16.3</text:span><text:span text:style-name="T261">. parašus renkantis asmuo ar kandidato, politinės partijos, politinio komiteto, piliečių iniciatyvinės grupės atstovas popieriniame rinkėjų parašų rinkimo lape įrašo bylos numerį ir eilės numerį byloje;</text:span></text:p>
      <text:p text:style-name="P262"><text:span text:style-name="T263">16.4</text:span><text:span text:style-name="T264">. kiek</text:span><text:span text:style-name="T265">vienai bylai užpildomas bylos apyrašas. Apyrašas įsegamas bylos pradžioje. Bylos sunumeruojamos ir užpildomas bylų apyrašas (7 ir 8 priedai)</text:span></text:p>
      <text:p text:style-name="P266"/>
      <text:p text:style-name="P267"><text:span text:style-name="T268">III</text:span><text:span text:style-name="T269"><text:s/>SKYRIUS</text:span></text:p>
      <text:p text:style-name="P270"><text:span text:style-name="T271">RINKĖJŲ PARAŠŲ RINKIMAS ELEKTRONINIU BŪDU</text:span></text:p>
      <text:p text:style-name="P272"/>
      <text:p text:style-name="P273"><text:span text:style-name="T274">17</text:span><text:span text:style-name="T275">. Rinkėjai, norintys paremti kandidatą, kan</text:span><text:span text:style-name="T276">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77">. Elektroninėje pasirašymo formoje nurodomi tokie patys duomenys kaip ir popieriniame rinkėjų parašų lape, negali būti jokių papildomų įrašų, nenustatytų popierinio parašų rinkimo lapo formoje.</text:span></text:p>
      <text:p text:style-name="P278"><text:span text:style-name="T279">18</text:span><text:span text:style-name="T280">. Prie portalo „Rinkėjo puslapis“ prisijungiama per<text:s/></text:span><text:span text:style-name="T281">Elektroninius valdžios vartus, kur rinkėjai autentifikuojami Valstybės informacinių išteklių sąveikumo platformos (VIISP) priemonėmis.</text:span></text:p>
      <text:p text:style-name="P282"><text:span text:style-name="T283">19</text:span><text:span text:style-name="T284">. Portalas „Rinkėjo puslapis“ pagal Lietuvos Respublikos gyventojų registro duomenis nustato prisijungusio rinkėjo<text:s/></text:span><text:span text:style-name="T285">deklaruotą gyvenamąją vietą ir priskiria savivaldybę (apygardą).</text:span></text:p>
      <text:p text:style-name="P286"><text:span text:style-name="T287">20</text:span><text:span text:style-name="T288">. Nustačius prisijungusio rinkėjo savivaldybę (apygardą), pagal vykstančius rinkimus jam pateikiami:</text:span></text:p>
      <text:p text:style-name="P289"><text:span text:style-name="T290">20.1</text:span><text:span text:style-name="T291">. Respublikos Prezidento rinkimų metu – kandidatų sąrašas;<text:s/></text:span></text:p>
      <text:p text:style-name="P292"><text:span text:style-name="T293">20.2</text:span><text:span text:style-name="T294">. rinkimų<text:s/></text:span><text:span text:style-name="T295">į Europos Parlamentą metu – politinių partijų, politinių komitetų kandidatų sąrašai;</text:span></text:p>
      <text:p text:style-name="P296"><text:span text:style-name="T297">20.3</text:span><text:span text:style-name="T298">. Lietuvos Respublikos Seimo rinkimų metu:</text:span></text:p>
      <text:p text:style-name="P299"><text:span text:style-name="T300">20.3.1</text:span><text:span text:style-name="T301">. kandidatų, kurių išsikėlimą galima paremti šioje vienmandatėje rinkimų apygardoje, sąrašas;</text:span></text:p>
      <text:p text:style-name="P302"><text:span text:style-name="T303">20.3.2</text:span><text:span text:style-name="T304">.<text:s/></text:span><text:span text:style-name="T305">kandidatų, kurių išsikėlimą galima paremti vienmandatėje Pasaulio lietuvių rinkimų apygardoje, sąrašas. Šiuos pretendentus turi teisę paremti tik Lietuvos Respublikos piliečiai, balsuosiantys užsienyje (Lietuvos Respublikos diplomatinėje atstovybėje arba k</text:span><text:span text:style-name="T306">onsulinėje įstaigoje). Šių piliečių parašai bus laikomi įskaityti į bendrą surinktų parašų skaičių, jeigu parašų tikrinimo metu jų pateiktas prašymas balsuoti užsienyje (Lietuvos Respublikos diplomatinėje atstovybėje arba konsulinėje įstaigoje) bus galioja</text:span><text:span text:style-name="T307">ntis;</text:span></text:p>
      <text:p text:style-name="P308"><text:span text:style-name="T309">20.4</text:span><text:span text:style-name="T310">. savivaldybių tarybų ir merų rinkimų metu – politinių partijų, politinių komitetų kandidatų sąrašai ir kandidatų, kurių iškėlimą arba išsikėlimą į savivaldybės merus galima paremti šioje savivaldybėje, sąrašas.</text:span></text:p>
      <text:p text:style-name="P311"><text:span text:style-name="T312">21</text:span><text:span text:style-name="T313">. Kandidatams, kandi</text:span><text:span text:style-name="T314">datų sąrašams prieiga portale „Rinkėjo puslapis“ sukuriama ne vėliau negu per Aprašo 9 punkte nurodytą popierinių rinkėjų parašų rinkimo lapų išdavimo terminą, jeigu pateikiamas rašytinis prašymas popierinių rinkėjų parašų rinkimo lapų neišduoti arba paski</text:span><text:span text:style-name="T315">rtą dieną jie neatsiimami. Rinkėjų parašų rinkimas portale „Rinkėjo puslapis“ sustabdomas grąžinus popierinius rinkėjų parašų rinkimo lapus juos išdavusiai komisijai arba pateikus rašytinį prašymą atitinkamai rinkimų komisijai sustabdyti parašų rinkimą por</text:span><text:span text:style-name="T316">tale „Rinkėjo puslapis“. Jeigu popieriniai rinkėjų parašų rinkimo lapai negrąžinami iki paskutinės teisės aktuose nustatyto termino dienos 17 valandos arba nepateikiamas prašymas stabdyti parašų rinkimą elektroniniu būdu, jeigu rinkėjų parašai buvo renkami</text:span><text:span text:style-name="T317"><text:s/>tik elektroniniu būdu, rinkėjų parašų rinkimas portale „Rinkėjo puslapis“ sustabdomas paskutinę nustatyto termino dieną 17 valandą.</text:span><text:s/></text:p>
      <text:p text:style-name="P318">Punkto pakeitimai:</text:p>
      <text:p text:style-name="P319"><text:span text:style-name="T320">Nr.<text:s/></text:span><text:a xlink:href="https://www.e-tar.lt/portal/legalAct.html?documentId=e20130f0345811efbdaea558de59136c" office:target-frame-name="_top" xlink:show="replace"><text:span text:style-name="T321">S</text:span><text:span text:style-name="T322">p-164</text:span></text:a><text:span text:style-name="T323">, 2024-06-27, paskelbta TAR 2024-06-27, i. k. 2024-11760</text:span></text:p>
      <text:p text:style-name="Normal"/>
      <text:p text:style-name="P324"><text:span text:style-name="T325">22</text:span><text:span text:style-name="T326">. Kandidatų, kandidatų sąrašų parašų rinkimo pradžią, atsižvelgiant į vykstančius rinkimus, portale „Rinkėjo puslapis“ registruoja ir šį registravimą sustabdo:</text:span></text:p>
      <text:p text:style-name="P327"><text:span text:style-name="T328">22.1</text:span><text:span text:style-name="T329">. Respublikos Prezide</text:span><text:span text:style-name="T330">nto rinkimų metu – VRK;<text:s/></text:span></text:p>
      <text:p text:style-name="P331"><text:span text:style-name="T332">22.2</text:span><text:span text:style-name="T333">. rinkimų į Europos Parlamentą metu – VRK;</text:span></text:p>
      <text:p text:style-name="P334"><text:span text:style-name="T335">22.3</text:span><text:span text:style-name="T336">. Lietuvos Respublikos Seimo rinkimų metu – apygardos rinkimų komisija, išskyrus vienmandatę Pasaulio lietuvių rinkimų apygardą, kurioje šiuos veiksmus atlieka VRK;</text:span></text:p>
      <text:p text:style-name="P337"><text:span text:style-name="T338">22.4</text:span><text:span text:style-name="T339">. savivaldybių tarybų ir merų rinkimų metu – savivaldybės rinkimų komisija.</text:span></text:p>
      <text:p text:style-name="P340"><text:span text:style-name="T341">23</text:span><text:span text:style-name="T342">. Piliečių iniciatyvas portale „Rinkėjo puslapis“ registruoja ir šį registravimą sustabdo VRK.</text:span></text:p>
      <text:p text:style-name="P343"><text:span text:style-name="T344">24</text:span><text:span text:style-name="T345">. Portale „Rinkėjos puslapis“ skelbiamas ir nuolat atnaujinamas kiekvi</text:span><text:span text:style-name="T346">eno kandidatų sąrašo, kandidato ar piliečių iniciatyvos elektroniniu būdu surinktų parašų skaičius.</text:span></text:p>
      <text:p text:style-name="P347"><text:span text:style-name="T348">25</text:span><text:span text:style-name="T349">. Rinkėjai, norėdami atšaukti elektroniniu būdu suteiktą parėmimą, tai gali atlikti portale „Rinkėjo puslapis“, kol yra vykdomas rinkėjų parašų rinkim</text:span><text:span text:style-name="T350">as portale „Rinkėjo puslapis“ , t. y. iki Rinkimų kodekse nustatyto rinkėjų parašų rinkimo termino pabaigos arba iki Subjekto rašytinio prašymo sustabdyti parašų rinkimą portale „Rinkėjo puslapis“ pateikimo.<text:s/></text:span></text:p>
      <text:p text:style-name="P351">Punkto pakeitimai:</text:p>
      <text:p text:style-name="P352"><text:span text:style-name="T353">Nr.<text:s/></text:span><text:a xlink:href="https://www.e-tar.lt/portal/legalAct.html?documentId=e20130f0345811efbdaea558de59136c" office:target-frame-name="_top" xlink:show="replace"><text:span text:style-name="T354">Sp-164</text:span></text:a><text:span text:style-name="T355">, 2024-06-27, paskelbta TAR 2024-06-27, i. k. 2024-11760</text:span></text:p>
      <text:p text:style-name="Normal"/>
      <text:p text:style-name="P356"><text:span text:style-name="T357">IV</text:span><text:span text:style-name="T358"><text:s/>SKYRIUS</text:span></text:p>
      <text:p text:style-name="P359"><text:span text:style-name="T360">RINKĖJŲ<text:s/></text:span><text:span text:style-name="T361">PARAŠŲ TIKRINIMAS</text:span></text:p>
      <text:p text:style-name="P362"/>
      <text:p text:style-name="P363"><text:span text:style-name="T364">26</text:span><text:span text:style-name="T365">. R</text:span><text:span text:style-name="T366">inkimų komisija, gavusi popierinius rinkėjų parašų rinkimo lapus<text:s/></text:span><text:span text:style-name="T367">arba sustabdžiusi rinkėjų parašų rinkimą elektroniniu būdu (pagal rašytinį prašymą arba suėjus terminui), per teisės aktuose nustatytą terminą juos patikrina ir suskaičiuoja rinkėjų parašus.</text:span><text:span text:style-name="T368"><text:s/>Sprendžiant dėl tolesnio patikrinimo tikslingumo, turi būti peržiūrėti popieriniai rinkėjų parašų rinkimo lapai ir įvertinta, ar juos renkant nebuvo padaryta Rinkimų kodekso pažeidimų. Rinkimų komisija elektroniniu būdu surinktus rinkėjų parašus prideda p</text:span><text:span text:style-name="T369">rie popieriniuose rinkėjų parašų rinkimo lapuose surinktų parašų.</text:span><text:s/></text:p>
      <text:p text:style-name="P370">Punkto pakeitimai:</text:p>
      <text:p text:style-name="P371"><text:span text:style-name="T372">Nr.<text:s/></text:span><text:a xlink:href="https://www.e-tar.lt/portal/legalAct.html?documentId=e20130f0345811efbdaea558de59136c" office:target-frame-name="_top" xlink:show="replace"><text:span text:style-name="T373">Sp-164</text:span></text:a><text:span text:style-name="T374">, 2024-06-27, paskelbta TAR 2024-06-27, i. k. 2024-11760</text:span></text:p>
      <text:p text:style-name="Normal"/>
      <text:p text:style-name="P375"><text:span text:style-name="T376">27</text:span><text:span text:style-name="T377">. Rinkėjų parašų tikrinimą organizuoja rinkimų komisijos pirmininkas.</text:span></text:p>
      <text:p text:style-name="P378"><text:span text:style-name="T379">28</text:span><text:span text:style-name="T380">. Tikrinant parašus popieriniuose rinkėjų parašų rinkimo lapuose daryti kokias nors žymas, taisymus draudžiama, išskyrus įrašus tarnybinei informacijai skirtoje popierinių rinkėj</text:span><text:span text:style-name="T381">ų parašų rinkimo lapų dalyje. Tai atliekama Rinkėjų parašų tikrinimo lape (4 priedas).</text:span><text:s/></text:p>
      <text:p text:style-name="P382">Punkto pakeitimai:</text:p>
      <text:p text:style-name="P383"><text:span text:style-name="T384">Nr.<text:s/></text:span><text:a xlink:href="https://www.e-tar.lt/portal/legalAct.html?documentId=e20130f0345811efbdaea558de59136c" office:target-frame-name="_top" xlink:show="replace"><text:span text:style-name="T385">Sp-164</text:span></text:a><text:span text:style-name="T386">, 2024-06-27, paskelbta TAR 2024-06-27, i</text:span><text:span text:style-name="T387">. k. 2024-11760</text:span></text:p>
      <text:p text:style-name="Normal"/>
      <text:p text:style-name="P388"><text:span text:style-name="T389">29</text:span><text:span text:style-name="T390">. Visi rinkėjų parašai, surinkti popieriniuose rinkėjų parašų rinkimo lapuose, tikrinami vizualiai. Prireikus gali būti pasitelkiami rašysenos ekspertai. Dalis ar visi rinkėjų parašai gali būti tikrinami suvedant jų asmens duomenis į</text:span><text:span text:style-name="T391"><text:s/>VRK informacinės sistemos posistemę „RINKĖJAI“ ir sulyginant juos su Lietuvos Respublikos gyventojų registro duomenimis.</text:span></text:p>
      <text:p text:style-name="P392">30. Neįskaičiuojami šie parašai:</text:p>
      <text:p text:style-name="P393">30.1. asmenų, neturinčių rinkimų teisės (dėl amžiaus, neveiksnumo rinkimų srityje);</text:p>
      <text:p text:style-name="P394">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395">30.3. asmenų, kurie nėra įrašę visų teisės aktuose nustatytų duomenų;</text:p>
      <text:p text:style-name="P396">30.4. kai įrašyti neteisingi asmens duomenys;</text:p>
      <text:p text:style-name="P397">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text:s/>rinkėjų parašų rinkimo lape);</text:p>
      <text:p text:style-name="P398">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399">Punkto pakeitimai:</text:p>
      <text:p text:style-name="P400"><text:span text:style-name="T401">Nr.<text:s/></text:span><text:a xlink:href="https://www.e-tar.lt/portal/legalAct.html?documentId=e20130f0345811efbdaea558de59136c" office:target-frame-name="_top" xlink:show="replace"><text:span text:style-name="T402">Sp-164</text:span></text:a><text:span text:style-name="T403">, 2024-06-27, paskelbta TAR 2024-06-27, i. k. 2024-11760</text:span></text:p>
      <text:p text:style-name="Normal"/>
      <text:p text:style-name="P404"><text:span text:style-name="T405">31</text:span><text:span text:style-name="T406">. Rinkimų komisija, patikrinusi parašus, surašo Rinkėjų</text:span><text:span text:style-name="T407"><text:s/>parašų tikrinimo aktą (5 priedas). Savivaldybės (apygardos) rinkimų komisija, patikrinusi parašus, priima sprendimą teikti VRK registruoti / neregistruoti kandidato, politinės partijos, politinio komiteto keliamą kandidatų sąrašą dalyvauti rinkimuose (6 p</text:span><text:span text:style-name="T408">riedas).</text:span></text:p>
      <text:p text:style-name="P409"><text:span text:style-name="T410">______________________________</text:span></text:p>
      <text:p text:style-name="Normal"/>
      <text:p text:style-name="Normal"/>
      <text:p text:style-name="Normal"/>
      <text:p text:style-name="P411">Priedų pakeitimai:</text:p>
      <text:p text:style-name="Normal"/>
      <text:p text:style-name="P412">Sp-65 (0) Tvarkos 5 priedas (tikrinimo aktas)</text:p>
      <text:p text:style-name="P413">Priedo pakeitimai:</text:p>
      <text:p text:style-name="P414"><text:span text:style-name="T415">Nr.<text:s/></text:span><text:a xlink:href="https://www.e-tar.lt/portal/legalAct.html?documentId=e20130f0345811efbdaea558de59136c" office:target-frame-name="_top" xlink:show="replace"><text:span text:style-name="T416">Sp-164</text:span></text:a><text:span text:style-name="T417">, 2024-06-27,<text:s/></text:span><text:span text:style-name="T418">paskelbta TAR 2024-06-27, i. k. 2024-1176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ioji rinkimų komisija, Sprendimas</text:span></text:p>
      <text:p text:style-name="P428"><text:span text:style-name="T429">Nr.<text:s/></text:span><text:a xlink:href="https://www.e-tar.lt/portal/legalAct.html?documentId=e20130f0345811efbdaea558de59136c" office:target-frame-name="_top" xlink:show="replace"><text:span text:style-name="T430">Sp-164</text:span></text:a><text:span text:style-name="T431">, 2024-06-27, paskelbta<text:s/></text:span><text:span text:style-name="T432">TAR 2024-06-27, i. k. 2024-11760</text:span></text:p>
      <text:p text:style-name="P433"><text:span text:style-name="T434">Dėl Vyriausiosios rinkimų komisijos 2022 m. rugpjūčio 25 d. sprendimo Nr. Sp-65 „Dėl Rinkėjų parašų rinkimo ir tikrin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9-03T07:24:00Z</meta:creation-date>
    <dc:date>2024-09-03T07:24:00Z</dc:date>
    <meta:print-date>2018-11-16T13:57:00Z</meta:print-date>
    <meta:template xlink:href="Normal.dotm" xlink:type="simple"/>
    <meta:editing-cycles>2</meta:editing-cycles>
    <meta:editing-duration>PT0S</meta:editing-duration>
    <meta:document-statistic meta:page-count="3" meta:paragraph-count="247" meta:word-count="2382" meta:character-count="22055" meta:row-count="737" meta:non-whitespace-character-count="19920"/>
  </office:meta>
</office:document-meta>
</file>