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6-28 iki 2014-09-30</text:span></text:p>
      <text:p text:style-name="P9"/>
      <text:p text:style-name="P10"><text:span text:style-name="T11">Nutarimas paskelbtas: TAR 2014-03-14, i. k. 2014-03079</text:span></text:p>
      <text:p text:style-name="P12"/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IETUVOS RESPUBLIKOS<text:s/></text:span><text:span text:style-name="T24">VYRIAUSYBĖS 2010 M. SPALIO 10 D. NUTARIMO NR. 1517 „DĖL ĮSTAIGŲ PRIE MINISTERIJŲ“ PAKEITIMO</text:span></text:p>
      <text:p text:style-name="P25"/>
      <text:p text:style-name="P26"><text:span text:style-name="T27">2014 m. kovo 5 d.</text:span><text:span text:style-name="T28"><text:s/>Nr.<text:s/></text:span><text:span text:style-name="T29">225</text:span><text:span text:style-name="T30"><text:line-break/>Vilnius</text:span></text:p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 Pakeisti Lietuvos Respublikos Vyriausybės 2010 m. spalio 10 d. nutarimą Nr. 1517</text:span><text:span text:style-name="T39"><text:s/>„Dėl įstaigų prie ministerijų“:</text:span></text:p>
      <text:p text:style-name="P40"><text:span text:style-name="T41">1.1</text:span><text:span text:style-name="T42">. Papildyti 1.10.12 papunkčiu:</text:span></text:p>
      <text:p text:style-name="P43"><text:span text:style-name="T44">„</text:span><text:span text:style-name="T45">1.10.12</text:span><text:span text:style-name="T46">. Gyventojų registro tarnyba.“<text:s/></text:span></text:p>
      <text:p text:style-name="P47"><text:span text:style-name="T48">1.2</text:span><text:span text:style-name="T49">. Pripažinti netekusiu galios 1.13.4 papunktį.<text:s/></text:span></text:p>
      <text:p text:style-name="P50"><text:span text:style-name="T51">2</text:span><text:span text:style-name="T52">. Įpareigoti Lietuvos Respublikos vidaus reikalų ministeriją iki 2014 m. spalio</text:span><text:span text:style-name="T53"><text:s/>1 d. sudaryti su Gyventojų registro tarnyba prie Lietuvos Respublikos vidaus reikalų ministerijos Gyventojų registro tarnybos 2014 metų lėšų naudojimo nuo 2014 m. spalio 1 d. sutartį.</text:span><text:s/></text:p>
      <text:p text:style-name="P54">Punkto pakeitimai:</text:p>
      <text:p text:style-name="P55"><text:span text:style-name="T56">Nr.<text:s/></text:span><text:a xlink:href="https://www.e-tar.lt/portal/legalAct.html?documentId=2a2c2860fd4311e39cfacd978b6fd9bb" office:target-frame-name="_top" xlink:show="replace"><text:span text:style-name="T57">569</text:span></text:a><text:span text:style-name="T58">, 2014-06-23, paskelbta TAR 2014-06-27, i. k. 2014-09259</text:span></text:p>
      <text:p text:style-name="Normal"/>
      <text:p text:style-name="P59"><text:span text:style-name="T60">3</text:span><text:span text:style-name="T61">. Nustatyti, kad:<text:s/></text:span></text:p>
      <text:p text:style-name="P62"><text:span text:style-name="T63">3.1</text:span><text:span text:style-name="T64">. Lietuvos Respublikos Vyriausybės nutarimuose, ministrų, Vyriausybės įstaigų ir įstaigų prie ministerijų vadovų te</text:span><text:span text:style-name="T65">isės aktuose žodžių junginys „Gyventojų registro tarnyba prie Lietuvos Respublikos vidaus reikalų ministerijos“ atstoja žodžių junginį „Gyventojų registro tarnyba“.</text:span></text:p>
      <text:p text:style-name="P66"><text:span text:style-name="T67">3.2</text:span><text:span text:style-name="T68">.<text:s/></text:span><text:span text:style-name="T69">šis nutarimas, išskyrus 2 punktą, įsigalioja 2014 m. spalio 1 dieną.</text:span></text:p>
      <text:p text:style-name="P70">Punkto pakeitimai:</text:p>
      <text:p text:style-name="P71"><text:span text:style-name="T72">Nr.<text:s/></text:span><text:a xlink:href="https://www.e-tar.lt/portal/legalAct.html?documentId=2a2c2860fd4311e39cfacd978b6fd9bb" office:target-frame-name="_top" xlink:show="replace"><text:span text:style-name="T73">569</text:span></text:a><text:span text:style-name="T74">, 2014-06-23, paskelbta TAR 2014-06-27, i. k. 2014-09259</text:span></text:p>
      <text:p text:style-name="Normal"/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Vidaus reikalų ministras<text:tab/>Dailis Alfonsas Barakauska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2a2c2860fd4311e39cfacd978b6fd9bb" office:target-frame-name="_top" xlink:show="replace"><text:span text:style-name="T95">569</text:span></text:a><text:span text:style-name="T96">, 2014-06-23, paskelbta TAR 2014-06-27, i. k. 2014-09259</text:span></text:p>
      <text:p text:style-name="P97"><text:span text:style-name="T98">Dėl<text:s/></text:span><text:span text:style-name="T99">Lietuvos Respublikos Vyriausybės 2014 m. kovo 5 d. nutarimo Nr. 225 „Dėl Lietuvos Respublikos Vyriausybės 2010 m. spalio 10 d. nutarimo Nr. 1517 „Dėl įstaigų prie ministerijų“ pakeitimo“ pakeitimo  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9T07:18:00Z</meta:creation-date>
    <dc:date>2015-02-19T07:18:00Z</dc:date>
    <meta:print-date>2014-03-12T08:50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87" meta:character-count="2132" meta:row-count="99" meta:non-whitespace-character-count="1881"/>
  </office:meta>
</office:document-meta>
</file>