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3</text:span></text:p>
      <text:p text:style-name="P3"/>
      <text:p text:style-name="P4"><text:span text:style-name="T5">Sprendimas paskelbtas: TAR 2014-09-01, i. k. 2014-11552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<text:span text:style-name="T13">DĖL MARIJAMPOLĖS SAVIVALDYBĖS<text:s/></text:span><text:span text:style-name="T14">ŠVIETIMO<text:s/></text:span><text:span text:style-name="T15">ĮSTAIGŲ PRIEŠMOKYKLINIO UGDYMO ORGANIZAVIMO MODELIŲ PATVIRTINIMO</text:span></text:p>
      <text:p text:style-name="P16"/>
      <text:p text:style-name="P17">2014 m. rugpjūčio <text:s/>25 d. Nr. 1-269</text:p>
      <text:p text:style-name="P18">Marijampolė</text:p>
      <text:p text:style-name="P19"/>
      <text:p text:style-name="P20"/>
      <text:p text:style-name="P21"><text:span text:style-name="T22">Vadovaudamasi Lietuvos Respublikos vietos savivaldos įstatymo 6 straipsnio 1 dalies 8 punktu, 16 straipsnio 4 dalimi, 18 straipsnio 1 dalimi,</text:span><text:span text:style-name="T23"><text:s/>Lietuvos Respublikos švietimo įstatymo 8 straipsniu, 58 straipsnio 1 dalies 3 punktu, Priešmokyklinio ugdymo tvarkos aprašu, patvirtintu Lietuvos Respublikos švietimo ir mokslo ministro 2013 m. lapkričio 21 d. įsakymu Nr. V-1106 „Dėl priešmokyklinio ugdym</text:span><text:span text:style-name="T24">o tvarkos aprašo patvirtinimo“, Marijampolės savivaldybės taryba <text:s/></text:span><text:span text:style-name="T25">nusprendžia:</text:span></text:p>
      <text:p text:style-name="P26"><text:span text:style-name="T27">1.</text:span><text:span text:style-name="T28"><text:s/>Neteko galios nuo 2017-11-03</text:span></text:p>
      <text:p text:style-name="P29">Punkto naikinimas:</text:p>
      <text:p text:style-name="P30"><text:span text:style-name="T31">Nr.<text:s/></text:span><text:a xlink:href="https://www.e-tar.lt/portal/legalAct.html?documentId=afbb10d0bfce11e79122ea2db7aeb5f0" office:target-frame-name="_top" xlink:show="replace"><text:span text:style-name="T32">1-280</text:span></text:a><text:span text:style-name="T33">, 2017-10-30,<text:s/></text:span><text:span text:style-name="T34">paskelbta TAR 2017-11-02, i. k. 2017-17347</text:span></text:p>
      <text:p text:style-name="Normal"/>
      <text:p text:style-name="P35"><text:span text:style-name="T36">2</text:span><text:span text:style-name="T37">. Pripažinti netekusiu galios Marijampolės savivaldybės tarybos 2007 m. sausio 12 d. sprendimo Nr. 1-957 „Dėl Marijampolės savivaldybės švietimo įstaigose taikomų priešmokyklinio ugdymo organizavimo modelių<text:s/></text:span><text:span text:style-name="T38">naujos redakcijos patvirtinimo“ 1 punktą.</text:span></text:p>
      <text:p text:style-name="P39"><text:span text:style-name="T40">3</text:span><text:span text:style-name="T41">. Sprendimas įsigalioja nuo 2014 m. rugsėjo 1 d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Vidmantas Brazys</text:span></text:p>
      <text:p text:style-name="P51"><text:span text:style-name="T52">Patvirtinta.</text:span><text:span text:style-name="T53"><text:s/>Neteko galios nuo 2017-11-03</text:span></text:p>
      <text:p text:style-name="P54">Priedo naikinimas:</text:p>
      <text:p text:style-name="P55"><text:span text:style-name="T56">Nr.<text:s/></text:span><text:a xlink:href="https://www.e-tar.lt/portal/legalAct.html?documentId=afbb10d0bfce11e79122ea2db7aeb5f0" office:target-frame-name="_top" xlink:show="replace"><text:span text:style-name="T57">1-280</text:span></text:a><text:span text:style-name="T58">, 2017-10-30, paskelbta TAR 2017-11-02, i. k. 2017-17347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Marijampo</text:span><text:span text:style-name="T68">lės savivaldybės taryba, Sprendimas</text:span></text:p>
      <text:p text:style-name="P69"><text:span text:style-name="T70">Nr.<text:s/></text:span><text:a xlink:href="https://www.e-tar.lt/portal/legalAct.html?documentId=afbb10d0bfce11e79122ea2db7aeb5f0" office:target-frame-name="_top" xlink:show="replace"><text:span text:style-name="T71">1-280</text:span></text:a><text:span text:style-name="T72">, 2017-10-30, paskelbta TAR 2017-11-02, i. k. 2017-17347</text:span></text:p>
      <text:p text:style-name="P73"><text:span text:style-name="T74">Dėl Marijampolės savivaldybės švietimo įstaigų<text:s/></text:span><text:span text:style-name="T75">priešmokyklinio ugdymo organizavimo modelių patvirtin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</meta:initial-creator>
    <dc:creator>adlibuser</dc:creator>
    <meta:creation-date>2017-11-03T12:14:00Z</meta:creation-date>
    <dc:date>2017-11-03T12:14:00Z</dc:date>
    <meta:print-date>2014-06-16T13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1" meta:character-count="2008" meta:row-count="52" meta:non-whitespace-character-count="1779"/>
  </office:meta>
</office:document-meta>
</file>