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style:text-properties style:font-size-complex="12pt" style:language-asian="lt" style:country-asian="LT"/>
    </style:style>
    <style:style style:name="P19" style:parent-style-name="Normal" style:family="paragraph">
      <style:paragraph-properties fo:text-align="center" fo:line-height="150%">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ext-properties style:font-size-complex="12pt" style:language-asian="lt" style:country-asian="L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text-properties style:font-size-complex="12pt" style:language-asian="lt" style:country-asian="LT"/>
    </style:style>
    <style:style style:name="P39" style:parent-style-name="Normal" style:family="paragraph">
      <style:paragraph-properties fo:line-height="150%"/>
      <style:text-properties style:font-size-complex="12pt" style:language-asian="lt" style:country-asian="LT"/>
    </style:style>
    <style:style style:name="P40" style:parent-style-name="Normal" style:family="paragraph">
      <style:paragraph-properties fo:line-height="150%"/>
      <style:text-properties style:font-size-complex="12pt" style:language-asian="lt" style:country-asian="LT"/>
    </style:style>
    <style:style style:name="P41" style:parent-style-name="Normal" style:family="paragraph">
      <style:paragraph-properties fo:line-height="150%">
        <style:tab-stops>
          <style:tab-stop style:type="left" style:position="1.2395in"/>
        </style:tab-stops>
      </style:paragraph-properties>
      <style:text-properties style:font-size-complex="12pt" style:language-asian="lt" style:country-asian="LT"/>
    </style:style>
    <style:style style:name="P42" style:parent-style-name="Normal" style:family="paragraph">
      <style:paragraph-properties fo:line-height="150%">
        <style:tab-stops>
          <style:tab-stop style:type="left" style:position="1.2395in"/>
        </style:tab-stops>
      </style:paragraph-properties>
      <style:text-properties style:font-size-complex="12pt" style:language-asian="lt" style:country-asian="LT"/>
    </style:style>
    <style:style style:name="P43" style:parent-style-name="Normal" style:family="paragraph">
      <style:paragraph-properties fo:line-height="150%">
        <style:tab-stops>
          <style:tab-stop style:type="left" style:position="1.239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50%" fo:margin-left="2.7in" style:page-number="1">
        <style:tab-stops>
          <style:tab-stop style:type="left" style:position="0.8437in"/>
        </style:tab-stops>
      </style:paragraph-properties>
      <style:text-properties style:font-size-complex="12pt" style:language-asian="lt" style:country-asian="LT"/>
    </style:style>
    <style:style style:name="P48" style:parent-style-name="Normal" style:family="paragraph">
      <style:paragraph-properties fo:line-height="150%" fo:margin-left="2.7in">
        <style:tab-stops/>
      </style:paragraph-properties>
      <style:text-properties style:font-size-complex="12pt" style:language-asian="lt" style:country-asian="LT"/>
    </style:style>
    <style:style style:name="P49" style:parent-style-name="Normal" style:family="paragraph">
      <style:paragraph-properties fo:line-height="150%" fo:margin-left="2.7in">
        <style:tab-stops/>
      </style:paragraph-properties>
      <style:text-properties style:font-size-complex="12pt" style:language-asian="lt" style:country-asian="LT"/>
    </style:style>
    <style:style style:name="P50" style:parent-style-name="Normal" style:family="paragraph">
      <style:paragraph-properties fo:text-align="justify" fo:line-height="150%" fo:margin-left="2.7in">
        <style:tab-stops>
          <style:tab-stop style:type="center" style:position="0.6465in"/>
          <style:tab-stop style:type="right" style:position="3.993in"/>
        </style:tab-stops>
      </style:paragraph-properties>
      <style:text-properties style:font-size-complex="12pt" style:language-asian="lt" style:country-asian="LT"/>
    </style:style>
    <style:style style:name="P51" style:parent-style-name="Normal" style:family="paragraph">
      <style:paragraph-properties fo:text-align="justify" fo:line-height="150%" fo:margin-left="2.7in">
        <style:tab-stops>
          <style:tab-stop style:type="center" style:position="0.6465in"/>
          <style:tab-stop style:type="right" style:position="3.993in"/>
        </style:tab-stops>
      </style:paragraph-properties>
      <style:text-properties style:font-size-complex="12pt" style:language-asian="lt" style:country-asian="LT"/>
    </style:style>
    <style:style style:name="P52" style:parent-style-name="Normal" style:family="paragraph">
      <style:paragraph-properties fo:line-height="150%" fo:margin-left="2.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fo:line-height="150%"/>
      <style:text-properties style:font-size-complex="12pt" style:language-asian="lt" style:country-asian="LT"/>
    </style:style>
    <style:style style:name="P55" style:parent-style-name="Normal" style:family="paragraph">
      <style:paragraph-properties fo:text-align="center" fo:line-height="150%"/>
      <style:text-properties style:font-size-complex="12pt" style:language-asian="lt" style:country-asian="LT"/>
    </style:style>
    <style:style style:name="P56" style:parent-style-name="Normal" style:family="paragraph">
      <style:paragraph-properties fo:keep-with-next="always" fo:text-align="center" fo:line-height="150%" fo:margin-left="0.0784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with-next="always" fo:text-align="center" fo:line-height="150%" fo:margin-left="0.0784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50%" fo:margin-left="0.0784in">
        <style:tab-stops/>
      </style:paragraph-properties>
      <style:text-properties fo:text-transform="uppercase" fo:color="#000000" style:font-size-complex="12pt" style:language-asian="lt" style:country-asian="LT"/>
    </style:style>
    <style:style style:name="P62" style:parent-style-name="Normal" style:family="paragraph">
      <style:paragraph-properties fo:text-align="center" fo:line-height="150%" fo:margin-left="0.2479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50%" fo:margin-left="0.247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7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margin-left="0.0784in" fo:text-indent="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left="0.0784in" fo:text-indent="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0.0784in" fo:text-indent="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833in"/>
    </style:style>
    <style:style style:name="P1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T121"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1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1.23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omplex="Arial"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name-complex="Arial"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1.23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style>
    <style:style style:name="P305" style:parent-style-name="Normal" style:family="paragraph">
      <style:paragraph-properties fo:text-align="center" fo:line-height="150%">
        <style:tab-stops>
          <style:tab-stop style:type="left" style:position="4.25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4-29</text:span></text:p>
      <text:p text:style-name="P5"/>
      <text:p text:style-name="P6"><text:span text:style-name="T7">Įsakymas paskelbtas: TAR 2014-03-12, i. k. 2014-02996</text:span></text:p>
      <text:p text:style-name="P8"/>
      <text:p text:style-name="P9">Nauja redakcija nuo 2016-01-01:</text:p>
      <text:p text:style-name="Normal"><text:span text:style-name="T10">Nr.<text:s/></text:span><text:a xlink:href="https://www.e-tar.lt/portal/legalAct.html?documentId=51e9ab70af9e11e5b12fbb7dc920ee2c" office:target-frame-name="_top" xlink:show="replace"><text:span text:style-name="T11">1V-1078</text:span></text:a><text:span text:style-name="T12">, 2015-12-31, paskelbta</text:span><text:span text:style-name="T13"><text:s/>TAR 2015-12-31, i. k. 2015-21219</text:span></text:p>
      <text:p text:style-name="P14"/>
      <text:p text:style-name="P15"><text:span text:style-name="T16"><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LIETUVOS RESPUBLIKOS VIDAUS REIKALŲ MINISTRAS</text:p>
      <text:p text:style-name="P18"/>
      <text:p text:style-name="P19">ĮSAKYMAS</text:p>
      <text:p text:style-name="P20"><text:span text:style-name="T21">DĖL VIDAUS SAUGUMO FONDO FINANSINĖS</text:span></text:p>
      <text:p text:style-name="P22">PARAMOS LĖŠŲ, SKIRTŲ PROJEKTAMS PAPILDOMOMS VEIKLOS SĄNAUDOMS FINANSUOTI, MOKĖJIMO IR JŲ APSKAITOS TAISYKLIŲ PATVIRTINIMO</text:p>
      <text:p text:style-name="P23"/>
      <text:p text:style-name="P24">2014 m. kovo 12 d. Nr. 1V-170</text:p>
      <text:p text:style-name="P25"><text:span text:style-name="T26">Vilnius</text:span></text:p>
      <text:p text:style-name="P27"/>
      <text:p text:style-name="P28"/>
      <text:p text:style-name="P29"><text:span text:style-name="T30">Vadovaudamasis Lietuvos Respublikos Vyriausybės 2013 m. rugsėjo 11 d. nutarimo <text:s/>Nr. 826 „Dėl Vidaus saugumo fondo administravimo“ 2 punktu,</text:span></text:p>
      <text:p text:style-name="P31"><text:span text:style-name="T32">t v i r t i n u<text:s/></text:span><text:span text:style-name="T33">Vidaus saugumo fondo finansinės paramos<text:s/></text:span><text:span text:style-name="T34">lėšų, skirtų projektams papildomoms veiklos sąnaudoms finansuoti, mokėjimo ir jų apskaitos taisykles (pridedama).</text:span></text:p>
      <text:p text:style-name="P35"/>
      <text:p text:style-name="P36"/>
      <text:p text:style-name="P37"/>
      <text:p text:style-name="P38">Vidaus reikalų ministras<text:tab/><text:tab/><text:tab/><text:tab/><text:s/>Dailis Alfonsas Barakauskas</text:p>
      <text:p text:style-name="P39"/>
      <text:p text:style-name="P40"/>
      <text:p text:style-name="P41">SUDERINTA</text:p>
      <text:p text:style-name="P42">Lietuvos Respublikos finansų ministerijos</text:p>
      <text:p text:style-name="P43"><text:span text:style-name="T44">2014-02-25 raštu Nr. ((3.69-07)-5K-1404444)-6K-1401801<text:s/></text:span></text:p>
      <text:p text:style-name="Normal"/>
      <text:soft-page-break/>
      <text:p text:style-name="P45">PATVIRTINTA<text:s/></text:p>
      <text:p text:style-name="P48">Lietuvos Respublikos vidaus reikalų ministro</text:p>
      <text:p text:style-name="P49">2014 m.<text:s/>kovo 12 d. įsakymu Nr. 1V-170</text:p>
      <text:p text:style-name="P50">(Lietuvos Respublikos vidaus reikalų ministro<text:s/></text:p>
      <text:p text:style-name="P51">įsakymo 2018 m. spalio 8 d. Nr. 1V-735</text:p>
      <text:p text:style-name="P52"><text:span text:style-name="T53">redakcija)</text:span></text:p>
      <text:p text:style-name="P54"/>
      <text:p text:style-name="P55"/>
      <text:p text:style-name="P56"><text:span text:style-name="T57">VIDAUS SAUGUMO FONDO FINANSINĖS<text:s/></text:span></text:p>
      <text:p text:style-name="P58"><text:span text:style-name="T59">PARAMOS lėšų, skirtų projektams papildomoms veiklos sąnaudoms finansuoti, mokėjimo ir jų apska</text:span><text:span text:style-name="T60">itos TAISYKLĖ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daus saugumo fondo finansinės paramos lėšų, skirtų projektams papildomoms veiklos sąnaudoms finansuoti, mokėjimo ir jų apskaitos taisyklės (toliau – Taisyklės) nustato Vidaus saugumo fondo<text:s/></text:span><text:span text:style-name="T71">(toliau – fondas) finansinės paramos lėšų, skirtų projektams papildomoms veiklos sąnaudoms finansuoti iš Specialiai tranzito schemai skirtų lėšų (toliau – veiklos projektai), mokėjimo veiklos projektų vykdytojams, apskaitos, atsiskaitymo už lėšų panaudojim</text:span><text:span text:style-name="T72">ą ir veiklos projektų vykdytojų gautų, bet nepanaudotų, ir kitų grąžintinų lėšų grąžinimo tvarką.</text:span></text:p>
      <text:p text:style-name="P73"><text:span text:style-name="T74">2</text:span><text:span text:style-name="T75">. Taisyklėse vartojamos sąvokos:</text:span></text:p>
      <text:p text:style-name="P76"><text:span text:style-name="T77">2.1</text:span><text:span text:style-name="T78">.</text:span><text:span text:style-name="T79"><text:s/>Apmokėjimo įrodymo ir pagrindimo dokumentai</text:span><text:span text:style-name="T80"><text:s/>– veiklos projektų vykdytojų sudarytos pirkimo sutartys, sąskaitos, išrašytos pagal sudarytas pirkimo sutartis, dokumentai, patvirtinantys prekių pristatymą, paslaugų suteikimą ar darbų atlikimą (perdavimo-priėmimo aktai ir pan.), kelionės lapai, degalų n</text:span><text:span text:style-name="T81">urašymo aktai, darbo laiko apskaitos žiniaraščiai, darbo užmokesčio apskaičiavimą ir išmokėjimą įrodantys dokumentai, komandiruočių išlaidas patvirtinantys dokumentai, kiti dokumentai, pagrindžiantys patirtas ir apmokėtas išlaidas (ataskaitos ir pan.).</text:span></text:p>
      <text:p text:style-name="P82">2.2.<text:span text:style-name="T83"><text:s/>Išlaidų deklaracija<text:s/></text:span>– įgaliotosios institucijos nustatytos formos, suderintos su atsakinga institucija, veiklos projekto vykdytojo parengta deklaracija fondo finansinės paramos lėšomis apmokamoms veiklos projektų išlaidoms pagrįsti.</text:p>
      <text:p text:style-name="P84"><text:span text:style-name="T85">2.3</text:span><text:span text:style-name="T86">.</text:span><text:span text:style-name="T87"><text:s/>Išvada d</text:span><text:span text:style-name="T88">ėl išlaidų tinkamumo<text:s/></text:span><text:span text:style-name="T89">–</text:span><text:span text:style-name="T90"><text:s/></text:span><text:span text:style-name="T91">įgaliotosios institucijos nustatytos formos, suderintos su atsakinga institucija, įgaliotosios institucijos parengta išvada dėl išlaidų, nurodytų išlaidų deklaracijoje ar prašyme išlaidoms kompensuoti, tinkamumo, kurioje nurodomos ti</text:span><text:span text:style-name="T92">nkamos ir netinkamos išlaidos.</text:span></text:p>
      <text:p text:style-name="P93"><text:span text:style-name="T94">2.4</text:span><text:span text:style-name="T95">.<text:s/></text:span><text:span text:style-name="T96">Prašymas fondo finansinės paramos lėšoms gauti</text:span><text:span text:style-name="T97"><text:s/>– veiklos projekto sutartyje nustatytos formos veiklos projekto vykdytojo parengtas prašymas, kuriuo prašoma išmokėti fondo finansinės paramos lėšų sumą, atitinkančią ve</text:span><text:span text:style-name="T98">iklos projekto sutartyje, lėšų išmokėjimo grafike, nustatytą ketvirčio, dėl kurio teikiamas šis prašymas, lėšų sumą.</text:span></text:p>
      <text:p text:style-name="P99"><text:span text:style-name="T100">2.5</text:span><text:span text:style-name="T101">.<text:s/></text:span><text:span text:style-name="T102">Veiklos projektas<text:s/></text:span><text:span text:style-name="T103">– projektas, skirtas Specialios tranzito schemos išlaidoms, kurios tiesiogiai atsiranda dėl konkrečių Specialios</text:span><text:span text:style-name="T104"><text:s/>tranzito schemos vykdymo reikalavimų (išskyrus išlaidas infrastruktūrai ir personalo mokymo išlaidas) ir kurios nėra patiriamos dėl tranzito ar kitų vizų išdavimo, apmokėti.</text:span></text:p>
      <text:p text:style-name="P105"><text:span text:style-name="T106">2.6</text:span><text:span text:style-name="T107">. Kitos Taisyklėse vartojamos sąvokos suprantamos taip, kaip jos apibrėžto</text:span><text:span text:style-name="T108">s Atsakomybės ir funkcijų paskirstymo tarp institucijų, įgyvendinant nacionalinę Vidaus saugumo fondo 2014– 2020 m. programą, tvarkos apraše, patvirtintame Lietuvos Respublikos vidaus reikalų ministro 2015 m. sausio 27 d. įsakymu Nr. 1V-60 „Dėl Atsakomybės</text:span><text:span text:style-name="T109"><text:s/>ir funkcijų paskirstymo tarp institucijų, įgyvendinant nacionalinę Vidaus saugumo fondo 2014–2020 m. programą, tvarkos aprašo patvirtinimo“, ir Vidaus saugumo fondo projektų administravimo ir finansavimo taisyklėse, patvirtintose Lietuvos Respublikos vida</text:span><text:span text:style-name="T110">us reikalų ministro 2015 m. rugsėjo 3 d. įsakymu Nr. 1V-683 „Dėl Vidaus saugumo fondo projektų administravimo ir finansavimo taisyklių patvirtinimo“ (toliau – PAFT).</text:span></text:p>
      <text:p text:style-name="P111"><text:span text:style-name="T112">3</text:span><text:span text:style-name="T113">. Veiklos projektų išlaidos apmokamos fondo finansinės paramos lėšomis.<text:s/></text:span></text:p>
      <text:p text:style-name="P114"><text:span text:style-name="T115">4</text:span><text:span text:style-name="T116">. Vei</text:span><text:span text:style-name="T117">klos projektų išlaidų, apmokamų fondo finansinės paramos lėšomis, tinkamumo finansuoti pradžia yra 2014 m. sausio 1 d.</text:span></text:p>
      <text:p text:style-name="P118"/>
      <text:p text:style-name="P119"><text:span text:style-name="T120">II</text:span><text:span text:style-name="T121"><text:s/>skyrius</text:span></text:p>
      <text:p text:style-name="P122"><text:span text:style-name="T123">lėšų, skirtų veiklos projektAMS, mokėjimo ir jų apskaitos tvarka<text:s/></text:span></text:p>
      <text:p text:style-name="P124"/>
      <text:p text:style-name="P125"><text:span text:style-name="T126">5</text:span><text:span text:style-name="T127">. Atsakinga institucija, vadovaudamasi Lietuvos</text:span><text:span text:style-name="T128"><text:s/>Respublikos finansų ministro nustatyta tvarka, teikia Lietuvos Respublikos finansų ministerijai planuojamų išmokėti fondo finansinės paramos lėšų poreikio prognozes.</text:span></text:p>
      <text:p text:style-name="P129"><text:span text:style-name="T130">6</text:span><text:span text:style-name="T131">. Veiklos projektų sutartys dėl šių projektų finansavimo sudaromos ir keičiamos PAFT</text:span><text:span text:style-name="T132"><text:s/>III skyriuje nustatyta tvarka.</text:span></text:p>
      <text:p text:style-name="P133"><text:span text:style-name="T134">7</text:span><text:span text:style-name="T135">. Veiklos projekto finansavimui yra taikomas avansavimo būdas.</text:span></text:p>
      <text:p text:style-name="P136"><text:span text:style-name="T137">8</text:span><text:span text:style-name="T138">. Kai taikomas avansavimo būdas:</text:span></text:p>
      <text:p text:style-name="P139"><text:span text:style-name="T140">8.1</text:span><text:span text:style-name="T141">. veiklos projekto vykdytojas veiklos projekto sutartyje nustatyta tvarka teikia atsakingai institucijai prašymus</text:span><text:span text:style-name="T142"><text:s/>fondo finansinės paramos lėšoms gauti;</text:span></text:p>
      <text:p text:style-name="P143"><text:span text:style-name="T144">8.2</text:span><text:span text:style-name="T145">. avansas mokamas veiklos projekto sutartyje nustatytomis sąlygomis ir tvarka;</text:span></text:p>
      <text:p text:style-name="P146"><text:span text:style-name="T147">8.3</text:span><text:span text:style-name="T148">. atsakinga institucija ne vėliau kaip per 10 darbo dienų nuo prašymo fondo finansinės paramos lėšoms gauti gavimo dienos<text:s/></text:span><text:span text:style-name="T149">sutikrina prašyme fondo finansinės paramos lėšoms gauti nurodytus duomenis su veiklos projekto sutartyje nustatytomis lėšų mokėjimo veiklos projekto vykdytojui sąlygomis ir, jeigu jis tinkamai parengtas, Valstybės biudžeto lėšų išdavimo iš valstybės iždo s</text:span><text:span text:style-name="T150">ąskaitos taisyklių, patvirtintų Lietuvos Respublikos finansų ministro 2000 m. liepos 21 d. įsakymu Nr. 195 „</text:span><text:span text:style-name="T151">Dėl Valstybės biudžeto lėšų išdavimo iš valstybės iždo sąskaitos taisyklių patvirtinimo“ (toliau – Valstybės biudžeto lėšų išdavimo iš valstybės ižd</text:span><text:span text:style-name="T152">o sąskaitos taisyklės)</text:span><text:span text:style-name="T153">, nustatyta tvarka pateikia Finansų ministerijai mokėjimo paraišką dėl veiklos projekto sutartyje numatytos fondo finansinės paramos lėšų dalies išmokėjimo veiklos projekto vykdytojui;</text:span></text:p>
      <text:p text:style-name="P154"><text:span text:style-name="T155">8.4</text:span><text:span text:style-name="T156">. veiklos projekto vykdytojas už kiekvieną</text:span><text:span text:style-name="T157"><text:s/>praėjusį ketvirtį iki kito ketvirčio pirmojo mėnesio 30 dienos, jeigu veiklos projekto sutartyje nenumatyta kitaip, pateikia įgaliotajai institucijai išlaidų deklaraciją. Įgaliotajai institucijai raštu paprašius, veiklos projekto vykdytojas įgaliotajai in</text:span><text:span text:style-name="T158">stitucijai papildomai pateikia prašomus apmokėjimo įrodymo ir pagrindimo dokumentus bei dokumentus, pagrindžiančius ir (ar) paaiškinančius, kaip konkrečios prekės, paslaugos, darbai yra susiję su Specialios tranzito schemos funkcijomis ir įsigytų prekių pr</text:span><text:span text:style-name="T159">iskyrimą Specialios tranzito schemos funkcijoms vykdyti. Jei per praėjusį ataskaitinį laikotarpį buvo atliekamas veiklos projekto, kurio išlaidos yra deklaruojamos, vidaus auditas, kartu taip pat turi būti pateikta ir vidaus audito ataskaitos kopija;</text:span><text:s/></text:p>
      <text:p text:style-name="P160">Papunkčio pakeitimai:</text:p>
      <text:p text:style-name="P161"><text:span text:style-name="T162">Nr.<text:s/></text:span><text:a xlink:href="https://www.e-tar.lt/portal/legalAct.html?documentId=ff97d560894911eab005936df725feed" office:target-frame-name="_top" xlink:show="replace"><text:span text:style-name="T163">1V-417</text:span></text:a><text:span text:style-name="T164">, 2020-04-28, paskelbta TAR 2020-04-28, i. k. 2020-08896</text:span></text:p>
      <text:p text:style-name="Normal"/>
      <text:p text:style-name="P165"><text:span text:style-name="T166">8.5</text:span><text:span text:style-name="T167">. įgaliotoji institucija per 45 darbo dienas nuo Taisyklių 8.4 pa</text:span><text:span text:style-name="T168">punktyje nurodytų dokumentų gavimo dienos išnagrinėja veiklos projekto vykdytojo pateiktus dokumentus, nustato deklaruotų išlaidų tinkamumą finansuoti ir teikia atsakingai institucijai raštu savo išvadą dėl išlaidų tinkamumo (jos kopiją be priedų teikia ve</text:span><text:span text:style-name="T169">iklos projekto vykdytojui) kartu su veiklos projekto vykdytojo išlaidų deklaracijos kopija (teikdama atsakingai institucijai išvadą dėl išlaidų, nurodytų paskutinėje išlaidų deklaracijoje, tinkamumo, kartu pateikia veiklos projekto įgyvendinimo patikros vi</text:span><text:span text:style-name="T170">etoje atlikimo lapo kopiją; šiame papunktyje minimų dokumentų kopijos gali būti neteikiamos, jei jas atsakinga institucija ir veiklos projekto vykdytojas gali rasti įkeltus į Vidaus saugumo fondo duomenų rinkimo informacinę sistemą (VSFIS), jei yra įdiegto</text:span><text:span text:style-name="T171">s atitinkamos funkcinės galimybės;</text:span><text:s/></text:p>
      <text:p text:style-name="P172">Papunkčio pakeitimai:</text:p>
      <text:p text:style-name="P173"><text:span text:style-name="T174">Nr.<text:s/></text:span><text:a xlink:href="https://www.e-tar.lt/portal/legalAct.html?documentId=ff97d560894911eab005936df725feed" office:target-frame-name="_top" xlink:show="replace"><text:span text:style-name="T175">1V-417</text:span></text:a><text:span text:style-name="T176">, 2020-04-28, paskelbta TAR 2020-04-28, i. k. 2020-08896</text:span></text:p>
      <text:p text:style-name="Normal"/>
      <text:p text:style-name="P177"><text:span text:style-name="T178">8.6</text:span><text:span text:style-name="T179">. jeigu įgaliotoji institucija negali įvertinti patirtų išlaidų dėl veiklos projekto vykdytojo pateiktų netinkamai parengtų dokumentų ar dėl to, kad pateikti ne visi apmokėjimo įrodymo ir pagrindimo dokumentai, ji raštu ir (ar) elektroniniu paštu informuoj</text:span><text:span text:style-name="T180">a veiklos projekto vykdytoją apie patikrinimo metu nustatytus trūkumus ir prašo pastarąjį per jos nustatytą terminą, kuris negali<text:s/></text:span><text:soft-page-break/><text:span text:style-name="T181">būti trumpesnis kaip<text:s/></text:span><text:span text:style-name="T182">3</text:span><text:span text:style-name="T183"><text:s/>darbo dienos ir ilgesnis kaip 10 darbo dienų, jeigu įgaliotoji institucija ir veiklos projekto vykdytoj</text:span><text:span text:style-name="T184">as bendru sutarimu nenusprendžia kitaip, patikslinti ir (ar) pateikti trūkstamus dokumentus. Veiklos projekto vykdytojui pašalinus nurodytus trūkumus ir pateikus patikslintus ir (ar) trūkstamus dokumentus, įgaliotoji institucija atlieka veiksmus, nustatytu</text:span><text:span text:style-name="T185">s Taisyklių 8.5 papunktyje. Jeigu veiklos projekto vykdytojas per nustatytą terminą nepatikslina dokumentų ir (ar) nepateikia prašomų trūkstamų dokumentų arba pateikia ne visus prašomus dokumentus, įgaliotoji institucija išlaidų deklaraciją atmeta, nurodyd</text:span><text:span text:style-name="T186">ama atmetimo priežastis. Pašalinęs nurodytus trūkumus, veiklos projekto vykdytojas išlaidų deklaraciją gali pateikti pakartotinai. Įgaliotoji institucija pakartotinai pateiktą išlaidų deklaraciją tikrina Taisyklių 8.5 papunktyje nustatyta tvarka ir per nus</text:span><text:span text:style-name="T187">tatytus terminus;</text:span></text:p>
      <text:p text:style-name="P188"><text:span text:style-name="T189">8.7</text:span><text:span text:style-name="T190">. atsakinga institucija, gavusi iš įgaliotosios institucijos išvadą dėl išlaidų tinkamumo, ne vėliau kaip per 10 darbo dienų patikrina ją ir užpildo patikros lapą.</text:span></text:p>
      <text:p text:style-name="P191"><text:span text:style-name="T192">9</text:span><text:span text:style-name="T193">. Veiklos projekto įgyvendinimo metu dėl nustatytos pagrįsto</text:span><text:span text:style-name="T194">s rizikos laiku neįgyvendinti jo atskiros (-ų) veiklos (-ų), išlaidų deklaracijų nagrinėjimo metu nustatyto (-ų) pažeidimo (-ų), didėjančio netinkamų išlaidų ir veiklos projektui įgyvendinti skirtų fondo finansinės paramos lėšų santykio, veiklos projekto s</text:span><text:span text:style-name="T195">utarties sąlygų nesilaikymo atsakinga institucija gali priimti sprendimą stabdyti veiklos projekto finansavimą avansavimo būdu ir inicijuoti veiklos projekto sutarties pakeitimą, nustatant veiklos projekto finansavimą kompensavimo būdu.</text:span></text:p>
      <text:p text:style-name="P196"><text:span text:style-name="T197">10</text:span><text:span text:style-name="T198">. Atsakingai<text:s/></text:span><text:span text:style-name="T199">institucijai priėmus sprendimą stabdyti veiklos projekto finansavimą avansavimo būdu, veiklos projekto vykdytojas per 30 dienų nuo veiklos projekto sutarties pakeitimo, kuriame nustatomas veiklos projekto finansavimas kompensavimo būdu, pateikia įgaliotaja</text:span><text:span text:style-name="T200">i institucijai išlaidų deklaraciją už laikotarpį iki veiklos projekto sutarties pakeitimo.</text:span></text:p>
      <text:p text:style-name="P201"><text:span text:style-name="T202">11</text:span><text:span text:style-name="T203">. Kai taikomas išlaidų kompensavimo būdas, veiklos projekto vykdytojas deklaruoja patirtas ir savo lėšomis apmokėtas išlaidas:</text:span></text:p>
      <text:p text:style-name="P204"><text:span text:style-name="T205">11.1</text:span><text:span text:style-name="T206">. veiklos projekto išlaido</text:span><text:span text:style-name="T207">s kompensuojamos vadovaujantis veiklos projekto sutartimi ir veiklos projekto vykdytojo įgaliotajai institucijai teikiamu (-ais) įgaliotosios institucijos nustatytos formos prašymu (-ais) išlaidoms kompensuoti;</text:span></text:p>
      <text:p text:style-name="P208"><text:span text:style-name="T209">11.2</text:span><text:span text:style-name="T210">. veiklos projekto vykdytojas kartu s</text:span><text:span text:style-name="T211">u prašymu išlaidoms kompensuoti, jeigu veiklos projekto sutartyje nenumatyta kitaip, pateikia išlaidų deklaraciją. Įgaliotajai institucijai raštu paprašius, veiklos projekto vykdytojas įgaliotajai institucijai papildomai pateikia prašomus apmokėjimo įrodym</text:span><text:span text:style-name="T212">o ir pagrindimo dokumentus bei dokumentus, pagrindžiančius ir (ar) paaiškinančius, kaip konkrečios prekės, paslaugos, darbai yra susiję su Specialios tranzito schemos funkcijomis ir įsigytų prekių priskyrimą Specialios tranzito schemos funkcijoms vykdyti;</text:span><text:s/></text:p>
      <text:p text:style-name="P213">Papunkčio pakeitimai:</text:p>
      <text:p text:style-name="P214"><text:span text:style-name="T215">Nr.<text:s/></text:span><text:a xlink:href="https://www.e-tar.lt/portal/legalAct.html?documentId=ff97d560894911eab005936df725feed" office:target-frame-name="_top" xlink:show="replace"><text:span text:style-name="T216">1V-417</text:span></text:a><text:span text:style-name="T217">, 2020-04-28, paskelbta TAR 2020-04-28, i. k. 2020-08896</text:span></text:p>
      <text:p text:style-name="Normal"/>
      <text:p text:style-name="P218"><text:span text:style-name="T219">11.3</text:span><text:span text:style-name="T220">. įgaliotoji institucija per 45 darbo dienas nuo Taisyklių<text:s/></text:span><text:span text:style-name="T221">11.2 papunktyje nurodytų dokumentų gavimo dienos išnagrinėja veiklos projekto vykdytojo pateiktus dokumentus, nustato deklaruotų išlaidų tinkamumą finansuoti ir teikia atsakingai institucijai raštu savo išvadą dėl išlaidų tinkamumo (jos kopiją be priedų te</text:span><text:span text:style-name="T222">ikia veiklos projekto vykdytojui) kartu su veiklos projekto vykdytojo parengto prašymo išlaidoms kompensuoti kopija (teikdama atsakingai institucijai išvadą dėl išlaidų tinkamumo dėl galutinio prašymo išlaidoms kompensuoti pagal veiklos projekto sutartį –<text:s/></text:span><text:span text:style-name="T223">kartu pateikia ir veiklos projekto įgyvendinimo patikros vietoje atlikimo lapo kopiją); šiame papunktyje minimų dokumentų kopijos gali būti neteikiamos, jei jas atsakinga institucija ir veiklos projekto vykdytojas gali rasti įkeltus į VSFIS;</text:span><text:s/></text:p>
      <text:p text:style-name="P224">Papunkčio pakeitimai:</text:p>
      <text:p text:style-name="P225"><text:span text:style-name="T226">Nr.<text:s/></text:span><text:a xlink:href="https://www.e-tar.lt/portal/legalAct.html?documentId=ff97d560894911eab005936df725feed" office:target-frame-name="_top" xlink:show="replace"><text:span text:style-name="T227">1V-417</text:span></text:a><text:span text:style-name="T228">, 2020-04-28, paskelbta TAR 2020-04-28, i. k. 2020-08896</text:span></text:p>
      <text:p text:style-name="Normal"/>
      <text:p text:style-name="P229"><text:span text:style-name="T230">11.4</text:span><text:span text:style-name="T231">. jeigu įgaliotoji institucija negali įvertinti patirtų išlaidų dėl veiklos projekto vykdytojo pateiktų dokumentų netinkamo parengimo ar dėl to, kad pateikti ne visi apmokėjimo įrodymo ir pagrindimo dokumentai, ji raštu ir (ar) elektroniniu paštu informuoj</text:span><text:span text:style-name="T232">a veiklos projekto vykdytoją apie patikrinimo metu nustatytus trūkumus ir prašo pastarąjį per jos nustatytą terminą, kuris negali būti trumpesnis kaip<text:s/></text:span><text:span text:style-name="T233">3</text:span><text:span text:style-name="T234"><text:s/>darbo dienos ir ilgesnis kaip 10 darbo dienų, jeigu įgaliotoji institucija ir veiklos projekto vykdytoj</text:span><text:span text:style-name="T235">as bendru sutarimu nenusprendžia kitaip, patikslinti ir (ar) pateikti papildomus dokumentus. Veiklos projekto vykdytojui pašalinus nurodytus trūkumus ir pateikus patikslintus ir (ar) trūkstamus dokumentus, įgaliotoji institucija atlieka veiksmus, nustatytu</text:span><text:span text:style-name="T236">s Taisyklių 11.3 papunktyje. Jeigu veiklos projekto vykdytojas per nustatytą terminą nepatikslina dokumentų ir (ar) nepateikia prašomų trūkstamų dokumentų arba pateikia ne visus prašomus dokumentus, įgaliotoji institucija prašymą išlaidoms kompensuoti atme</text:span><text:span text:style-name="T237">ta, nurodydama atmetimo priežastis. Pašalinęs nurodytus trūkumus, veiklos projekto vykdytojas prašymą išlaidoms kompensuoti gali pateikti pakartotinai. Įgaliotoji institucija pakartotinai pateiktą prašymą išlaidoms kompensuoti tikrina Taisyklių 11.3 papunk</text:span><text:span text:style-name="T238">tyje nustatyta tvarka ir terminais.</text:span></text:p>
      <text:p text:style-name="P239"><text:span text:style-name="T240">12</text:span><text:span text:style-name="T241">. Atsakinga institucija ne vėliau kaip per 10 darbo dienų<text:s/></text:span><text:span text:style-name="T242">nuo išvados dėl išlaidų tinkamumo kartu su Taisyklių 11.3 papunktyje nurodytais dokumentais iš į</text:span><text:span text:style-name="T243">galiotosios institucijos gavimo dienos</text:span><text:span text:style-name="T244"><text:s/></text:span><text:span text:style-name="T245">šiuos dokumentus iš</text:span><text:span text:style-name="T246">nagrinėja, užpildo patikros lapą<text:s/></text:span><text:span text:style-name="T247">ir, jeigu<text:s/></text:span><text:span text:style-name="T248">jie tinkamai parengti, Valstybės biudžeto lėšų išdavimo iš valstybės iždo sąskaitos taisyklių nustatyta tvarka pateikia Finansų ministerijai mokėjimo paraišką dėl tinkamomis pripažintų išlaidų kompensavimo.</text:span></text:p>
      <text:p text:style-name="P249"><text:span text:style-name="T250">13</text:span><text:span text:style-name="T251">. Veiklos projekto išlaidos, kurias įgaliotoji institucija pripažino netinkamomis, t. y. kai trūkumų, nulėmusių veiklos projekto išlaidų netinkamumą, dėl objektyvių priežasčių pašalinti neįmanoma, fondo finansinės paramos lėšomis negali būti apmokamos ir j</text:span><text:span text:style-name="T252">os negali būti įtraukiamos į vėlesnes veiklos projekto vykdytojo teikiamas išlaidų deklaracijas ar prašymus išlaidas kompensuoti.</text:span></text:p>
      <text:p text:style-name="P253"><text:span text:style-name="T254">14</text:span><text:span text:style-name="T255">. Fondo finansinės paramos lėšas pagal atsakingos institucijos pateiktas mokėjimo paraiškas tiesiogiai veiklos projekto<text:s/></text:span><text:span text:style-name="T256">vykdytojui į mokėjimo paraiškoje nurodytą sąskaitą perveda Finansų ministerija vadovaudamasi Lietuvos Respublikos valstybės biudžeto lėšoms nustatytomis mokėjimo procedūromis.</text:span></text:p>
      <text:p text:style-name="P257"><text:span text:style-name="T258">15</text:span><text:span text:style-name="T259">.<text:s/></text:span><text:span text:style-name="T260">Atsakinga institucija iki kiekvieno ketvirčio pirmojo mėnesio paskutinės</text:span><text:span text:style-name="T261"><text:s/>darbo dienos apie veiklos projektų vykdytojams praėjusį ketvirtį pervestas fondo finansinės paramos lėšas elektroniniu paštu informuoja įgaliotąją instituciją ir įkelia šią informaciją į VSFIS.</text:span><text:s/></text:p>
      <text:p text:style-name="P262">Punkto pakeitimai:</text:p>
      <text:p text:style-name="P263"><text:span text:style-name="T264">Nr.<text:s/></text:span><text:a xlink:href="https://www.e-tar.lt/portal/legalAct.html?documentId=ff97d560894911eab005936df725feed" office:target-frame-name="_top" xlink:show="replace"><text:span text:style-name="T265">1V-417</text:span></text:a><text:span text:style-name="T266">, 2020-04-28, paskelbta TAR 2020-04-28, i. k. 2020-08896</text:span></text:p>
      <text:p text:style-name="Normal"/>
      <text:p text:style-name="P267"><text:span text:style-name="T268">16</text:span><text:span text:style-name="T269">. Veiklos projekto vykdytojas ne vėliau kaip per 7 darbo dienas nuo išvados dėl išlaidų, nurodytų paskutinėje išlaidų deklara</text:span><text:span text:style-name="T270">cijoje, tinkamumo kopijos gavimo dienos arba nuo veiklos projekto sutarties pakeitimo gavimo dienos (kai atsakinga institucija priima sprendimą stabdyti veiklos projekto finansavimą avansavimo būdu ir veiklos projekto sutartyje nustatomas veiklos projekto<text:s/></text:span><text:span text:style-name="T271">finansavimas kompensavimo būdu) grąžina bendro gauto pagal veiklos projekto sutartį avanso ir palūkanų, gautų už fondo finansinės paramos lėšų disponavimą banko sąskaitoje, sumos ir visos pagal veiklos projekto sutartį pripažintų tinkamomis išlaidų sumos s</text:span><text:span text:style-name="T272">kirtumą, jeigu visa pagal veiklos projekto sutartį pripažintų tinkamomis išlaidų suma yra mažesnė negu veiklos projekto vykdytojo bendro gauto pagal veiklos projekto sutartį avanso ir palūkanų, gautų už fondo finansinės paramos lėšų disponavimą banko sąska</text:span><text:span text:style-name="T273">itoje, suma.</text:span><text:s/></text:p>
      <text:p text:style-name="P274">Punkto pakeitimai:</text:p>
      <text:p text:style-name="P275"><text:span text:style-name="T276">Nr.<text:s/></text:span><text:a xlink:href="https://www.e-tar.lt/portal/legalAct.html?documentId=ff97d560894911eab005936df725feed" office:target-frame-name="_top" xlink:show="replace"><text:span text:style-name="T277">1V-417</text:span></text:a><text:span text:style-name="T278">, 2020-04-28, paskelbta TAR 2020-04-28, i. k. 2020-08896</text:span></text:p>
      <text:p text:style-name="Normal"/>
      <text:p text:style-name="P279"><text:span text:style-name="T280">17</text:span><text:span text:style-name="T281">. Atsakinga institucija veiklos projekto vykdytojo<text:s/></text:span><text:span text:style-name="T282">grąžintas Taisyklių 16 punkte nurodytas lėšas, vadovaudamasi Europos Sąjungos, kitos tarptautinės finansinės paramos ir kitų valstybės biudžetui priskirtų lėšų tiesioginio pervedimo į valstybės iždą taisyklėmis, patvirtintomis Lietuvos Respublikos finansų<text:s/></text:span><text:span text:style-name="T283">ministro 2006 m. gruodžio 29 d. įsakymu Nr. 1K-429 „Dėl Europos Sąjungos, kitos tarptautinės finansinės paramos ir kitų valstybės biudžetui priskirtų lėšų tiesioginio pervedimo į valstybės iždą taisyklių ir įmokų kodų sąrašo patvirtinimo“, ne vėliau kaip p</text:span><text:span text:style-name="T284">er 5 darbo dienas perveda į valstybės iždo sąskaitą, iš kurios šios lėšos buvo gautos.</text:span></text:p>
      <text:p text:style-name="P285"><text:span text:style-name="T286">18</text:span><text:span text:style-name="T287">. Atsakinga institucija ne vėliau kaip per 10 darbo dienų nuo veiklos projekto vykdytojo grąžintų lėšų gavimo dienos apie tai informuoja įgaliotąją instituciją.</text:span></text:p>
      <text:p text:style-name="P288"><text:span text:style-name="T289">19</text:span><text:span text:style-name="T290">. Atsakinga institucija už fondo finansinės paramos lėšų panaudojimą atsiskaito vadovaudamasi Lietuvos Respublikos teisės aktais, reglamentuojančiais valstybės biudžeto sudarymo ir vykdymo tvarką.</text:span></text:p>
      <text:p text:style-name="P291"><text:span text:style-name="T292">20</text:span><text:span text:style-name="T293">. Atsakinga institucija, vadovaudamasi įgaliotosi</text:span><text:span text:style-name="T294">os institucijos išvada dėl išlaidų tinkamumo ir patikros lapu, pripažintų tinkamomis finansuoti veiklos projektų išlaidų sumas apskaito pagal Viešojo sektoriaus apskaitos ir finansinės atskaitomybės standartus.</text:span></text:p>
      <text:p text:style-name="P295"><text:span text:style-name="T296">21</text:span><text:span text:style-name="T297">. Visos veiklos projekto išlaidos turi<text:s/></text:span><text:span text:style-name="T298">būti pagrįstos apmokėjimo įrodymo ir (ar) pagrindimo dokumentais ir turi būti užtikrinamas šių dokumentų atsekamumas.</text:span></text:p>
      <text:p text:style-name="P299"><text:span text:style-name="T300">22</text:span><text:span text:style-name="T301">. Fondo finansinės paramos lėšomis įsigytą turtą ir (ar) kitas apmokamas išlaidas, vadovaudamiesi sudarytomis veiklos projektų ir (a</text:span><text:span text:style-name="T302">r) pirkimo sutartimis, Lietuvos Respublikos teisės aktų, reglamentuojančių buhalterinę apskaitą, nuostatomis, veiklos projekto vykdytojai turi įtraukti į apskaitą veiklos projekto vykdytojo apskaitos sistemoje, ir įtraukti taip, kad būtų įmanoma jas atskir</text:span><text:span text:style-name="T303">ti nuo kitų su veiklos projekto įgyvendinimu nesusijusių išlaidų.</text:span></text:p>
      <text:p text:style-name="P304"/>
      <text:p text:style-name="P305"><text:span text:style-name="T306">_____________________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idaus reikalų ministerija, Įsakymas</text:span></text:p>
      <text:p text:style-name="P316"><text:span text:style-name="T317">Nr.<text:s/></text:span><text:a xlink:href="https://www.e-tar.lt/portal/legalAct.html?documentId=51e9ab70af9e11e5b12fbb7dc920ee2c" office:target-frame-name="_top" xlink:show="replace"><text:span text:style-name="T318">1V-1078</text:span></text:a><text:span text:style-name="T319">, 2015-12-31, paskelbta TAR 2015-12-31, i. k. 2015-21219</text:span></text:p>
      <text:p text:style-name="P320"><text:span text:style-name="T321">Dėl Lietuvos Respublikos vidaus reikalų ministro 2014 m. kovo 12 d. įsakymo Nr. 1V-170 „Dėl<text:s/></text:span><text:span text:style-name="T322">Vidaus saugumo fondo finansinės paramos lėšų, skirtų projektams papildomoms veiklos sąnaudoms finansuoti, mokėjimo ir jų apskaitos taisyklių patvirtinimo" pakeitimo</text:span></text:p>
      <text:p text:style-name="P323"/>
      <text:p text:style-name="P324"><text:span text:style-name="T325">2.</text:span></text:p>
      <text:p text:style-name="P326"><text:span text:style-name="T327">Lietuvos Respublikos vidaus reikalų ministerija, Įsakymas</text:span></text:p>
      <text:p text:style-name="P328"><text:span text:style-name="T329">Nr.<text:s/></text:span><text:a xlink:href="https://www.e-tar.lt/portal/legalAct.html?documentId=f546aef0cae211e8bf37fd1541d65f38" office:target-frame-name="_top" xlink:show="replace"><text:span text:style-name="T330">1V-735</text:span></text:a><text:span text:style-name="T331">, 2018-10-08, paskelbta TAR 2018-10-08, i. k. 2018-15935</text:span></text:p>
      <text:p text:style-name="P332"><text:span text:style-name="T333">Dėl Lietuvos Respublikos vidaus reikalų ministro 2014 m. kovo 12 d. įsakymo Nr. 1V-170 „Dėl Vidaus saugumo fondo finansi</text:span><text:span text:style-name="T334">nės paramos lėšų, skirtų projektams papildomoms veiklos sąnaudoms finansuoti, mokėjimo ir jų apskaitos taisyklių patvirtinimo“ pakeitimo</text:span></text:p>
      <text:p text:style-name="P335"/>
      <text:p text:style-name="P336"><text:span text:style-name="T337">3.</text:span></text:p>
      <text:p text:style-name="P338"><text:span text:style-name="T339">Lietuvos Respublikos vidaus reikalų ministerija, Įsakymas</text:span></text:p>
      <text:p text:style-name="P340"><text:span text:style-name="T341">Nr.<text:s/></text:span><text:a xlink:href="https://www.e-tar.lt/portal/legalAct.html?documentId=ff97d560894911eab005936df725feed" office:target-frame-name="_top" xlink:show="replace"><text:span text:style-name="T342">1V-417</text:span></text:a><text:span text:style-name="T343">, 2020-04-28, paskelbta TAR 2020-04-28, i. k. 2020-08896</text:span></text:p>
      <text:p text:style-name="P344"><text:span text:style-name="T345">Dėl vidaus reikalų ministro 2014 m. kovo 12 d. įsakymo Nr. 1V-170 „Dėl Vidaus saugumo fondo finansinės paramos lėšų, skirtų projektams papildomoms v</text:span><text:span text:style-name="T346">eiklos sąnaudoms finansuoti, mokėjimo ir jų apskaitos taisyklių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7</text:page-number></text:p>
        <text:p text:style-name="Header"/>
      </style:header>
      <style:footer>
        <text:p text:style-name="Footer"/>
      </style:footer>
    </style:master-page>
    <style:master-page style:next-style-name="MP1" style:name="MPF1" style:page-layout-name="PL1">
      <style:header>
        <text:p text:style-name="P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4929</meta:initial-creator>
    <dc:creator>adlibuser</dc:creator>
    <meta:creation-date>2020-05-06T13:53:00Z</meta:creation-date>
    <dc:date>2020-05-06T13:53:00Z</dc:date>
    <meta:print-date>2013-04-23T13:09:00Z</meta:print-date>
    <meta:template xlink:href="Normal.dotm" xlink:type="simple"/>
    <meta:editing-cycles>2</meta:editing-cycles>
    <meta:editing-duration>PT0S</meta:editing-duration>
    <meta:document-statistic meta:page-count="8" meta:paragraph-count="75" meta:word-count="2582" meta:character-count="20352" meta:row-count="297" meta:non-whitespace-character-count="17845"/>
  </office:meta>
</office:document-meta>
</file>