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7-30 iki 2022-07-29</text:span></text:p>
      <text:p text:style-name="P5"/>
      <text:p text:style-name="P6"><text:span text:style-name="T7">Sprendimas paskelbtas: TAR 2021-05-03, i. k. 2021-09512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>SPRENDIMAS</text:p>
      <text:p text:style-name="P15">DĖL MOLĖTŲ KRAŠTO MUZIEJAUS<text:s/>TEIKIAMŲ ATLYGINTINŲ viešųjų PASLAUGŲ KAINŲ NUSTATYMO<text:line-break/></text:p>
      <text:p text:style-name="P16">2021 m. balandžio 29 d. Nr. B1-105</text:p>
      <text:p text:style-name="P17">Molėtai</text:p>
      <text:p text:style-name="P18"/>
      <text:p text:style-name="P19"/>
      <text:p text:style-name="P20"><text:span text:style-name="T21">Vadovaudamasi Lietuvos Respublikos vietos savivaldos įstatymo 16 straipsnio 2 dalies 37 punktu, 18 straipsnio 1 dalimi ir atsižvelgdama į Molėtų krašto muzi</text:span><text:span text:style-name="T22">ejaus 2020 m. gruodžio 3 d. raštą Nr. R1-82 „Dėl Molėtų krašto muziejaus teikiamų atlygintinų paslaugų kainoraščio pakeitimo ir papildymo“,</text:span></text:p>
      <text:p text:style-name="P23"><text:span text:style-name="T24">Molėtų rajono savivaldybės taryba <text:s/>n u s p r e n d ž i a:<text:s/></text:span></text:p>
      <text:p text:style-name="P25"><text:span text:style-name="T26">1</text:span><text:span text:style-name="T27">.<text:s/></text:span><text:span text:style-name="T28">Nustatyti Molėtų krašto muziejaus teikiamų<text:s/></text:span><text:span text:style-name="T29">atlygintinų viešųjų paslaugų kainas pagal priedą.</text:span></text:p>
      <text:p text:style-name="P30"><text:span text:style-name="T31">2</text:span><text:span text:style-name="T32">. Pripažinti netekusiu galios</text:span><text:span text:style-name="T33"><text:s/>Molėtų rajono savivaldybės tarybos 2020 m. sausio 30 d. sprendimą Nr. B1-9 „Dėl Molėtų krašto muziejaus teikiamų atlygintinų paslaugų kainų nustatymo“.</text:span></text:p>
      <text:p text:style-name="P34"/>
      <text:p text:style-name="P35"/>
      <text:p text:style-name="P36"/>
      <text:p text:style-name="P37"><text:span text:style-name="T38">Savivaldybės<text:s/></text:span><text:span text:style-name="T39">meras</text:span><text:span text:style-name="T40"><text:tab/>Saulius Jauneika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riedas</text:p>
      <text:p text:style-name="P43">Priedo pakeitimai:</text:p>
      <text:p text:style-name="P44"><text:span text:style-name="T45">Nr.<text:s/></text:span><text:a xlink:href="https://www.e-tar.lt/portal/legalAct.html?documentId=fe14a510f05e11eb9f09e7df20500045" office:target-frame-name="_top" xlink:show="replace"><text:span text:style-name="T46">B1-190</text:span></text:a><text:span text:style-name="T47">, 2021-07-29, paskelbta TAR 2021-07-29, i. k. 2021-16713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Molėtų rajono savivaldybės taryba, Sprendimas</text:span></text:p>
      <text:soft-page-break/>
      <text:p text:style-name="P57"><text:span text:style-name="T58">Nr.<text:s/></text:span><text:a xlink:href="https://www.e-tar.lt/portal/legalAct.html?documentId=fe14a510f05e11eb9f09e7df20500045" office:target-frame-name="_top" xlink:show="replace"><text:span text:style-name="T59">B1-190</text:span></text:a><text:span text:style-name="T60">, 2021-07-29, paskelbta TAR 2021-07-29, i. k. 2021-16713</text:span></text:p>
      <text:p text:style-name="P61"><text:span text:style-name="T62">Dėl Molėtų rajono savivaldybės tarybos<text:s/></text:span><text:span text:style-name="T63">2021 m. balandžio 29 d. sprendimo Nr. B1-105 „Dėl Molėtų krašto muziejaus teikiamų atlygintinų paslaugų kainų nustatymo“ pakeitimo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kevičius Gintautas</meta:initial-creator>
    <dc:creator>adlibuser</dc:creator>
    <meta:creation-date>2022-08-02T08:52:00Z</meta:creation-date>
    <dc:date>2022-08-02T08:5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08" meta:character-count="1566" meta:row-count="49" meta:non-whitespace-character-count="1384"/>
  </office:meta>
</office:document-meta>
</file>