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4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name="P8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7-30</text:span></text:p>
      <text:p text:style-name="P5"/>
      <text:p text:style-name="P6"><text:span text:style-name="T7">Sprendimas paskelbtas: TAR 2021-05-03, i. k. 2021-09512</text:span></text:p>
      <text:p text:style-name="P8"/>
      <text:p text:style-name="P9"><text:span text:style-name="T10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1"/>
      <text:p text:style-name="P12">Molėtų rajono savivaldybės taryba</text:p>
      <text:p text:style-name="P13"/>
      <text:p text:style-name="P14">SPRENDIMAS</text:p>
      <text:p text:style-name="P15">DĖL MOLĖTŲ KRAŠTO MUZIEJAUS TEIKIAMŲ<text:s/>ATLYGINTINŲ viešųjų PASLAUGŲ KAINŲ NUSTATYMO<text:line-break/></text:p>
      <text:p text:style-name="P16">2021 m. balandžio 29 d. Nr. B1-105</text:p>
      <text:p text:style-name="P17">Molėtai</text:p>
      <text:p text:style-name="P18"/>
      <text:p text:style-name="P19"/>
      <text:p text:style-name="P20"><text:span text:style-name="T21">Vadovaudamasi Lietuvos Respublikos vietos savivaldos įstatymo 16 straipsnio 2 dalies 37 punktu, 18 straipsnio 1 dalimi ir atsižvelgdama į Molėtų krašto muziejaus 202</text:span><text:span text:style-name="T22">0 m. gruodžio 3 d. raštą Nr. R1-82 „Dėl Molėtų krašto muziejaus teikiamų atlygintinų paslaugų kainoraščio pakeitimo ir papildymo“,</text:span></text:p>
      <text:p text:style-name="P23"><text:span text:style-name="T24">Molėtų rajono savivaldybės taryba <text:s/>n u s p r e n d ž i a:<text:s/></text:span></text:p>
      <text:p text:style-name="P25"><text:span text:style-name="T26">1.</text:span><text:span text:style-name="T27"><text:s/>Neteko galios nuo 2022-07-30</text:span></text:p>
      <text:p text:style-name="P28">Punkto naikinimas:</text:p>
      <text:p text:style-name="P29"><text:span text:style-name="T30">Nr.<text:s/></text:span><text:a xlink:href="https://www.e-tar.lt/portal/legalAct.html?documentId=2df5a0000ea811edb4cae1b158f98ea5" office:target-frame-name="_top" xlink:show="replace"><text:span text:style-name="T31">B1-170</text:span></text:a><text:span text:style-name="T32">, 2022-07-28, paskelbta TAR 2022-07-29, i. k. 2022-16328</text:span></text:p>
      <text:p text:style-name="Normal"/>
      <text:p text:style-name="P33"><text:span text:style-name="T34">2</text:span><text:span text:style-name="T35">. Pripažinti netekusiu galios</text:span><text:span text:style-name="T36"><text:s/>Molėtų rajono savivaldybės tarybos 2020 m. sausio 30 d. spren</text:span><text:span text:style-name="T37">dimą Nr. B1-9 „Dėl Molėtų krašto muziejaus teikiamų atlygintinų paslaugų kainų nustatymo“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Saulius Jauneika</text:span></text:p>
      <text:p text:style-name="Normal"/>
      <text:p text:style-name="Normal"/>
      <text:p text:style-name="Normal"/>
      <text:p text:style-name="P44">Priedų pakeitimai:</text:p>
      <text:p text:style-name="Normal"/>
      <text:p text:style-name="P45">Priedas</text:p>
      <text:p text:style-name="P46">Priedo pakeitimai:</text:p>
      <text:p text:style-name="P47"><text:span text:style-name="T48">Nr.<text:s/></text:span><text:a xlink:href="https://www.e-tar.lt/portal/legalAct.html?documentId=fe14a510f05e11eb9f09e7df20500045" office:target-frame-name="_top" xlink:show="replace"><text:span text:style-name="T49">B1-190</text:span></text:a><text:span text:style-name="T50">, 2021-07-29, paskelbta TAR 2021-07-29, i. k. 2021-16713</text:span></text:p>
      <text:p text:style-name="P51">Neteko galios nuo: 2022-07-30</text:p>
      <text:p text:style-name="P52"><text:span text:style-name="T53">Nr.<text:s/></text:span><text:a xlink:href="https://www.e-tar.lt/portal/legalAct.html?documentId=2df5a0000ea811edb4cae1b158f98ea5" office:target-frame-name="_top" xlink:show="replace"><text:span text:style-name="T54">B1-170</text:span></text:a><text:span text:style-name="T55">, 2022-07-28, paskelbta T</text:span><text:span text:style-name="T56">AR 2022-07-29, i. k. 2022-16328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soft-page-break/>
      <text:p text:style-name="P62"><text:span text:style-name="T63">1.</text:span></text:p>
      <text:p text:style-name="P64"><text:span text:style-name="T65">Molėtų rajono savivaldybės taryba, Sprendimas</text:span></text:p>
      <text:p text:style-name="P66"><text:span text:style-name="T67">Nr.<text:s/></text:span><text:a xlink:href="https://www.e-tar.lt/portal/legalAct.html?documentId=fe14a510f05e11eb9f09e7df20500045" office:target-frame-name="_top" xlink:show="replace"><text:span text:style-name="T68">B1-190</text:span></text:a><text:span text:style-name="T69">, 2021-07-29, paskelbta TAR 2021-07-29, i. k.<text:s/></text:span><text:span text:style-name="T70">2021-16713</text:span></text:p>
      <text:p text:style-name="P71"><text:span text:style-name="T72">Dėl Molėtų rajono savivaldybės tarybos 2021 m. balandžio 29 d. sprendimo Nr. B1-105 „Dėl Molėtų krašto muziejaus teikiamų atlygintinų paslaugų kainų nustatymo“ pakeitimo</text:span></text:p>
      <text:p text:style-name="P73"/>
      <text:p text:style-name="P74"><text:span text:style-name="T75">2.</text:span></text:p>
      <text:p text:style-name="P76"><text:span text:style-name="T77">Molėtų rajono savivaldybės taryba, Sprendimas</text:span></text:p>
      <text:p text:style-name="P78"><text:span text:style-name="T79">Nr.<text:s/></text:span><text:a xlink:href="https://www.e-tar.lt/portal/legalAct.html?documentId=2df5a0000ea811edb4cae1b158f98ea5" office:target-frame-name="_top" xlink:show="replace"><text:span text:style-name="T80">B1-170</text:span></text:a><text:span text:style-name="T81">, 2022-07-28, paskelbta TAR 2022-07-29, i. k. 2022-16328</text:span></text:p>
      <text:p text:style-name="P82"><text:span text:style-name="T83">Dėl viešosios įstaigos Molėtų krašto muziejaus teikiamų atlygintinų viešųjų paslaugų kainų nustatymo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2-08-02T08:53:00Z</meta:creation-date>
    <dc:date>2022-08-02T08:5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288" meta:character-count="2171" meta:row-count="91" meta:non-whitespace-character-count="1919"/>
  </office:meta>
</office:document-meta>
</file>