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3pt" style:font-size-asian="13pt"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margin-right="-0.0006in" fo:text-indent="0.568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597in">
        <style:tab-stops>
          <style:tab-stop style:type="left" style:position="0.59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027in">
        <style:tab-stops>
          <style:tab-stop style:type="left" style:position="0.59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597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027in">
        <style:tab-stops>
          <style:tab-stop style:type="left" style:position="0.59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0569in" fo:text-indent="0.5784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53"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54"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55"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3472in" style:page-number="1"/>
      <style:text-properties style:font-size-complex="12pt" style:language-asian="lt" style:country-asian="LT"/>
    </style:style>
    <style:style style:name="P67" style:parent-style-name="Normal" style:family="paragraph">
      <style:paragraph-properties fo:text-indent="3.3472in"/>
      <style:text-properties style:font-size-complex="12pt" style:language-asian="lt" style:country-asian="LT"/>
    </style:style>
    <style:style style:name="P68" style:parent-style-name="Normal" style:family="paragraph">
      <style:paragraph-properties fo:text-indent="3.347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2.8847in"/>
      <style:text-properties fo:font-weight="bold" style:font-weight-asian="bold"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fo:text-indent="0.043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6888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66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style:tab-stops>
          <style:tab-stop style:type="left" style:position="0.5909in"/>
        </style:tab-stops>
      </style:paragraph-properties>
    </style:style>
    <style:style style:name="P97" style:parent-style-name="Normal" style:family="paragraph">
      <style:paragraph-properties fo:text-align="center" fo:line-height="150%">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fo:text-indent="0.043in">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6458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5909in"/>
          <style:tab-stop style:type="left" style:position="0.8861in"/>
        </style:tab-stops>
      </style:paragraph-properties>
    </style:style>
    <style:style style:name="T113" style:parent-style-name="DefaultParagraphFont" style:family="text">
      <style:text-properties fo:font-weight="bold" style:font-weight-asian="bold" fo:font-style="italic" style:font-style-asian="italic" fo:font-size="10pt" style:font-size-asian="10pt" style:language-asian="lt" style:country-asian="LT"/>
    </style:style>
    <style:style style:name="T114" style:parent-style-name="DefaultParagraphFont" style:family="text">
      <style:text-properties fo:font-style="italic" style:font-style-asian="italic" fo:font-size="10pt" style:font-size-asian="10pt" style:language-asian="lt" style:country-asian="LT"/>
    </style:style>
    <style:style style:name="T115" style:parent-style-name="DefaultParagraphFont" style:family="text">
      <style:text-properties fo:font-style="italic" style:font-style-asian="italic" fo:font-size="10pt" style:font-size-asian="10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IE"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634in">
        <style:tab-stops>
          <style:tab-stop style:type="left" style:position="0.55in"/>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43in" fo:background-color="#FFFFFF"/>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597in">
        <style:tab-stops>
          <style:tab-stop style:type="left" style:position="0.5909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line-height="150%" fo:text-indent="0.5597in">
        <style:tab-stops>
          <style:tab-stop style:type="left" style:position="0.5909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2.0236in">
        <style:tab-stops>
          <style:tab-stop style:type="left" style:position="0.5909in"/>
          <style:tab-stop style:type="left" style:position="0.8861in"/>
        </style:tab-stops>
      </style:paragraph-properties>
    </style:style>
    <style:style style:name="P172" style:parent-style-name="Normal" style:family="paragraph">
      <style:paragraph-properties fo:text-align="justify" fo:line-height="150%" fo:text-indent="2.4972in">
        <style:tab-stops>
          <style:tab-stop style:type="left" style:position="0.5909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50%">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597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597in">
        <style:tab-stops>
          <style:tab-stop style:type="left" style:position="0.5909in"/>
          <style:tab-stop style:type="left" style:position="0.689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8861in"/>
        </style:tab-stops>
      </style:paragraph-properties>
    </style:style>
    <style:style style:name="P231" style:parent-style-name="Normal" style:family="paragraph">
      <style:paragraph-properties fo:text-align="center" fo:line-height="150%">
        <style:tab-stops>
          <style:tab-stop style:type="left" style:position="0.8861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line-height="150%">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line-height="150%">
        <style:tab-stops>
          <style:tab-stop style:type="left" style:position="0.5909in"/>
        </style:tab-stops>
      </style:paragraph-properties>
    </style:style>
    <style:style style:name="P258" style:parent-style-name="Normal" style:family="paragraph">
      <style:paragraph-properties fo:text-align="center" fo:line-height="150%">
        <style:tab-stops>
          <style:tab-stop style:type="left" style:position="0.5909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fo:text-align="center" fo:line-height="150%" fo:text-indent="0.043in">
        <style:tab-stops>
          <style:tab-stop style:type="left" style:position="0.5909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3.4201in"/>
      <style:text-properties fo:font-weight="bold" style:font-weight-asian="bold" style:language-asian="lt" style:country-asian="LT"/>
    </style:style>
    <style:style style:name="P275" style:parent-style-name="Normal" style:family="paragraph">
      <style:paragraph-properties fo:text-align="justify" fo:line-height="150%" fo:text-indent="0.634in"/>
      <style:text-properties fo:font-weight="bold" style:font-weight-asian="bold" style:language-asian="lt" style:country-asian="LT"/>
    </style:style>
    <style:style style:name="P276" style:parent-style-name="Normal" style:family="paragraph">
      <style:paragraph-properties fo:text-align="justify" fo:line-height="150%" fo:margin-left="2.7in" fo:text-indent="0.7319in">
        <style:tab-stops/>
      </style:paragraph-properties>
      <style:text-properties fo:font-weight="bold" style:font-weight-asian="bold" style:language-asian="lt" style:country-asian="LT"/>
    </style:style>
    <style:style style:name="P277" style:parent-style-name="Normal" style:family="paragraph">
      <style:paragraph-properties fo:text-align="justify" fo:line-height="150%" fo:text-indent="0.4923in"/>
      <style:text-properties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4923in"/>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P328" style:parent-style-name="Normal" style:family="paragraph">
      <style:paragraph-properties fo:text-align="center" fo:line-height="150%"/>
      <style:text-properties fo:color="#000000" fo:font-size="13.5pt" style:font-size-asian="13.5pt" style:font-size-complex="13.5pt" style:language-asian="lt" style:country-asian="LT"/>
    </style:style>
    <style:style style:name="P329" style:parent-style-name="Normal" style:family="paragraph">
      <style:paragraph-properties fo:text-align="justify" fo:line-height="150%" fo:text-indent="0.5354in">
        <style:tab-stops>
          <style:tab-stop style:type="left" style:position="0.5909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5597in">
        <style:tab-stops>
          <style:tab-stop style:type="left" style:position="0.5909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4923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4923in"/>
      <style:text-properties style:language-asian="lt" style:country-asian="LT"/>
    </style:style>
    <style:style style:name="P359" style:parent-style-name="Normal" style:family="paragraph">
      <style:paragraph-properties fo:text-align="justify" fo:line-height="150%" fo:text-indent="0.4923in"/>
      <style:text-properties style:language-asian="lt" style:country-asian="LT"/>
    </style:style>
    <style:style style:name="P360" style:parent-style-name="Normal" style:family="paragraph">
      <style:paragraph-properties fo:text-align="justify" fo:line-height="150%" fo:text-indent="0.4923in"/>
      <style:text-properties style:language-asian="lt" style:country-asian="LT"/>
    </style:style>
    <style:style style:name="P361" style:parent-style-name="Normal" style:family="paragraph">
      <style:paragraph-properties fo:text-align="justify" fo:line-height="150%" fo:text-indent="0.4923in"/>
      <style:text-properties style:language-asian="lt" style:country-asian="LT"/>
    </style:style>
    <style:style style:name="P362" style:parent-style-name="Normal" style:family="paragraph">
      <style:paragraph-properties fo:text-align="justify" fo:line-height="150%" fo:text-indent="0.4923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fo:text-transform="uppercase" fo:color="#000000" style:language-asian="lt" style:country-asian="LT"/>
    </style:style>
    <style:style style:name="P368" style:parent-style-name="Normal" style:family="paragraph">
      <style:paragraph-properties fo:text-align="justify" fo:line-height="150%" fo:text-indent="0.5354in"/>
      <style:text-properties fo:color="#000000" fo:font-size="13.5pt" style:font-size-asian="13.5pt" style:font-size-complex="13.5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5354in"/>
    </style:style>
    <style:style style:name="P386" style:parent-style-name="Normal" style:family="paragraph">
      <style:paragraph-properties fo:text-align="center" fo:line-height="150%">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T388" style:parent-style-name="DefaultParagraphFont" style:family="text">
      <style:text-properties fo:font-weight="bold" style:font-weight-asian="bold" style:font-weight-complex="bold" fo:text-transform="uppercase" fo:color="#000000"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fo:text-transform="uppercase" fo:color="#000000" style:language-asian="lt" style:country-asian="LT"/>
    </style:style>
    <style:style style:name="P391" style:parent-style-name="Normal" style:family="paragraph">
      <style:paragraph-properties fo:text-align="justify" fo:line-height="150%" fo:text-indent="0.5354in"/>
      <style:text-properties fo:color="#000000" fo:font-size="13.5pt" style:font-size-asian="13.5pt" style:font-size-complex="13.5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166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59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P408" style:parent-style-name="Normal" style:family="paragraph">
      <style:paragraph-properties fo:text-align="justify" fo:line-height="150%" fo:text-indent="0.5354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line-height="150%">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line-height="150%"/>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7</text:span></text:p>
      <text:p text:style-name="P8"/>
      <text:p text:style-name="P9"><text:span text:style-name="T10">Sprendimas paskelbtas: TAR 2023-04-05, i. k. 2023-06592</text:span></text:p>
      <text:p text:style-name="P11"/>
      <text:p text:style-name="P12"/>
      <text:p text:style-name="P13"><text:span text:style-name="T14"><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5">RASEINIŲ RAJONO SAVIVALDYBĖS TARYBA</text:p>
      <text:p text:style-name="P16"/>
      <text:p text:style-name="P17">SPRENDIMAS</text:p>
      <text:p text:style-name="P18"><text:span text:style-name="T19">DĖL<text:s/></text:span><text:span text:style-name="T20">KELEIVIŲ (ĮSKAITANT IR MOKINIUS)<text:s/></text:span><text:span text:style-name="T21">VEŽIMO ORGANIZAVIMO, VEŽĖJŲ IŠLAIDŲ (NEGAUTŲ PAJAMŲ), SUSIJUSIŲ SU TRANSPORTO LENGVATŲ TAIKYMU, BEI NUOSTOLIŲ, SUSIDARIUSIŲ KELEIVIŲ VEŽIMO REGULIARIAISIAIS VIETINIO (MIESTO IR PRIEMIESTINIO) SUSISIEKIMO MARŠRUTAIS, KOMPENSAVIMO TVARKOS APRAŠO</text:span><text:span text:style-name="T22"><text:s/>patvirtinimo</text:span></text:p>
      <text:p text:style-name="P23"/>
      <text:p text:style-name="P24">2022 m. birželio 30 d. Nr. TS-193</text:p>
      <text:p text:style-name="P25">Raseiniai</text:p>
      <text:p text:style-name="P26"/>
      <text:p text:style-name="P27"><text:span text:style-name="T28">Vadovaudamasi Lietuvos Respublikos vietos savivaldos įstatymo 6 straipsnio 7 ir 33 punktais, 8 straipsnio 1 ir 3 dalimis,<text:s/></text:span><text:span text:style-name="T29">18 straipsnio<text:s/></text:span><text:span text:style-name="T30">1 dalimi, Lietuvos Respublikos švietimo įstatymo 36 straipsnio 1, 3 dalim</text:span><text:span text:style-name="T31">is, Lietuvos Respublikos transporto veiklos pagrindų įstatymo 13 straipsniu, Raseinių rajono savivaldybės <text:s text:c="2"/>taryba <text:s/>n u s p r e n d ž i a :</text:span></text:p>
      <text:p text:style-name="P32"><text:span text:style-name="T33">1</text:span><text:span text:style-name="T34">. Patvirtinti keleivių (įskaitant ir mokinius) vežimo organizavimo, vežėjų išlaidų (negautų pajamų), susijusių<text:s/></text:span><text:span text:style-name="T35">su transporto lengvatų taikymu, bei nuostolių, susidariusių keleivių vežimo reguliariaisiais vietinio (miesto ir priemiestinio) susisiekimo maršrutais, kompensavimo tvarkos aprašą (pridedama).</text:span></text:p>
      <text:p text:style-name="P36"><text:span text:style-name="T37">2</text:span><text:span text:style-name="T38">. Leisti keleivių vežėjams, vykdantiems keleivių vežimą re</text:span><text:span text:style-name="T39">guliariaisiais vietinio (miesto ir priemiestinio) susisiekimo maršrutais, skaičiuojant vežėjų nuostolių kompensavimą, taikyti ne didesnį kaip 2 procentų rentabilumą.</text:span></text:p>
      <text:p text:style-name="P40"><text:span text:style-name="T41">3</text:span><text:span text:style-name="T42">. Pripažinti netekusiu galios Raseinių rajono savivaldybės tarybos 2014 m. rugsėjo 25</text:span><text:span text:style-name="T43"><text:s/>d. sprendimą Nr. TS-311 „Dėl keleivių (įskaitant ir mokinius) vežimo organizavimo, vežėjų išlaidų (negautų pajamų), susijusių su transporto lengvatų taikymu, bei nuostolių, susidariusių keleivių vežimo reguliariaisiais vietinio (miesto ir priemiestinio) s</text:span><text:span text:style-name="T44">usisiekimo maršrutais, kompensavimo tvarkos aprašo patvirtinimo“ su visais pakeitimais ir priedais.</text:span></text:p>
      <text:p text:style-name="P45"><text:span text:style-name="T46">4</text:span><text:span text:style-name="T47">. Nustatyti, kad šis sprendimas įsigalioja 2022 m. liepos 1 d.</text:span></text:p>
      <text:p text:style-name="P48"><text:span text:style-name="T49">Šis sprendimas<text:s/></text:span><text:span text:style-name="T50">Lietuvos Respublikos administracinių bylų teisenos įstatymo nustatyta t</text:span><text:span text:style-name="T51">varka per vieną mėnesį nuo paskelbimo ar įteikimo suinteresuotai šaliai dienos gali būti skundžiamas Regionų apygardos administracinio teismo Šiaulių rūmams (Dvaro g. 80, LT-76298 Šiauliai).</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Andrius Bautronis</text:span></text:p>
      <text:soft-page-break/>
      <text:p text:style-name="P61">PATVIRTINTA</text:p>
      <text:p text:style-name="P67">Raseinių rajono savivaldybės tarybos<text:s/></text:p>
      <text:p text:style-name="P68"><text:span text:style-name="T69">2022 m. birželio<text:s/></text:span><text:span text:style-name="T70">30</text:span><text:span text:style-name="T71"><text:s/>d. sprendimu Nr. TS-193</text:span></text:p>
      <text:p text:style-name="P72"/>
      <text:p text:style-name="P73"><text:span text:style-name="T74">DĖL<text:s/></text:span><text:span text:style-name="T75">KELEIVIŲ (ĮSKAITANT IR MOKINIUS) VEŽIMO ORGANIZAVIMO,</text:span><text:span text:style-name="T76"><text:s/>NEGAUTŲ PAJAMŲ KOMPENSAVIMO VEŽĖJAMS UŽ LENGVATINĮ KELEIVIŲ VEŽIMĄ IR NEMOKAMĄ MOKINIŲ VEŽIMĄ, TAIP PAT KELEIVINIO TRANSPORTO VEŽĖJŲ NUOSTOLIŲ, PATIRTŲ VYKDANT KELEIVINIO KELIŲ TRANSPORTO VIEŠŲJŲ PASLAUGŲ ĮSIPAREIGOJIMUS, KOMPENSAVIMO IŠ RAJONO SAVIVALDYB</text:span><text:span text:style-name="T77">ĖS BIUDŽET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text:s/><text:span text:style-name="T86">Keleivių (įskaitant ir mokinius) vežimo organizavimo,</text:span><text:span text:style-name="T87"><text:s/>negautų pajamų kompensavimo vežėjams už lengvatinį keleivių vežimą ir nemokamą mokinių vežimą, taip pat keleivinio transporto vežė</text:span><text:span text:style-name="T88">jų nuostolių, patirtų vykdant keleivinio kelių transporto viešųjų paslaugų įsipareigojimus, kompensavimo iš rajono Savivaldybės biudžeto tvarkos aprašas<text:s/></text:span><text:s/>reglamentuoja keleivių (įskaitant ir mokinius) vežimo organizavimą, vežėjų išlaidų (negautų pajamų) dėl transporto lengvatų taikymo bei vežėjų nuostolių, susidariusių dėl būtinų keleivinio kelių<text:s/><text:soft-page-break/>transporto paslaugų teikimo vežant keleivius vietinio (miesto ir priemiestinio) reguliaraus susisiekimo autobusų maršrutais, kompensavimą, važiavimo išlaidų<text:s/><text:span text:style-name="T89">kompen</text:span><text:span text:style-name="T90">savimą mokiniams.</text:span></text:p>
      <text:p text:style-name="P91"><text:span text:style-name="T92">2</text:span><text:span text:style-name="T93">.<text:s/></text:span><text:span text:style-name="T94">Pagrindinės sąvokos šiame tvarkos apraše suprantamos taip, kaip apibrėžta Lietuvos Respublikos transporto veiklos pagrindų įstatyme, Lietuvos Respublikos kelių transporto kodekse, Lietuvos Respublikos transporto lengvatų įstatyme<text:s/></text:span><text:span text:style-name="T95">ir Lietuvos Respublikos švietimo įstatyme.</text:span></text:p>
      <text:p text:style-name="P96"/>
      <text:p text:style-name="P97"><text:span text:style-name="T98">II</text:span><text:span text:style-name="T99"><text:s/>SKYRIUS</text:span></text:p>
      <text:p text:style-name="P100"><text:span text:style-name="T101">KELEIVIŲ VEŽIMO ORGANIZAVIMAS</text:span></text:p>
      <text:p text:style-name="P102"/>
      <text:p text:style-name="P103"><text:span text:style-name="T104">3</text:span><text:span text:style-name="T105">. Raseinių rajono savivaldybėje keleiviai (įskaitant mokinius) vežami reguliariaisiais vietinio (miesto ir priemiesčio) maršrutais, mokiniai taip pat vežami specialaus tipo autobusų maršrutais.<text:s/></text:span></text:p>
      <text:p text:style-name="P106"><text:span text:style-name="T107">4</text:span><text:span text:style-name="T108">.<text:s/></text:span><text:span text:style-name="T109">Raseinių rajono savivaldybės tarybos patvirtintų kelei</text:span><text:span text:style-name="T110">vių pervežimo vietinio reguliaraus susisiekimo autobusais maršrutų ir specialaus tipo autobusų maršrutų pakeitimai ir jų sąrašai tvirtinami  Raseinių rajono savivaldybės<text:s/></text:span><text:span text:style-name="T111">mero potvarkiu.</text:span></text:p>
      <text:p text:style-name="P112"><text:span text:style-name="T113">TAR pastaba</text:span><text:span text:style-name="T114">. 4 punkto nuostatos pradedamos taikyti, kai naujai išrinkt</text:span><text:span text:style-name="T115">a 2023-2027 metų kadencijos Raseinių rajono savivaldybės taryba susirenka į pirmąjį posėdį (2023-04-20).</text:span></text:p>
      <text:soft-page-break/>
      <text:p text:style-name="P116">Punkto pakeitimai:</text:p>
      <text:p text:style-name="P117"><text:span text:style-name="T118">Nr.<text:s/></text:span><text:a xlink:href="https://www.e-tar.lt/portal/legalAct.html?documentId=fc93c340d43911ed9978886e85107ab2" office:target-frame-name="_top" xlink:show="replace"><text:span text:style-name="T119">TS-80</text:span></text:a><text:span text:style-name="T120">, 2023-03-30, paskelbta T</text:span><text:span text:style-name="T121">AR 2023-04-06, i. k. 2023-06658</text:span></text:p>
      <text:p text:style-name="Normal"/>
      <text:p text:style-name="P122"><text:span text:style-name="T123">5</text:span><text:span text:style-name="T124">. Naujai atidaromus ir uždaromus <text:s/>vietinio reguliaraus susisiekimo autobusų <text:s/>ir specialaus tipo autobusų maršrutus tvirtina Raseinių rajono savivaldybės taryba.</text:span></text:p>
      <text:p text:style-name="P125"><text:span text:style-name="T126">6</text:span><text:span text:style-name="T127">. Specialaus tipo autobusų maršrutų įkainiai yra<text:s/></text:span><text:span text:style-name="T128">tvirtinami Raseinių rajono savivaldybės tarybos sprendimu.</text:span></text:p>
      <text:p text:style-name="P129"><text:span text:style-name="T130">7</text:span><text:span text:style-name="T131">.</text:span><text:s text:c="2"/>Maksimalų 1 kilometro tarifą keleivių vežimui vietiniais reguliaraus susisiekimo maršrutais tvirtina Raseinių rajono savivaldybės taryba.</text:p>
      <text:p text:style-name="P132"><text:span text:style-name="T133">8</text:span><text:span text:style-name="T134">. Keleiviai reguliariaisiais vietinio (miesto<text:s/></text:span><text:span text:style-name="T135">ir priemiesčio) maršrutais Raseinių rajono savivaldybėje vežami su 100<text:s/></text:span><text:span text:style-name="T136">%</text:span><text:span text:style-name="T137"><text:s/>nuolaida.</text:span></text:p>
      <text:p text:style-name="P138">9.<text:s/><text:span text:style-name="T139">Mokiniai<text:s/></text:span><text:span text:style-name="T140">į artimiausią atitinkamą švietimo programą vykdančią mokyklą</text:span><text:span text:style-name="T141"><text:s/></text:span><text:span text:style-name="T142">vežami keleiviniu transportu arba specialaus tipo autobusais</text:span><text:span text:style-name="T143">.</text:span><text:span text:style-name="T144"><text:s/>Mokinių važiavimo keleiviniu trans</text:span><text:span text:style-name="T145">portu lengvatas nustato Lietuvos Respublikos transporto lengvatų įstatymas, Lietuvos Respublikos švietimo įstatymo 36 straipsnis.</text:span><text:span text:style-name="T146"><text:s/>Siekiant užtikrinti švietimo prieinamumą, į artimiausią</text:span><text:span text:style-name="T147"><text:s/>atitinkamą švietimo programą vykdančią</text:span><text:span text:style-name="T148"><text:s/></text:span><text:span text:style-name="T149">mokyklą ir atgal privalo būti<text:s/></text:span><text:span text:style-name="T150">v</text:span><text:span text:style-name="T151">ežami kaimuose, miesteliuose toliau kaip 3 kilometrai nuo mokyklos gyvenantys mokiniai, kurie mokosi pagal priešmokyklinio ir bendrojo ugdymo programas</text:span><text:span text:style-name="T152">, vaikai, kuriems paskirtas privalomas ikimokyklinis ugdymas</text:span><text:span text:style-name="T153">, mokiniai, kurie mokosi pagal profesinio mok</text:span><text:span text:style-name="T154">ymo įstaigų ir neformaliojo vaikų švietimo įstaigų<text:s/></text:span><text:soft-page-break/><text:span text:style-name="T155">programas, taip pat <text:s/>mokiniai, kurie gyvena profesinio mokymo ir bendro ugdymo įstaigų bendrabučiuose, vaikų globos įstaigose, socializacijos centruose.</text:span><text:span text:style-name="T156"><text:tab/></text:span></text:p>
      <text:p text:style-name="P157"><text:span text:style-name="T158">10</text:span><text:span text:style-name="T159">. V</text:span><text:span text:style-name="T160">ažiavimo išlaidos per mėnesį kompensuojamo</text:span><text:span text:style-name="T161">s už 8 punkte nurodytus mokinius, mokyklų ar įstaigų darbo dienomis važiavusius į mokyklą ar įstaigą iki 40 km ir atgal vietinio reguliaraus susisiekimo autobusais. Už neformaliojo vaikų švietimo įstaigų mokinių vežimą kompensuojama ir ne darbo dienomis.</text:span></text:p>
      <text:p text:style-name="P162"><text:span text:style-name="T163">11</text:span><text:span text:style-name="T164">.</text:span><text:span text:style-name="T165"><text:tab/>Važiavimo išlaidos savaitgaliais ir švenčių dienomis parvykti ir sugrįžti į mokymo įstaigas kompensuojamos už<text:s/></text:span><text:span text:style-name="T166">mokinius, kurie gyvena profesinio mokymo ir bendro ugdymo įstaigų bendrabučiuose, vaikų globos įstaigose, socializacijos centruose.</text:span></text:p>
      <text:p text:style-name="P167"><text:span text:style-name="T168">12</text:span><text:span text:style-name="T169">.</text:span><text:span text:style-name="T170"><text:s/>Visi keleiviai, įskaitant ir mokinius, važiuojantys reguliariaisiais vietinio (miesto ir priemiestinio) susisiekimo maršrutais, privalo įsigyti važiavimo bilietą</text:span>.</text:p>
      <text:p text:style-name="P171"/>
      <text:p text:style-name="P172"><text:span text:style-name="T173">III</text:span><text:span text:style-name="T174"><text:s/>SKYRIUS</text:span></text:p>
      <text:p text:style-name="P175"><text:span text:style-name="T176">NEGAUTŲ PAJAMŲ UŽ MOKINIŲ VEŽIMĄ KOMPENSAVIMAS<text:s/></text:span></text:p>
      <text:p text:style-name="P177"/>
      <text:p text:style-name="P178"><text:span text:style-name="T179">13</text:span><text:span text:style-name="T180">.</text:span><text:span text:style-name="T181"><text:tab/>Vežėjų,<text:s/></text:span><text:span text:style-name="T182">įregistruotų Raseinių rajono savivaldybėje (toliau- Savivaldybė), negautos pajamos nemokamai vežant mokinius ir kitus keleivius vietiniais reguliaraus susisiekimo<text:s/></text:span><text:soft-page-break/><text:span text:style-name="T183">autobusų maršrutais ir specialaus tipo autobusais, atlyginamos pagal sutartis, sudarytas tarp</text:span><text:span text:style-name="T184"><text:s/>vežėjų ir Savivaldybės.</text:span></text:p>
      <text:p text:style-name="P185"><text:span text:style-name="T186">14</text:span><text:span text:style-name="T187">.</text:span><text:span text:style-name="T188"><text:tab/>Mokslo metų pradžioje (iki rugsėjo 15 d.) mokymo, ugdymo įstaigos, vadovaujantis Lietuvos Respublikos švietimo ir mokslo ministro 2020 m. gruodžio 31 d. įsakymu Nr. V-2014 patvirtinta Mokinio pažymėjimo išdavimo ir naudojim</text:span><text:span text:style-name="T189">o tvarka, privalo sutvarkyti mokinio pažymėjimus: pratęsti jų galiojimo terminus, patikslinti važiavimo keleiviniu transportu maršrutą, mokyklos pavadinimą ir kt.</text:span></text:p>
      <text:p text:style-name="P190"><text:span text:style-name="T191">15</text:span><text:span text:style-name="T192">.</text:span><text:span text:style-name="T193"><text:tab/>Mokymo, ugdymo įstaigos mokslo metų pradžioje (iki rugsėjo 15 d.) ir per mokslo metus</text:span><text:span text:style-name="T194">, pasikeitus mokinio maršrutui ar važiuojančių mokinių sąrašui, privalo pateikti Adminstracijos Švietimo ir sporto skyriui ir vežėjams mokinių, kurie naudosis vežėjų paslaugomis, sąrašus, patvirtintus ugdymo, mokymo įstaigos vadovo, nurodant mokinio vardą,</text:span><text:span text:style-name="T195"><text:s/>pavardę, mokinio pažymėjimo Nr., maršrutą, nuo kokios iki kokios stotelės ir kokiomis savaitės dienomis važiuoja. Vežėjai, gavę iš mokymo įstaigų sąrašus, suskaičiuoja važiavusių mokinių dienos ir savaitės bilietų kainas.</text:span></text:p>
      <text:p text:style-name="P196"><text:span text:style-name="T197">16</text:span><text:span text:style-name="T198">.</text:span><text:span text:style-name="T199"><text:tab/>Pagal pateiktus sąrašus v</text:span><text:span text:style-name="T200">ežėjai apskaičiuoja per mėnesį negautas dėl nemokamo mokinių vežiojimo pajamas (kiekvieną mokslo dieną važiuojantiems mokiniams: mokslo dienų<text:s/></text:span><text:soft-page-break/><text:span text:style-name="T201">skaičius dauginamas iš dienos bilietų kainos, atskiromis dienomis važiuojantiems mokiniams: savaitės bilietų kaino</text:span><text:span text:style-name="T202">s dauginamos iš 4,3 (52 sav.: 12 mėn.).</text:span></text:p>
      <text:p text:style-name="P203"><text:span text:style-name="T204">17</text:span><text:span text:style-name="T205">.</text:span><text:span text:style-name="T206"><text:tab/>Pasibaigus ataskaitiniam kalendoriniam mėnesiui, vežėjai iki kito mėnesio 10 d. pateikia Administracijos Vietinio ūkio ir turto valdymo skyriui ataskaitas apie nemokamai į mokymo įstaigas važiavusių mokinių <text:s/></text:span><text:span text:style-name="T207">bilietų skaičių, paskaičiuotas kompensacijas už nemokamą mokinių vežimą. Administracijos Vietinio ūkio ir turto valdymo <text:s/>skyrius gali pareikalauti iš vežėjų ir kitų papildomų dokumentų, kuriais remiantis buvo parengtos ataskaitos.</text:span></text:p>
      <text:p text:style-name="P208"><text:span text:style-name="T209">18</text:span><text:span text:style-name="T210">.</text:span><text:span text:style-name="T211"><text:tab/>Už ataskaitų pate</text:span><text:span text:style-name="T212">ikimą laiku ir nustatyta tvarka, jų duomenų teisingumą atsako vežėjai, surašę ir patvirtinę šias ataskaitas.</text:span></text:p>
      <text:p text:style-name="P213"><text:span text:style-name="T214">19</text:span><text:span text:style-name="T215">.</text:span><text:span text:style-name="T216"><text:tab/>Administracijos Vietinio ūkio ir turto valdymo skyrius iš vežėjų gautas ataskaitas apie nemokamą mokinių vežimą kartu su per E. Sąskaitą pa</text:span><text:span text:style-name="T217">teiktomis sąskaitomis faktūromis pateikia apmokėjimui Administracijos Centralizuotos buhalterinės apskaitos skyriui.</text:span></text:p>
      <text:p text:style-name="P218"><text:span text:style-name="T219">20</text:span><text:span text:style-name="T220">.</text:span><text:span text:style-name="T221"><text:tab/>Savivaldtbės bendrojo lavinimo mokyklų, papildomo ugdymo įstaigų, profesinio mokymo įstaigų, vaikų globos mokiniams, važiuojantiems</text:span><text:span text:style-name="T222"><text:s/>į mokymo įstaigas maršrutais, kuriuos aptarnauja kitų rajonų vežėjai, patirtos išlaidos kompensuojamos už pateiktus bilietus. Su šiais vežėjais atskiros sutartys nesudaromos. Mėnesiui pasibaigus, mokiniai turi pateikti bilietus savo<text:s/></text:span><text:soft-page-break/><text:span text:style-name="T223">mokymo įstaigai. Mokin</text:span><text:span text:style-name="T224">iams priklausančios kompensacijos apskaičiuojamos ir išmokamos vadovaujantis mokymo įstaigos vadovo patvirtinta tvarka.<text:s/></text:span></text:p>
      <text:p text:style-name="P225"/>
      <text:p text:style-name="P226"/>
      <text:p text:style-name="P227"/>
      <text:p text:style-name="P228"/>
      <text:p text:style-name="P229"/>
      <text:p text:style-name="P230"/>
      <text:p text:style-name="P231"><text:span text:style-name="T232">IV</text:span><text:span text:style-name="T233"><text:s/>SKYRIUS</text:span></text:p>
      <text:p text:style-name="P234"><text:span text:style-name="T235">NEGAUTŲ PAJAMŲ DĖL TRANSPORTO LENGVATŲ TAIKYMO KELEIVIAMS KOMPENSAVIMAS</text:span></text:p>
      <text:p text:style-name="P236"/>
      <text:p text:style-name="P237"><text:span text:style-name="T238">21</text:span><text:span text:style-name="T239">. <text:s/>Savivaldybėje įregistruotų vežėjų negautos pajamos dėl keleiviams suteiktų važiavimo vietinio (miesto ir priemiestinio) reguliaraus susisiekimo autobusais lengvatų, nustatytų Lietuvos Respublikos transporto lengvatų įstatyme atlyginamos pagal sutartis,<text:s/></text:span><text:span text:style-name="T240">sudarytas tarp vežėjų ir Savivaldybės.</text:span></text:p>
      <text:p text:style-name="P241"><text:span text:style-name="T242">22</text:span><text:span text:style-name="T243">.</text:span><text:span text:style-name="T244"><text:tab/>Pasibaigus ataskaitiniam kalendoriniam mėnesiui, vežėjai iki kito mėnesio 10 d. pateikia Administracijos Vietinio ūkio ir turto valdymo skyriui ataskaitas apie keleiviams su nuolaida parduotus važiavimo vietin</text:span><text:span text:style-name="T245">io (miesto ir priemiestinio) reguliaraus susisiekimo autobusais bilietus. Ataskaitoje nurodoma nuolaida procentais, parduotų su nuolaida bilietų skaičius, negautos dėl keleiviams suteiktų važiavimo vietinio reguliaraus susisiekimo autobusais lengvatų pajam</text:span><text:span text:style-name="T246">ų atlyginimo dydis eurais. Administracijos Vietinio ūkio ir turto valdymo skyrius gali pareikalauti iš vežėjų ir kitų papildomų dokumentų, kuriais remiantis buvo parengtos ataskaitos.</text:span></text:p>
      <text:p text:style-name="P247"><text:span text:style-name="T248">23</text:span><text:span text:style-name="T249">.</text:span><text:span text:style-name="T250"><text:tab/>Už ataskaitų pateikimą laiku ir nustatyta tvarka, jų duomenų tei</text:span><text:span text:style-name="T251">singumą atsako vežėjai, surašę ir patvirtinę šias ataskaitas ir pateikę sąskaitas-faktūras.</text:span></text:p>
      <text:p text:style-name="P252"><text:span text:style-name="T253">24</text:span><text:span text:style-name="T254">.</text:span><text:span text:style-name="T255"><text:tab/>Administracijos Vietinio ūkio ir turto valdymo skyrius iš vežėjų gautas ataskaitas apie lengvatinį keleivių vežimą kartu su per E. Sąskaitą pateiktomis sąsk</text:span><text:span text:style-name="T256">aitomis-faktūromis pateikia apmokėjimui Administracijos Centralizuotos buhalterinės apskaitos skyriui.</text:span></text:p>
      <text:p text:style-name="P257"/>
      <text:p text:style-name="P258"><text:span text:style-name="T259">V</text:span><text:span text:style-name="T260"><text:s/>SKYRIUS</text:span></text:p>
      <text:p text:style-name="P261"><text:span text:style-name="T262">VEŽĖJŲ NUOSTOLIŲ KOMPENSACIJŲ APSKAIČIAVIMO TVARKA</text:span></text:p>
      <text:p text:style-name="P263"/>
      <text:p text:style-name="P264"><text:span text:style-name="T265">25</text:span><text:span text:style-name="T266">.</text:span><text:span text:style-name="T267"><text:tab/></text:span><text:span text:style-name="T268">Įvertinus tai, kad vežant keleivius reguliariais vietinio susisiekimo maršrutais <text:s/>nustatyti vežimo tarifai turi tiesioginę įtaką vežėjų nuostoliams susidaryti, Administracija, išduodanti vežėjams leidimus vežti keleivius vietinio (miesto ir priemiesčio) re</text:span><text:span text:style-name="T269">guliaraus susisiekimo autobusų maršrutais ir nustačiusi, kad šie maršrutai visuomenei yra reikalingi, tačiau vežėjams nuostolingi, kiekvieną mėnesį šiems vežėjams iš Savivaldybės biudžete tam tikslui numatytų lėšų kompensuoja patirtus nuostolius pagal suda</text:span><text:span text:style-name="T270">rytas su vežėjais visuomenės aptarnavimo sutartis.</text:span></text:p>
      <text:p text:style-name="P271"><text:span text:style-name="T272">26</text:span><text:span text:style-name="T273">. Vežėjo patirtų per mėnesį nuostolių kompensacijų, susijusių su viešųjų paslaugų sutartimi, dydžiai apskaičiuojami pagal formulę:</text:span></text:p>
      <text:p text:style-name="P274">100 + r</text:p>
      <text:p text:style-name="P275">K = [((R – R(n)) x M + M(o)) x S] x ––––––––– – (P + A),<text:s/>Eur,</text:p>
      <text:p text:style-name="P276">100</text:p>
      <text:p text:style-name="P277">kur:</text:p>
      <text:p text:style-name="P278"><text:span text:style-name="T279">K<text:s/></text:span><text:span text:style-name="T280">– vežėjo nuostolių kompensacijos dydis, Eur;</text:span></text:p>
      <text:p text:style-name="P281"><text:span text:style-name="T282">R<text:s/></text:span><text:span text:style-name="T283">– planuotas autobusų reisų skaičius reguliaraus susisiekimo maršrutu per mėnesį, autobusams važiuojant iš maršruto pradžios iki jo grįžimo į maršruto pradžią, vnt.;</text:span></text:p>
      <text:p text:style-name="P284"><text:span text:style-name="T285">R(n)<text:s/></text:span><text:span text:style-name="T286">–</text:span><text:span text:style-name="T287"><text:s/></text:span><text:span text:style-name="T288">nutrauktų (neįvykdytų</text:span><text:span text:style-name="T289">) per mėnesį autobusų reisų skaičius, vnt.;</text:span></text:p>
      <text:soft-page-break/>
      <text:p text:style-name="P290"><text:span text:style-name="T291">M<text:s/></text:span><text:span text:style-name="T292">– reguliaraus susisiekimo maršruto ilgis, autobusui važiuojant nuo maršruto pradžios iki jo grįžimo į maršruto pradžią, km;</text:span></text:p>
      <text:p text:style-name="P293"><text:span text:style-name="T294">M(o)<text:s/></text:span><text:span text:style-name="T295">– nulinė rida per mėnesį, reikalinga reguliaraus susisiekimo maršrutui pradėti ir</text:span><text:span text:style-name="T296"><text:s/>baigti, t. y. rida autobusui važiuojant iš garažo (stovėjimo vietos) į maršruto pradžią prieš pradedant darbą maršrute, o darbą maršrute baigus – grįžtant iš maršruto galinio punkto į garažą (stovėjimo</text:span><text:span text:style-name="T297"><text:s/></text:span><text:span text:style-name="T298">vietą), km;</text:span></text:p>
      <text:p text:style-name="P299"><text:span text:style-name="T300">S</text:span><text:span text:style-name="T301"><text:s/></text:span><text:span text:style-name="T302">– autobuso faktinė 1 km ridos reguliara</text:span><text:span text:style-name="T303">us susisiekimo maršrutuose savikaina (vežėjo patirtos dėl keleivių vežimo maršrutuose išlaidos, padalytos iš šiuose maršrutuose atliktos ridos) Eur/km; savikaina nustatoma pagal vežėjo įmonės buhalterinės apskaitos duomenis,</text:span><text:span text:style-name="T304"><text:s/></text:span><text:span text:style-name="T305">sudarytus pagal įmonės patvirti</text:span><text:span text:style-name="T306">ntą apskaitos politiką; (į savikainą turi būti įtrauktos išlaidos, patiriamos keleivių vežimams reguliaraus susisiekimo maršrutais atlikti, tarp jų – tiesiogiai susijusių su šiais vežimais netiesioginių išlaidų (sąnaudų) dalys ir bendrųjų bei administracin</text:span><text:span text:style-name="T307">ių ir finansinės veiklos sąnaudų dalys, tenkančios šiems vežimams);<text:s/></text:span></text:p>
      <text:p text:style-name="P308"><text:span text:style-name="T309">r</text:span><text:span text:style-name="T310">– sutartimi tarp kompetentingos įstaigos ir vežėjo nustatytas<text:s/></text:span>rentabilumas, įvertinant pagrįstą pelną<text:span text:style-name="T311">;</text:span></text:p>
      <text:p text:style-name="P312"><text:span text:style-name="T313">P<text:s/></text:span><text:span text:style-name="T314">– už keleivių vežimą reguliaraus susisiekimo maršrutuose per mėnesį faktiškai iš<text:s/></text:span><text:span text:style-name="T315">keleivių surinktos pajamos, Eur;</text:span></text:p>
      <text:soft-page-break/>
      <text:p text:style-name="P316"><text:span text:style-name="T317">A<text:s/></text:span><text:span text:style-name="T318">– priklausančios vežėjams kompensacijos (negautų pajamų atlyginimas) dėl keleiviams teikiamų važiavimo lengvatų, nustatytų Lietuvos Respublikos transporto lengvatų įstatymu, gaunamos iš savivaldybių biudžetų, Eur.</text:span></text:p>
      <text:p text:style-name="P319"><text:span text:style-name="T320">Jei vež</text:span><text:span text:style-name="T321">ėjas aptarnauja daugiau kaip vieną maršrutą, kompensacijos K formulės dalis ((R – Rn) × M + Mo)), išreiškianti vežėjo atliekamą ridą maršrutuose per mėnesį, turi susidėti iš tiek dedamųjų R, Rn, M ir Mo, kiek maršrutų aptarnauja vežėjas, t. y.:</text:span></text:p>
      <text:p text:style-name="P322">((R – R(n))<text:s/>x M + M(o)) = ((R1 – R(1n)) x M(1) + M(o1)) + ((R2 – R(2n)) x M(2) + M(o2)) + ... ir t. t.</text:p>
      <text:p text:style-name="P323"><text:span text:style-name="T324">VI</text:span><text:span text:style-name="T325"><text:s/>SKYRIUS</text:span></text:p>
      <text:p text:style-name="P326"><text:span text:style-name="T327">VEŽĖJŲ NUOSTOLIŲ KOMPENSAVIMO IŠ SAVIVALDYBĖS BIUDŽETO TVARKA</text:span></text:p>
      <text:p text:style-name="P328"/>
      <text:p text:style-name="P329"><text:span text:style-name="T330">27</text:span><text:span text:style-name="T331">. Vežėjų patirti nuostoliai kompensuojami iš Savivaldybės biudžeto pagal viešų</text:span><text:span text:style-name="T332">jų paslaugų teikimo sutartis, sudarytas tarp vežėjų ir Administracijos dėl būtinų keleivinio kelių transporto paslaugų teikimo visuomenei. Pagal šias sutartis vežėjai, pasibaigus ataskaitiniam kalendoriniam mėnesiui, iki kito mėnesio 25 dienos pateikia Adm</text:span><text:span text:style-name="T333">inistracijai patirtų nuostolių, susidariusių dėl keleivinio kelių transporto viešųjų paslaugų reguliaraus susisiekimo maršrutuose teikimo, ataskaitas. <text:s/>Kartu su šiomis ataskaitomis vežėjai turi pateikti Administracijai įmonės<text:s/></text:span><text:soft-page-break/><text:span text:style-name="T334">vadovo ir vyriausiojo finansin</text:span><text:span text:style-name="T335">inko parašais patvirtintas pažymas apie šios tvarkos aprašo IV skyriuje pateiktos formulės sudedamųjų dalių (R, R(n), M, M(o), S, P, A, r) reikšmes, nurodydami, kaip kiekviena iš šių reikšmių buvo nustatyta arba apskaičiuota, ir per E. Sąskaitą pateiktą są</text:span><text:span text:style-name="T336">skaitą- faktūrą.</text:span></text:p>
      <text:p text:style-name="P337"><text:span text:style-name="T338">28</text:span><text:span text:style-name="T339">. Administracija, siekdama įsitikinti vežėjų ataskaitose nurodytų duomenų teisingumu, gali pareikalauti iš vežėjų ir kitų papildomų ataskaitų ar dokumentų, pvz.: buhalterinių ataskaitų apie patirtas išlaidas vežant keleivius<text:s/></text:span><text:span text:style-name="T340">reguliaraus susisiekimo autobusais, ataskaitų apie planuotus reguliaraus susisiekimo autobusų reisus ir jų faktišką įvykdymą, maršrutų ridą, nulinę ridą, ir kt., tiesiogiai ar netiesiogiai susijusių su nuostolių skaičiavimais, kurių pagrindu buvo sudaryta<text:s/></text:span><text:span text:style-name="T341">ataskaita, arba patikrinti reikalingus dokumentus vežėjų įmonėse. Administracija gali, bet ne ilgiau kaip iki 2 mėnesių, užlaikyti vežėjų patirtų nuostolių kompensavimą tam, kad patikrintų vežėjų pateiktas papildomas ataskaitas ar dokumentus arba patikrint</text:span><text:span text:style-name="T342">ų juos vežėjų įmonėse ir įsitikintų jų teisingumu.</text:span></text:p>
      <text:p text:style-name="P343"><text:span text:style-name="T344">29</text:span><text:span text:style-name="T345">. Vežėjas, apskaičiavęs, kad per ataskaitinį kalendorinį mėnesį jis patyrė daugiau (mažiau) išlaidų, nei jam buvo kompensuota (atlyginta), turi raštu kreiptis į Administraciją dėl permokos (nepriemok</text:span><text:span text:style-name="T346">os) grąžinimo (išskaičiavimo) ar sumokėjimo ir pateikti patikslintą atitinkamo<text:s/></text:span><text:soft-page-break/><text:span text:style-name="T347">ataskaitinio kalendorinio mėnesio ataskaitą ir dokumentų, pagrindžiančių permokos (nepriemokos) susidarymą, kopijas.</text:span></text:p>
      <text:p text:style-name="P348"><text:span text:style-name="T349">30</text:span><text:span text:style-name="T350">. Administracija, įvertinusi vežėjų ataskaitas ir kitu</text:span><text:span text:style-name="T351">s papildomus dokumentus, kompensuoja vežėjų patirtus per praėjusį mėnesį nuostolius dėl keleivių vežimo vietinio (priemiestinio) reguliaraus susisiekimo autobusų maršrutais.</text:span></text:p>
      <text:p text:style-name="P352"><text:span text:style-name="T353">31</text:span><text:span text:style-name="T354">. Administracija, pasibaigus kalendoriniams metams, gali pareikalauti iš vež</text:span><text:span text:style-name="T355">ėjo pateikti praėjusiais kalendoriniais metais patirtų nuostolių, vykdant keleivinio kelių transporto viešųjų paslaugų įsipareigojimus, ataskaitą. Jeigu metinė pajamų, kompensacijų už lengvatomis besinaudojančius keleivius ir vežėjo nuostolių kompensacijų<text:s/></text:span><text:span text:style-name="T356">suma yra didesnė už metinę paslaugos savikainą, nustatytą viešųjų paslaugų teikimo sutarties sudarymo metu (įvertinus rentabilumą), kompetentinga įstaiga turi teisę pareikalauti iš vežėjo išrašyti kreditinę sąskaitą, atitinkamai mažinant metinę vežėjo nuos</text:span><text:span text:style-name="T357">tolių kompensacijos sumą.</text:span></text:p>
      <text:p text:style-name="P358"/>
      <text:p text:style-name="P359"/>
      <text:p text:style-name="P360"/>
      <text:p text:style-name="P361"/>
      <text:p text:style-name="P362"/>
      <text:p text:style-name="P363"><text:span text:style-name="T364">VII</text:span><text:span text:style-name="T365"><text:s/>SKYRIUS</text:span></text:p>
      <text:p text:style-name="P366"><text:span text:style-name="T367">ATSAKOMYBĖ IR SANKCIJOS</text:span></text:p>
      <text:p text:style-name="P368"/>
      <text:p text:style-name="P369"><text:span text:style-name="T370">32</text:span><text:span text:style-name="T371">. Už ataskaitų apie patirtus nuostolius dėl keleivių vežimo reguliaraus susisiekimo autobusų maršrutais pateikimą laiku ir nustatyta tvarka, jose esančių duomenų teisingumą<text:s/></text:span><text:span text:style-name="T372">atsako vežėjai, surašę ir patvirtinę šias ataskaitas.</text:span></text:p>
      <text:p text:style-name="P373"><text:span text:style-name="T374">33</text:span><text:span text:style-name="T375">. Administracija, nustačiusi, kad vežėjai sąmoningai pažeidžia įstatymų ar kitų teisės aktų, reglamentuojančių vežėjų veiklos apskaitą ir ataskaitų rengimą, reikalavimus arba su jomis sudarytas su</text:span><text:span text:style-name="T376">tartis, taip pat klastoja arba iškraipo ataskaitas, nekompensuoja šių vežėjų per ataskaitinį mėnesį, kurį buvo padarytas pažeidimas, patirtų nuostolių arba taiko kitas sutartyje su vežėju numatytas sankcijas, arba gali pagal savo kompetenciją teisės aktų n</text:span><text:span text:style-name="T377">ustatyta tvarka sustabdyti ar panaikinti šiems vežėjams išduotas veiklos licencijas ar leidimus vežti keleivius reguliaraus susisiekimo keleiviniu kelių transportu.</text:span></text:p>
      <text:p text:style-name="P378"><text:span text:style-name="T379">34</text:span><text:span text:style-name="T380">. Administracija, nustačiusi, kad vežėjai padarė šio tvarkos aprašo 32 punkte minimus</text:span><text:span text:style-name="T381"><text:s/>pažeidimus, bet jiems už ataskaitinį mėnesį, kurį buvo padarytas pažeidimas (-ai), jau buvo išmokėta patirtų nuostolių dėl keleivių vežimo reguliaraus susisiekimo autobusų maršrutais kompensacija, šios išmokėtos kompensacijos sumą išskaičiuoja iš numatomo</text:span><text:span text:style-name="T382">s už kitą ataskaitinį<text:s/></text:span><text:soft-page-break/><text:span text:style-name="T383">mėnesį (kitus ataskaitinius mėnesius) išmokėti kompensacijos bei gali pagal savo kompetenciją teisės aktų nustatyta tvarka sustabdyti ar panaikinti šiems vežėjams išduotas veiklos licencijas ar leidimus vežti keleivius reguliaraus sus</text:span><text:span text:style-name="T384">isiekimo keleiviniu kelių transportu.</text:span></text:p>
      <text:p text:style-name="P385"/>
      <text:p text:style-name="P386"><text:span text:style-name="T387">VIII</text:span><text:span text:style-name="T388"><text:s/>SKYRIUS</text:span></text:p>
      <text:p text:style-name="P389"><text:span text:style-name="T390">BAIGIAMOSIOS NUOSTATOS</text:span></text:p>
      <text:p text:style-name="P391"/>
      <text:p text:style-name="P392"><text:span text:style-name="T393">35</text:span><text:span text:style-name="T394">. Vadovaujantis šiuo tvarkos aprašu negali būti kompensuojami vežėjų patirti nuostoliai dėl kitokių paslaugų teikimo ar kitokios veiklos, nenurodytų šio tvarkos aprašo<text:s/></text:span><text:span text:style-name="T395">1 punkte, vykdymo. Vežėjų išlaidos dėl šio tvarkos aprašo 1 punkte nurodytų paslaugų teikimo turi būti apskaitomos atskirai.</text:span></text:p>
      <text:p text:style-name="Normal"/>
      <text:p text:style-name="P396"><text:span text:style-name="T397">36</text:span><text:span text:style-name="T398">.</text:span><text:span text:style-name="T399"><text:s/>Šis tvarkos aprašas gali būti keičiamas ar papildomas pasikeitus teisės aktų reikalavimams Savivaldybės tarybos sprendimu.</text:span></text:p>
      <text:p text:style-name="Normal"/>
      <text:p text:style-name="P400"><text:span text:style-name="T401">37</text:span><text:span text:style-name="T402">.<text:s/></text:span><text:span text:style-name="T403">Tai, kas nereglamentuota šiame tvarkos apraše, sprendžiama taip, kaip nustatyta<text:s/></text:span><text:span text:style-name="T404">Lietuvos Respublikos transporto veiklos pagrindų įstatyme, Lietuvos Respublikos kelių transporto kodekse, Lietuvos Respublikos transporto lengvatų įstatyme, Lietuvos Respublikos švietimo<text:s/></text:span><text:soft-page-break/><text:span text:style-name="T405">įstatyme<text:s/></text:span><text:span text:style-name="T406">ir kituose teisės aktuose. Tvarkos aprašo nuostatos galioja<text:s/></text:span><text:span text:style-name="T407">tiek, kiek neprieštarauja tvarkos aprašo 2 punkte nurodytiems ir kitiems Lietuvos Respublikos teisės aktams.</text:span></text:p>
      <text:p text:style-name="P408"><text:span text:style-name="T409">38</text:span><text:span text:style-name="T410">. Ginčai dėl vežėjų patirtų nuostolių dėl keleivių vežimo reguliaraus susisiekimo autobusų maršrutais kompensavimo sprendžiami įstatymų nusta</text:span><text:span text:style-name="T411">tyta tvarka.</text:span></text:p>
      <text:p text:style-name="P412"><text:span text:style-name="T413">________________________________________________</text:span></text:p>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Raseinių rajono savivaldybės taryba, Sprendimas</text:span></text:p>
      <text:p text:style-name="P424"><text:span text:style-name="T425">Nr.<text:s/></text:span><text:a xlink:href="https://www.e-tar.lt/portal/legalAct.html?documentId=fc93c340d43911ed9978886e85107ab2" office:target-frame-name="_top" xlink:show="replace"><text:span text:style-name="T426">TS-80</text:span></text:a><text:span text:style-name="T427">, 2023-03-30,<text:s/></text:span><text:span text:style-name="T428">paskelbta TAR 2023-04-06, i. k. 2023-06658</text:span></text:p>
      <text:p text:style-name="P429"><text:span text:style-name="T430">Dėl Raseinių rajono savivaldybės tarybos 2022 m. birželio 30 d. sprendimo Nr. TS-193 „Dėl Keleivių (įskaitant ir mokinius) vežimo organizavimo, vežėjų išlaidų (negautų pajamų), susijusių su transporto lengvatų tai</text:span><text:span text:style-name="T431">kymu, bei nuostolių, susidariusių keleivių vežimo reguliariaisiais vietinio (miesto ir priemiestinio) susisiekimo maršrutais, kompensavimo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7T20:11:00Z</meta:creation-date>
    <dc:date>2023-04-07T20:11:00Z</dc:date>
    <meta:print-date>2018-01-04T13:50:00Z</meta:print-date>
    <meta:template xlink:href="Normal.dotm" xlink:type="simple"/>
    <meta:editing-cycles>2</meta:editing-cycles>
    <meta:editing-duration>PT0S</meta:editing-duration>
    <meta:document-statistic meta:page-count="19" meta:paragraph-count="115" meta:word-count="2627" meta:character-count="20407" meta:row-count="470" meta:non-whitespace-character-count="17895"/>
  </office:meta>
</office:document-meta>
</file>