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style:font-name="Arial" fo:font-size="10pt" style:font-size-asian="10pt"/>
    </style:style>
    <style:style style:name="P2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style:font-name="Arial" fo:font-style="italic" style:font-style-asian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="Arial"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US"/>
    </style:style>
    <style:style style:name="P69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indent="3.5437in"/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center" fo:text-indent="0.3937in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justify" fo:text-indent="0.3937in"/>
      <style:text-properties style:font-name-asian="Calibri" fo:font-weight="bold" style:font-weight-asian="bold"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fo:color="#000000" style:font-size-complex="12pt" fo:language="en" fo:country="US"/>
    </style:style>
    <style:style style:name="T93" style:parent-style-name="DefaultParagraphFont" style:family="text">
      <style:text-properties fo:color="#000000" style:font-size-complex="12pt" fo:language="en" fo:country="US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text-align="justify" fo:margin-left="0.3937in" fo:text-indent="1.2777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fo:language="en" fo:country="US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fo:color="#FF0000"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4-09-07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808af6806c5711efafbb8694c098bac5" office:target-frame-name="_top" xlink:show="replace"><text:span text:style-name="T12">V-878</text:span></text:a><text:span text:style-name="T13">, 2024-09-06, paskelbta TAR 2024-09-06, i. k. 2024-15837</text:span></text:p>
      <text:p text:style-name="P14"><text:span text:style-name="T15">Dėl Lietuvos Respublikos sveikatos apsaugos ministro 2022 m. rugpjūčio 12 d. įsakymo Nr. V-1349 „D</text:span><text:span text:style-name="T16">ėl COVID-19 ligos (koronaviruso infekcijos) epidemiologinės stebėsenos (monitoringo) organizavimo tvarkos aprašo patvirtinimo“ pripažinimo netekusiu galios</text:span></text:p>
      <text:p text:style-name="P17"/>
      <text:p text:style-name="P18"><text:span text:style-name="T19">Suvestinė redakcija nuo 2023-02-01 iki 2024-09-06</text:span></text:p>
      <text:p text:style-name="P20"/>
      <text:p text:style-name="P21"><text:span text:style-name="T22">Įsakymas paskelbtas: TAR 2022-08-12, i. k. 2022-</text:span><text:span text:style-name="T23">17065</text:span></text:p>
      <text:p text:style-name="P24"/>
      <text:p text:style-name="P25">Nauja redakcija nuo 2022-10-10:</text:p>
      <text:p text:style-name="Normal"><text:span text:style-name="T26">Nr.<text:s/></text:span><text:a xlink:href="https://www.e-tar.lt/portal/legalAct.html?documentId=6ee36670462e11edbc04912defe897d1" office:target-frame-name="_top" xlink:show="replace"><text:span text:style-name="T27">V-1532</text:span></text:a><text:span text:style-name="T28">, 2022-10-07, paskelbta TAR 2022-10-07, i. k. 2022-20571</text:span></text:p>
      <text:p text:style-name="P29"/>
      <text:p text:style-name="P30">LIETUVOS RESPUBLIKOS SVEIKATOS APSAUGOS MINISTRAS</text:p>
      <text:p text:style-name="P31"/>
      <text:p text:style-name="P32">ĮSAKYMAS</text:p>
      <text:p text:style-name="P33">DĖL COVID-19 LIGOS (KORONAVIRUSO INFEKCIJOS) EPIDEMIOLOGINĖS STEBĖSENOS (MONITORINGO) ORGANIZAVIMO TVARKOS APRAŠO PATVIRTINIMO</text:p>
      <text:p text:style-name="P34"/>
      <text:p text:style-name="P35"><text:span text:style-name="T36">2022 m. rugpjūčio 12 d. Nr. V-1349</text:span><text:span text:style-name="T37"><text:line-break/>Vilnius</text:span></text:p>
      <text:p text:style-name="P38"/>
      <text:p text:style-name="P39"><text:span text:style-name="T40">Vadovaudamasis Lietuvos Respublikos žmonių užkrečiamųjų ligų profilaktikos<text:s/></text:span><text:span text:style-name="T41">ir kontrolės įstatymo 5 straipsnio 1 dalimi, 25 straipsnio 1 ir 4 dalimis bei</text:span><text:span text:style-name="T42"><text:s/>siekdamas užtikrinti tinkamą COVID-19 ligos (koronaviruso infekcijos) epidemiologinę stebėseną (monitoringą)</text:span><text:span text:style-name="T43"><text:s/></text:span><text:span text:style-name="T44">ir Lietuvos Respublikoje aptinkamų SARS-CoV-2 atmainų įvairovės papli</text:span><text:span text:style-name="T45">timo ir jų genomų kitimo COVID-19 ligos (koronaviruso infekcijos) pandemijos eigoje stebėseną:</text:span></text:p>
      <text:p text:style-name="P46"><text:span text:style-name="T47">1</text:span><text:span text:style-name="T48">. T v i r t i n u COVID-19 ligos (koronaviruso infekcijos) epidemiologinės stebėsenos (monitoringo) organizavimo tvarkos aprašą (pridedama).</text:span></text:p>
      <text:p text:style-name="P49"><text:span text:style-name="T50">2</text:span><text:span text:style-name="T51">.<text:s/></text:span><text:span text:style-name="T52">P a v e<text:s/></text:span><text:span text:style-name="T53">d u šio įsakymo vykdymą kontroliuoti viceministrui pagal veiklos sritį.</text:span><text:s/></text:p>
      <text:p text:style-name="Normal"/>
      <text:p text:style-name="Normal"/>
      <text:p text:style-name="Normal"/>
      <text:p text:style-name="Normal"><text:span text:style-name="T54">Sveikatos apsaugos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rūnas Dulkys</text:span></text:p>
      <text:p text:style-name="Normal"/>
      <text:soft-page-break/>
      <text:p text:style-name="P63">PATVIRTINTA</text:p>
      <text:p text:style-name="P69">Lietuvos Respublikos<text:s/></text:p>
      <text:p text:style-name="P70">sveikatos apsaugos ministro</text:p>
      <text:p text:style-name="P71">2022 m.<text:s/>spalio 7 d. įsakymu Nr. V-1532</text:p>
      <text:p text:style-name="P72"/>
      <text:p text:style-name="P73"><text:span text:style-name="T74">COVID-19 LIGOS (KORONAVIRUSO INFEKCIJOS) EPIDEMIOLOGINĖS STEBĖSENOS (MONITORINGO) ORGANIZAVIMO TVARKO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COVID-19 ligos (koronaviruso infekcijos) epidemiologinės stebėsenos<text:s/></text:span><text:span text:style-name="T85">(monitoringo) organizavimo tvarkos aprašas (toliau – Tvarkos aprašas) nustato COVID-19 ligos (koronaviruso infekcijos) (toliau – COVID-19 liga) epidemiologinės stebėsenos (monitoringo)</text:span><text:span text:style-name="T86">, paremtos pasirinktine klinikine virusologine diagnostika (toliau –<text:s/></text:span><text:span text:style-name="T87">ste</text:span><text:span text:style-name="T88">bėsena), organizavimo tvarką.<text:s/></text:span></text:p>
      <text:p text:style-name="P89"><text:span text:style-name="T90">2</text:span><text:span text:style-name="T91">. Stebėsena vykdoma, siekiant įvertinti sergamumo šia liga dinamiką, nustatyti vyraujančias ir genetiškai naujas SARS-CoV-2 viruso atmainas, laiku pritaikyti užkrečiamųjų ligų profilaktikos ir kontrolės priemones, ir<text:s/></text:span><text:span text:style-name="T92">gri</text:span><text:span text:style-name="T93">ndžiama bendradarbiavimu tarp</text:span><text:span text:style-name="T94"><text:s/>Nacionalinės visuomenės sveikatos priežiūros laboratorijos (toliau – NVSPL) ir pirmines ambulatorines asmens sveikatos priežiūros paslaugas teikiančių asmens sveikatos priežiūros įstaigų (toliau – ASPĮ).<text:s/></text:span></text:p>
      <text:p text:style-name="P95"><text:span text:style-name="T96">3</text:span><text:span text:style-name="T97">. Tvarkos apraše</text:span><text:span text:style-name="T98"><text:s/>vartojamos sąvokos suprantamos taip, kaip jos apibrėžtos Lietuvos Respublikos žmonių užkrečiamųjų ligų profilaktikos ir kontrolės įstatyme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stebėsenOS ORGANIZAVIMo TVARKA</text:span></text:p>
      <text:p text:style-name="P105"/>
      <text:p text:style-name="P106"><text:span text:style-name="T107">4</text:span><text:span text:style-name="T108">. Stebėseną organizuoja ir vykdo NVSPL ir Nacionalinis visuo</text:span><text:span text:style-name="T109">menės sveikatos priežiūros centras (toliau – NVSC) savivaldybėse, kuriose veikia NVSPL padaliniai ir (arba) kuriose NVSPL vykdo veiklą pagal sutartis su juridiniais asmenimis. Savivaldybes atrenka Lietuvos Respublikos sveikatos apsaugos ministerija, atsižv</text:span><text:span text:style-name="T110">elgdama į s</text:span><text:span text:style-name="T111">iekį užtikrinti stebėsenos tolygumą ir (ar) efektyvumą</text:span><text:span text:style-name="T112">. <text:s/></text:span></text:p>
      <text:p text:style-name="P113"><text:span text:style-name="T114">5</text:span><text:span text:style-name="T115">. Stebėsenai reikalingus ėminius (toliau – ėminiai) ima NVSPL darbuotojas savivaldybių gydytojų paskirtose ASPĮ. Savivaldybių gydytojai, atsižvelgdami į<text:s/></text:span><text:span text:style-name="T116">tolygaus ir (ar) efektyvaus s</text:span><text:span text:style-name="T117">tebėsenos vykdymo galimybes,</text:span><text:span text:style-name="T118"><text:s/>paskiria ASPĮ</text:span><text:span text:style-name="T119"><text:s/>ir<text:s/></text:span><text:span text:style-name="T120">informuoja NVSPL apie paskirtas ASPĮ.<text:s/></text:span></text:p>
      <text:p text:style-name="P121"><text:span text:style-name="T122">6</text:span><text:span text:style-name="T123">. Kiekvieną mėnesį NVSC, suderinęs su NVSPL, nustato bendrą ėminių skaičių, o NVSPL nustato kiekvienoje ASPĮ imamų ėminių skaičių.</text:span></text:p>
      <text:p text:style-name="P124"><text:span text:style-name="T125">7</text:span><text:span text:style-name="T126">. Stebėsenai naudojamas PGR tyrimui skirtas ėminys imamas asmeniui, kuriam pasireiškia COVID-19 ligai būdingi simptomai ir kuriam atliekamas greitasis SARS-CoV-2 antigeno testas. NVSPL renka PGR tyrimams skirtus ėminius nepriklausomai nuo gauto greitojo SA</text:span><text:span text:style-name="T127">RS-CoV-2 antigeno testo rezultato.<text:s/></text:span></text:p>
      <text:p text:style-name="P128"><text:span text:style-name="T129">8</text:span><text:span text:style-name="T130">.<text:s/></text:span><text:span text:style-name="T131">Ėminiai imami ir transportuojami laikantis Gripo ir ūminių viršutinių kvėpavimo takų infekcijų epidemiologinės priežiūros taisyklėse, patvirtintose Lietuvos Respublikos sveikatos apsaugos ministro 2012 m. sausio 3</text:span><text:span text:style-name="T132">0 d. įsakymu Nr. V-58 „Dėl Gripo ir ūminių viršutinių kvėpavimo takų infekcijų epidemiologinės priežiūros taisyklių patvirtinimo“, nustatytų reikalavimų.<text:s/></text:span></text:p>
      <text:p text:style-name="P133"><text:span text:style-name="T134">9</text:span><text:span text:style-name="T135">. ASPĮ turi užtikrinti NVSPL darbuotojui tinkamas sąlygas ėminių ėmimui, saugojimui ir paruošimu</text:span><text:span text:style-name="T136">i <text:s/>transportuoti.</text:span></text:p>
      <text:p text:style-name="P137"><text:span text:style-name="T138">10</text:span><text:span text:style-name="T139">. NVSPL:</text:span></text:p>
      <text:p text:style-name="P140"><text:span text:style-name="T141">10.1</text:span><text:span text:style-name="T142">. organizuoja SARS-CoV-2 genomo sekoskaitos tyrimų procesą, <text:s/>vykdo ėminių paėmimą ir jų transportavimą, užtikrina pakankamą stebėsenai atlikti reikalingų mėgintuvėlių su virusologine terpe kiekį;</text:span></text:p>
      <text:p text:style-name="P143"><text:span text:style-name="T144">10.2</text:span><text:span text:style-name="T145">. atlieka kom</text:span><text:span text:style-name="T146">binuotus<text:s/></text:span><text:span text:style-name="T147">gripo, respiracinio sincitinio viruso ir<text:s/></text:span><text:span text:style-name="T148">COVID-19 ligos diagnostinius tyrimus, skirtus diferencinei diagnostikai;</text:span><text:s/></text:p>
      <text:p text:style-name="P149">Papunkčio pakeitimai:</text:p>
      <text:p text:style-name="P150"><text:span text:style-name="T151">Nr.<text:s/></text:span><text:a xlink:href="https://www.e-tar.lt/portal/legalAct.html?documentId=009102a09e0211ed8df094f359a60216" office:target-frame-name="_top" xlink:show="replace"><text:span text:style-name="T152">V-124</text:span></text:a><text:span text:style-name="T153">,<text:s/></text:span><text:span text:style-name="T154">2023-01-27, paskelbta TAR 2023-01-27, i. k. 2023-01404</text:span></text:p>
      <text:p text:style-name="Normal"/>
      <text:p text:style-name="P155"><text:span text:style-name="T156">10.3</text:span><text:span text:style-name="T157">. teikia į Valstybės duomenų valdysenos informacinę sistemą su Lietuvos Respublikos sveikatos apsaugos ministerija suderintos apimties informaciją apie SARS-CoV-2 genomo sekoskaitą; gautus Eur</text:span><text:span text:style-name="T158">opos ligų prevencijos ir kontrolės centro (toliau – ECDC) <text:s/>referentinės laboratorijos atliktų SARS-CoV-2 genomo sekoskaitos tyrimų rezultatus įveda į tarptautinę genomų sekų GISAID (angl.<text:s/></text:span><text:span text:style-name="T159">Global initiative on sharing all influenza data</text:span><text:span text:style-name="T160">) duomenų bazę;</text:span></text:p>
      <text:p text:style-name="P161"><text:span text:style-name="T162">10.</text:span><text:span text:style-name="T163">4</text:span><text:span text:style-name="T164">. esant poreikiui, pasinaudoja ECDC teikiama neatlygintina pagalba dėl SARS-CoV-2 genomo sekoskaitos tyrimų atlikimo, perduoda ECDC paskirtai referentinei laboratorijai pagal sutartą galimų atlikti SARS-CoV-2 genomo sekoskaitos tyrimų skaičių atrinktus tei</text:span><text:span text:style-name="T165">giamų PGR tyrimų likutinius išgrynintos RNR ėminius;<text:s/></text:span></text:p>
      <text:p text:style-name="P166"><text:span text:style-name="T167">10.5</text:span><text:span text:style-name="T168">. NVSC ar S</text:span><text:span text:style-name="T169">veikatos apsaugos ministerijos<text:s/></text:span><text:span text:style-name="T170">prašymu teikia papildomą informaciją, susijusią su<text:s/></text:span><text:span text:style-name="T171">stebėsena.</text:span><text:span text:style-name="T172"><text:s/></text:span></text:p>
      <text:p text:style-name="P173"><text:span text:style-name="T174">_____________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sveikatos apsaugos ministe</text:span><text:span text:style-name="T184">rija, Įsakymas</text:span></text:p>
      <text:p text:style-name="P185"><text:span text:style-name="T186">Nr.<text:s/></text:span><text:a xlink:href="https://www.e-tar.lt/portal/legalAct.html?documentId=6ee36670462e11edbc04912defe897d1" office:target-frame-name="_top" xlink:show="replace"><text:span text:style-name="T187">V-1532</text:span></text:a><text:span text:style-name="T188">, 2022-10-07, paskelbta TAR 2022-10-07, i. k. 2022-20571</text:span></text:p>
      <text:p text:style-name="P189"><text:span text:style-name="T190">Dėl Lietuvos Respublikos sveikatos apsaugos ministro 2022 m. rugpjūčio 12 d.</text:span><text:span text:style-name="T191"><text:s/>įsakymo Nr. V-1349 „Dėl COVID-19 ligos (koronaviruso infekcijos) epidemiologinės stebėsenos (monitoringo) organizavimo tvarkos aprašo patvirtinimo“ pakeitimo</text:span></text:p>
      <text:p text:style-name="P192"/>
      <text:p text:style-name="P193"><text:span text:style-name="T194">2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009102a09e0211ed8df094f359a60216" office:target-frame-name="_top" xlink:show="replace"><text:span text:style-name="T199">V-124</text:span></text:a><text:span text:style-name="T200">, 2023-01-27, paskelbta TAR 2023-01-27, i. k. 2023-01404</text:span></text:p>
      <text:p text:style-name="P201"><text:span text:style-name="T202">Dėl Lietuvos Respublikos sveikatos apsaugos ministro 2022 m. rugpjūčio 12 d. įsakymo Nr. V-1349 „Dėl COVID-19 ligos<text:s/></text:span><text:span text:style-name="T203">(koronaviruso infekcijos) epidemiologinės stebėsenos (monitoringo) organizavimo tvarkos aprašo patvirtin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2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9-10T08:46:00Z</meta:creation-date>
    <dc:date>2024-09-10T08:46:00Z</dc:date>
    <meta:print-date>2016-09-29T07:33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854" meta:character-count="6946" meta:row-count="364" meta:non-whitespace-character-count="6197"/>
  </office:meta>
</office:document-meta>
</file>