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language="en" fo:country="US"/>
    </style:style>
    <style:style style:name="P56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indent="3.5437in"/>
      <style:text-properties style:font-name-asian="Calibri" fo:font-weight="bold" style:font-weight-asian="bold" style:font-size-complex="12pt"/>
    </style:style>
    <style:style style:name="P60" style:parent-style-name="Normal" style:family="paragraph">
      <style:paragraph-properties fo:text-align="center" fo:text-indent="0.3937in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P68" style:parent-style-name="Normal" style:family="paragraph">
      <style:paragraph-properties fo:text-align="justify" fo:text-indent="0.3937in"/>
      <style:text-properties style:font-name-asian="Calibri" fo:font-weight="bold" style:font-weight-asian="bold" style:font-size-complex="12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fo:color="#000000" style:font-size-complex="12pt" fo:language="en" fo:country="US"/>
    </style:style>
    <style:style style:name="T80" style:parent-style-name="DefaultParagraphFont" style:family="text">
      <style:text-properties fo:color="#000000" style:font-size-complex="12pt" fo:language="en" fo:country="US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2" style:parent-style-name="Normal" style:family="paragraph">
      <style:paragraph-properties fo:text-align="justify" fo:margin-left="0.3937in" fo:text-indent="1.2777in">
        <style:tab-stops>
          <style:tab-stop style:type="left" style:position="0.4923in"/>
        </style:tab-stops>
      </style:paragraph-properties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fo:language="en" fo:country="US"/>
    </style:style>
    <style:style style:name="T98" style:parent-style-name="DefaultParagraphFont" style:family="text">
      <style:text-properties style:font-size-complex="12pt" fo:language="en" fo:country="US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 fo:language="en" fo:country="US"/>
    </style:style>
    <style:style style:name="T104" style:parent-style-name="DefaultParagraphFont" style:family="text">
      <style:text-properties style:font-size-complex="12pt" fo:language="en" fo:country="US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 fo:language="en" fo:country="US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fo:color="#FF0000" style:font-size-complex="12pt" style:language-asian="lt" style:country-asian="L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10-10 iki 2023-01-31</text:span></text:p>
      <text:p text:style-name="P8"/>
      <text:p text:style-name="P9"><text:span text:style-name="T10">Įsakymas paskelbtas: TAR 2022-08-12, i. k. 2022-17065</text:span></text:p>
      <text:p text:style-name="P11"/>
      <text:p text:style-name="P12">Nauja redakcija nuo 2022-10-10:</text:p>
      <text:p text:style-name="Normal"><text:span text:style-name="T13">Nr.<text:s/></text:span><text:a xlink:href="https://www.e-tar.lt/portal/legalAct.html?documentId=6ee36670462e11edbc04912defe897d1" office:target-frame-name="_top" xlink:show="replace"><text:span text:style-name="T14">V-1532</text:span></text:a><text:span text:style-name="T15">, 2022-10-07, paskelbta TAR 2022-10-07, i. k. 2022-20571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DĖL COVID-19 LIGOS (KORONAVIRUSO INFEKCIJOS) EPIDEMIOLOGINĖS STEBĖSENOS (MONITORINGO) ORGANIZAVIMO TVARKOS APRAŠO PATVIRTINIMO</text:p>
      <text:p text:style-name="P21"/>
      <text:p text:style-name="P22"><text:span text:style-name="T23">2022 m. rugpjūčio 12 d. Nr. V-1349</text:span><text:span text:style-name="T24"><text:line-break/>Vilnius</text:span></text:p>
      <text:p text:style-name="P25"/>
      <text:p text:style-name="P26"><text:span text:style-name="T27">Vadovaudamasis Lietuvos Respublikos žmonių užkrečiamųjų ligų profilaktikos ir kontrolės įstatymo 5 straipsnio 1 dalimi,<text:s/></text:span><text:span text:style-name="T28">25 straipsnio 1 ir 4 dalimis bei</text:span><text:span text:style-name="T29"><text:s/>siekdamas užtikrinti tinkamą COVID-19 ligos (koronaviruso infekcijos) epidemiologinę stebėseną (monitoringą)</text:span><text:span text:style-name="T30"><text:s/></text:span><text:span text:style-name="T31">ir Lietuvos Respublikoje aptinkamų SARS-CoV-2 atmainų įvairovės paplitimo ir jų genomų kitimo COVID-19 ligos (koro</text:span><text:span text:style-name="T32">naviruso infekcijos) pandemijos eigoje stebėseną:</text:span></text:p>
      <text:p text:style-name="P33"><text:span text:style-name="T34">1</text:span><text:span text:style-name="T35">. T v i r t i n u COVID-19 ligos (koronaviruso infekcijos) epidemiologinės stebėsenos (monitoringo) organizavimo tvarkos aprašą (pridedama).</text:span></text:p>
      <text:p text:style-name="P36"><text:span text:style-name="T37">2</text:span><text:span text:style-name="T38">.<text:s/></text:span><text:span text:style-name="T39">P a v e d u šio įsakymo vykdymą kontroliuoti<text:s/></text:span><text:span text:style-name="T40">viceministrui pagal veiklos sritį.</text:span><text:s/></text:p>
      <text:p text:style-name="Normal"/>
      <text:p text:style-name="Normal"/>
      <text:p text:style-name="Normal"/>
      <text:p text:style-name="Normal"><text:span text:style-name="T41">Sveikatos apsaugos minist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Arūnas Dulkys</text:span></text:p>
      <text:p text:style-name="Normal"/>
      <text:soft-page-break/>
      <text:p text:style-name="P50">PATVIRTINTA</text:p>
      <text:p text:style-name="P56">Lietuvos Respublikos<text:s/></text:p>
      <text:p text:style-name="P57">sveikatos apsaugos ministro</text:p>
      <text:p text:style-name="P58">2022 m. spalio 7 d. įsakymu Nr. V-1532</text:p>
      <text:p text:style-name="P59"/>
      <text:p text:style-name="P60"><text:span text:style-name="T61">COVID-19 LIGOS (KORONAVIRUSO INFEKCIJOS) EPIDEMIOLOGINĖS STEBĖSENOS (MONITORINGO) ORGANIZAVIMO TVARKOS APRAŠas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 COVID-19 ligos (koronaviruso infekcijos) epidemiologinės stebėsenos (monitoringo) organizavimo<text:s/></text:span><text:span text:style-name="T72">tvarkos aprašas (toliau – Tvarkos aprašas) nustato COVID-19 ligos (koronaviruso infekcijos) (toliau – COVID-19 liga) epidemiologinės stebėsenos (monitoringo)</text:span><text:span text:style-name="T73">, paremtos pasirinktine klinikine virusologine diagnostika (toliau –<text:s/></text:span><text:span text:style-name="T74">stebėsena), organizavimo tvark</text:span><text:span text:style-name="T75">ą.<text:s/></text:span></text:p>
      <text:p text:style-name="P76"><text:span text:style-name="T77">2</text:span><text:span text:style-name="T78">. Stebėsena vykdoma, siekiant įvertinti sergamumo šia liga dinamiką, nustatyti vyraujančias ir genetiškai naujas SARS-CoV-2 viruso atmainas, laiku pritaikyti užkrečiamųjų ligų profilaktikos ir kontrolės priemones, ir<text:s/></text:span><text:span text:style-name="T79">grindžiama bendradarbiavimu<text:s/></text:span><text:span text:style-name="T80">tarp</text:span><text:span text:style-name="T81"><text:s/>Nacionalinės visuomenės sveikatos priežiūros laboratorijos (toliau – NVSPL) ir pirmines ambulatorines asmens sveikatos priežiūros paslaugas teikiančių asmens sveikatos priežiūros įstaigų (toliau – ASPĮ).<text:s/></text:span></text:p>
      <text:p text:style-name="P82"><text:span text:style-name="T83">3</text:span><text:span text:style-name="T84">. Tvarkos apraše vartojamos sąvokos supra</text:span><text:span text:style-name="T85">ntamos taip, kaip jos apibrėžtos Lietuvos Respublikos žmonių užkrečiamųjų ligų profilaktikos ir kontrolės įstatyme.</text:span></text:p>
      <text:p text:style-name="P86"/>
      <text:p text:style-name="P87"><text:span text:style-name="T88">II</text:span><text:span text:style-name="T89"><text:s/>SKYRIUS</text:span></text:p>
      <text:p text:style-name="P90"><text:span text:style-name="T91">stebėsenOS ORGANIZAVIMo TVARKA</text:span></text:p>
      <text:p text:style-name="P92"/>
      <text:p text:style-name="P93"><text:span text:style-name="T94">4</text:span><text:span text:style-name="T95">. Stebėseną organizuoja ir vykdo NVSPL ir Nacionalinis visuomenės sveikatos priežiūro</text:span><text:span text:style-name="T96">s centras (toliau – NVSC) savivaldybėse, kuriose veikia NVSPL padaliniai ir (arba) kuriose NVSPL vykdo veiklą pagal sutartis su juridiniais asmenimis. Savivaldybes atrenka Lietuvos Respublikos sveikatos apsaugos ministerija, atsižvelgdama į s</text:span><text:span text:style-name="T97">iekį užtikrint</text:span><text:span text:style-name="T98">i stebėsenos tolygumą ir (ar) efektyvumą</text:span><text:span text:style-name="T99">. <text:s/></text:span></text:p>
      <text:p text:style-name="P100"><text:span text:style-name="T101">5</text:span><text:span text:style-name="T102">. Stebėsenai reikalingus ėminius (toliau – ėminiai) ima NVSPL darbuotojas savivaldybių gydytojų paskirtose ASPĮ. Savivaldybių gydytojai, atsižvelgdami į<text:s/></text:span><text:span text:style-name="T103">tolygaus ir (ar) efektyvaus stebėsenos vykdymo galimyb</text:span><text:span text:style-name="T104">es,</text:span><text:span text:style-name="T105"><text:s/>paskiria ASPĮ</text:span><text:span text:style-name="T106"><text:s/>ir<text:s/></text:span><text:span text:style-name="T107">informuoja NVSPL apie paskirtas ASPĮ.<text:s/></text:span></text:p>
      <text:p text:style-name="P108"><text:span text:style-name="T109">6</text:span><text:span text:style-name="T110">. Kiekvieną mėnesį NVSC, suderinęs su NVSPL, nustato bendrą ėminių skaičių, o NVSPL nustato kiekvienoje ASPĮ imamų ėminių skaičių.</text:span></text:p>
      <text:p text:style-name="P111"><text:span text:style-name="T112">7</text:span><text:span text:style-name="T113">. Stebėsenai naudojamas PGR tyrimui skirtas ėminys imam</text:span><text:span text:style-name="T114">as asmeniui, kuriam pasireiškia COVID-19 ligai būdingi simptomai ir kuriam atliekamas greitasis SARS-CoV-2 antigeno testas. NVSPL renka PGR tyrimams skirtus ėminius nepriklausomai nuo gauto greitojo SARS-CoV-2 antigeno testo rezultato.<text:s/></text:span></text:p>
      <text:p text:style-name="P115"><text:span text:style-name="T116">8</text:span><text:span text:style-name="T117">.<text:s/></text:span><text:span text:style-name="T118">Ėminiai imam</text:span><text:span text:style-name="T119">i ir transportuojami laikantis Gripo ir ūminių viršutinių kvėpavimo takų infekcijų epidemiologinės priežiūros taisyklėse, patvirtintose Lietuvos Respublikos sveikatos apsaugos ministro 2012 m. sausio 30 d. įsakymu Nr. V-58 „Dėl Gripo ir ūminių viršutinių k</text:span><text:span text:style-name="T120">vėpavimo takų infekcijų epidemiologinės priežiūros taisyklių patvirtinimo“, nustatytų reikalavimų.<text:s/></text:span></text:p>
      <text:p text:style-name="P121"><text:span text:style-name="T122">9</text:span><text:span text:style-name="T123">. ASPĮ turi užtikrinti NVSPL darbuotojui tinkamas sąlygas ėminių ėmimui, saugojimui ir paruošimui <text:s/>transportuoti.</text:span></text:p>
      <text:p text:style-name="P124"><text:span text:style-name="T125">10</text:span><text:span text:style-name="T126">. NVSPL:</text:span></text:p>
      <text:p text:style-name="P127"><text:span text:style-name="T128">10.1</text:span><text:span text:style-name="T129">. organizuoja SARS-CoV-2 genomo sekoskaitos tyrimų procesą, <text:s/>vykdo ėminių paėmimą ir jų transportavimą, užtikrina pakankamą stebėsenai atlikti reikalingų mėgintuvėlių su virusologine terpe kiekį;</text:span></text:p>
      <text:p text:style-name="P130"><text:span text:style-name="T131">10.2</text:span><text:span text:style-name="T132">. atlieka kombinuotus COVID-19 ligos diagnostinius t</text:span><text:span text:style-name="T133">yrimus, skirtus diferencinei diagnostikai;</text:span></text:p>
      <text:p text:style-name="P134"><text:span text:style-name="T135">10.3</text:span><text:span text:style-name="T136">. teikia į Valstybės duomenų valdysenos informacinę sistemą su Lietuvos Respublikos sveikatos apsaugos ministerija suderintos apimties informaciją apie SARS-CoV-2 genomo sekoskaitą; gautus Europos ligų pre</text:span><text:span text:style-name="T137">vencijos ir kontrolės centro (toliau – ECDC) <text:s/>referentinės laboratorijos atliktų SARS-CoV-2 genomo sekoskaitos tyrimų rezultatus įveda į tarptautinę genomų sekų GISAID (angl.<text:s/></text:span><text:span text:style-name="T138">Global initiative on sharing all influenza data</text:span><text:span text:style-name="T139">) duomenų bazę;</text:span></text:p>
      <text:p text:style-name="P140"><text:span text:style-name="T141">10.4</text:span><text:span text:style-name="T142">. esant po</text:span><text:span text:style-name="T143">reikiui, pasinaudoja ECDC teikiama neatlygintina pagalba dėl SARS-CoV-2 genomo sekoskaitos tyrimų atlikimo, perduoda ECDC paskirtai referentinei laboratorijai pagal sutartą galimų atlikti SARS-CoV-2 genomo sekoskaitos tyrimų skaičių atrinktus teigiamų PGR<text:s/></text:span><text:span text:style-name="T144">tyrimų likutinius išgrynintos RNR ėminius;<text:s/></text:span></text:p>
      <text:p text:style-name="P145"><text:span text:style-name="T146">10.5</text:span><text:span text:style-name="T147">. NVSC ar S</text:span><text:span text:style-name="T148">veikatos apsaugos ministerijos<text:s/></text:span><text:span text:style-name="T149">prašymu teikia papildomą informaciją, susijusią su<text:s/></text:span><text:span text:style-name="T150">stebėsena.</text:span><text:span text:style-name="T151"><text:s/></text:span></text:p>
      <text:p text:style-name="P152"><text:span text:style-name="T153">_____________</text:span></text:p>
      <text:p text:style-name="P154"/>
      <text:p text:style-name="P155"/>
      <text:p text:style-name="P156"><text:span text:style-name="T157">Pakeitimai:</text:span></text:p>
      <text:p text:style-name="P158"/>
      <text:p text:style-name="P159"><text:span text:style-name="T160">1.</text:span></text:p>
      <text:p text:style-name="P161"><text:span text:style-name="T162">Lietuvos Respublikos sveikatos apsaugos ministerija,<text:s/></text:span><text:span text:style-name="T163">Įsakymas</text:span></text:p>
      <text:p text:style-name="P164"><text:span text:style-name="T165">Nr.<text:s/></text:span><text:a xlink:href="https://www.e-tar.lt/portal/legalAct.html?documentId=6ee36670462e11edbc04912defe897d1" office:target-frame-name="_top" xlink:show="replace"><text:span text:style-name="T166">V-1532</text:span></text:a><text:span text:style-name="T167">, 2022-10-07, paskelbta TAR 2022-10-07, i. k. 2022-20571</text:span></text:p>
      <text:p text:style-name="P168"><text:span text:style-name="T169">Dėl Lietuvos Respublikos sveikatos apsaugos ministro 2022 m. rugpjūčio 12 d.<text:s/></text:span><text:span text:style-name="T170">įsakymo Nr. V-1349 „Dėl COVID-19 ligos (koronaviruso infekcijos) epidemiologinės stebėsenos (monitoringo) organizavimo tvarkos aprašo patvirtinimo“ pakeitimo</text:span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fo:language="en" fo:country="US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2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1-30T13:13:00Z</meta:creation-date>
    <dc:date>2023-01-30T13:13:00Z</dc:date>
    <meta:print-date>2016-09-29T07:33:00Z</meta:print-date>
    <meta:template xlink:href="Normal.dotm" xlink:type="simple"/>
    <meta:editing-cycles>2</meta:editing-cycles>
    <meta:editing-duration>PT0S</meta:editing-duration>
    <meta:document-statistic meta:page-count="5" meta:paragraph-count="67" meta:word-count="891" meta:character-count="5773" meta:row-count="115" meta:non-whitespace-character-count="4949"/>
  </office:meta>
</office:document-meta>
</file>