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6-14</text:span></text:p>
      <text:p text:style-name="P3"/>
      <text:p text:style-name="P4"><text:span text:style-name="T5">Įsakymas paskelbtas: TAR 2014-06-13, i. k. 2014-07448</text:span></text:p>
      <text:p text:style-name="P6"/>
      <text:p text:style-name="P7"/>
      <text:p text:style-name="P8"><text:span text:style-name="T9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text:s/></text:p>
      <text:p text:style-name="P12">MINISTRAS</text:p>
      <text:p text:style-name="P13"/>
      <text:p text:style-name="P14"><text:span text:style-name="T15">ĮSAKYMAS</text:span></text:p>
      <text:p text:style-name="P16">DĖL ŽEMĖS ŪKIO MINISTERIJOS<text:s/>PIRMININKAVIMO EUROPOS SĄJUNGOS TARYBAI PARTNERIŲ ATRANKOS IR BENDRADARBIAVIMO SU JAIS TVARKOS APRAŠO PATVIRTINIMO</text:p>
      <text:p text:style-name="P17"/>
      <text:p text:style-name="P18">2012 m. gruodžio 12 d. 3D-942</text:p>
      <text:p text:style-name="P19">Vilnius</text:p>
      <text:p text:style-name="P20"/>
      <text:p text:style-name="P21"/>
      <text:p text:style-name="P22">Vadovaudamasis Lietuvos Respublikos valstybės ir savivaldybių turto valdymo, naudojimo ir disponavimo juo įstatymu (Žin., 1998, Nr.<text:s/><text:a xlink:href="http://www3.lrs.lt/pls/inter/dokpaieska.showdoc_l?p_id=57676" office:target-frame-name="_top" xlink:show="replace"><text:span text:style-name="T23">54-1492</text:span></text:a>, 2002, Nr.<text:s/><text:a xlink:href="http://www3.lrs.lt/pls/inter/dokpaieska.showdoc_l?p_id=168629" office:target-frame-name="_top" xlink:show="replace"><text:span text:style-name="T24">60-2412</text:span></text:a>), Lietuvos Respublikos labdaros ir paramos įstatymu (Žin., 1993, Nr.<text:s/><text:a xlink:href="http://www3.lrs.lt/pls/inter/dokpaieska.showdoc_l?p_id=5483" office:target-frame-name="_top" xlink:show="replace"><text:span text:style-name="T25">21-506</text:span></text:a>, 2000, Nr.<text:s/><text:a xlink:href="http://www3.lrs.lt/pls/inter/dokpaieska.showdoc_l?p_id=105841" office:target-frame-name="_top" xlink:show="replace"><text:span text:style-name="T26">61-1818</text:span></text:a>)<text:s/><text:span text:style-name="T27">ir siekdamas sklandžiai atrinkti Žemės ūkio ministerijos pirmininkavimo Europos Sąjungos Tarybai partnerius, kurie savo parama prisidėtų prie Žemės ūkio ministerijos pirmininkavimo renginių organizavimo i</text:span><text:span text:style-name="T28">r viešinimo,</text:span></text:p>
      <text:p text:style-name="P29">t v i r t i n u <text:s/>Žemės ūkio ministerijos pirmininkavimo Europos Sąjungos Tarybai partnerių atrankos ir bendradarbiavimo su jais tvarkos aprašą<text:span text:style-name="T30"><text:s/>(pridedama).<text:s/></text:span></text:p>
      <text:p text:style-name="P31"/>
      <text:p text:style-name="P32"/>
      <text:p text:style-name="P33"/>
      <text:p text:style-name="P34">L. e. žemės ūkio ministro pareigas<text:tab/><text:tab/><text:tab/><text:tab/><text:tab/><text:tab/><text:s text:c="9"/>Kazys Starkevičius</text:p>
      <text:p text:style-name="P35"/>
      <text:soft-page-break/>
      <text:p text:style-name="P40">PATVIRTINTA</text:p>
      <text:p text:style-name="P41">Lietuvos Respublikos žemės ūkio ministro</text:p>
      <text:p text:style-name="P42">2012 m. gruodžio 12 d. įsakymu Nr. 3D-942</text:p>
      <text:p text:style-name="P43">(Lietuvos Respublikos žemės ūkio ministro</text:p>
      <text:p text:style-name="P44">2013 m. vasario 27 d. įsakymo Nr. 3D-146</text:p>
      <text:p text:style-name="P45">redakcija)</text:p>
      <text:p text:style-name="P46"/>
      <text:p text:style-name="P47"><text:span text:style-name="T48">ŽEMĖS ŪKIO MINISTERIJOS PIRMININ</text:span><text:span text:style-name="T49">KAVIMO EUROPOS SĄJUNGOS TARYBAI PARTNERIŲ ATRANKOS IR BENDRADARBIAVIMO SU JAIS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Žemės ūkio ministerijos pirmininkavimo Europos Sąjungos Tarybai partnerių atrankos ir bendradarbiavimo su jais tvarkos apraš</text:span><text:span text:style-name="T59">as (toliau – aprašas) nustato Žemės ūkio ministerijos pirmininkavimo Europos Sąjungos (toliau – ES) Tarybai partnerių (toliau – pirmininkavimo partneriai) atrankos ir bendradarbiavimo su jais principus ir tvarką.</text:span></text:p>
      <text:p text:style-name="P60"><text:span text:style-name="T61">2</text:span><text:span text:style-name="T62">. Pirmininkavimo partnerių atranką vyk</text:span><text:span text:style-name="T63">do Lietuvos Respublikos žemės ūkio ministerija (toliau – ministerija), vadovaudamasi Lietuvos Respublikos paramos ir labdaros įstatymu (Žin., 1993, Nr.<text:s/></text:span><text:a xlink:href="https://www.e-tar.lt/portal/lt/legalAct/TAR.C0FF21832A85" office:target-frame-name="_blank" xlink:show="new"><text:span text:style-name="T64">21-506</text:span></text:a><text:span text:style-name="T65">; 2000, Nr.<text:s/></text:span><text:a xlink:href="https://www.e-tar.lt/portal/lt/legalAct/TAR.900ADEA42E8E" office:target-frame-name="_blank" xlink:show="new"><text:span text:style-name="T66">61-1818</text:span></text:a><text:span text:style-name="T67">) ir šiuo aprašu.</text:span></text:p>
      <text:p text:style-name="P68"><text:span text:style-name="T69">3</text:span><text:span text:style-name="T70">. Šiame apraše vartojamos sąvokos atitinka Lietuvos Respublikos labdaros ir paramos įstatyme ir kituose teisės aktuose vartojamas sąvokas.</text:span></text:p>
      <text:p text:style-name="P71"/>
      <text:p text:style-name="P72"><text:span text:style-name="T73">II</text:span><text:span text:style-name="T74">.<text:s/></text:span><text:span text:style-name="T75">PIRMININKAVIMO PARTNERIŲ ATRANKOS IR BENDRADARBIAVIMO SU JAIS PRINCIPAI</text:span></text:p>
      <text:p text:style-name="P76"/>
      <text:p text:style-name="P77"><text:span text:style-name="T78">4</text:span><text:span text:style-name="T79">. Ministerija organizuoja pirmininkavimo partnerių atranką vadovaudamasi lygiateisiškumo, nešališkumo, skaidrumo, sąžiningos konkurencijos principais, siekdama<text:s/></text:span><text:span text:style-name="T80">geriausiomis sąlygomis gauti aukščiausios kokybės paramą visiems ministerijos kompetencijai priklausantiems pirmininkavimo ES Tarybai susitikimams.</text:span></text:p>
      <text:p text:style-name="P81"><text:span text:style-name="T82">5</text:span><text:span text:style-name="T83">. Ministerija, remdamasi šiuo aprašu, gali atrinkti pasiūlytą paramą ir pasirašyti paramos sutartį.</text:span></text:p>
      <text:p text:style-name="P84"><text:span text:style-name="T85">6</text:span><text:span text:style-name="T86">. Pirmininkavimo partneriai gali būti Labdaros ir paramos įstatymo 5 straipsnio 2 dalyje nurodyti paramos teikėjai.</text:span></text:p>
      <text:p text:style-name="P87"><text:span text:style-name="T88">7</text:span><text:span text:style-name="T89">. Už pirmininkavimo partnerių atrankos vykdymą atsakingas numatytas ministerijos Pasirengimo pirmininkauti ir tarptautinio bendradarb</text:span><text:span text:style-name="T90">iavimo departamento (toliau – PPTBD) darbuotojas. Kai pirmininkavimo partnerių atrankai prireikia specialiųjų žinių, atsakingas PPTBD darbuotojas gali pasitelkti kitų ministerijos administracijos padalinių ar kitų institucijų specialistus.</text:span></text:p>
      <text:p text:style-name="P91"><text:span text:style-name="T92">8</text:span><text:span text:style-name="T93">. Sprendimą</text:span><text:span text:style-name="T94"><text:s/>dėl paramos priėmimo priima ministerijos kancleris. Jis pasirašo paramos sutartis Lietuvos Respublikos žemės ūkio ministerijos darbo reglamento, patvirtinto Lietuvos Respublikos žemės ūkio ministro 2008 m. gruodžio 3 d. įsakymu Nr. 3D-658 (Žin., 2008, Nr.</text:span><text:span text:style-name="T95"><text:s/></text:span><text:a xlink:href="https://www.e-tar.lt/portal/lt/legalAct/TAR.991869E62CD4" office:target-frame-name="_blank" xlink:show="new"><text:span text:style-name="T96">140-5571</text:span></text:a><text:span text:style-name="T97">; 2009, Nr.<text:s/></text:span><text:a xlink:href="https://www.e-tar.lt/portal/lt/legalAct/TAR.81EC56109473" office:target-frame-name="_blank" xlink:show="new"><text:span text:style-name="T98">91-3942</text:span></text:a><text:span text:style-name="T99">) (toliau – ministerijos darbo reglamentas), nustatyta tva</text:span><text:span text:style-name="T100">rka. Sutarčių įgyvendinimo priežiūrą atlieka atsakingas PPTBD darbuotojas.</text:span></text:p>
      <text:p text:style-name="P101"/>
      <text:p text:style-name="P102"><text:span text:style-name="T103">III</text:span><text:span text:style-name="T104">.<text:s/></text:span><text:span text:style-name="T105">PIRMININKAVIMO PARTNERIŲ ATRANKA</text:span></text:p>
      <text:p text:style-name="P106"/>
      <text:p text:style-name="P107"><text:span text:style-name="T108">9</text:span><text:span text:style-name="T109">. Pirmininkavimo partnerių atranka pradedama ministerijai viešai paskelbus informaciją – kvietimą tapti Žemės ūkio ministerijos pi</text:span><text:span text:style-name="T110">rmininkavimo ES Tarybai partneriais (toliau – kvietimas) interneto svetainėje www.zum.lt. Kvietimas taip pat gali būti skelbiamas interneto svetainėse www.nma.lt, www.zuv.lt, www.nzt.lt, www.veislininkyste.lt, www.vatzum.lt ir www.bandymai.lt.</text:span></text:p>
      <text:p text:style-name="P111"><text:span text:style-name="T112">10</text:span><text:span text:style-name="T113">. Pask</text:span><text:span text:style-name="T114">elbusi kvietimą interneto svetainėse, ministerija gali tiesiogiai informuoti anksčiau susidomėjimą pareiškusius subjektus apie kvietimą tapti pirmininkavimo partneriais.</text:span></text:p>
      <text:p text:style-name="P115"><text:span text:style-name="T116">11</text:span><text:span text:style-name="T117">. Kvietime turi būti nurodyta:</text:span></text:p>
      <text:p text:style-name="P118"><text:span text:style-name="T119">11.1</text:span><text:span text:style-name="T120">. pageidaujamos paramos sritys;</text:span></text:p>
      <text:p text:style-name="P121"><text:span text:style-name="T122">11.2</text:span><text:span text:style-name="T123">. m</text:span><text:span text:style-name="T124">inisterijos įsipareigojimai;</text:span></text:p>
      <text:p text:style-name="P125"><text:span text:style-name="T126">11.3</text:span><text:span text:style-name="T127">. pirmininkavimo partnerių įsipareigojimai;</text:span></text:p>
      <text:p text:style-name="P128"><text:span text:style-name="T129">11.4</text:span><text:span text:style-name="T130">. pasiūlymų pateikimo būdai ir kita reikalinga informacija.</text:span></text:p>
      <text:p text:style-name="P131"><text:span text:style-name="T132">12</text:span><text:span text:style-name="T133">. Subjektai, siekiantys tapti pirmininkavimo partneriais (toliau – galimi pirmininkavimo partneriai</text:span><text:span text:style-name="T134">), apie savo ketinimą turi pranešti ministerijai raštu, faksu arba el. paštu pateikdami pasiūlymą. Pasiūlyme turi būti nurodyta sritis, kurioje galimas pirmininkavimo partneris siekia tapti pirmininkavimo partneriu, paramos dalykas ir vertė.</text:span></text:p>
      <text:p text:style-name="P135"><text:span text:style-name="T136">13</text:span><text:span text:style-name="T137">.<text:s/></text:span><text:span text:style-name="T138">Atsižvelgdama į galimybę pasiūlytą paramą panaudoti ministerijos pirmininkavimo ES Tarybai reikmėms, ministerija įvertina galimų pirmininkavimo partnerių pasiūlymą, vadovaudamasi šio aprašo 4 punkte išdėstytais principais. Ministerija gali nustatyti minima</text:span><text:span text:style-name="T139">lius kriterijus galimų pirmininkavimo partnerių siūlomiems paramos dalykams.</text:span></text:p>
      <text:p text:style-name="P140"><text:span text:style-name="T141">14</text:span><text:span text:style-name="T142">. Ministerija turi teisę paprašyti galimo pirmininkavimo partnerio pateikti siūlomų paramos dalykų kokybės patvirtinimo dokumentus.</text:span></text:p>
      <text:p text:style-name="P143"><text:span text:style-name="T144">15</text:span><text:span text:style-name="T145">. Ministerija gali prašyti galimų p</text:span><text:span text:style-name="T146">irmininkavimo partnerių patikslinti pasiūlyme pateiktą informaciją. Tokiu atveju nustatomas terminas prašomai informacijai pateikti.</text:span></text:p>
      <text:p text:style-name="P147"><text:span text:style-name="T148">16</text:span><text:span text:style-name="T149">. Ministerija išrenka naudingiausią vienos srities paramos dalykų pasiūlymą, vadovaudamasi šio aprašo 20 punkte nurod</text:span><text:span text:style-name="T150">ytais atrankos kriterijais.</text:span></text:p>
      <text:p text:style-name="P151"><text:span text:style-name="T152">17</text:span><text:span text:style-name="T153">. Atsakingas PPTBD darbuotojas kartu su kitais ministerijos administracijos padaliniais parengia paramos sutarties projektą ir pateikia jį galimam pirmininkavimo partneriui.</text:span></text:p>
      <text:p text:style-name="P154"><text:span text:style-name="T155">18</text:span><text:span text:style-name="T156">. Suderinus paramos sutarties projektą su<text:s/></text:span><text:span text:style-name="T157">galimu pirmininkavimo partneriu, paramos sutartis pasirašoma ministerijos darbo reglamento nustatyta tvarka.</text:span></text:p>
      <text:p text:style-name="P158"><text:span text:style-name="T159">19</text:span><text:span text:style-name="T160">. Naudingiausio pasiūlymo atrankos kriterijai:</text:span></text:p>
      <text:p text:style-name="P161"><text:span text:style-name="T162">19.1</text:span><text:span text:style-name="T163">. siūlomų paramos dalykų apimtis ir kompleksiškumas;</text:span></text:p>
      <text:p text:style-name="P164"><text:span text:style-name="T165">19.2</text:span><text:span text:style-name="T166">. paramos dalykų kokybė;</text:span></text:p>
      <text:p text:style-name="P167"><text:span text:style-name="T168">19.3</text:span><text:span text:style-name="T169">. didžiausia galima nauda organizuojant pirmininkavimo ES Tarybai procesą;</text:span></text:p>
      <text:p text:style-name="P170"><text:span text:style-name="T171">19.4</text:span><text:span text:style-name="T172">. galimo pirmininkavimo partnerio patirtis teikiant paramą panašios apimties ir lygmens renginiuose;</text:span></text:p>
      <text:p text:style-name="P173"><text:span text:style-name="T174">19.5</text:span><text:span text:style-name="T175">. paramos dalykų inovatyvumas ir draugiškumas aplinkai;</text:span></text:p>
      <text:p text:style-name="P176"><text:span text:style-name="T177">19.6</text:span><text:span text:style-name="T178">. paramos dalykų sąsaja su Lietuva ir galima įtaka Lietuvos įvaizdžiui pirmininkavimo ES Tarybai metu.</text:span></text:p>
      <text:p text:style-name="P179"><text:span text:style-name="T180">20</text:span><text:span text:style-name="T181">. Gavusi kelis vienodus pasiūlymus, ministerija organizuoja derybas su juos pateikusiais subjektais ir prašo pateikti papildomą pasiūlymą.</text:span></text:p>
      <text:p text:style-name="P182"><text:span text:style-name="T183">21</text:span><text:span text:style-name="T184">. Ministerija turi teisę atmesti galimo pirmininkavimo partnerio pateiktų pasiūlymą, jeigu jo turinys neatitinka minimalių ministerijos kriterijų.</text:span></text:p>
      <text:p text:style-name="P185"><text:span text:style-name="T186">22</text:span><text:span text:style-name="T187">. Jeigu pasiūlymą pateikęs galimas pirmininkavimo partneris vengia sudaryti paramos sutartį, ir d</text:span><text:span text:style-name="T188">ėl to sutartis nesudaroma nustatytu laiku, ministerija gali pasirinkti kitą tos pačios srities galimo pirmininkavimo partnerio pasiūlymą. Tokiu atveju ministerija turi teisę vesti derybas ir pasirašyti paramos sutartį praėjus nustatytam laikui.</text:span></text:p>
      <text:p text:style-name="P189"><text:span text:style-name="T190">23</text:span><text:span text:style-name="T191">. Min</text:span><text:span text:style-name="T192">isterija turi teisę sustabdyti pirmininkavimo partnerių atranką.</text:span></text:p>
      <text:p text:style-name="P193"><text:span text:style-name="T194">24</text:span><text:span text:style-name="T195">. Ministerija nėra įpareigota priimti galimo pirmininkavimo partnerio pasiūlymo.</text:span></text:p>
      <text:p text:style-name="P196"/>
      <text:p text:style-name="P197"><text:span text:style-name="T198">IV</text:span><text:span text:style-name="T199">.<text:s/></text:span><text:span text:style-name="T200">PIRMININKAVIMO PARTNERIŲ ĮSIPAREIGOJIMAI</text:span></text:p>
      <text:p text:style-name="P201"/>
      <text:p text:style-name="P202"><text:span text:style-name="T203">25</text:span><text:span text:style-name="T204">. Pirmininkavimo partneris įsipareigoja<text:s/></text:span><text:span text:style-name="T205">teikti paramą paramos sutartyje nustatytais terminais ir sąlygomis.</text:span></text:p>
      <text:p text:style-name="P206"><text:span text:style-name="T207">26</text:span><text:span text:style-name="T208">. Jeigu pirmininkavimo partnerių suteiktai paramai reikia papildomų paslaugų, pirmininkavimo partneris turi tuo pasirūpinti, jeigu paramos sutartyje nenumatyta kitaip.</text:span></text:p>
      <text:p text:style-name="P209"><text:span text:style-name="T210">27</text:span><text:span text:style-name="T211">. Pirmin</text:span><text:span text:style-name="T212">inkavimo partneris įsipareigoja užtikrinti suteiktų paramos dalykų sklandų funkcionavimą, eksploatavimą ir techninę priežiūrą.</text:span></text:p>
      <text:p text:style-name="P213"><text:span text:style-name="T214">28</text:span><text:span text:style-name="T215">. Pirmininkavimo partneris įsipareigoja savo sąskaita sandėliuoti paramos dalykus, jeigu paramos sutartyje nenumatyta kitai</text:span><text:span text:style-name="T216">p.</text:span></text:p>
      <text:p text:style-name="P217"><text:span text:style-name="T218">29</text:span><text:span text:style-name="T219">. Pirmininkavimo ES Tarybai partneris atsako už pažeistas trečiųjų asmenų teises ar dėl pirmininkavimo partnerio kaltės kilusią žalą tretiesiems asmenims.</text:span></text:p>
      <text:p text:style-name="P220"><text:span text:style-name="T221">30</text:span><text:span text:style-name="T222">. Ministerija turi teisę nutraukti paramos sutartį ir (ar) reikalauti atlyginti nuosto</text:span><text:span text:style-name="T223">lius, patirtus dėl paramos sutartyje išdėstytų nuostatų pažeidimo.</text:span></text:p>
      <text:p text:style-name="P224"/>
      <text:p text:style-name="P225"><text:span text:style-name="T226">V</text:span><text:span text:style-name="T227">.<text:s/></text:span><text:span text:style-name="T228">MINISTERIJOS ĮSIPAREIGOJIMAI</text:span></text:p>
      <text:p text:style-name="P229"/>
      <text:p text:style-name="P230"><text:span text:style-name="T231">31</text:span><text:span text:style-name="T232">. Ministerija gali kreiptis į Lietuvos pirmininkavimo ES Tarybai procesą koordinuojančią instituciją – Užsienio reikalų ministeriją – dėl leidi</text:span><text:span text:style-name="T233">mo pirmininkavimo partneriui naudotis Lietuvos Respublikos pirmininkavimo ES Tarybai logotipu (toliau – logotipas) suteikimo. Leidimas naudoti logotipą suteikiamas vadovaujantis Lietuvos pirmininkavimo ES Tarybai logotipo stiliaus knyga ir Užsienio reikalų</text:span><text:span text:style-name="T234"><text:s/>ministerijos kanclerio 2012 m. liepos 26 d. potvarkiu Nr. VP-373 „Dėl leidimo susipažinti arba naudoti Lietuvos pirmininkavimo Europos Sąjungos Tarybai logotipą ir (arba) stiliaus knygą suteikimo tvarkos patvirtinimo“. Pirmininkavimo partneris privalo pat</text:span><text:span text:style-name="T235">eikti ministerijai logotipo naudojimo projektą.</text:span></text:p>
      <text:p text:style-name="P236"><text:span text:style-name="T237">32</text:span><text:span text:style-name="T238">. Ministerija suteikia galimybę partneriams skelbti su ministerija suderintą informaciją apie remiamus renginius.</text:span></text:p>
      <text:p text:style-name="P239"><text:span text:style-name="T240">33</text:span><text:span text:style-name="T241">. Pirmininkavimo partnerio logotipas gali būti naudojamas ministerijos pirmininkav</text:span><text:span text:style-name="T242">imo renginiams skirtuose informaciniuose leidiniuose.</text:span></text:p>
      <text:p text:style-name="P243"><text:span text:style-name="T244">34</text:span><text:span text:style-name="T245">. Ministerija suteikia galimybę naudoti pirmininkavimo partnerių logotipus tam tikrose ministerijos numatytose ir su pirmininkavimo partneriu suderintose susitikimų vietose ir, esant galimybei, da</text:span><text:span text:style-name="T246">lyvauti ministerijos organizuojamuose pirmininkavimo ES Tarybai renginiuose.</text:span></text:p>
      <text:p text:style-name="P247"/>
      <text:p text:style-name="P248"><text:span text:style-name="T249">VI</text:span><text:span text:style-name="T250">.<text:s/></text:span><text:span text:style-name="T251">BAIGIAMOSIOS NUOSTATOS</text:span></text:p>
      <text:p text:style-name="P252"/>
      <text:p text:style-name="P253"><text:span text:style-name="T254">35</text:span><text:span text:style-name="T255">. Pirmininkavimo partneris neturi teisės perduoti ar kitaip paviešinti iš ministerijos gautos informacijos, susijusios su Lietuvos<text:s/></text:span><text:span text:style-name="T256">Respublikos pirmininkavimo ES Tarybai organizavimo procesu, trečiosioms šalims, išskyrus tuos atvejus, kai informacija, duomenys ir kt. yra perduodami asmenims, kurie bendradarbiauja su pirmininkavimo partneriu įgyvendindami paramos sutartį. Pirmininkavimo</text:span><text:span text:style-name="T257"><text:s/>partneris yra atsakingas už tai, kad šie asmenys veiktų pagal paramos sutartyje išdėstytas nuostatas ir laikytųsi visiško konfidencialumo.</text:span></text:p>
      <text:p text:style-name="P258"><text:span text:style-name="T259">36</text:span><text:span text:style-name="T260">. Pirmininkavimo partneris neturi teisės perduoti paramos sutartyje numatytų įsipareigojimų ir teisių<text:s/></text:span><text:span text:style-name="T261">trečiajai šaliai be ministerijos sutikimo.</text:span></text:p>
      <text:p text:style-name="P262"/>
      <text:p text:style-name="P263"><text:span text:style-name="T264">_________________</text:span></text:p>
      <text:p text:style-name="P265">Priedo pakeitimai:</text:p>
      <text:p text:style-name="P266"><text:span text:style-name="T267">Nr.<text:s/></text:span><text:a xlink:href="https://www.e-tar.lt/portal/legalAct.html?documentId=TAR.A168163B4971" office:target-frame-name="_top" xlink:show="replace"><text:span text:style-name="T268">3D-146</text:span></text:a><text:span text:style-name="T269">, 2013-02-27, Žin., 2013, Nr. 23-1143 (2013-03-02), i. k. 1132330ISAK003D-146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TAR.A168163B4971" office:target-frame-name="_top" xlink:show="replace"><text:span text:style-name="T281">3D-146</text:span></text:a><text:span text:style-name="T282">, 2013-02-27, Žin., 2013, Nr. 23-1143 (2013-03-02), i. k. 1132330ISAK003D-146</text:span></text:p>
      <text:p text:style-name="P283"><text:span text:style-name="T284">Dėl Lietuvos</text:span><text:span text:style-name="T285"><text:s/>Respublikos žemės ūkio ministro 2012 m. gruodžio 12 d. įsakymo Nr. 3D-942 "Dėl Žemės ūkio ministerijos pirmininkavimo Europos Sąjungos Tarybai partnerių atrankos ir bendradarbiavimo su jais tvarkos aprašo patvirtin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header>
        <text:p text:style-name="P36"><text:span text:style-name="T37"><text:page-number text:fixed="false">5</text:page-number></text:span></text:p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1T08:04:00Z</meta:creation-date>
    <dc:date>2017-11-21T08:04:00Z</dc:date>
    <meta:template xlink:href="Normal.dotm" xlink:type="simple"/>
    <meta:editing-cycles>1</meta:editing-cycles>
    <meta:editing-duration>PT0S</meta:editing-duration>
    <meta:document-statistic meta:page-count="5" meta:paragraph-count="85" meta:word-count="1354" meta:character-count="11414" meta:row-count="349" meta:non-whitespace-character-count="10145"/>
  </office:meta>
</office:document-meta>
</file>