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fo:text-indent="0.8659in">
        <style:tab-stops>
          <style:tab-stop style:type="left" style:position="1.1625in"/>
        </style:tab-stops>
      </style:paragraph-properties>
      <style:text-properties style:font-size-complex="12pt"/>
    </style:style>
    <style:style style:name="P3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1in">
        <style:tab-stops>
          <style:tab-stop style:type="left" style:position="0.4722in"/>
          <style:tab-stop style:type="left" style:position="0.8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1in">
        <style:tab-stops>
          <style:tab-stop style:type="left" style:position="0.4722in"/>
          <style:tab-stop style:type="left" style:position="0.8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375in">
        <style:tab-stops>
          <style:tab-stop style:type="left" style:position="0.4722in"/>
          <style:tab-stop style:type="left" style:position="0.8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6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6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text-properties style:font-size-complex="12pt"/>
    </style:style>
    <style:style style:name="P6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P88" style:parent-style-name="Normal" style:family="paragraph">
      <style:paragraph-properties>
        <style:tab-stops>
          <style:tab-stop style:type="left" style:position="5.2173in"/>
        </style:tab-stops>
      </style:paragraph-properties>
      <style:text-properties style:font-size-complex="12pt"/>
    </style:style>
    <style:style style:name="P89" style:parent-style-name="Normal" style:family="paragraph">
      <style:paragraph-properties>
        <style:tab-stops>
          <style:tab-stop style:type="left" style:position="5.2173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19-10-02:</text:span></text:p>
      <text:p text:style-name="P5"><text:span text:style-name="T6">Molėtų rajono savivaldybės taryba, Sprendimas</text:span></text:p>
      <text:p text:style-name="P7"><text:span text:style-name="T8">Nr.<text:s/></text:span><text:a xlink:href="https://www.e-tar.lt/portal/legalAct.html?documentId=61d47230e42011e99681cd81dcdca52c" office:target-frame-name="_top" xlink:show="replace"><text:span text:style-name="T9">B1-179</text:span></text:a><text:span text:style-name="T10">, 2019-09-26, paskelbta TAR 2019-10-01, i. k. 2019-15541</text:span></text:p>
      <text:p text:style-name="P11"><text:span text:style-name="T12">Dėl Molėtų rajono savivaldybės tarybos veiklos reglamento patvirtinimo</text:span></text:p>
      <text:p text:style-name="P13"/>
      <text:p text:style-name="P14"><text:span text:style-name="T15">Suvestinė redakcija nuo 2018-04-10 iki 2019-10-01</text:span></text:p>
      <text:p text:style-name="P16"/>
      <text:p text:style-name="P17"><text:span text:style-name="T18">Sprendimas paskelbtas: TAR 2017-03-03, i. k. 2017-03613</text:span></text:p>
      <text:p text:style-name="P19"/>
      <text:p text:style-name="P20"><text:span text:style-name="T21"><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2"/>
      <text:p text:style-name="P23">Molėtų rajono savivaldybės taryba</text:p>
      <text:p text:style-name="P24"/>
      <text:p text:style-name="P25">SPRENDIMAS</text:p>
      <text:p text:style-name="P26">Dėl Molėtų rajono savivaldybės tarybos 2015 m. rugsėjo 24 d. sprendimo Nr. B1-215 „Dėl Molėtų rajono savivaldybės tarybos veiklos reglamento patvirtinimo“ pakeitimo<text:s/><text:line-break/></text:p>
      <text:p text:style-name="P27">2017 m. vasario 23 d. Nr. B1-35</text:p>
      <text:p text:style-name="P28">Molėtai</text:p>
      <text:p text:style-name="P29"/>
      <text:p text:style-name="P30"/>
      <text:p text:style-name="P31"><text:span text:style-name="T32">Vadovaudamasi Lietuvos Respublikos vietos savivaldos įstatymo 16 straipsnio 2 dalies 1 punktu, 18 straipsnio 1 dalimi, Lietuvos Respublikos vietos savivaldos įstatymo Nr. I-533 11, 13, 20, 29 straipsnių pakeitimo įstatymo 3 straipsniu, Lietuvos Respublikos</text:span><text:span text:style-name="T33"><text:s/>vietos savivaldos įstatymo Nr. I-533 <text:s/>3, 4, 6, 9, 10-3, 13, 14, 15, 16, 20, 29, 31, 32, 33, 34, 35, 50 straipsnių pakeitimo ir įstatymo papildymo 32-1 straipsniu įstatymo 6, 8 ir 10 straipsniais,</text:span></text:p>
      <text:p text:style-name="P34"><text:span text:style-name="T35">Molėtų rajono savivaldybės taryba <text:s/>n u s p r e n d ž i a:</text:span><text:span text:style-name="T36"><text:s text:c="3"/></text:span></text:p>
      <text:p text:style-name="P37"><text:span text:style-name="T38">Pakeisti <text:s/>Molėtų rajono savivaldybės tarybos veiklos reglamento, patvirtinto Molėtų rajono savivaldybės tarybos 2015 m. rugsėjo 24 d. sprendimu Nr. B1-215 „Dėl Molėtų rajono savivaldybės tarybos veiklos reglamento patvirtinimo“ (2015 m. gruodžio 17 d.<text:s/></text:span><text:span text:style-name="T39">sprendimo Nr. B1-256 ir 2016 m. kovo 31 d. sprendimo Nr. B1-86 redakcija):</text:span></text:p>
      <text:p text:style-name="P40"><text:span text:style-name="T41">1</text:span><text:span text:style-name="T42">.</text:span><text:span text:style-name="T43"><text:tab/>16 punktą ir jį išdėstyti taip:</text:span></text:p>
      <text:p text:style-name="P44"><text:span text:style-name="T45">„</text:span><text:span text:style-name="T46">16</text:span><text:span text:style-name="T47">. Tarybos posėdžio datą ir laiką, svarstyti parengtus ir šio reglamento <text:s/>nustatyta tvarka įregistruotus klausimus kartu su sprendimų proj</text:span><text:span text:style-name="T48">ektais, meras, o kai jo nėra (mero atostogų, komandiruotės, laikinojo nedarbingumo ir kitais atvejais) <text:s/>- <text:s/>mero pavaduotojas arba įgaliojimus iš 1/3 išrinktų tarybos <text:s/>narių <text:s/>gavęs tarybos narys, ne vėliau kaip prieš 3 darbo dienas iki posėdžio pradžios pra</text:span><text:span text:style-name="T49">neša tarybos nariams, gyventojams, <text:s/>seniūnaičiui, <text:s/>kai svarstomi <text:s/>klausimai <text:s/>yra <text:s/>susiję su jo atstovaujama gyvenamosios vietovės bendruomene, seniūnui, vietos gyventojų apklausos iniciatyvinės grupės atstovui (atstovams), kai svarstomi vietos gyventojų ap</text:span><text:span text:style-name="T50">klausos rezultatai ar<text:s/></text:span><text:soft-page-break/><text:span text:style-name="T51">klausimai dėl vietos gyventojų apklausai pateikto (pateiktų) klausimo (klausimų), paskelbdamas savivaldybės interneto tinklalapyje. Tarybos posėdžio darbotvarkė, ne vėliau kaip prieš 4 darbo dienas, paskelbiama savivaldybės interneto<text:s/></text:span><text:span text:style-name="T52">tinklapyje. Tarybos nariams apie tarybos posėdžio datą ir laiką papildomai pranešama elektroniniu paštu arba telefonu.“.</text:span></text:p>
      <text:p text:style-name="P53"><text:span text:style-name="T54">2</text:span><text:span text:style-name="T55">. 73 punktą ir jį išdėstyti taip:</text:span></text:p>
      <text:p text:style-name="P56"><text:span text:style-name="T57">„<text:s/></text:span><text:span text:style-name="T58">73</text:span><text:span text:style-name="T59">. Meras gali atstovauti pats arba, teisės aktų nustatyta tvarka išrašydamas įgaliojimą</text:span><text:span text:style-name="T60">,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61">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p>
      <text:p text:style-name="P62">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 savivaldybės tarybos komisijų pirmininkų kandidatūras, taip pat gali siūlyti atleisti juos iš pareigų, siūlyti skirti nuobaudas savivaldybės administracijos direktoriui. Meras minėtas kandidatūras pristato komitetų posėdžių metu. Tik komitetų posėdžių metu suderinęs kandidatūras, meras teikia jas savo potvarkiu prieš svarstant klausimą tarybos posėdyje. Mero teikiama kandidatūra įrašoma į tarybai teikiamo sprendimo projektą.<text:s/></text:p>
      <text:p text:style-name="P63">Pirmojo tarybos posėdžio metu meras mero pavaduotojo, savivaldybės administracijos direktoriaus, savivaldybės administracijos direktoriaus pavaduotojo (savivaldybės administracijos direktoriaus siūlymu) kandidatūras pristato ir teikia žodžiu posėdžio metu.</text:p>
      <text:p text:style-name="P64"><text:span text:style-name="T65">Meras siūlo atleisti mero pavaduotoją, savivaldybės administracijos direktorių,</text:span><text:span text:style-name="T66"><text:s/>savivaldybės administracijos direktoriaus pavaduotoją (savivaldybės administracijos direktoriaus siūlymu), savivaldybės tarybos Kontrolės komiteto pirmininko pavaduotoją, Kontrolės komiteto pirmininką ir savivaldybės tarybos komisijų pirmininkus iš pareig</text:span><text:span text:style-name="T67">ų, siūlo skirti nuobaudas savivaldybės administracijos direktoriui pateikdamas sprendimo projektą šiame reglamente nustatyta tvarka, kurį vizuoja tarybos sprendimo projekto rengėjas, savivaldybės administracijos Teisės skyriaus specialistas ir Bendrojo sky</text:span><text:span text:style-name="T68">riaus vyriausiasis specialistas-kalbos tvarkytojas.“</text:span></text:p>
      <text:p text:style-name="P69"><text:span text:style-name="T70">2</text:span><text:span text:style-name="T71">. 76 punktą ir jį išdėstyti taip:</text:span></text:p>
      <text:p text:style-name="P72"><text:span text:style-name="T73">„</text:span><text:span text:style-name="T74">76</text:span><text:span text:style-name="T75">. Esant tarybos įgaliojimui meras priima potvarkius dėl atostogų suteikimo merui ir mero pavaduotojui. Meras potvarkiu siunčia į komandiruotes mero pavaduo</text:span><text:span text:style-name="T76">toją, mero pavaduotojas - merą.“</text:span></text:p>
      <text:p text:style-name="P77"><text:span text:style-name="T78">3.</text:span><text:span text:style-name="T79"><text:s/>Neteko galios nuo 2018-04-10</text:span></text:p>
      <text:p text:style-name="P80">Punkto naikinimas:</text:p>
      <text:p text:style-name="P81"><text:span text:style-name="T82">Nr.<text:s/></text:span><text:a xlink:href="https://www.e-tar.lt/portal/legalAct.html?documentId=c1cc6e70397411e881f2ba995b003ed2" office:target-frame-name="_top" xlink:show="replace"><text:span text:style-name="T83">B1-60</text:span></text:a><text:span text:style-name="T84">, 2018-03-29, paskelbta TAR 2018-04-09, i. k. 2018-05581</text:span></text:p>
      <text:p text:style-name="Normal"/>
      <text:p text:style-name="P85"/>
      <text:p text:style-name="P86"/>
      <text:p text:style-name="P87"/>
      <text:p text:style-name="P88">Savivaldybės meras<text:tab/>Stasys Žvinys</text:p>
      <text:p text:style-name="P89"/>
      <text:p text:style-name="P90"/>
      <text:p text:style-name="P91"/>
      <text:p text:style-name="P92"><text:span text:style-name="T93">Pakeitimai:</text:span></text:p>
      <text:p text:style-name="P94"/>
      <text:p text:style-name="P95"><text:span text:style-name="T96">1.</text:span></text:p>
      <text:p text:style-name="P97"><text:span text:style-name="T98">Molėtų rajono savivaldybės taryba, Sprendimas</text:span></text:p>
      <text:p text:style-name="P99"><text:span text:style-name="T100">Nr.<text:s/></text:span><text:a xlink:href="https://www.e-tar.lt/portal/legalAct.html?documentId=c1cc6e70397411e881f2ba995b003ed2" office:target-frame-name="_top" xlink:show="replace"><text:span text:style-name="T101">B1-60</text:span></text:a><text:span text:style-name="T102">, 2018-03-29, paskelbta TAR 2018-04-09, i. k.</text:span><text:span text:style-name="T103"><text:s/>2018-05581</text:span></text:p>
      <text:p text:style-name="P104"><text:span text:style-name="T105">Dėl Molėtų rajono savivaldybės tarybos 2015 m. rugsėjo 24 d. sprendimo Nr. B1-215 „Dėl Molėtų rajono savivaldybės tarybos veiklos reglamento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20-09-11T10:33:00Z</meta:creation-date>
    <dc:date>2020-09-11T10:33:00Z</dc:date>
    <meta:print-date>2017-01-30T14:44:00Z</meta:print-date>
    <meta:template xlink:href="Normal.dotm" xlink:type="simple"/>
    <meta:editing-cycles>2</meta:editing-cycles>
    <meta:editing-duration>PT0S</meta:editing-duration>
    <meta:document-statistic meta:page-count="3" meta:paragraph-count="43" meta:word-count="692" meta:character-count="6201" meta:row-count="113" meta:non-whitespace-character-count="5552"/>
  </office:meta>
</office:document-meta>
</file>