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986in" fo:text-indent="0.9013in" style:page-number="1">
        <style:tab-stops/>
      </style:paragraph-properties>
      <style:text-properties style:font-size-complex="12pt"/>
    </style:style>
    <style:style style:name="P67" style:parent-style-name="Normal" style:family="paragraph">
      <style:paragraph-properties fo:margin-left="3.6in" fo:text-indent="0.9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style:font-name-asian="Lucida Sans Unicode" fo:font-weight="bold" style:font-weight-asian="bold" style:letter-kerning="true" style:font-size-complex="12pt"/>
    </style:style>
    <style:style style:name="T114" style:parent-style-name="DefaultParagraphFont" style:family="text">
      <style:text-properties style:font-name-asian="Lucida Sans Unicode" fo:font-weight="bold" style:font-weight-asian="bold" style:letter-kerning="true" style:font-size-complex="12p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style:font-name-asian="Lucida Sans Unicode" fo:font-weight="bold" style:font-weight-asian="bold" style:letter-kerning="true" style:font-size-complex="12pt"/>
    </style:style>
    <style:style style:name="P117" style:parent-style-name="Normal" style:family="paragraph">
      <style:paragraph-properties fo:text-align="center">
        <style:tab-stops>
          <style:tab-stop style:type="left" style:position="0.5in"/>
        </style:tab-stops>
      </style:paragraph-properties>
      <style:text-properties style:font-name-asian="Lucida Sans Unicode" fo:font-weight="bold" style:font-weight-asian="bold" style:letter-kerning="true"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text-indent="0.5in">
        <style:tab-stops>
          <style:tab-stop style:type="left" style:position="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text-indent="0.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style:font-name-asian="Lucida Sans Unicode" fo:font-weight="bold" style:font-weight-asian="bold" style:letter-kerning="true" style:font-size-complex="12pt"/>
    </style:style>
    <style:style style:name="T150" style:parent-style-name="DefaultParagraphFont" style:family="text">
      <style:text-properties style:font-name-asian="Lucida Sans Unicode" fo:font-weight="bold" style:font-weight-asian="bold"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fo:text-transform="uppercase"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3937in"/>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tab-stops>
          <style:tab-stop style:type="left" style:position="0.8861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justify" fo:text-indent="0.5in">
        <style:tab-stops>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5in"/>
        </style:tab-stops>
      </style:paragraph-properties>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style:font-name-asian="Lucida Sans Unicode" fo:font-weight="bold" style:font-weight-asian="bold" style:letter-kerning="true" style:font-size-complex="12pt"/>
    </style:style>
    <style:style style:name="T320" style:parent-style-name="DefaultParagraphFont" style:family="text">
      <style:text-properties style:font-name-asian="Lucida Sans Unicode" fo:font-weight="bold" style:font-weight-asian="bold" style:letter-kerning="true"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0.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font-style="italic" style:font-style-asian="italic"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indent="0.5in"/>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TimesNewRomanPS-ItalicMT" style:font-style-complex="italic" style:font-size-complex="12pt"/>
    </style:style>
    <style:style style:name="T506" style:parent-style-name="DefaultParagraphFont" style:family="text">
      <style:text-properties style:font-name-asian="TimesNewRomanPS-BoldItalicMT" style:font-weight-complex="bold" style:font-style-complex="italic" style:font-size-complex="12pt"/>
    </style:style>
    <style:style style:name="T507" style:parent-style-name="DefaultParagraphFont" style:family="text">
      <style:text-properties style:font-name-asian="TimesNewRomanPS-BoldItalicMT" style:font-weight-complex="bold" style:font-style-complex="italic" style:font-size-complex="12pt"/>
    </style:style>
    <style:style style:name="T508" style:parent-style-name="DefaultParagraphFont" style:family="text">
      <style:text-properties style:font-name-asian="TimesNewRomanPS-BoldItalicMT" fo:font-weight="bold" style:font-weight-asian="bold" style:font-weight-complex="bold" style:font-style-complex="italic" style:font-size-complex="12pt"/>
    </style:style>
    <style:style style:name="T509" style:parent-style-name="DefaultParagraphFont" style:family="text">
      <style:text-properties style:font-name-asian="TimesNewRomanPS-ItalicMT" style:font-style-complex="italic" style:font-size-complex="12pt"/>
    </style:style>
    <style:style style:name="T5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name-asian="Calibri"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P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tyle="italic" style:font-style-asian="italic" style:font-style-complex="italic" style:language-asian="lt" style:country-asian="LT"/>
    </style:style>
    <style:style style:name="T61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fo:color="#00B0F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TimesNewRomanPSMT" style:font-size-complex="12pt"/>
    </style:style>
    <style:style style:name="T683" style:parent-style-name="DefaultParagraphFont" style:family="text">
      <style:text-properties style:font-name-asian="TimesNewRomanPSMT" style:font-size-complex="12pt"/>
    </style:style>
    <style:style style:name="T684" style:parent-style-name="DefaultParagraphFont" style:family="text">
      <style:text-properties style:font-name-asian="TimesNewRomanPSMT" style:font-size-complex="12pt"/>
    </style:style>
    <style:style style:name="T685" style:parent-style-name="DefaultParagraphFont" style:family="text">
      <style:text-properties style:font-name-asian="TimesNewRomanPSM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name-asian="TimesNewRomanPSMT" style:font-size-complex="12pt"/>
    </style:style>
    <style:style style:name="T695" style:parent-style-name="DefaultParagraphFont" style:family="text">
      <style:text-properties style:font-name-asian="TimesNewRomanPSMT"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letter-kerning="true"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6"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8"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20" style:parent-style-name="Normal" style:family="paragraph">
      <style:paragraph-properties fo:text-align="justify" fo:text-indent="0.5in"/>
    </style:style>
    <style:style style:name="T7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3"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6"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727" style:parent-style-name="DefaultParagraphFont" style:family="text">
      <style:text-properties style:font-name-asian="Andale Sans UI" style:font-weight-complex="bold" fo:color="#00B050" fo:letter-spacing="0.0013in" style:letter-kerning="true" style:font-size-complex="12pt" fo:background-color="#FFFFFF" style:language-asian="ar" style:country-asian="SA"/>
    </style:style>
    <style:style style:name="T7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9"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B0F0"/>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1" style:parent-style-name="Normal" style:family="paragraph">
      <style:paragraph-properties fo:text-align="justify" fo:text-indent="0.5in"/>
    </style:style>
    <style:style style:name="T7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48" style:parent-style-name="Normal" style:family="paragraph">
      <style:paragraph-properties fo:text-align="justify" fo:text-indent="0.5in"/>
    </style:style>
    <style:style style:name="T7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2" style:parent-style-name="Normal" style:family="paragraph">
      <style:paragraph-properties fo:text-align="justify" fo:text-indent="0.5in"/>
    </style:style>
    <style:style style:name="T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59" style:parent-style-name="Normal" style:family="paragraph">
      <style:paragraph-properties fo:text-align="justify" fo:text-indent="0.5in"/>
    </style:style>
    <style:style style:name="T7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66" style:parent-style-name="Normal" style:family="paragraph">
      <style:paragraph-properties fo:text-align="justify" fo:text-indent="0.5in"/>
    </style:style>
    <style:style style:name="T7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70" style:parent-style-name="DefaultParagraphFont" style:family="text">
      <style:text-properties style:font-name-asian="Andale Sans UI" style:font-weight-complex="bold" style:letter-kerning="true" style:font-size-complex="12pt" style:language-asian="ar" style:country-asian="SA"/>
    </style:style>
    <style:style style:name="P771" style:parent-style-name="Normal" style:family="paragraph">
      <style:paragraph-properties fo:text-align="justify" fo:text-indent="0.5in"/>
    </style:style>
    <style:style style:name="T772" style:parent-style-name="DefaultParagraphFont" style:family="text">
      <style:text-properties style:font-name-asian="Andale Sans UI" style:font-weight-complex="bold" style:letter-kerning="true" style:font-size-complex="12pt" style:language-asian="ar" style:country-asian="SA"/>
    </style:style>
    <style:style style:name="T773" style:parent-style-name="DefaultParagraphFont" style:family="text">
      <style:text-properties style:font-name-asian="Andale Sans UI" style:font-weight-complex="bold" style:letter-kerning="true" style:font-size-complex="12pt" style:language-asian="ar" style:country-asian="SA"/>
    </style:style>
    <style:style style:name="T774" style:parent-style-name="DefaultParagraphFont" style:family="text">
      <style:text-properties style:font-name-asian="Andale Sans UI" style:font-weight-complex="bold" style:letter-kerning="true" style:font-size-complex="12pt" style:language-asian="ar" style:country-asian="SA"/>
    </style:style>
    <style:style style:name="T775" style:parent-style-name="DefaultParagraphFont" style:family="text">
      <style:text-properties style:font-name-asian="Andale Sans UI" style:font-weight-complex="bold" fo:color="#FF0000" style:letter-kerning="true" style:font-size-complex="12pt" style:language-asian="ar" style:country-asian="SA"/>
    </style:style>
    <style:style style:name="T776" style:parent-style-name="DefaultParagraphFont" style:family="text">
      <style:text-properties style:font-name-asian="Andale Sans UI" style:font-weight-complex="bold" style:letter-kerning="true" style:font-size-complex="12pt" style:language-asian="ar" style:country-asian="SA"/>
    </style:style>
    <style:style style:name="T777" style:parent-style-name="DefaultParagraphFont" style:family="text">
      <style:text-properties style:font-name-asian="Andale Sans UI" style:font-weight-complex="bold" fo:color="#FF0000" style:letter-kerning="true" style:font-size-complex="12pt" style:language-asian="ar" style:country-asian="SA"/>
    </style:style>
    <style:style style:name="T778" style:parent-style-name="DefaultParagraphFont" style:family="text">
      <style:text-properties style:font-name-asian="Andale Sans UI" style:font-weight-complex="bold" style:letter-kerning="true" style:font-size-complex="12pt" style:language-asian="ar" style:country-asian="SA"/>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5in"/>
      <style:text-properties style:font-name-asian="Andale Sans UI" style:font-weight-complex="bold" fo:letter-spacing="0.0013in" style:letter-kerning="true" style:font-size-complex="12pt" fo:background-color="#FFFFFF" style:language-asian="ar" style:country-asian="SA"/>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5in"/>
      <style:text-properties fo:font-weight="bold" style:font-weight-asian="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TimesNewRomanPSMT" style:font-size-complex="12pt"/>
    </style:style>
    <style:style style:name="T836" style:parent-style-name="DefaultParagraphFont" style:family="text">
      <style:text-properties style:font-name-asian="TimesNewRomanPSMT" style:font-size-complex="12pt"/>
    </style:style>
    <style:style style:name="T837" style:parent-style-name="DefaultParagraphFont" style:family="text">
      <style:text-properties style:font-name-asian="TimesNewRomanPSM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TimesNewRomanPSMT" style:font-size-complex="12pt"/>
    </style:style>
    <style:style style:name="T840" style:parent-style-name="DefaultParagraphFont" style:family="text">
      <style:text-properties style:font-name-asian="TimesNewRomanPSMT" style:font-size-complex="12pt"/>
    </style:style>
    <style:style style:name="T841" style:parent-style-name="DefaultParagraphFont" style:family="text">
      <style:text-properties style:font-name-asian="TimesNewRomanPSM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TimesNewRomanPSMT" style:font-size-complex="12pt"/>
    </style:style>
    <style:style style:name="T844" style:parent-style-name="DefaultParagraphFont" style:family="text">
      <style:text-properties style:font-name-asian="TimesNewRomanPSMT" style:font-size-complex="12pt"/>
    </style:style>
    <style:style style:name="T845" style:parent-style-name="DefaultParagraphFont" style:family="text">
      <style:text-properties style:font-name-asian="TimesNewRomanPSMT" fo:color="#7030A0" style:font-size-complex="12pt"/>
    </style:style>
    <style:style style:name="T846" style:parent-style-name="DefaultParagraphFont" style:family="text">
      <style:text-properties style:font-name-asian="TimesNewRomanPSMT" style:font-size-complex="12pt"/>
    </style:style>
    <style:style style:name="T847" style:parent-style-name="DefaultParagraphFont" style:family="text">
      <style:text-properties style:font-name-asian="TimesNewRomanPSMT"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TimesNewRomanPSMT" style:font-size-complex="12pt"/>
    </style:style>
    <style:style style:name="T851" style:parent-style-name="DefaultParagraphFont" style:family="text">
      <style:text-properties style:font-name-asian="TimesNewRomanPSMT" style:font-size-complex="12pt"/>
    </style:style>
    <style:style style:name="T852" style:parent-style-name="DefaultParagraphFont" style:family="text">
      <style:text-properties style:font-name-asian="TimesNewRomanPSMT" style:font-size-complex="12pt"/>
    </style:style>
    <style:style style:name="T853"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name-asian="TimesNewRomanPSMT" style:font-size-complex="12p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TimesNewRomanPSMT" style:font-size-complex="12pt"/>
    </style:style>
    <style:style style:name="T859" style:parent-style-name="DefaultParagraphFont" style:family="text">
      <style:text-properties style:font-name-asian="TimesNewRomanPSMT" style:font-size-complex="12pt"/>
    </style:style>
    <style:style style:name="T860" style:parent-style-name="DefaultParagraphFont" style:family="text">
      <style:text-properties style:font-name-asian="TimesNewRomanPSMT" fo:color="#7030A0" style:font-size-complex="12pt"/>
    </style:style>
    <style:style style:name="T861" style:parent-style-name="DefaultParagraphFont" style:family="text">
      <style:text-properties style:font-name-asian="TimesNewRomanPSMT" style:font-size-complex="12pt"/>
    </style:style>
    <style:style style:name="T862" style:parent-style-name="DefaultParagraphFont" style:family="text">
      <style:text-properties style:font-name-asian="TimesNewRomanPSM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TimesNewRomanPSMT" style:font-size-complex="12pt"/>
    </style:style>
    <style:style style:name="T869" style:parent-style-name="DefaultParagraphFont" style:family="text">
      <style:text-properties style:font-name-asian="TimesNewRomanPSMT" style:font-size-complex="12p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TimesNewRomanPSMT" style:font-size-complex="12pt"/>
    </style:style>
    <style:style style:name="T877" style:parent-style-name="DefaultParagraphFont" style:family="text">
      <style:text-properties style:font-name-asian="TimesNewRomanPSMT" style:font-size-complex="12p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name-asian="TimesNewRomanPSMT" style:font-size-complex="12pt"/>
    </style:style>
    <style:style style:name="T883" style:parent-style-name="DefaultParagraphFont" style:family="text">
      <style:text-properties style:font-name-asian="TimesNewRomanPSMT" style:font-size-complex="12p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fo:color="#FF0000"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TimesNewRomanPSMT" style:font-size-complex="12pt"/>
    </style:style>
    <style:style style:name="T905" style:parent-style-name="DefaultParagraphFont" style:family="text">
      <style:text-properties style:font-name-asian="TimesNewRomanPSM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TimesNewRomanPSMT" style:font-size-complex="12pt"/>
    </style:style>
    <style:style style:name="T908" style:parent-style-name="DefaultParagraphFont" style:family="text">
      <style:text-properties style:font-name-asian="TimesNewRomanPSMT" style:font-size-complex="12pt"/>
    </style:style>
    <style:style style:name="T909" style:parent-style-name="DefaultParagraphFont" style:family="text">
      <style:text-properties style:font-name-asian="TimesNewRomanPSM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TimesNewRomanPSMT" style:font-size-complex="12pt"/>
    </style:style>
    <style:style style:name="T912" style:parent-style-name="DefaultParagraphFont" style:family="text">
      <style:text-properties style:font-name-asian="TimesNewRomanPSMT" style:font-size-complex="12pt"/>
    </style:style>
    <style:style style:name="T913" style:parent-style-name="DefaultParagraphFont" style:family="text">
      <style:text-properties style:font-name-asian="TimesNewRomanPSM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TimesNewRomanPSMT" style:font-size-complex="12pt"/>
    </style:style>
    <style:style style:name="T916" style:parent-style-name="DefaultParagraphFont" style:family="text">
      <style:text-properties style:font-name-asian="TimesNewRomanPSMT" style:font-size-complex="12pt"/>
    </style:style>
    <style:style style:name="T917" style:parent-style-name="DefaultParagraphFont" style:family="text">
      <style:text-properties style:font-name-asian="TimesNewRomanPSM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TimesNewRomanPSMT" style:font-size-complex="12pt"/>
    </style:style>
    <style:style style:name="T920" style:parent-style-name="DefaultParagraphFont" style:family="text">
      <style:text-properties style:font-name-asian="TimesNewRomanPSMT" style:font-size-complex="12pt"/>
    </style:style>
    <style:style style:name="T921" style:parent-style-name="DefaultParagraphFont" style:family="text">
      <style:text-properties style:font-name-asian="TimesNewRomanPSMT" style:font-size-complex="12pt"/>
    </style:style>
    <style:style style:name="T922" style:parent-style-name="DefaultParagraphFont" style:family="text">
      <style:text-properties style:font-name-asian="TimesNewRomanPSMT" style:font-size-complex="12pt"/>
    </style:style>
    <style:style style:name="T923" style:parent-style-name="DefaultParagraphFont" style:family="text">
      <style:text-properties style:font-name-asian="TimesNewRomanPSMT" style:font-size-complex="12pt"/>
    </style:style>
    <style:style style:name="T924" style:parent-style-name="DefaultParagraphFont" style:family="text">
      <style:text-properties style:font-name-asian="TimesNewRomanPSM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TimesNewRomanPSMT" style:font-size-complex="12pt"/>
    </style:style>
    <style:style style:name="T927" style:parent-style-name="DefaultParagraphFont" style:family="text">
      <style:text-properties style:font-name-asian="TimesNewRomanPSMT" style:font-size-complex="12pt"/>
    </style:style>
    <style:style style:name="T928" style:parent-style-name="DefaultParagraphFont" style:family="text">
      <style:text-properties style:font-name-asian="TimesNewRomanPSMT" style:font-size-complex="12pt"/>
    </style:style>
    <style:style style:name="T929" style:parent-style-name="DefaultParagraphFont" style:family="text">
      <style:text-properties style:font-name-asian="TimesNewRomanPSMT" style:font-size-complex="12pt"/>
    </style:style>
    <style:style style:name="T930" style:parent-style-name="DefaultParagraphFont" style:family="text">
      <style:text-properties style:font-name-asian="TimesNewRomanPSMT"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TimesNewRomanPSMT" style:font-size-complex="12pt"/>
    </style:style>
    <style:style style:name="T933" style:parent-style-name="DefaultParagraphFont" style:family="text">
      <style:text-properties style:font-name-asian="TimesNewRomanPSMT" style:font-size-complex="12pt"/>
    </style:style>
    <style:style style:name="T934" style:parent-style-name="DefaultParagraphFont" style:family="text">
      <style:text-properties style:font-name-asian="TimesNewRomanPSM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TimesNewRomanPSMT" style:font-size-complex="12pt"/>
    </style:style>
    <style:style style:name="T949" style:parent-style-name="DefaultParagraphFont" style:family="text">
      <style:text-properties style:font-name-asian="TimesNewRomanPSM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TimesNewRomanPSMT" style:font-size-complex="12pt"/>
    </style:style>
    <style:style style:name="T952" style:parent-style-name="DefaultParagraphFont" style:family="text">
      <style:text-properties style:font-name-asian="TimesNewRomanPSMT" style:font-size-complex="12pt"/>
    </style:style>
    <style:style style:name="T953" style:parent-style-name="DefaultParagraphFont" style:family="text">
      <style:text-properties style:font-name-asian="TimesNewRomanPSMT"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TimesNewRomanPSMT" style:font-size-complex="12pt"/>
    </style:style>
    <style:style style:name="T957" style:parent-style-name="DefaultParagraphFont" style:family="text">
      <style:text-properties style:font-name-asian="TimesNewRomanPSM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TimesNewRomanPSMT" style:font-size-complex="12pt"/>
    </style:style>
    <style:style style:name="T960" style:parent-style-name="DefaultParagraphFont" style:family="text">
      <style:text-properties style:font-name-asian="TimesNewRomanPSMT"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TimesNewRomanPSMT" style:font-size-complex="12pt"/>
    </style:style>
    <style:style style:name="T963" style:parent-style-name="DefaultParagraphFont" style:family="text">
      <style:text-properties style:font-name-asian="TimesNewRomanPSMT" style:font-size-complex="12pt"/>
    </style:style>
    <style:style style:name="T964" style:parent-style-name="DefaultParagraphFont" style:family="text">
      <style:text-properties style:font-name-asian="TimesNewRomanPSM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name-asian="Andale Sans UI" style:font-weight-complex="bold" fo:color="#000000" style:letter-kerning="true" style:font-size-complex="12pt" style:language-asian="ar" style:country-asian="SA"/>
    </style:style>
    <style:style style:name="T969" style:parent-style-name="DefaultParagraphFont" style:family="text">
      <style:text-properties style:font-name-asian="Andale Sans UI" style:font-weight-complex="bold" fo:color="#000000" style:letter-kerning="true" style:font-size-complex="12pt" style:language-asian="ar" style:country-asian="SA"/>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Andale Sans UI" style:font-weight-complex="bold" fo:color="#000000" style:letter-kerning="true" style:font-size-complex="12pt" style:language-asian="ar" style:country-asian="SA"/>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style:font-name-asian="Andale Sans UI" style:font-weight-complex="bold" fo:color="#000000" style:letter-kerning="true" style:font-size-complex="12pt" style:language-asian="ar" style:country-asian="SA"/>
    </style:style>
    <style:style style:name="T976" style:parent-style-name="DefaultParagraphFont" style:family="text">
      <style:text-properties style:font-weight-complex="bold" fo:color="#000000" style:letter-kerning="true" style:font-size-complex="12pt" style:language-asian="lt" style:country-asian="LT"/>
    </style:style>
    <style:style style:name="T977" style:parent-style-name="DefaultParagraphFont" style:family="text">
      <style:text-properties style:font-weight-complex="bold" fo:color="#000000" style:letter-kerning="true" style:font-size-complex="12pt" style:language-asian="lt" style:country-asian="LT"/>
    </style:style>
    <style:style style:name="T978" style:parent-style-name="DefaultParagraphFont" style:family="text">
      <style:text-properties style:font-name-asian="Andale Sans UI" style:font-weight-complex="bold" fo:color="#000000" style:letter-kerning="true" style:font-size-complex="12pt" style:language-asian="ar" style:country-asian="SA"/>
    </style:style>
    <style:style style:name="T979" style:parent-style-name="DefaultParagraphFont" style:family="text">
      <style:text-properties style:font-weight-complex="bold" fo:color="#000000" style:letter-kerning="true" style:font-size-complex="12pt" style:language-asian="lt" style:country-asian="LT"/>
    </style:style>
    <style:style style:name="T980" style:parent-style-name="DefaultParagraphFont" style:family="text">
      <style:text-properties style:font-name-asian="Andale Sans UI" style:font-weight-complex="bold" fo:color="#000000" style:letter-kerning="true" style:font-size-complex="12pt" style:language-asian="ar" style:country-asian="SA"/>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letter-kerning="true" style:font-size-complex="12pt" style:language-asian="lt" style:country-asian="LT"/>
    </style:style>
    <style:style style:name="T984" style:parent-style-name="DefaultParagraphFont" style:family="text">
      <style:text-properties style:font-name-asian="Andale Sans UI" style:font-weight-complex="bold" fo:color="#000000" style:letter-kerning="true" style:font-size-complex="12pt" style:language-asian="ar" style:country-asian="SA"/>
    </style:style>
    <style:style style:name="T985" style:parent-style-name="DefaultParagraphFont" style:family="text">
      <style:text-properties style:font-name-asian="Andale Sans UI" style:font-weight-complex="bold" fo:color="#000000" style:letter-kerning="true" style:font-size-complex="12pt" style:language-asian="ar" style:country-asian="SA"/>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asian="Andale Sans UI" style:font-weight-complex="bold" style:letter-kerning="true" style:font-size-complex="12pt" style:language-asian="ar" style:country-asian="SA"/>
    </style:style>
    <style:style style:name="T993" style:parent-style-name="DefaultParagraphFont" style:family="text">
      <style:text-properties style:font-name-asian="Andale Sans UI" style:font-weight-complex="bold" style:letter-kerning="true"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ar" style:country-asian="SA"/>
    </style:style>
    <style:style style:name="T998" style:parent-style-name="DefaultParagraphFont" style:family="text">
      <style:text-properties style:font-size-complex="12pt" fo:background-color="#FFFFFF" style:language-asian="ar" style:country-asian="SA"/>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Andale Sans UI" style:letter-kerning="true" style:font-size-complex="12pt" style:language-asian="ar" style:country-asian="SA"/>
    </style:style>
    <style:style style:name="T1032" style:parent-style-name="DefaultParagraphFont" style:family="text">
      <style:text-properties style:font-name-asian="Andale Sans UI" style:letter-kerning="true" style:font-size-complex="12pt" style:language-asian="ar" style:country-asian="SA"/>
    </style:style>
    <style:style style:name="T1033" style:parent-style-name="DefaultParagraphFont" style:family="text">
      <style:text-properties style:font-name-asian="Andale Sans UI" style:letter-kerning="true" style:font-size-complex="12pt" style:language-asian="lt" style:country-asian="LT"/>
    </style:style>
    <style:style style:name="T1034" style:parent-style-name="DefaultParagraphFont" style:family="text">
      <style:text-properties style:font-name-asian="Andale Sans UI" style:letter-kerning="true" style:font-size-complex="12pt" style:language-asian="lt" style:country-asian="LT"/>
    </style:style>
    <style:style style:name="T1035" style:parent-style-name="DefaultParagraphFont" style:family="text">
      <style:text-properties style:font-name-asian="Andale Sans UI" style:letter-kerning="true" style:font-size-complex="12pt" style:language-asian="ar" style:country-asian="SA"/>
    </style:style>
    <style:style style:name="T1036" style:parent-style-name="DefaultParagraphFont" style:family="text">
      <style:text-properties style:font-name-asian="Andale Sans UI" style:letter-kerning="true"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fo:text-transform="uppercase" style:language-asian="lt" style:country-asian="LT"/>
    </style:style>
    <style:style style:name="T1040" style:parent-style-name="DefaultParagraphFont" style:family="text">
      <style:text-properties fo:font-weight="bold" style:font-weight-asian="bold" style:font-weight-complex="bold" fo:text-transform="uppercase" style:language-asian="lt" style:country-asian="L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weight-complex="bold" fo:text-transform="uppercase" style:language-asian="lt" style:country-asian="LT"/>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P1044" style:parent-style-name="Normal" style:family="paragraph">
      <style:paragraph-properties fo:text-align="justify" fo:text-indent="0.5in"/>
      <style:text-properties style:font-name-asian="TimesNewRomanPSMT" fo:color="#7030A0"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TimesNewRomanPSMT" style:font-size-complex="12pt"/>
    </style:style>
    <style:style style:name="T1047" style:parent-style-name="DefaultParagraphFont" style:family="text">
      <style:text-properties style:font-name-asian="TimesNewRomanPSMT" style:font-size-complex="12p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P1051" style:parent-style-name="Normal" style:family="paragraph">
      <style:paragraph-properties fo:widows="0" fo:orphans="0" fo:text-align="justify" fo:text-indent="0.5in"/>
      <style:text-properties fo:hyphenate="false"/>
    </style:style>
    <style:style style:name="T1052" style:parent-style-name="DefaultParagraphFont" style:family="text">
      <style:text-properties style:font-name-asian="TimesNewRomanPSMT" style:font-size-complex="12pt"/>
    </style:style>
    <style:style style:name="T1053" style:parent-style-name="DefaultParagraphFont" style:family="text">
      <style:text-properties style:font-name-asian="TimesNewRomanPSMT" style:font-size-complex="12p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5in" fo:background-color="#FFFFFF"/>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background-color="#FFFFFF"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name-asian="Andale Sans UI" style:font-weight-complex="bold" style:letter-kerning="true" style:font-size-complex="12pt" style:language-asian="ar" style:country-asian="SA"/>
    </style:style>
    <style:style style:name="T1097" style:parent-style-name="DefaultParagraphFont" style:family="text">
      <style:text-properties style:font-name-asian="Andale Sans UI" style:font-weight-complex="bold" style:letter-kerning="true" style:font-size-complex="12pt" style:language-asian="ar" style:country-asian="SA"/>
    </style:style>
    <style:style style:name="P109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name-asian="Andale Sans UI" style:letter-kerning="true" style:font-size-complex="12pt" style:language-asian="ar" style:country-asian="SA"/>
    </style:style>
    <style:style style:name="T1125" style:parent-style-name="DefaultParagraphFont" style:family="text">
      <style:text-properties style:font-name-asian="Andale Sans UI" style:letter-kerning="true" style:font-size-complex="12pt" style:language-asian="ar" style:country-asian="SA"/>
    </style:style>
    <style:style style:name="P112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fo:font-weight="bold" style:font-weight-asian="bold" style:letter-kerning="true" style:font-size-complex="12pt" style:language-asian="lt" style:country-asian="LT"/>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font-weight-complex="bold"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font-name-asian="Andale Sans UI" style:letter-kerning="true" style:font-size-complex="12pt" style:language-asian="lt" style:country-asian="LT"/>
    </style:style>
    <style:style style:name="T1226" style:parent-style-name="DefaultParagraphFont" style:family="text">
      <style:text-properties style:font-name-asian="Andale Sans UI" style:letter-kerning="true" style:font-size-complex="12pt" style:language-asian="lt" style:country-asian="LT"/>
    </style:style>
    <style:style style:name="T1227" style:parent-style-name="DefaultParagraphFont" style:family="text">
      <style:text-properties style:font-name-asian="Andale Sans UI" style:letter-kerning="true" style:font-size-complex="12pt" fo:background-color="#FFFFFF" style:language-asian="ar" style:country-asian="SA"/>
    </style:style>
    <style:style style:name="T1228" style:parent-style-name="DefaultParagraphFont" style:family="text">
      <style:text-properties style:font-name-asian="Andale Sans UI" style:letter-kerning="true" style:font-size-complex="12pt" style:language-asian="ar" style:country-asian="SA"/>
    </style:style>
    <style:style style:name="T1229" style:parent-style-name="DefaultParagraphFont" style:family="text">
      <style:text-properties style:font-name-asian="Andale Sans UI" style:letter-kerning="true" style:font-size-complex="12pt" style:language-asian="ar" style:country-asian="SA"/>
    </style:style>
    <style:style style:name="T1230" style:parent-style-name="DefaultParagraphFont" style:family="text">
      <style:text-properties style:font-name-asian="Andale Sans UI" style:letter-kerning="true" style:font-size-complex="12pt" fo:background-color="#FFFFFF" style:language-asian="ar" style:country-asian="SA"/>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TimesNewRomanPS-ItalicMT" style:font-style-complex="italic" style:font-size-complex="12pt"/>
    </style:style>
    <style:style style:name="T1279" style:parent-style-name="DefaultParagraphFont" style:family="text">
      <style:text-properties style:font-name-asian="TimesNewRomanPSMT" style:font-size-complex="12pt"/>
    </style:style>
    <style:style style:name="T1280" style:parent-style-name="DefaultParagraphFont" style:family="text">
      <style:text-properties style:font-name-asian="TimesNewRomanPSM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TimesNewRomanPS-ItalicMT" style:font-style-complex="italic" style:font-size-complex="12pt"/>
    </style:style>
    <style:style style:name="T1285" style:parent-style-name="DefaultParagraphFont" style:family="text">
      <style:text-properties style:font-name-asian="TimesNewRomanPS-ItalicMT" style:font-style-complex="italic"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5in" fo:background-color="#FFFFFF">
        <style:tab-stops>
          <style:tab-stop style:type="left" style:position="0.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41in" style:font-size-complex="12pt"/>
    </style:style>
    <style:style style:name="T1337" style:parent-style-name="DefaultParagraphFont" style:family="text">
      <style:text-properties fo:letter-spacing="0.0041in" style:font-size-complex="12pt"/>
    </style:style>
    <style:style style:name="T1338" style:parent-style-name="DefaultParagraphFont" style:family="text">
      <style:text-properties fo:letter-spacing="0.0006in"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fo:background-color="#FFFFFF"/>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B0F0"/>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font-weight-complex="bold" style:text-position="super 66.6%" style:language-asian="lt" style:country-asian="LT"/>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392" style:parent-style-name="DefaultParagraphFont" style:family="text">
      <style:text-properties style:font-name-asian="Calibri" style:language-asian="lt" style:country-asian="LT"/>
    </style:style>
    <style:style style:name="T1393" style:parent-style-name="DefaultParagraphFont" style:family="text">
      <style:text-properties style:font-name-asian="Calibri" style:language-asian="lt" style:country-asian="LT"/>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B0F0"/>
    </style:style>
    <style:style style:name="P1396" style:parent-style-name="Normal" style:family="paragraph">
      <style:paragraph-properties fo:background-color="#FFFFFF"/>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letter-kerning="true" style:font-size-complex="12pt" style:language-asian="lt" style:country-asian="LT"/>
    </style:style>
    <style:style style:name="T1399" style:parent-style-name="DefaultParagraphFont" style:family="text">
      <style:text-properties fo:font-weight="bold" style:font-weight-asian="bold" style:letter-kerning="true" style:font-size-complex="12pt" style:language-asian="lt" style:country-asian="LT"/>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widows="0" fo:orphans="0" fo:text-align="center" fo:text-indent="0.4923in"/>
      <style:text-properties fo:font-weight="bold" style:font-weight-asian="bold" style:font-size-complex="12pt" fo:hyphenate="false"/>
    </style:style>
    <style:style style:name="P140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fo:background-color="#FFFFFF"/>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fo:text-transform="uppercase" style:language-asian="lt" style:country-asian="LT"/>
    </style:style>
    <style:style style:name="T1438" style:parent-style-name="DefaultParagraphFont" style:family="text">
      <style:text-properties fo:font-weight="bold" style:font-weight-asian="bold" style:font-weight-complex="bold" fo:text-transform="uppercase" style:language-asian="lt" style:country-asian="L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fo:text-transform="uppercase" style:language-asian="lt" style:country-asian="LT"/>
    </style:style>
    <style:style style:name="P1441" style:parent-style-name="Normal" style:family="paragraph">
      <style:paragraph-properties fo:text-align="justify" fo:text-indent="0.4319in"/>
      <style:text-properties style:language-asian="lt" style:country-asian="LT"/>
    </style:style>
    <style:style style:name="P144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etter-kerning="true"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fo:text-transform="uppercase" style:language-asian="lt" style:country-asian="LT"/>
    </style:style>
    <style:style style:name="T1473" style:parent-style-name="DefaultParagraphFont" style:family="text">
      <style:text-properties fo:font-weight="bold" style:font-weight-asian="bold" style:font-weight-complex="bold" fo:text-transform="uppercase" style:language-asian="lt" style:country-asian="LT"/>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text-transform="uppercase" style:language-asian="lt" style:country-asian="LT"/>
    </style:style>
    <style:style style:name="P1476" style:parent-style-name="Normal" style:family="paragraph">
      <style:paragraph-properties fo:text-align="center" fo:text-indent="0.4319in"/>
      <style:text-properties style:language-asian="lt" style:country-asian="L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ndale Sans UI" style:letter-kerning="true"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tab-stops>
          <style:tab-stop style:type="left" style:position="1.0833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in">
        <style:tab-stops>
          <style:tab-stop style:type="left" style:position="1.0833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tab-stops>
          <style:tab-stop style:type="left" style:position="1.0833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in">
        <style:tab-stops>
          <style:tab-stop style:type="left" style:position="1.0833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name-asian="Andale Sans UI" style:letter-kerning="true" style:font-size-complex="12pt" style:language-asian="lt" style:country-asian="LT"/>
    </style:style>
    <style:style style:name="T1507" style:parent-style-name="DefaultParagraphFont" style:family="text">
      <style:text-properties style:font-name-asian="Andale Sans UI" style:letter-kerning="true" style:font-size-complex="12pt" style:language-asian="lt" style:country-asian="LT"/>
    </style:style>
    <style:style style:name="T1508" style:parent-style-name="DefaultParagraphFont" style:family="text">
      <style:text-properties style:font-name-asian="Andale Sans UI" style:letter-kerning="true" style:font-size-complex="12pt" style:language-asian="lt" style:country-asian="LT"/>
    </style:style>
    <style:style style:name="T1509" style:parent-style-name="DefaultParagraphFont" style:family="text">
      <style:text-properties style:font-name-asian="Andale Sans UI" style:letter-kerning="true" style:font-size-complex="12pt" style:language-asian="lt" style:country-asian="LT"/>
    </style:style>
    <style:style style:name="T1510" style:parent-style-name="DefaultParagraphFont" style:family="text">
      <style:text-properties style:font-name-asian="Andale Sans UI" style:letter-kerning="true" style:font-size-complex="12pt" style:language-asian="lt" style:country-asian="LT"/>
    </style:style>
    <style:style style:name="T1511" style:parent-style-name="DefaultParagraphFont" style:family="text">
      <style:text-properties style:font-name-asian="Andale Sans UI" style:letter-kerning="true" style:font-size-complex="12pt" style:language-asian="lt" style:country-asian="LT"/>
    </style:style>
    <style:style style:name="T1512" style:parent-style-name="DefaultParagraphFont" style:family="text">
      <style:text-properties style:font-name-asian="Andale Sans UI" style:letter-kerning="true" style:font-size-complex="12pt" style:language-asian="lt" style:country-asian="LT"/>
    </style:style>
    <style:style style:name="T1513" style:parent-style-name="DefaultParagraphFont" style:family="text">
      <style:text-properties style:font-name-asian="Andale Sans UI" style:letter-kerning="true" style:font-size-complex="12pt" style:language-asian="lt" style:country-asian="LT"/>
    </style:style>
    <style:style style:name="P1514" style:parent-style-name="Normal" style:family="paragraph">
      <style:paragraph-properties fo:text-align="justify" fo:text-indent="0.5in">
        <style:tab-stops>
          <style:tab-stop style:type="left" style:position="1.083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font-name-asian="Andale Sans UI" style:letter-kerning="true" style:font-size-complex="12pt" style:language-asian="lt" style:country-asian="LT"/>
    </style:style>
    <style:style style:name="T1520" style:parent-style-name="DefaultParagraphFont" style:family="text">
      <style:text-properties style:font-name-asian="Andale Sans UI" style:letter-kerning="true" style:font-size-complex="12pt" style:language-asian="lt" style:country-asian="LT"/>
    </style:style>
    <style:style style:name="T1521" style:parent-style-name="DefaultParagraphFont" style:family="text">
      <style:text-properties style:font-name-asian="Andale Sans UI" style:letter-kerning="true" style:font-size-complex="12pt" style:language-asian="lt" style:country-asian="L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Andale Sans UI" style:letter-kerning="true" style:font-size-complex="12pt" style:language-asian="lt" style:country-asian="LT"/>
    </style:style>
    <style:style style:name="T1527" style:parent-style-name="DefaultParagraphFont" style:family="text">
      <style:text-properties style:font-name-asian="Andale Sans UI" style:letter-kerning="true" style:font-size-complex="12pt" style:language-asian="lt" style:country-asian="LT"/>
    </style:style>
    <style:style style:name="T1528" style:parent-style-name="DefaultParagraphFont" style:family="text">
      <style:text-properties style:font-name-asian="Andale Sans UI" style:letter-kerning="true" style:font-size-complex="12pt" style:language-asian="lt" style:country-asian="LT"/>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font-name-asian="Andale Sans UI" style:letter-kerning="true" style:font-size-complex="12pt" style:language-asian="lt" style:country-asian="LT"/>
    </style:style>
    <style:style style:name="T1532" style:parent-style-name="DefaultParagraphFont" style:family="text">
      <style:text-properties style:font-name-asian="Andale Sans UI" style:letter-kerning="true"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style:font-name-asian="Andale Sans UI" style:letter-kerning="true" style:font-size-complex="12pt" style:language-asian="lt" style:country-asian="LT"/>
    </style:style>
    <style:style style:name="T1537" style:parent-style-name="DefaultParagraphFont" style:family="text">
      <style:text-properties style:font-name-asian="Andale Sans UI" style:letter-kerning="true" style:font-size-complex="12pt" style:language-asian="lt" style:country-asian="LT"/>
    </style:style>
    <style:style style:name="T1538" style:parent-style-name="DefaultParagraphFont" style:family="text">
      <style:text-properties style:font-name-asian="Andale Sans UI" style:letter-kerning="true"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fo:color="#FF0000" style:font-size-complex="12pt" style:language-asian="lt" style:country-asian="LT" style:language-complex="lo" style:country-complex="LA"/>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widows="0" fo:orphans="0" fo:text-align="justify" fo:text-indent="0.5in"/>
      <style:text-properties fo:hyphenate="false"/>
    </style:style>
    <style:style style:name="P1549" style:parent-style-name="Normal" style:family="paragraph">
      <style:paragraph-properties fo:text-align="center" fo:background-color="#FFFFFF"/>
    </style:style>
    <style:style style:name="T1550" style:parent-style-name="DefaultParagraphFont" style:family="text">
      <style:text-properties fo:font-weight="bold" style:font-weight-asian="bold" fo:letter-spacing="0.0006in" style:font-size-complex="12pt"/>
    </style:style>
    <style:style style:name="T1551" style:parent-style-name="DefaultParagraphFont" style:family="text">
      <style:text-properties fo:font-weight="bold" style:font-weight-asian="bold" fo:letter-spacing="0.0006in" style:font-size-complex="12pt"/>
    </style:style>
    <style:style style:name="P1552" style:parent-style-name="Normal" style:family="paragraph">
      <style:paragraph-properties fo:text-align="center" fo:background-color="#FFFFFF"/>
    </style:style>
    <style:style style:name="T1553" style:parent-style-name="DefaultParagraphFont" style:family="text">
      <style:text-properties fo:font-weight="bold" style:font-weight-asian="bold" fo:letter-spacing="0.0006in" style:font-size-complex="12pt"/>
    </style:style>
    <style:style style:name="P1554" style:parent-style-name="Normal" style:family="paragraph">
      <style:paragraph-properties fo:text-align="justify" fo:text-indent="0.5in"/>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fo:background-color="#FFFFFF">
        <style:tab-stops>
          <style:tab-stop style:type="left" style:position="0.5in"/>
        </style:tab-stops>
      </style:paragraph-properties>
    </style:style>
    <style:style style:name="T1600" style:parent-style-name="DefaultParagraphFont" style:family="text">
      <style:text-properties fo:letter-spacing="0.0083in" style:font-size-complex="12pt"/>
    </style:style>
    <style:style style:name="T1601" style:parent-style-name="DefaultParagraphFont" style:family="text">
      <style:text-properties fo:letter-spacing="0.008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P1604" style:parent-style-name="Normal" style:family="paragraph">
      <style:paragraph-properties fo:text-align="justify" fo:text-indent="0.5in" fo:background-color="#FFFFFF">
        <style:tab-stops>
          <style:tab-stop style:type="left" style:position="0.5in"/>
        </style:tab-stops>
      </style:paragraph-properties>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006in" style:font-size-complex="12pt"/>
    </style:style>
    <style:style style:name="P1607" style:parent-style-name="Normal" style:family="paragraph">
      <style:paragraph-properties fo:text-align="justify" fo:text-indent="0.5in" fo:background-color="#FFFFFF"/>
    </style:style>
    <style:style style:name="T1608" style:parent-style-name="DefaultParagraphFont" style:family="text">
      <style:text-properties fo:letter-spacing="0.0006in" style:font-size-complex="12pt"/>
    </style:style>
    <style:style style:name="T1609" style:parent-style-name="DefaultParagraphFont" style:family="text">
      <style:text-properties fo:letter-spacing="0.0006in" style:font-size-complex="12p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fo:letter-spacing="0.0006in" style:font-size-complex="12pt"/>
    </style:style>
    <style:style style:name="T1612" style:parent-style-name="DefaultParagraphFont" style:family="text">
      <style:text-properties fo:letter-spacing="0.0006in" style:font-size-complex="12p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fo:letter-spacing="0.0006in"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Andale Sans UI" style:letter-kerning="true" style:font-size-complex="12pt" style:language-asian="lt" style:country-asian="LT"/>
    </style:style>
    <style:style style:name="T1622" style:parent-style-name="DefaultParagraphFont" style:family="text">
      <style:text-properties style:font-name-asian="Andale Sans UI" fo:color="#FF0000" style:letter-kerning="true" style:font-size-complex="12pt" style:language-asian="lt" style:country-asian="LT"/>
    </style:style>
    <style:style style:name="T1623"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style:font-name-asian="Andale Sans UI" style:letter-kerning="true" style:font-size-complex="12pt" style:language-asian="lt" style:country-asian="LT"/>
    </style:style>
    <style:style style:name="T1625" style:parent-style-name="DefaultParagraphFont" style:family="text">
      <style:text-properties style:font-name-asian="Andale Sans UI" fo:color="#FF0000" style:letter-kerning="true" style:font-size-complex="12pt" style:language-asian="lt" style:country-asian="LT"/>
    </style:style>
    <style:style style:name="T1626" style:parent-style-name="DefaultParagraphFont" style:family="text">
      <style:text-properties style:font-name-asian="Andale Sans UI" style:letter-kerning="true" style:font-size-complex="12pt" style:language-asian="lt" style:country-asian="LT"/>
    </style:style>
    <style:style style:name="T1627" style:parent-style-name="DefaultParagraphFont" style:family="text">
      <style:text-properties style:font-name-asian="Andale Sans UI" style:letter-kerning="true" style:font-size-complex="12pt" style:language-asian="lt" style:country-asian="LT"/>
    </style:style>
    <style:style style:name="T1628" style:parent-style-name="DefaultParagraphFont" style:family="text">
      <style:text-properties style:font-name-asian="Andale Sans UI" style:letter-kerning="true" style:font-size-complex="12pt" style:language-asian="lt" style:country-asian="LT"/>
    </style:style>
    <style:style style:name="P1629" style:parent-style-name="Normal" style:family="paragraph">
      <style:paragraph-properties fo:widows="0" fo:orphans="0" fo:text-align="justify" fo:text-indent="0.5in"/>
      <style:text-properties fo:hyphenate="false"/>
    </style:style>
    <style:style style:name="T1630" style:parent-style-name="DefaultParagraphFont" style:family="text">
      <style:text-properties style:font-name-asian="Andale Sans UI" style:letter-kerning="true" style:font-size-complex="12pt" style:language-asian="lt" style:country-asian="LT"/>
    </style:style>
    <style:style style:name="T1631" style:parent-style-name="DefaultParagraphFont" style:family="text">
      <style:text-properties style:font-name-asian="Andale Sans UI" style:letter-kerning="true"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5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letter-kerning="true" style:font-size-complex="12pt" style:language-asian="lt" style:country-asian="LT"/>
    </style:style>
    <style:style style:name="T1654" style:parent-style-name="DefaultParagraphFont" style:family="text">
      <style:text-properties fo:color="#000000" style:letter-kerning="true"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style:font-name-asian="Andale Sans UI" style:letter-kerning="true" style:font-size-complex="12pt" style:language-asian="lt" style:country-asian="LT"/>
    </style:style>
    <style:style style:name="T1672" style:parent-style-name="DefaultParagraphFont" style:family="text">
      <style:text-properties style:font-name-asian="Andale Sans UI" style:letter-kerning="true"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tab-stops>
          <style:tab-stop style:type="left" style:position="1.0833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FF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FF0000" style:text-underline-type="single" style:text-underline-style="solid" style:text-underline-width="auto" style:text-underline-mode="continuous"/>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name-asian="Andale Sans UI" style:letter-kerning="true" style:font-size-complex="12pt" style:language-asian="lt" style:country-asian="LT"/>
    </style:style>
    <style:style style:name="T1690" style:parent-style-name="DefaultParagraphFont" style:family="text">
      <style:text-properties style:font-name-asian="Andale Sans UI" style:letter-kerning="true" style:font-size-complex="12pt" style:language-asian="lt" style:country-asian="LT"/>
    </style:style>
    <style:style style:name="T1691" style:parent-style-name="DefaultParagraphFont" style:family="text">
      <style:text-properties style:font-name-asian="Andale Sans UI" style:letter-kerning="true" style:font-size-complex="12pt" style:language-asian="lt" style:country-asian="LT"/>
    </style:style>
    <style:style style:name="T1692" style:parent-style-name="DefaultParagraphFont" style:family="text">
      <style:text-properties style:font-name-asian="Andale Sans UI" style:letter-kerning="true"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language-asian="lt" style:country-asian="LT"/>
    </style:style>
    <style:style style:name="T1706" style:parent-style-name="DefaultParagraphFont" style:family="text">
      <style:text-properties fo:letter-spacing="0.0006in" style:font-size-complex="12pt"/>
    </style:style>
    <style:style style:name="P1707" style:parent-style-name="Normal" style:family="paragraph">
      <style:paragraph-properties fo:text-align="justify" fo:text-indent="0.5in" fo:background-color="#FFFFFF"/>
    </style:style>
    <style:style style:name="T1708" style:parent-style-name="DefaultParagraphFont" style:family="text">
      <style:text-properties fo:letter-spacing="0.0034in" style:font-size-complex="12pt"/>
    </style:style>
    <style:style style:name="T1709" style:parent-style-name="DefaultParagraphFont" style:family="text">
      <style:text-properties fo:letter-spacing="0.0034in" style:font-size-complex="12pt"/>
    </style:style>
    <style:style style:name="T1710" style:parent-style-name="DefaultParagraphFont" style:family="text">
      <style:text-properties fo:letter-spacing="0.0006in" style:font-size-complex="12pt"/>
    </style:style>
    <style:style style:name="P1711" style:parent-style-name="Normal" style:family="paragraph">
      <style:paragraph-properties fo:text-align="justify" fo:text-indent="0.5in" fo:background-color="#FFFFFF"/>
    </style:style>
    <style:style style:name="T1712" style:parent-style-name="DefaultParagraphFont" style:family="text">
      <style:text-properties fo:letter-spacing="0.0006in"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fo:background-color="#FFFFFF">
        <style:tab-stops>
          <style:tab-stop style:type="left" style:position="0.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fo:background-color="#FFFFFF">
        <style:tab-stops>
          <style:tab-stop style:type="left" style:position="0.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letter-kerning="true" style:font-size-complex="12pt" style:language-asian="lt" style:country-asian="LT"/>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font-weight-complex="bold"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letter-spacing="0.0006in" style:font-size-complex="12pt"/>
    </style:style>
    <style:style style:name="T1730" style:parent-style-name="DefaultParagraphFont" style:family="text">
      <style:text-properties fo:letter-spacing="0.0006in" style:font-size-complex="12pt"/>
    </style:style>
    <style:style style:name="T1731" style:parent-style-name="DefaultParagraphFont" style:family="text">
      <style:text-properties fo:letter-spacing="0.0006in"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in">
        <style:tab-stops>
          <style:tab-stop style:type="left" style:position="1.0833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tab-stops>
          <style:tab-stop style:type="left" style:position="1.0833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name-asian="Andale Sans UI" style:letter-kerning="true" style:font-size-complex="12pt" style:language-asian="lt" style:country-asian="LT"/>
    </style:style>
    <style:style style:name="T1745" style:parent-style-name="DefaultParagraphFont" style:family="text">
      <style:text-properties style:font-name-asian="Andale Sans UI" style:letter-kerning="true" style:font-size-complex="12pt" style:language-asian="lt" style:country-asian="LT"/>
    </style:style>
    <style:style style:name="P1746" style:parent-style-name="Normal" style:family="paragraph">
      <style:paragraph-properties fo:text-align="justify" fo:text-indent="0.5in">
        <style:tab-stops>
          <style:tab-stop style:type="left" style:position="1.0833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tab-stops>
          <style:tab-stop style:type="left" style:position="1.0833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tab-stops>
          <style:tab-stop style:type="left" style:position="1.0833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fo:background-color="#FFFFFF"/>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fo:background-color="#FFFFFF"/>
    </style:style>
    <style:style style:name="T1761" style:parent-style-name="DefaultParagraphFont" style:family="text">
      <style:text-properties fo:letter-spacing="0.0034in" style:font-size-complex="12pt"/>
    </style:style>
    <style:style style:name="T1762" style:parent-style-name="DefaultParagraphFont" style:family="text">
      <style:text-properties fo:letter-spacing="0.0034in" style:font-size-complex="12pt"/>
    </style:style>
    <style:style style:name="T1763" style:parent-style-name="DefaultParagraphFont" style:family="text">
      <style:text-properties fo:letter-spacing="0.002in"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P1766" style:parent-style-name="Normal" style:family="paragraph">
      <style:paragraph-properties fo:text-align="justify" fo:text-indent="0.5in" fo:background-color="#FFFFFF"/>
    </style:style>
    <style:style style:name="T1767" style:parent-style-name="DefaultParagraphFont" style:family="text">
      <style:text-properties fo:letter-spacing="0.0006in" style:font-size-complex="12pt"/>
    </style:style>
    <style:style style:name="T1768" style:parent-style-name="DefaultParagraphFont" style:family="text">
      <style:text-properties fo:letter-spacing="0.0006in" style:font-size-complex="12pt"/>
    </style:style>
    <style:style style:name="T1769" style:parent-style-name="DefaultParagraphFont" style:family="text">
      <style:text-properties fo:letter-spacing="0.002in" style:font-size-complex="12pt"/>
    </style:style>
    <style:style style:name="T1770" style:parent-style-name="DefaultParagraphFont" style:family="text">
      <style:text-properties fo:letter-spacing="0.0013in"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1.0833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name-asian="Andale Sans UI" style:letter-kerning="true" style:font-size-complex="12pt" style:language-asian="lt" style:country-asian="L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weight-complex="bold" style:font-size-complex="12pt" style:language-asian="lt" style:country-asian="LT"/>
    </style:style>
    <style:style style:name="T1792" style:parent-style-name="DefaultParagraphFont" style:family="text">
      <style:text-properties style:font-name-asian="Calibri" style:font-weight-complex="bold" style:font-size-complex="12pt" style:language-asian="lt" style:country-asian="LT"/>
    </style:style>
    <style:style style:name="P1793" style:parent-style-name="Normal" style:family="paragraph">
      <style:paragraph-properties fo:text-align="justify" fo:text-indent="0.5in">
        <style:tab-stops>
          <style:tab-stop style:type="left" style:position="1.0833in"/>
        </style:tab-stops>
      </style:paragraph-properties>
    </style:style>
    <style:style style:name="T1794" style:parent-style-name="DefaultParagraphFont" style:family="text">
      <style:text-properties style:font-name-asian="Andale Sans UI" style:letter-kerning="true" style:font-size-complex="12pt" style:language-asian="lt" style:country-asian="LT"/>
    </style:style>
    <style:style style:name="T1795" style:parent-style-name="DefaultParagraphFont" style:family="text">
      <style:text-properties style:font-name-asian="Andale Sans UI" style:letter-kerning="true"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Andale Sans UI" style:letter-kerning="true" style:font-size-complex="12pt" style:language-asian="lt" style:country-asian="LT"/>
    </style:style>
    <style:style style:name="T1800" style:parent-style-name="DefaultParagraphFont" style:family="text">
      <style:text-properties style:font-name-asian="Andale Sans UI"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font-name-asian="Andale Sans UI" style:letter-kerning="true"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name-asian="Andale Sans UI" style:letter-kerning="true" style:font-size-complex="12pt" style:language-asian="lt" style:country-asian="LT"/>
    </style:style>
    <style:style style:name="T1806" style:parent-style-name="DefaultParagraphFont" style:family="text">
      <style:text-properties style:font-name-asian="Andale Sans UI" style:letter-kerning="true" style:font-size-complex="12pt" style:language-asian="lt" style:country-asian="L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Andale Sans UI" style:letter-kerning="true"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Andale Sans UI" style:letter-kerning="true" style:font-size-complex="12pt" style:language-asian="lt" style:country-asian="LT"/>
    </style:style>
    <style:style style:name="T1824" style:parent-style-name="DefaultParagraphFont" style:family="text">
      <style:text-properties style:font-name-asian="Andale Sans UI" style:letter-kerning="true" style:font-size-complex="12pt" style:language-asian="ar" style:country-asian="SA"/>
    </style:style>
    <style:style style:name="T1825" style:parent-style-name="DefaultParagraphFont" style:family="text">
      <style:text-properties style:font-name-asian="Andale Sans UI" style:letter-kerning="true" style:font-size-complex="12pt" style:language-asian="ar" style:country-asian="SA"/>
    </style:style>
    <style:style style:name="T182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827" style:parent-style-name="DefaultParagraphFont" style:family="text">
      <style:text-properties style:font-name-asian="Andale Sans UI" style:letter-kerning="true" style:font-size-complex="12pt" style:language-asian="ar" style:country-asian="SA"/>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font-weight-complex="bold" style:letter-kerning="true" style:font-size-complex="12pt" style:language-asian="lt" style:country-asian="LT"/>
    </style:style>
    <style:style style:name="P1847" style:parent-style-name="Normal" style:family="paragraph">
      <style:paragraph-properties fo:widows="0" fo:orphans="0" fo:text-align="justify"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letter-spacing="0.0013in"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fo:background-color="#FFFFFF"/>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fo:background-color="#FFFFFF"/>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48in" style:font-size-complex="12pt"/>
    </style:style>
    <style:style style:name="T1867" style:parent-style-name="DefaultParagraphFont" style:family="text">
      <style:text-properties fo:letter-spacing="0.0048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48in" style:font-size-complex="12pt"/>
    </style:style>
    <style:style style:name="T1870" style:parent-style-name="DefaultParagraphFont" style:family="text">
      <style:text-properties fo:letter-spacing="0.0027in" style:font-size-complex="12pt"/>
    </style:style>
    <style:style style:name="T1871" style:parent-style-name="DefaultParagraphFont" style:family="text">
      <style:text-properties fo:letter-spacing="0.0013in" style:font-size-complex="12pt"/>
    </style:style>
    <style:style style:name="P1872" style:parent-style-name="Normal" style:family="paragraph">
      <style:paragraph-properties fo:text-align="justify" fo:text-indent="0.5in" fo:background-color="#FFFFFF"/>
    </style:style>
    <style:style style:name="T1873" style:parent-style-name="DefaultParagraphFont" style:family="text">
      <style:text-properties fo:letter-spacing="0.0006in" style:font-size-complex="12pt"/>
    </style:style>
    <style:style style:name="T1874" style:parent-style-name="DefaultParagraphFont" style:family="text">
      <style:text-properties fo:letter-spacing="0.0006in" style:font-size-complex="12pt"/>
    </style:style>
    <style:style style:name="P1875" style:parent-style-name="Normal" style:family="paragraph">
      <style:paragraph-properties fo:text-align="justify" fo:text-indent="0.5in" fo:background-color="#FFFFFF"/>
    </style:style>
    <style:style style:name="T1876" style:parent-style-name="DefaultParagraphFont" style:family="text">
      <style:text-properties fo:letter-spacing="0.0027in" style:font-size-complex="12pt"/>
    </style:style>
    <style:style style:name="T1877" style:parent-style-name="DefaultParagraphFont" style:family="text">
      <style:text-properties fo:letter-spacing="0.0027in" style:font-size-complex="12pt"/>
    </style:style>
    <style:style style:name="T1878" style:parent-style-name="DefaultParagraphFont" style:family="text">
      <style:text-properties fo:letter-spacing="0.0034in" style:font-size-complex="12pt"/>
    </style:style>
    <style:style style:name="T1879" style:parent-style-name="DefaultParagraphFont" style:family="text">
      <style:text-properties fo:letter-spacing="0.0041in" style:font-size-complex="12pt"/>
    </style:style>
    <style:style style:name="T1880" style:parent-style-name="DefaultParagraphFont" style:family="text">
      <style:text-properties fo:letter-spacing="0.0041in" style:font-size-complex="12pt"/>
    </style:style>
    <style:style style:name="T1881" style:parent-style-name="DefaultParagraphFont" style:family="text">
      <style:text-properties fo:letter-spacing="0.0013in" style:font-size-complex="12pt"/>
    </style:style>
    <style:style style:name="P1882" style:parent-style-name="Normal" style:family="paragraph">
      <style:paragraph-properties fo:text-align="justify" fo:text-indent="0.5in" fo:background-color="#FFFFFF">
        <style:tab-stops>
          <style:tab-stop style:type="left" style:position="0.625in"/>
        </style:tab-stops>
      </style:paragraph-properties>
    </style:style>
    <style:style style:name="T1883" style:parent-style-name="DefaultParagraphFont" style:family="text">
      <style:text-properties fo:letter-spacing="0.0027in" style:font-size-complex="12pt"/>
    </style:style>
    <style:style style:name="T1884" style:parent-style-name="DefaultParagraphFont" style:family="text">
      <style:text-properties fo:letter-spacing="0.0027in" style:font-size-complex="12pt"/>
    </style:style>
    <style:style style:name="T1885" style:parent-style-name="DefaultParagraphFont" style:family="text">
      <style:text-properties fo:letter-spacing="0.0027in"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fo:letter-spacing="0.0013in" style:font-size-complex="12pt"/>
    </style:style>
    <style:style style:name="P1888" style:parent-style-name="Normal" style:family="paragraph">
      <style:paragraph-properties fo:text-align="justify" fo:text-indent="0.5in" fo:background-color="#FFFFFF">
        <style:tab-stops>
          <style:tab-stop style:type="left" style:position="0.5in"/>
        </style:tab-stops>
      </style:paragraph-properties>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13in" style:font-size-complex="12pt"/>
    </style:style>
    <style:style style:name="T1893" style:parent-style-name="DefaultParagraphFont" style:family="text">
      <style:text-properties fo:letter-spacing="0.0083in" style:font-size-complex="12pt"/>
    </style:style>
    <style:style style:name="T1894" style:parent-style-name="DefaultParagraphFont" style:family="text">
      <style:text-properties fo:letter-spacing="0.0083in" style:font-size-complex="12pt"/>
    </style:style>
    <style:style style:name="P1895" style:parent-style-name="Normal" style:family="paragraph">
      <style:paragraph-properties fo:text-align="justify" fo:text-indent="0.5in" fo:background-color="#FFFFFF"/>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48in" style:font-size-complex="12pt"/>
    </style:style>
    <style:style style:name="T1899" style:parent-style-name="DefaultParagraphFont" style:family="text">
      <style:text-properties fo:letter-spacing="0.0048in" style:font-size-complex="12pt"/>
    </style:style>
    <style:style style:name="T1900" style:parent-style-name="DefaultParagraphFont" style:family="text">
      <style:text-properties fo:letter-spacing="0.0034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fo:letter-spacing="0.0013in"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fo:letter-spacing="0.0041in" style:font-size-complex="12pt"/>
    </style:style>
    <style:style style:name="T1911" style:parent-style-name="DefaultParagraphFont" style:family="text">
      <style:text-properties fo:letter-spacing="0.0041in" style:font-size-complex="12pt"/>
    </style:style>
    <style:style style:name="T1912" style:parent-style-name="DefaultParagraphFont" style:family="text">
      <style:text-properties fo:letter-spacing="0.0041in" style:font-size-complex="12pt"/>
    </style:style>
    <style:style style:name="T1913" style:parent-style-name="DefaultParagraphFont" style:family="text">
      <style:text-properties fo:letter-spacing="0.0006in" style:font-size-complex="12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fo:letter-spacing="0.0006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P1920" style:parent-style-name="Normal" style:family="paragraph">
      <style:paragraph-properties fo:text-align="center" fo:background-color="#FFFFFF">
        <style:tab-stops>
          <style:tab-stop style:type="left" style:position="0.0986in"/>
        </style:tab-stops>
      </style:paragraph-properties>
    </style:style>
    <style:style style:name="P1921" style:parent-style-name="Normal" style:family="paragraph">
      <style:paragraph-properties fo:text-align="center" fo:background-color="#FFFFFF">
        <style:tab-stops>
          <style:tab-stop style:type="left" style:position="0.0986in"/>
        </style:tab-stops>
      </style:paragraph-properties>
    </style:style>
    <style:style style:name="T1922" style:parent-style-name="DefaultParagraphFont" style:family="text">
      <style:text-properties style:font-name-asian="Lucida Sans Unicode" fo:font-weight="bold" style:font-weight-asian="bold" style:letter-kerning="true" style:font-size-complex="12pt"/>
    </style:style>
    <style:style style:name="T1923" style:parent-style-name="DefaultParagraphFont" style:family="text">
      <style:text-properties style:font-name-asian="Lucida Sans Unicode" fo:font-weight="bold" style:font-weight-asian="bold" style:letter-kerning="true" style:font-size-complex="12pt"/>
    </style:style>
    <style:style style:name="P1924" style:parent-style-name="Normal" style:family="paragraph">
      <style:paragraph-properties fo:text-align="center" fo:background-color="#FFFFFF">
        <style:tab-stops>
          <style:tab-stop style:type="left" style:position="0.5in"/>
        </style:tab-stops>
      </style:paragraph-properties>
    </style:style>
    <style:style style:name="T1925" style:parent-style-name="DefaultParagraphFont" style:family="text">
      <style:text-properties style:font-name-asian="Lucida Sans Unicode" fo:font-weight="bold" style:font-weight-asian="bold" style:letter-kerning="true" style:font-size-complex="12pt"/>
    </style:style>
    <style:style style:name="P19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fo:color="#00B050" style:language-asian="lt" style:country-asian="LT"/>
    </style:style>
    <style:style style:name="P1932" style:parent-style-name="Normal" style:family="paragraph">
      <style:paragraph-properties fo:widows="0" fo:orphans="0" fo:text-align="justify" fo:text-indent="0.5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Andale Sans UI" style:letter-kerning="true" style:font-size-complex="12pt" style:language-asian="ar" style:country-asian="SA"/>
    </style:style>
    <style:style style:name="T1936" style:parent-style-name="DefaultParagraphFont" style:family="text">
      <style:text-properties style:font-name-asian="Andale Sans UI" style:letter-kerning="true" style:font-size-complex="12pt" style:language-asian="ar" style:country-asian="SA"/>
    </style:style>
    <style:style style:name="T1937"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938" style:parent-style-name="DefaultParagraphFont" style:family="text">
      <style:text-properties style:font-name-asian="Andale Sans UI" style:letter-kerning="true" style:font-size-complex="12pt" style:language-asian="ar" style:country-asian="SA"/>
    </style:style>
    <style:style style:name="T1939" style:parent-style-name="DefaultParagraphFont" style:family="text">
      <style:text-properties style:font-name-asian="Andale Sans UI" fo:color="#00B050" style:letter-kerning="true" style:font-size-complex="12pt" style:language-asian="ar" style:country-asian="SA"/>
    </style:style>
    <style:style style:name="T1940" style:parent-style-name="DefaultParagraphFont" style:family="text">
      <style:text-properties style:font-name-asian="Andale Sans UI" style:letter-kerning="true" style:font-size-complex="12pt" style:language-asian="ar" style:country-asian="SA"/>
    </style:style>
    <style:style style:name="T1941" style:parent-style-name="DefaultParagraphFont" style:family="text">
      <style:text-properties style:font-name-asian="Andale Sans UI" style:letter-kerning="true" style:font-size-complex="12pt" style:language-asian="ar" style:country-asian="SA"/>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FF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font-name-asian="Andale Sans UI" style:letter-kerning="true" style:font-size-complex="12pt" style:language-asian="ar" style:country-asian="SA"/>
    </style:style>
    <style:style style:name="T1963" style:parent-style-name="DefaultParagraphFont" style:family="text">
      <style:text-properties style:font-name-asian="Andale Sans UI" style:letter-kerning="true" style:font-size-complex="12pt" style:language-asian="ar" style:country-asian="SA"/>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font-name-asian="Andale Sans UI" style:letter-kerning="true" style:font-size-complex="12pt" style:language-asian="ar" style:country-asian="SA"/>
    </style:style>
    <style:style style:name="T1966" style:parent-style-name="DefaultParagraphFont" style:family="text">
      <style:text-properties style:letter-kerning="true" style:font-size-complex="12pt" style:language-asian="lt" style:country-asian="LT"/>
    </style:style>
    <style:style style:name="T1967" style:parent-style-name="DefaultParagraphFont" style:family="text">
      <style:text-properties style:letter-kerning="true" style:font-size-complex="12pt" style:language-asian="lt" style:country-asian="LT"/>
    </style:style>
    <style:style style:name="P1968" style:parent-style-name="Normal" style:family="paragraph">
      <style:paragraph-properties fo:widows="0" fo:orphans="0" fo:text-align="justify"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Andale Sans UI" style:font-weight-complex="bold" style:letter-kerning="true" style:font-size-complex="12pt" style:language-asian="lt" style:country-asian="LT"/>
    </style:style>
    <style:style style:name="T1975" style:parent-style-name="DefaultParagraphFont" style:family="text">
      <style:text-properties style:font-name-asian="Andale Sans UI" style:font-weight-complex="bold" style:letter-kerning="true" style:font-size-complex="12pt" style:language-asian="lt" style:country-asian="LT"/>
    </style:style>
    <style:style style:name="T1976" style:parent-style-name="DefaultParagraphFont" style:family="text">
      <style:text-properties style:font-name-asian="Andale Sans UI" style:font-weight-complex="bold" style:letter-kerning="true" style:font-size-complex="12pt" style:language-asian="lt" style:country-asian="LT"/>
    </style:style>
    <style:style style:name="T1977" style:parent-style-name="DefaultParagraphFont" style:family="text">
      <style:text-properties style:font-name-asian="Andale Sans UI" style:font-weight-complex="bold" style:letter-kerning="true" style:font-size-complex="12pt" style:language-asian="lt" style:country-asian="LT"/>
    </style:style>
    <style:style style:name="T1978"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name-asian="Andale Sans UI" style:font-weight-complex="bold" fo:color="#00B050" style:letter-kerning="true" style:font-size-complex="12pt" style:language-asian="lt" style:country-asian="LT"/>
    </style:style>
    <style:style style:name="T1980" style:parent-style-name="DefaultParagraphFont" style:family="text">
      <style:text-properties style:font-name-asian="Andale Sans UI" style:font-weight-complex="bold" style:letter-kerning="true"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name-asian="Lucida Sans Unicode" style:letter-kerning="true"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font-name-asian="Andale Sans UI" style:letter-kerning="true" style:font-size-complex="12pt" style:language-asian="lt" style:country-asian="LT"/>
    </style:style>
    <style:style style:name="T2013" style:parent-style-name="DefaultParagraphFont" style:family="text">
      <style:text-properties style:font-name-asian="Andale Sans UI" style:letter-kerning="true" style:font-size-complex="12pt" style:language-asian="lt" style:country-asian="LT"/>
    </style:style>
    <style:style style:name="T201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style:font-name-asian="Andale Sans UI" style:letter-kerning="true" style:font-size-complex="12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center" fo:background-color="#FFFFFF"/>
    </style:style>
    <style:style style:name="T2018" style:parent-style-name="DefaultParagraphFont" style:family="text">
      <style:text-properties fo:font-weight="bold" style:font-weight-asian="bold" fo:text-transform="uppercase" style:font-size-complex="12pt"/>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text-align="center" fo:background-color="#FFFFFF"/>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name-asian="TimesNewRomanPSMT" fo:color="#FF0000" style:font-size-complex="12pt" style:text-underline-type="single" style:text-underline-style="solid" style:text-underline-width="auto" style:text-underline-mode="continuous"/>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fo:font-style="italic" style:font-style-asian="italic"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weight-complex="bold" style:font-style-complex="ital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TimesNewRomanPSMT" style:font-size-complex="12pt"/>
    </style:style>
    <style:style style:name="T2089" style:parent-style-name="DefaultParagraphFont" style:family="text">
      <style:text-properties style:font-name-asian="TimesNewRomanPSMT" style:font-size-complex="12pt"/>
    </style:style>
    <style:style style:name="T2090" style:parent-style-name="DefaultParagraphFont" style:family="text">
      <style:text-properties style:font-name-asian="TimesNewRomanPSMT"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TimesNewRomanPSMT" style:font-size-complex="12pt"/>
    </style:style>
    <style:style style:name="T2093" style:parent-style-name="DefaultParagraphFont" style:family="text">
      <style:text-properties style:font-name-asian="TimesNewRomanPSMT"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TimesNewRomanPSMT" style:font-size-complex="12pt"/>
    </style:style>
    <style:style style:name="T2096" style:parent-style-name="DefaultParagraphFont" style:family="text">
      <style:text-properties style:font-name-asian="TimesNewRomanPSMT" style:font-size-complex="12pt"/>
    </style:style>
    <style:style style:name="T2097" style:parent-style-name="DefaultParagraphFont" style:family="text">
      <style:text-properties style:font-name-asian="TimesNewRomanPSMT"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TimesNewRomanPSMT" style:font-size-complex="12pt"/>
    </style:style>
    <style:style style:name="T2100" style:parent-style-name="DefaultParagraphFont" style:family="text">
      <style:text-properties style:font-name-asian="TimesNewRomanPSM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TimesNewRomanPSMT" style:font-size-complex="12pt"/>
    </style:style>
    <style:style style:name="T2103" style:parent-style-name="DefaultParagraphFont" style:family="text">
      <style:text-properties style:font-name-asian="TimesNewRomanPSM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TimesNewRomanPSMT" style:font-size-complex="12pt"/>
    </style:style>
    <style:style style:name="T2106" style:parent-style-name="DefaultParagraphFont" style:family="text">
      <style:text-properties style:font-name-asian="TimesNewRomanPSMT" style:font-size-complex="12pt"/>
    </style:style>
    <style:style style:name="T2107" style:parent-style-name="DefaultParagraphFont" style:family="text">
      <style:text-properties style:font-name-asian="TimesNewRomanPSMT" style:font-size-complex="12pt"/>
    </style:style>
    <style:style style:name="T2108" style:parent-style-name="DefaultParagraphFont" style:family="text">
      <style:text-properties style:font-name-asian="TimesNewRomanPSMT"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TimesNewRomanPSMT" style:font-size-complex="12pt"/>
    </style:style>
    <style:style style:name="T2111" style:parent-style-name="DefaultParagraphFont" style:family="text">
      <style:text-properties style:font-name-asian="TimesNewRomanPSMT" style:font-size-complex="12pt"/>
    </style:style>
    <style:style style:name="T2112" style:parent-style-name="DefaultParagraphFont" style:family="text">
      <style:text-properties style:font-name-asian="TimesNewRomanPSMT" style:font-size-complex="12pt"/>
    </style:style>
    <style:style style:name="T2113" style:parent-style-name="DefaultParagraphFont" style:family="text">
      <style:text-properties style:font-name-asian="TimesNewRomanPSMT"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TimesNewRomanPSMT" style:font-size-complex="12pt"/>
    </style:style>
    <style:style style:name="T2116" style:parent-style-name="DefaultParagraphFont" style:family="text">
      <style:text-properties style:font-name-asian="TimesNewRomanPSMT" style:font-size-complex="12pt"/>
    </style:style>
    <style:style style:name="T2117" style:parent-style-name="DefaultParagraphFont" style:family="text">
      <style:text-properties style:font-name-asian="TimesNewRomanPSMT"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fo:font-style="italic" style:font-style-asian="italic" style:font-style-complex="italic" fo:color="#FF0000"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tyle-complex="italic" fo:color="#000000"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fo:color="#000000"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43in"/>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text-indent="0.5in"/>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fo:background-color="#FFFFFF"/>
    </style:style>
    <style:style style:name="T2211" style:parent-style-name="DefaultParagraphFont" style:family="text">
      <style:text-properties fo:color="#000000" style:font-size-complex="12pt" fo:background-color="#FFFFFF"/>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tyle-complex="italic" style:font-size-complex="12pt" style:language-asian="lt" style:country-asian="LT"/>
    </style:style>
    <style:style style:name="T2220" style:parent-style-name="DefaultParagraphFont" style:family="text">
      <style:text-properties style:font-weight-complex="bold" style:font-style-complex="italic"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tyle-complex="italic"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T2227" style:parent-style-name="DefaultParagraphFont" style:family="text">
      <style:text-properties style:font-weight-complex="bold" style:font-style-complex="italic"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letter-spacing="0.0013in" style:font-size-complex="12pt" fo:background-color="#FFFFFF"/>
    </style:style>
    <style:style style:name="T2230" style:parent-style-name="DefaultParagraphFont" style:family="text">
      <style:text-properties fo:letter-spacing="0.0013in" style:font-size-complex="12pt" fo:background-color="#FFFFFF"/>
    </style:style>
    <style:style style:name="T2231" style:parent-style-name="DefaultParagraphFont" style:family="text">
      <style:text-properties fo:color="#0000FF" fo:letter-spacing="0.0013in" style:font-size-complex="12pt" fo:background-color="#FFFFFF" style:text-underline-type="single" style:text-underline-style="solid" style:text-underline-width="auto" style:text-underline-mode="continuous"/>
    </style:style>
    <style:style style:name="P2232" style:parent-style-name="Normal" style:family="paragraph">
      <style:paragraph-properties fo:text-align="justify" fo:text-indent="0.5in">
        <style:tab-stops>
          <style:tab-stop style:type="left" style:position="1.0833in"/>
        </style:tab-stops>
      </style:paragraph-properties>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FF0000" style:font-size-complex="12pt" style:language-asian="lt" style:country-asian="LT"/>
    </style:style>
    <style:style style:name="P2247" style:parent-style-name="Normal" style:family="paragraph">
      <style:paragraph-properties fo:text-align="justify" fo:text-indent="0.5in">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weight-complex="bold" fo:font-style="italic" style:font-style-asian="italic"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letter-kerning="true"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1.083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083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0833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083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1.0833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tab-stops>
          <style:tab-stop style:type="left" style:position="1.083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1.0833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1.083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1.083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tab-stops>
          <style:tab-stop style:type="left" style:position="1.0833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1.083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1.0833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1.0833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1.0833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1.0833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222A35"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1.08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1.0833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1.083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tab-stops>
          <style:tab-stop style:type="left" style:position="1.083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left" style:position="1.083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tab-stops>
          <style:tab-stop style:type="left" style:position="1.083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letter-kerning="true"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1.0833in"/>
        </style:tab-stops>
      </style:paragraph-properties>
    </style:style>
    <style:style style:name="T2616" style:parent-style-name="DefaultParagraphFont" style:family="text">
      <style:text-properties style:font-style-complex="italic"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tyle-complex="italic" style:font-size-complex="12pt"/>
    </style:style>
    <style:style style:name="P2620" style:parent-style-name="Normal" style:family="paragraph">
      <style:paragraph-properties fo:text-align="justify" fo:text-indent="0.5in">
        <style:tab-stops>
          <style:tab-stop style:type="left" style:position="1.0833in"/>
        </style:tab-stops>
      </style:paragraph-properties>
    </style:style>
    <style:style style:name="T2621" style:parent-style-name="DefaultParagraphFont" style:family="text">
      <style:text-properties style:font-style-complex="italic" style:font-size-complex="12pt" style:language-asian="lt" style:country-asian="LT"/>
    </style:style>
    <style:style style:name="T2622" style:parent-style-name="DefaultParagraphFont" style:family="text">
      <style:text-properties style:font-style-complex="italic" style:font-size-complex="12pt" style:language-asian="lt" style:country-asian="LT"/>
    </style:style>
    <style:style style:name="T2623" style:parent-style-name="DefaultParagraphFont" style:family="text">
      <style:text-properties style:font-style-complex="italic" style:font-size-complex="12pt"/>
    </style:style>
    <style:style style:name="P2624" style:parent-style-name="Normal" style:family="paragraph">
      <style:paragraph-properties fo:text-align="justify" fo:text-indent="0.5in">
        <style:tab-stops>
          <style:tab-stop style:type="left" style:position="1.0833in"/>
        </style:tab-stops>
      </style:paragraph-properties>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tyle-complex="italic" style:font-size-complex="12pt"/>
    </style:style>
    <style:style style:name="P2629" style:parent-style-name="Normal" style:family="paragraph">
      <style:paragraph-properties fo:text-align="justify" fo:text-indent="0.5in">
        <style:tab-stops>
          <style:tab-stop style:type="left" style:position="1.0833in"/>
        </style:tab-stops>
      </style:paragraph-properties>
    </style:style>
    <style:style style:name="T2630" style:parent-style-name="DefaultParagraphFont" style:family="text">
      <style:text-properties style:font-style-complex="italic" style:font-size-complex="12pt" style:language-asian="lt" style:country-asian="LT"/>
    </style:style>
    <style:style style:name="T2631" style:parent-style-name="DefaultParagraphFont" style:family="text">
      <style:text-properties style:font-style-complex="italic" style:font-size-complex="12pt" style:language-asian="lt" style:country-asian="L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tyle-complex="italic" fo:color="#000000" style:font-size-complex="12pt"/>
    </style:style>
    <style:style style:name="P2634" style:parent-style-name="Normal" style:family="paragraph">
      <style:paragraph-properties fo:widows="0" fo:orphans="0" fo:text-align="justify" fo:text-indent="0.5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Andale Sans UI" style:letter-kerning="true" style:font-size-complex="12pt" style:language-asian="lt" style:country-asian="LT"/>
    </style:style>
    <style:style style:name="T2638" style:parent-style-name="DefaultParagraphFont" style:family="text">
      <style:text-properties style:font-name-asian="Andale Sans UI" style:letter-kerning="true"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Andale Sans UI" style:letter-kerning="true"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asian="Andale Sans UI" style:letter-kerning="true" style:font-size-complex="12pt" style:language-asian="lt" style:country-asian="LT"/>
    </style:style>
    <style:style style:name="T2660" style:parent-style-name="DefaultParagraphFont" style:family="text">
      <style:text-properties style:font-name-asian="Andale Sans UI" style:letter-kerning="true"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TimesNewRomanPSMT" style:font-size-complex="12pt"/>
    </style:style>
    <style:style style:name="T2696" style:parent-style-name="DefaultParagraphFont" style:family="text">
      <style:text-properties style:font-name-asian="TimesNewRomanPSMT" style:font-size-complex="12pt"/>
    </style:style>
    <style:style style:name="P2697" style:parent-style-name="Normal" style:family="paragraph">
      <style:paragraph-properties fo:text-align="justify"/>
      <style:text-properties fo:font-weight="bold" style:font-weight-asian="bold" style:font-size-complex="12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style:font-size-complex="12pt"/>
    </style:style>
    <style:style style:name="T2705" style:parent-style-name="DefaultParagraphFont" style:family="text">
      <style:text-properties fo:font-weight="bold" style:font-weight-asian="bold" fo:text-transform="uppercase" style:font-size-complex="12p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style:font-size-complex="12pt"/>
    </style:style>
    <style:style style:name="P2708" style:parent-style-name="Normal" style:family="paragraph">
      <style:paragraph-properties fo:text-align="justify" fo:text-indent="0.5in"/>
      <style:text-properties fo:color="#00B050"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left" style:position="6.693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6.69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letter-spacing="-0.002in" style:font-size-complex="12pt" style:language-asian="lt" style:country-asian="LT"/>
    </style:style>
    <style:style style:name="T2757" style:parent-style-name="DefaultParagraphFont" style:family="text">
      <style:text-properties fo:letter-spacing="-0.002in" style:font-size-complex="12pt" style:language-asian="lt" style:country-asian="LT"/>
    </style:style>
    <style:style style:name="T2758" style:parent-style-name="DefaultParagraphFont" style:family="text">
      <style:text-properties fo:letter-spacing="-0.002in"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Andale Sans UI" style:letter-kerning="true" style:font-size-complex="12pt" style:language-asian="lt" style:country-asian="LT"/>
    </style:style>
    <style:style style:name="T276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fo:color="#00B0F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letter-spacing="-0.002in" style:font-size-complex="12pt" style:language-asian="lt" style:country-asian="LT"/>
    </style:style>
    <style:style style:name="T2765" style:parent-style-name="DefaultParagraphFont" style:family="text">
      <style:text-properties fo:letter-spacing="-0.0034in" style:font-size-complex="12pt" style:language-asian="lt" style:country-asian="LT"/>
    </style:style>
    <style:style style:name="T2766" style:parent-style-name="DefaultParagraphFont" style:family="text">
      <style:text-properties fo:letter-spacing="-0.002in" style:font-size-complex="12pt" style:language-asian="lt" style:country-asian="LT"/>
    </style:style>
    <style:style style:name="T2767" style:parent-style-name="DefaultParagraphFont" style:family="text">
      <style:text-properties fo:letter-spacing="-0.0034in" style:font-size-complex="12pt" style:language-asian="lt" style:country-asian="LT"/>
    </style:style>
    <style:style style:name="P2768"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style:font-name-asian="MS Mincho" fo:font-weight="bold" style:font-weight-asian="bold" style:font-weight-complex="bold" style:font-size-complex="12pt"/>
    </style:style>
    <style:style style:name="T2806" style:parent-style-name="DefaultParagraphFont" style:family="text">
      <style:text-properties style:font-name-asian="MS Mincho" fo:font-weight="bold" style:font-weight-asian="bold" style:font-weight-complex="bold" style:font-size-complex="12pt"/>
    </style:style>
    <style:style style:name="P2807" style:parent-style-name="Normal" style:family="paragraph">
      <style:paragraph-properties fo:keep-with-next="always" fo:text-align="center" fo:text-indent="0.5in"/>
    </style:style>
    <style:style style:name="T2808" style:parent-style-name="DefaultParagraphFont" style:family="text">
      <style:text-properties fo:font-weight="bold" style:font-weight-asian="bold" style:font-weight-complex="bold" fo:text-transform="uppercase" style:language-asian="lt" style:country-asian="LT"/>
    </style:style>
    <style:style style:name="P2809" style:parent-style-name="Normal" style:family="paragraph">
      <style:paragraph-properties fo:text-align="center" fo:text-indent="0.5in"/>
      <style:text-properties style:language-asian="lt" style:country-asian="LT"/>
    </style:style>
    <style:style style:name="P2810" style:parent-style-name="Normal" style:family="paragraph">
      <style:paragraph-properties fo:text-align="justify" fo:text-indent="0.5in">
        <style:tab-stops>
          <style:tab-stop style:type="left" style:position="3.1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language-asian="lt" style:country-asian="LT"/>
    </style:style>
    <style:style style:name="P2815" style:parent-style-name="Normal" style:family="paragraph">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tab-stops>
          <style:tab-stop style:type="left" style:position="3.1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3.1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3.1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50" style:parent-style-name="DefaultParagraphFont" style:family="text">
      <style:text-properties style:font-name-asian="Andale Sans UI" style:letter-kerning="true" style:font-size-complex="12pt" style:language-asian="lt" style:country-asian="LT"/>
    </style:style>
    <style:style style:name="T2851" style:parent-style-name="DefaultParagraphFont" style:family="text">
      <style:text-properties style:font-name-asian="Andale Sans UI" style:letter-kerning="true"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Andale Sans UI" style:letter-kerning="true" style:font-size-complex="12pt" style:language-asian="lt" style:country-asian="L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862" style:parent-style-name="DefaultParagraphFont" style:family="text">
      <style:text-properties style:font-name-asian="Andale Sans UI" style:letter-kerning="true" style:font-size-complex="12pt" style:language-asian="lt" style:country-asian="LT"/>
    </style:style>
    <style:style style:name="T2863" style:parent-style-name="DefaultParagraphFont" style:family="text">
      <style:text-properties style:font-name-asian="Andale Sans UI" style:letter-kerning="true"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tab-stops>
          <style:tab-stop style:type="left" style:position="3.1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3.1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etter-kerning="true" style:font-size-complex="12pt" style:language-asian="lt" style:country-asian="LT"/>
    </style:style>
    <style:style style:name="T2888" style:parent-style-name="DefaultParagraphFont" style:family="text">
      <style:text-properties style:letter-kerning="true" style:font-size-complex="12pt"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3.1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3.1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center">
        <style:tab-stops>
          <style:tab-stop style:type="left" style:position="3.15in"/>
        </style:tab-stops>
      </style:paragraph-properties>
    </style:style>
    <style:style style:name="T2916" style:parent-style-name="DefaultParagraphFont" style:family="text">
      <style:text-properties fo:font-weight="bold" style:font-weight-asian="bold" style:font-weight-complex="bold" fo:text-transform="uppercase" style:language-asian="lt" style:country-asian="LT"/>
    </style:style>
    <style:style style:name="T2917" style:parent-style-name="DefaultParagraphFont" style:family="text">
      <style:text-properties fo:font-weight="bold" style:font-weight-asian="bold" style:font-weight-complex="bold" fo:text-transform="uppercase" style:language-asian="lt" style:country-asian="LT"/>
    </style:style>
    <style:style style:name="P2918" style:parent-style-name="Normal" style:family="paragraph">
      <style:paragraph-properties fo:keep-with-next="always" fo:text-align="center">
        <style:tab-stops>
          <style:tab-stop style:type="left" style:position="3.15in"/>
        </style:tab-stops>
      </style:paragraph-properties>
    </style:style>
    <style:style style:name="T2919" style:parent-style-name="DefaultParagraphFont" style:family="text">
      <style:text-properties fo:font-weight="bold" style:font-weight-asian="bold" style:font-weight-complex="bold" fo:text-transform="uppercase" style:language-asian="lt" style:country-asian="LT"/>
    </style:style>
    <style:style style:name="T2920" style:parent-style-name="DefaultParagraphFont" style:family="text">
      <style:text-properties fo:font-weight="bold" style:font-weight-asian="bold" style:font-weight-complex="bold" fo:text-transform="uppercase" style:language-asian="lt" style:country-asian="LT"/>
    </style:style>
    <style:style style:name="P2921" style:parent-style-name="Normal" style:family="paragraph">
      <style:paragraph-properties fo:text-align="justify" fo:text-indent="0.4319in">
        <style:tab-stops>
          <style:tab-stop style:type="left" style:position="3.15in"/>
        </style:tab-stops>
      </style:paragraph-properties>
      <style:text-properties style:language-asian="lt" style:country-asian="LT"/>
    </style:style>
    <style:style style:name="P2922"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Andale Sans UI" style:letter-kerning="true" style:font-size-complex="12pt" style:language-asian="lt" style:country-asian="LT"/>
    </style:style>
    <style:style style:name="T2926" style:parent-style-name="DefaultParagraphFont" style:family="text">
      <style:text-properties style:font-name-asian="Andale Sans UI" style:letter-kerning="true" style:font-size-complex="12pt" style:language-asian="lt" style:country-asian="LT"/>
    </style:style>
    <style:style style:name="T2927" style:parent-style-name="DefaultParagraphFont" style:family="text">
      <style:text-properties style:letter-kerning="true" style:font-size-complex="12pt" style:language-asian="lt" style:country-asian="LT"/>
    </style:style>
    <style:style style:name="T2928" style:parent-style-name="DefaultParagraphFont" style:family="text">
      <style:text-properties style:letter-kerning="true" style:font-size-complex="12pt" style:language-asian="lt" style:country-asian="LT"/>
    </style:style>
    <style:style style:name="T2929" style:parent-style-name="DefaultParagraphFont" style:family="text">
      <style:text-properties style:font-name-asian="Andale Sans UI" style:letter-kerning="true" style:font-size-complex="12pt" style:language-asian="lt" style:country-asian="LT"/>
    </style:style>
    <style:style style:name="T2930" style:parent-style-name="DefaultParagraphFont" style:family="text">
      <style:text-properties style:font-name-asian="Andale Sans UI" style:letter-kerning="true" style:font-size-complex="12pt" style:language-asian="ar" style:country-asian="SA"/>
    </style:style>
    <style:style style:name="T2931" style:parent-style-name="DefaultParagraphFont" style:family="text">
      <style:text-properties style:font-name-asian="Andale Sans UI" style:letter-kerning="true" style:font-size-complex="12pt" style:language-asian="ar" style:country-asian="SA"/>
    </style:style>
    <style:style style:name="P2932" style:parent-style-name="Normal" style:family="paragraph">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Andale Sans UI" style:letter-kerning="true" style:font-size-complex="12pt" style:language-asian="lt" style:country-asian="LT"/>
    </style:style>
    <style:style style:name="T2945" style:parent-style-name="DefaultParagraphFont" style:family="text">
      <style:text-properties style:font-name-asian="Andale Sans UI" style:letter-kerning="true"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Andale Sans UI" style:letter-kerning="true" style:font-size-complex="12pt" style:language-asian="lt" style:country-asian="LT"/>
    </style:style>
    <style:style style:name="T2959" style:parent-style-name="DefaultParagraphFont" style:family="text">
      <style:text-properties style:font-name-asian="Andale Sans UI" style:letter-kerning="true" style:font-size-complex="12pt" style:language-asian="lt" style:country-asian="LT"/>
    </style:style>
    <style:style style:name="T2960" style:parent-style-name="DefaultParagraphFont" style:family="text">
      <style:text-properties style:font-name-asian="Andale Sans UI" style:letter-kerning="true" style:font-size-complex="12pt" style:language-asian="lt" style:country-asian="L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2972" style:parent-style-name="DefaultParagraphFont" style:family="text">
      <style:text-properties style:font-name-asian="Andale Sans UI" style:letter-kerning="true" style:font-size-complex="12pt" style:language-asian="lt" style:country-asian="LT"/>
    </style:style>
    <style:style style:name="T2973" style:parent-style-name="DefaultParagraphFont" style:family="text">
      <style:text-properties style:font-name-asian="Andale Sans UI" style:letter-kerning="true" style:font-size-complex="12pt" style:language-asian="lt" style:country-asian="LT"/>
    </style:style>
    <style:style style:name="T2974" style:parent-style-name="DefaultParagraphFont" style:family="text">
      <style:text-properties style:font-name-asian="Andale Sans UI" style:letter-kerning="true" style:font-size-complex="12pt" style:language-asian="lt" style:country-asian="LT"/>
    </style:style>
    <style:style style:name="T2975" style:parent-style-name="DefaultParagraphFont" style:family="text">
      <style:text-properties style:font-name-asian="Andale Sans UI" style:letter-kerning="true" style:font-size-complex="12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87" style:parent-style-name="DefaultParagraphFont" style:family="text">
      <style:text-properties fo:font-weight="bold" style:font-weight-asian="bold" style:font-weight-complex="bold" style:letter-kerning="true" style:font-size-complex="12pt" style:language-asian="lt" style:country-asian="LT"/>
    </style:style>
    <style:style style:name="T2988" style:parent-style-name="DefaultParagraphFont" style:family="text">
      <style:text-properties fo:font-weight="bold" style:font-weight-asian="bold" style:font-weight-complex="bold" style:letter-kerning="true" style:font-size-complex="12pt" style:language-asian="lt" style:country-asian="LT"/>
    </style:style>
    <style:style style:name="P2989"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90" style:parent-style-name="DefaultParagraphFont" style:family="text">
      <style:text-properties fo:font-weight="bold" style:font-weight-asian="bold" style:font-weight-complex="bold" style:letter-kerning="true" style:font-size-complex="12pt" style:language-asian="lt" style:country-asian="LT"/>
    </style:style>
    <style:style style:name="T2991" style:parent-style-name="DefaultParagraphFont" style:family="text">
      <style:text-properties fo:font-weight="bold" style:font-weight-asian="bold" style:font-weight-complex="bold" style:letter-kerning="true" style:font-size-complex="12pt" style:language-asian="lt" style:country-asian="LT"/>
    </style:style>
    <style:style style:name="P2992"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2993" style:parent-style-name="DefaultParagraphFont" style:family="text">
      <style:text-properties fo:font-weight="bold" style:font-weight-asian="bold" style:font-weight-complex="bold" style:letter-kerning="true" style:font-size-complex="12pt" style:language-asian="lt" style:country-asian="LT"/>
    </style:style>
    <style:style style:name="P2994" style:parent-style-name="Normal" style:family="paragraph">
      <style:paragraph-properties fo:keep-with-next="always" fo:text-align="center">
        <style:tab-stops>
          <style:tab-stop style:type="left" style:position="3.15in"/>
        </style:tab-stops>
      </style:paragraph-properties>
      <style:text-properties fo:font-weight="bold" style:font-weight-asian="bold" style:font-size-complex="12pt"/>
    </style:style>
    <style:style style:name="P2995" style:parent-style-name="Normal" style:family="paragraph">
      <style:paragraph-properties fo:widows="0" fo:orphans="0" fo:text-align="justify" fo:text-indent="0.5in"/>
      <style:text-properties fo:hyphenate="false"/>
    </style:style>
    <style:style style:name="T2996" style:parent-style-name="DefaultParagraphFont" style:family="text">
      <style:text-properties style:letter-kerning="true" style:font-size-complex="12pt" style:language-asian="lt" style:country-asian="LT"/>
    </style:style>
    <style:style style:name="T2997" style:parent-style-name="DefaultParagraphFont" style:family="text">
      <style:text-properties style:letter-kerning="true" style:font-size-complex="12pt" style:language-asian="lt" style:country-asian="LT"/>
    </style:style>
    <style:style style:name="T2998" style:parent-style-name="DefaultParagraphFont" style:family="text">
      <style:text-properties style:letter-kerning="true" style:font-size-complex="12pt" style:language-asian="lt" style:country-asian="LT"/>
    </style:style>
    <style:style style:name="T2999" style:parent-style-name="DefaultParagraphFont" style:family="text">
      <style:text-properties style:letter-kerning="true" style:font-size-complex="12pt" style:language-asian="lt" style:country-asian="L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in"/>
      <style:text-properties fo:hyphenate="false"/>
    </style:style>
    <style:style style:name="T3011" style:parent-style-name="DefaultParagraphFont" style:family="text">
      <style:text-properties style:letter-kerning="true" style:font-size-complex="12pt" style:language-asian="lt" style:country-asian="LT"/>
    </style:style>
    <style:style style:name="T3012" style:parent-style-name="DefaultParagraphFont" style:family="text">
      <style:text-properties style:letter-kerning="true" style:font-size-complex="12pt" style:language-asian="lt" style:country-asian="LT"/>
    </style:style>
    <style:style style:name="T3013" style:parent-style-name="DefaultParagraphFont" style:family="text">
      <style:text-properties style:letter-kerning="true" style:font-size-complex="12pt" style:language-asian="lt" style:country-asian="LT"/>
    </style:style>
    <style:style style:name="T3014" style:parent-style-name="DefaultParagraphFont" style:family="text">
      <style:text-properties style:letter-kerning="true"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style:letter-kerning="true" style:font-size-complex="12pt" style:language-asian="lt" style:country-asian="LT"/>
    </style:style>
    <style:style style:name="T3026" style:parent-style-name="DefaultParagraphFont" style:family="text">
      <style:text-properties style:letter-kerning="true" style:font-size-complex="12pt" style:language-asian="lt" style:country-asian="LT"/>
    </style:style>
    <style:style style:name="T3027" style:parent-style-name="DefaultParagraphFont" style:family="text">
      <style:text-properties style:letter-kerning="true" style:font-size-complex="12pt" style:language-asian="lt" style:country-asian="LT"/>
    </style:style>
    <style:style style:name="T3028" style:parent-style-name="DefaultParagraphFont" style:family="text">
      <style:text-properties style:letter-kerning="true"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039" style:parent-style-name="DefaultParagraphFont" style:family="text">
      <style:text-properties style:letter-kerning="true" style:font-size-complex="12pt" style:language-asian="lt" style:country-asian="LT"/>
    </style:style>
    <style:style style:name="T3040" style:parent-style-name="DefaultParagraphFont" style:family="text">
      <style:text-properties style:letter-kerning="true" style:font-size-complex="12pt" style:language-asian="lt" style:country-asian="LT"/>
    </style:style>
    <style:style style:name="T3041" style:parent-style-name="DefaultParagraphFont" style:family="text">
      <style:text-properties style:letter-kerning="true" style:font-size-complex="12pt" style:language-asian="lt" style:country-asian="LT"/>
    </style:style>
    <style:style style:name="T3042" style:parent-style-name="DefaultParagraphFont" style:family="text">
      <style:text-properties style:letter-kerning="true"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5in"/>
      <style:text-properties fo:hyphenate="false"/>
    </style:style>
    <style:style style:name="T3053" style:parent-style-name="DefaultParagraphFont" style:family="text">
      <style:text-properties style:letter-kerning="true" style:font-size-complex="12pt" style:language-asian="lt" style:country-asian="LT"/>
    </style:style>
    <style:style style:name="T3054" style:parent-style-name="DefaultParagraphFont" style:family="text">
      <style:text-properties style:letter-kerning="true" style:font-size-complex="12pt" style:language-asian="lt" style:country-asian="LT"/>
    </style:style>
    <style:style style:name="T3055" style:parent-style-name="DefaultParagraphFont" style:family="text">
      <style:text-properties style:letter-kerning="true" style:font-size-complex="12pt" style:language-asian="lt" style:country-asian="LT"/>
    </style:style>
    <style:style style:name="T3056" style:parent-style-name="DefaultParagraphFont" style:family="text">
      <style:text-properties style:letter-kerning="true" style:font-size-complex="12pt" style:language-asian="lt" style:country-asian="L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style:letter-kerning="true" style:font-size-complex="12pt" style:language-asian="lt" style:country-asian="LT"/>
    </style:style>
    <style:style style:name="T3068" style:parent-style-name="DefaultParagraphFont" style:family="text">
      <style:text-properties style:letter-kerning="true"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text-properties fo:hyphenate="false"/>
    </style:style>
    <style:style style:name="T3079" style:parent-style-name="DefaultParagraphFont" style:family="text">
      <style:text-properties style:letter-kerning="true" style:font-size-complex="12pt" style:language-asian="lt" style:country-asian="LT"/>
    </style:style>
    <style:style style:name="T3080" style:parent-style-name="DefaultParagraphFont" style:family="text">
      <style:text-properties style:letter-kerning="true" style:font-size-complex="12pt" style:language-asian="lt" style:country-asian="LT"/>
    </style:style>
    <style:style style:name="T3081" style:parent-style-name="DefaultParagraphFont" style:family="text">
      <style:text-properties style:letter-kerning="true"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style:letter-kerning="true" style:font-size-complex="12pt" style:language-asian="lt" style:country-asian="LT"/>
    </style:style>
    <style:style style:name="T3094" style:parent-style-name="DefaultParagraphFont" style:family="text">
      <style:text-properties style:letter-kerning="true" style:font-size-complex="12pt" style:language-asian="lt" style:country-asian="LT"/>
    </style:style>
    <style:style style:name="T3095" style:parent-style-name="DefaultParagraphFont" style:family="text">
      <style:text-properties style:letter-kerning="true" style:font-size-complex="12pt" style:language-asian="lt" style:country-asian="LT"/>
    </style:style>
    <style:style style:name="T3096" style:parent-style-name="DefaultParagraphFont" style:family="text">
      <style:text-properties style:font-size-complex="12pt" style:language-asian="lt" style:country-asian="LT" style:language-complex="lo" style:country-complex="LA"/>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108" style:parent-style-name="DefaultParagraphFont" style:family="text">
      <style:text-properties fo:font-weight="bold" style:font-weight-asian="bold" style:font-weight-complex="bold" style:letter-kerning="true" style:font-size-complex="12pt" style:language-asian="lt" style:country-asian="LT"/>
    </style:style>
    <style:style style:name="T3109" style:parent-style-name="DefaultParagraphFont" style:family="text">
      <style:text-properties fo:font-weight="bold" style:font-weight-asian="bold" style:font-weight-complex="bold" style:letter-kerning="true" style:font-size-complex="12pt" style:language-asian="lt" style:country-asian="LT"/>
    </style:style>
    <style:style style:name="P3110" style:parent-style-name="Normal" style:family="paragraph">
      <style:paragraph-properties fo:text-align="center" fo:background-color="#FFFFFF">
        <style:tab-stops>
          <style:tab-stop style:type="left" style:position="0.793in"/>
        </style:tab-stops>
      </style:paragraph-properties>
    </style:style>
    <style:style style:name="T3111" style:parent-style-name="DefaultParagraphFont" style:family="text">
      <style:text-properties style:font-name-asian="Lucida Sans Unicode" fo:font-weight="bold" style:font-weight-asian="bold" style:letter-kerning="true" style:font-size-complex="12pt"/>
    </style:style>
    <style:style style:name="P3112" style:parent-style-name="Normal" style:family="paragraph">
      <style:paragraph-properties fo:text-align="center" fo:background-color="#FFFFFF">
        <style:tab-stops>
          <style:tab-stop style:type="left" style:position="0.793in"/>
        </style:tab-stops>
      </style:paragraph-properties>
      <style:text-properties style:font-name-asian="Lucida Sans Unicode" fo:font-weight="bold" style:font-weight-asian="bold" style:letter-kerning="true" style:font-size-complex="12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tab-stops>
          <style:tab-stop style:type="left" style:position="0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center">
        <style:tab-stops>
          <style:tab-stop style:type="left" style:position="0in"/>
        </style:tab-stops>
      </style:paragraph-properties>
    </style:style>
    <style:style style:name="T3132" style:parent-style-name="DefaultParagraphFont" style:family="text">
      <style:text-properties style:font-size-complex="12pt"/>
    </style:style>
    <style:style style:name="P3133" style:parent-style-name="Normal" style:master-page-name="MPF2" style:family="paragraph">
      <style:paragraph-properties fo:break-before="page" fo:margin-left="4in" fo:text-indent="0.5in">
        <style:tab-stops/>
      </style:paragraph-properties>
      <style:text-properties style:font-size-complex="12pt"/>
    </style:style>
    <style:style style:name="P3139" style:parent-style-name="Normal" style:family="paragraph">
      <style:paragraph-properties fo:text-indent="4.5in"/>
      <style:text-properties style:font-size-complex="12pt"/>
    </style:style>
    <style:style style:name="P3140" style:parent-style-name="Normal" style:family="paragraph">
      <style:paragraph-properties fo:text-indent="4.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144"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style>
    <style:style style:name="TableColumn3151" style:family="table-column">
      <style:table-column-properties style:column-width="6.843in"/>
    </style:style>
    <style:style style:name="Table3150" style:family="table">
      <style:table-properties style:width="6.843in" fo:margin-left="0in" table:align="center"/>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center"/>
      <style:text-properties fo:font-weight="bold" style:font-weight-asian="bold" fo:text-transform="uppercase"/>
    </style:style>
    <style:style style:name="P3155" style:parent-style-name="Normal" style:family="paragraph">
      <style:paragraph-properties fo:text-align="center"/>
    </style:style>
    <style:style style:name="T3156" style:parent-style-name="DefaultParagraphFont" style:family="text">
      <style:text-properties style:font-name-asian="Lucida Sans Unicode" style:letter-kerning="true" fo:font-size="9pt" style:font-size-asian="9pt" style:font-size-complex="9pt"/>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name-asian="TimesNewRomanPSMT" fo:font-weight="bold" style:font-weight-asian="bold" style:font-size-complex="12pt"/>
    </style:style>
    <style:style style:name="T3168" style:parent-style-name="DefaultParagraphFont" style:family="text">
      <style:text-properties style:font-name-asian="TimesNewRomanPSMT" fo:font-weight="bold" style:font-weight-asian="bold" style:font-size-complex="12pt"/>
    </style:style>
    <style:style style:name="T3169" style:parent-style-name="DefaultParagraphFont" style:family="text">
      <style:text-properties style:font-name-asian="TimesNewRomanPSMT" fo:font-weight="bold" style:font-weight-asian="bold" style:font-size-complex="12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style:font-name-asian="TimesNewRomanPSMT" fo:font-weight="bold" style:font-weight-asian="bold" style:font-size-complex="12pt"/>
    </style:style>
    <style:style style:name="T3173" style:parent-style-name="DefaultParagraphFont" style:family="text">
      <style:text-properties style:font-name-asian="TimesNewRomanPSMT" fo:font-weight="bold" style:font-weight-asian="bold" style:font-size-complex="12pt"/>
    </style:style>
    <style:style style:name="T3174" style:parent-style-name="DefaultParagraphFont" style:family="text">
      <style:text-properties fo:font-weight="bold" style:font-weight-asian="bold"/>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style:font-name-asian="TimesNewRomanPSMT" fo:font-weight="bold" style:font-weight-asian="bold" style:font-size-complex="12pt"/>
    </style:style>
    <style:style style:name="T3178" style:parent-style-name="DefaultParagraphFont" style:family="text">
      <style:text-properties style:font-name-asian="TimesNewRomanPSMT" fo:font-weight="bold" style:font-weight-asian="bold" style:font-size-complex="12pt"/>
    </style:style>
    <style:style style:name="T3179" style:parent-style-name="DefaultParagraphFont" style:family="text">
      <style:text-properties fo:font-weight="bold" style:font-weight-asian="bold"/>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style:font-name-asian="TimesNewRomanPSMT" fo:font-weight="bold" style:font-weight-asian="bold" style:font-size-complex="12pt"/>
    </style:style>
    <style:style style:name="T3185" style:parent-style-name="DefaultParagraphFont" style:family="text">
      <style:text-properties style:font-name-asian="TimesNewRomanPSMT" fo:font-weight="bold" style:font-weight-asian="bold"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style:font-name-asian="TimesNewRomanPSMT" fo:font-weight="bold" style:font-weight-asian="bold" style:font-size-complex="12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style:font-name-asian="TimesNewRomanPSMT" fo:font-weight="bold" style:font-weight-asian="bold" style:font-size-complex="12pt"/>
    </style:style>
    <style:style style:name="T3194" style:parent-style-name="DefaultParagraphFont" style:family="text">
      <style:text-properties style:font-name-asian="TimesNewRomanPSMT" fo:font-weight="bold" style:font-weight-asian="bold" style:font-size-complex="12pt"/>
    </style:style>
    <style:style style:name="T3195" style:parent-style-name="DefaultParagraphFont" style:family="text">
      <style:text-properties fo:font-weight="bold" style:font-weight-asian="bold" fo:color="#000000" style:font-size-complex="12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tab-stops>
          <style:tab-stop style:type="left" style:position="0.5in"/>
        </style:tab-stops>
      </style:paragraph-properties>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P3201" style:parent-style-name="Normal" style:family="paragraph">
      <style:paragraph-properties fo:text-align="justify" fo:text-indent="0.5in">
        <style:tab-stops>
          <style:tab-stop style:type="left" style:position="0.5in"/>
        </style:tab-stops>
      </style:paragraph-properties>
    </style:style>
    <style:style style:name="P3202" style:parent-style-name="Normal" style:family="paragraph">
      <style:paragraph-properties fo:text-align="justify" fo:text-indent="0.5in">
        <style:tab-stops>
          <style:tab-stop style:type="left" style:position="0.5in"/>
        </style:tab-stops>
      </style:paragraph-properties>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5in">
        <style:tab-stops>
          <style:tab-stop style:type="left" style:position="0.5in"/>
        </style:tab-stops>
      </style:paragraph-properties>
    </style:style>
    <style:style style:name="P3206" style:parent-style-name="Normal" style:family="paragraph">
      <style:paragraph-properties fo:text-align="justify" fo:text-indent="0.5in">
        <style:tab-stops>
          <style:tab-stop style:type="left" style:position="0.5in"/>
        </style:tab-stops>
      </style:paragraph-properties>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ableColumn3219" style:family="table-column">
      <style:table-column-properties style:column-width="2.1652in"/>
    </style:style>
    <style:style style:name="TableColumn3220" style:family="table-column">
      <style:table-column-properties style:column-width="2.0673in"/>
    </style:style>
    <style:style style:name="TableColumn3221" style:family="table-column">
      <style:table-column-properties style:column-width="1.9687in"/>
    </style:style>
    <style:style style:name="Table3218" style:family="table">
      <style:table-properties style:width="6.2013in" fo:margin-left="0.2722in" table:align="left"/>
    </style:style>
    <style:style style:name="TableRow3222" style:family="table-row">
      <style:table-row-properties style:min-row-height="0.197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style:font-name-asian="Lucida Sans Unicode" fo:font-weight="bold" style:font-weight-asian="bold" style:letter-kerning="true"/>
    </style:style>
    <style:style style:name="TableCell3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3228" style:family="table-row">
      <style:table-row-properties style:min-row-height="0.2312in"/>
    </style:style>
    <style:style style:name="P3229"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3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widows="0" fo:orphans="0" fo:text-align="center"/>
      <style:text-properties style:font-name-asian="Lucida Sans Unicode" fo:font-weight="bold" style:font-weight-asian="bold" style:letter-kerning="true"/>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style:font-name-asian="Lucida Sans Unicode" fo:font-weight="bold" style:font-weight-asian="bold" style:letter-kerning="true"/>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name-asian="Lucida Sans Unicode" fo:font-style="italic" style:font-style-asian="italic" style:letter-kerning="tru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name-asian="Lucida Sans Unicode" fo:font-style="italic" style:font-style-asian="italic" style:letter-kerning="tru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name-asian="Lucida Sans Unicode" fo:font-style="italic" style:font-style-asian="italic" style:letter-kerning="tru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name-asian="Lucida Sans Unicode" fo:font-style="italic" style:font-style-asian="italic" style:letter-kerning="tru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font-name-asian="Lucida Sans Unicode" fo:font-style="italic" style:font-style-asian="italic" style:letter-kerning="tru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name-asian="Lucida Sans Unicode" fo:font-style="italic" style:font-style-asian="italic" style:letter-kerning="tru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tyle>
    <style:style style:name="T3286" style:parent-style-name="DefaultParagraphFont" style:family="text">
      <style:text-properties style:font-name-asian="Lucida Sans Unicode" fo:font-style="italic" style:font-style-asian="italic" style:letter-kerning="tru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name-asian="Lucida Sans Unicode" fo:font-style="italic" style:font-style-asian="italic" style:letter-kerning="tru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name-asian="Lucida Sans Unicode" fo:font-style="italic" style:font-style-asian="italic" style:letter-kerning="tru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font-name-asian="Lucida Sans Unicode" fo:font-style="italic" style:font-style-asian="italic" style:letter-kerning="true"/>
    </style:style>
    <style:style style:name="T3311" style:parent-style-name="DefaultParagraphFont" style:family="text">
      <style:text-properties style:font-name-asian="Lucida Sans Unicode" fo:font-style="italic" style:font-style-asian="italic" style:letter-kerning="tru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P3316" style:parent-style-name="Normal" style:family="paragraph">
      <style:paragraph-properties fo:widows="0" fo:orphans="0" fo:text-align="justify"/>
      <style:text-properties style:font-name-asian="Lucida Sans Unicode" style:letter-kerning="true" style:language-complex="lo" style:country-complex="LA"/>
    </style:style>
    <style:style style:name="P3317" style:parent-style-name="Normal" style:family="paragraph">
      <style:paragraph-properties fo:text-align="justify"/>
    </style:style>
    <style:style style:name="P3318" style:parent-style-name="Normal" style:family="paragraph">
      <style:paragraph-properties fo:widows="0" fo:orphans="0" fo:text-align="justify"/>
      <style:text-properties style:font-name-asian="Lucida Sans Unicode" style:letter-kerning="true"/>
    </style:style>
    <style:style style:name="P3319" style:parent-style-name="Normal" style:family="paragraph">
      <style:paragraph-properties fo:widows="0" fo:orphans="0" fo:text-align="justify"/>
      <style:text-properties style:font-name-asian="Lucida Sans Unicode" style:letter-kerning="true"/>
    </style:style>
    <style:style style:name="P3320" style:parent-style-name="Normal" style:family="paragraph">
      <style:paragraph-properties fo:widows="0" fo:orphans="0" fo:text-align="justify"/>
    </style:style>
    <style:style style:name="T3321" style:parent-style-name="DefaultParagraphFont" style:family="text">
      <style:text-properties style:font-name-asian="Lucida Sans Unicode" style:letter-kerning="true"/>
    </style:style>
    <style:style style:name="T3322" style:parent-style-name="DefaultParagraphFont" style:family="text">
      <style:text-properties style:font-name-asian="Lucida Sans Unicode" style:letter-kerning="true"/>
    </style:style>
    <style:style style:name="T3323" style:parent-style-name="DefaultParagraphFont" style:family="text">
      <style:text-properties style:font-name-asian="Lucida Sans Unicode" style:letter-kerning="true"/>
    </style:style>
    <style:style style:name="P3324" style:parent-style-name="Normal" style:family="paragraph">
      <style:paragraph-properties fo:widows="0" fo:orphans="0" fo:text-align="justify"/>
      <style:text-properties style:font-name-asian="Lucida Sans Unicode" style:font-name-complex="Tahoma" fo:font-weight="bold" style:font-weight-asian="bold" style:font-weight-complex="bold"/>
    </style:style>
    <style:style style:name="P3325" style:parent-style-name="Normal" style:family="paragraph">
      <style:paragraph-properties fo:widows="0" fo:orphans="0" fo:text-align="justify" fo:text-indent="0.9472in"/>
    </style:style>
    <style:style style:name="T3326" style:parent-style-name="DefaultParagraphFont" style:family="text">
      <style:text-properties style:font-name-asian="Lucida Sans Unicode" style:font-name-complex="Tahoma" style:font-weight-complex="bold" fo:font-size="9pt" style:font-size-asian="9pt" style:font-size-complex="9pt"/>
    </style:style>
    <style:style style:name="P3327" style:parent-style-name="Normal" style:family="paragraph">
      <style:paragraph-properties fo:text-align="justify" fo:text-indent="0.3937in"/>
    </style:style>
    <style:style style:name="T3328" style:parent-style-name="DefaultParagraphFont" style:family="text">
      <style:text-properties style:font-name="Arial" fo:font-weight="bold" style:font-weight-asian="bold" fo:font-size="11pt" style:font-size-asian="11pt"/>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master-page-name="MPF3" style:family="paragraph">
      <style:paragraph-properties fo:break-before="page" fo:text-indent="4.5in"/>
      <style:text-properties style:font-size-complex="12pt"/>
    </style:style>
    <style:style style:name="P3341" style:parent-style-name="Normal" style:family="paragraph">
      <style:paragraph-properties fo:text-indent="4.5in"/>
      <style:text-properties style:font-size-complex="12pt"/>
    </style:style>
    <style:style style:name="P3342" style:parent-style-name="Normal" style:family="paragraph">
      <style:paragraph-properties fo:text-indent="4.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style>
    <style:style style:name="P3349" style:parent-style-name="Normal" style:family="paragraph">
      <style:text-properties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align="justify" fo:text-indent="0.5in"/>
      <style:text-properties style:font-size-complex="12pt"/>
    </style:style>
    <style:style style:name="P3363" style:parent-style-name="Normal" style:family="paragraph">
      <style:paragraph-properties fo:line-height="200%"/>
      <style:text-properties style:font-size-complex="12pt"/>
    </style:style>
    <style:style style:name="P3364" style:parent-style-name="Normal" style:family="paragraph">
      <style:paragraph-properties fo:text-align="justify" fo:line-height="150%" fo:text-indent="0.5in"/>
      <style:text-properties style:font-size-complex="12pt"/>
    </style:style>
    <style:style style:name="P3365" style:parent-style-name="Normal" style:family="paragraph">
      <style:paragraph-properties fo:text-indent="0.5in"/>
    </style:style>
    <style:style style:name="T3366" style:parent-style-name="DefaultParagraphFont" style:family="text">
      <style:text-properties style:font-size-complex="12pt"/>
    </style:style>
    <style:style style:name="T3367" style:parent-style-name="DefaultParagraphFont" style:family="text">
      <style:text-properties fo:letter-spacing="0.0013in" fo:font-size="11.5pt" style:font-size-asian="11.5pt" style:font-size-complex="11.5pt" fo:background-color="#FFFFFF"/>
    </style:style>
    <style:style style:name="T3368" style:parent-style-name="DefaultParagraphFont" style:family="text">
      <style:text-properties style:font-name="Arial" style:font-name-complex="Arial" fo:letter-spacing="0.0013in" fo:font-size="11.5pt" style:font-size-asian="11.5pt" style:font-size-complex="11.5pt" fo:background-color="#FFFFFF"/>
    </style:style>
    <style:style style:name="T3369" style:parent-style-name="DefaultParagraphFont" style:family="text">
      <style:text-properties fo:letter-spacing="0.0013in" style:font-size-complex="12pt" fo:background-color="#FFFFFF"/>
    </style:style>
    <style:style style:name="T3370" style:parent-style-name="DefaultParagraphFont" style:family="text">
      <style:text-properties fo:letter-spacing="0.0013in" fo:font-size="11.5pt" style:font-size-asian="11.5pt" style:font-size-complex="11.5pt" fo:background-color="#FFFFFF"/>
    </style:style>
    <style:style style:name="T3371" style:parent-style-name="DefaultParagraphFont" style:family="text">
      <style:text-properties style:font-name="Arial" style:font-name-complex="Arial" fo:letter-spacing="0.0013in" fo:font-size="11.5pt" style:font-size-asian="11.5pt" style:font-size-complex="11.5pt" fo:background-color="#FFFFFF"/>
    </style:style>
    <style:style style:name="T3372" style:parent-style-name="DefaultParagraphFont" style:family="text">
      <style:text-properties style:font-name="Arial" style:font-name-complex="Arial" fo:letter-spacing="0.0013in" fo:font-size="36pt" style:font-size-asian="36pt" style:font-size-complex="36pt" fo:background-color="#FFFFFF"/>
    </style:style>
    <style:style style:name="T3373" style:parent-style-name="DefaultParagraphFont" style:family="text">
      <style:text-properties style:font-name="Arial" style:font-name-complex="Arial" fo:letter-spacing="0.0013in" fo:font-size="11.5pt" style:font-size-asian="11.5pt" style:font-size-complex="11.5pt" fo:background-color="#FFFFFF"/>
    </style:style>
    <style:style style:name="P3374" style:parent-style-name="Normal" style:family="paragraph">
      <style:paragraph-properties fo:margin-left="3.5in" fo:text-indent="0.5166in">
        <style:tab-stops>
          <style:tab-stop style:type="center" style:position="1.5965in"/>
        </style:tab-stops>
      </style:paragraph-properties>
    </style:style>
    <style:style style:name="T3375" style:parent-style-name="DefaultParagraphFont" style:family="text">
      <style:text-properties fo:letter-spacing="0.0013in" style:font-size-complex="12pt" fo:background-color="#FFFFFF"/>
    </style:style>
    <style:style style:name="T3376" style:parent-style-name="DefaultParagraphFont" style:family="text">
      <style:text-properties style:font-name="Arial" style:font-name-complex="Arial" fo:letter-spacing="0.0013in" fo:font-size="11.5pt" style:font-size-asian="11.5pt" style:font-size-complex="11.5pt" fo:background-color="#FFFFFF"/>
    </style:style>
    <style:style style:name="T3377" style:parent-style-name="DefaultParagraphFont" style:family="text">
      <style:text-properties style:font-name="Arial" style:font-name-complex="Arial" fo:letter-spacing="0.0013in" fo:font-size="36pt" style:font-size-asian="36pt" style:font-size-complex="36pt" fo:background-color="#FFFFFF"/>
    </style:style>
    <style:style style:name="T3378" style:parent-style-name="DefaultParagraphFont" style:family="text">
      <style:text-properties style:font-name="Arial" style:font-name-complex="Arial" fo:letter-spacing="0.0013in" fo:font-size="11.5pt" style:font-size-asian="11.5pt" style:font-size-complex="11.5pt" fo:background-color="#FFFFFF"/>
    </style:style>
    <style:style style:name="P3379" style:parent-style-name="Normal" style:family="paragraph">
      <style:paragraph-properties fo:text-indent="0.5in">
        <style:tab-stops>
          <style:tab-stop style:type="center" style:position="3.5236in"/>
        </style:tab-stops>
      </style:paragraph-properties>
    </style:style>
    <style:style style:name="T3380" style:parent-style-name="DefaultParagraphFont" style:family="text">
      <style:text-properties fo:letter-spacing="0.0013in" style:font-size-complex="12pt" fo:background-color="#FFFFFF"/>
    </style:style>
    <style:style style:name="T3381" style:parent-style-name="DefaultParagraphFont" style:family="text">
      <style:text-properties fo:letter-spacing="0.0013in" style:font-size-complex="12pt" fo:background-color="#FFFFFF"/>
    </style:style>
    <style:style style:name="T3382" style:parent-style-name="DefaultParagraphFont" style:family="text">
      <style:text-properties style:font-name="Arial" style:font-name-complex="Arial" fo:letter-spacing="0.0013in" fo:font-size="36pt" style:font-size-asian="36pt" style:font-size-complex="36pt" fo:background-color="#FFFFFF"/>
    </style:style>
    <style:style style:name="P3383" style:parent-style-name="Normal" style:family="paragraph">
      <style:paragraph-properties fo:margin-left="0.3541in" fo:text-indent="2.4111in">
        <style:tab-stops>
          <style:tab-stop style:type="center" style:position="3.1694in"/>
        </style:tab-stops>
      </style:paragraph-properties>
      <style:text-properties fo:letter-spacing="0.0013in" style:font-size-complex="12pt" fo:background-color="#FFFFFF"/>
    </style:style>
    <style:style style:name="P3384" style:parent-style-name="Normal" style:family="paragraph">
      <style:paragraph-properties fo:margin-left="0.3541in" fo:text-indent="3.6597in">
        <style:tab-stops>
          <style:tab-stop style:type="center" style:position="3.1694in"/>
        </style:tab-stops>
      </style:paragraph-properties>
    </style:style>
    <style:style style:name="T3385" style:parent-style-name="DefaultParagraphFont" style:family="text">
      <style:text-properties fo:letter-spacing="0.0013in" style:font-size-complex="12pt" fo:background-color="#FFFFFF"/>
    </style:style>
    <style:style style:name="T3386" style:parent-style-name="DefaultParagraphFont" style:family="text">
      <style:text-properties style:font-name="Arial" style:font-name-complex="Arial" fo:letter-spacing="0.0013in" fo:font-size="36pt" style:font-size-asian="36pt" style:font-size-complex="36pt" fo:background-color="#FFFFFF"/>
    </style:style>
    <style:style style:name="P3387"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388"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389"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390" style:parent-style-name="Normal" style:family="paragraph">
      <style:paragraph-properties fo:margin-left="3.5in">
        <style:tab-stops>
          <style:tab-stop style:type="center" style:position="1.5965in"/>
        </style:tab-stops>
      </style:paragraph-properties>
      <style:text-properties style:font-size-complex="12pt"/>
    </style:style>
    <style:style style:name="P3391" style:parent-style-name="Normal" style:family="paragraph">
      <style:paragraph-properties fo:text-indent="2.7555in"/>
      <style:text-properties style:font-size-complex="12pt"/>
    </style:style>
    <style:style style:name="P3392" style:parent-style-name="Normal" style:family="paragraph">
      <style:paragraph-properties fo:text-align="justify" fo:text-indent="2.9743in">
        <style:tab-stops>
          <style:tab-stop style:type="left" style:position="2.802in"/>
          <style:tab-stop style:type="right" style:position="6.693in"/>
        </style:tab-stops>
      </style:paragraph-properties>
      <style:text-properties style:font-size-complex="12pt"/>
    </style:style>
    <style:style style:name="P3393" style:parent-style-name="Normal" style:family="paragraph">
      <style:paragraph-properties fo:text-indent="2.7555in"/>
      <style:text-properties style:font-size-complex="12pt"/>
    </style:style>
    <style:style style:name="P3394" style:parent-style-name="Normal" style:family="paragraph">
      <style:paragraph-properties fo:text-indent="0.5in">
        <style:tab-stops>
          <style:tab-stop style:type="left" style:position="0.177in"/>
        </style:tab-stops>
      </style:paragraph-properties>
      <style:text-properties fo:letter-spacing="0.0013in" style:font-size-complex="12pt" fo:background-color="#FFFFFF"/>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master-page-name="MPF4" style:family="paragraph">
      <style:paragraph-properties fo:break-before="page" fo:text-indent="4.3312in">
        <style:tab-stops>
          <style:tab-stop style:type="center" style:position="3.5236in"/>
        </style:tab-stops>
      </style:paragraph-properties>
    </style:style>
    <style:style style:name="T3407" style:parent-style-name="DefaultParagraphFont" style:family="text">
      <style:text-properties style:font-size-complex="12pt"/>
    </style:style>
    <style:style style:name="P3408" style:parent-style-name="Normal" style:family="paragraph">
      <style:paragraph-properties fo:text-indent="4.3312in"/>
      <style:text-properties style:font-size-complex="12pt"/>
    </style:style>
    <style:style style:name="P3409" style:parent-style-name="Normal" style:family="paragraph">
      <style:paragraph-properties fo:text-indent="4.3312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text-properties style:font-size-complex="12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ext-properties fo:font-weight="bold" style:font-weight-asian="bold" style:font-size-complex="12pt"/>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text-properties style:font-size-complex="12pt"/>
    </style:style>
    <style:style style:name="P3419" style:parent-style-name="Normal" style:family="paragraph">
      <style:paragraph-properties fo:text-align="center"/>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paragraph-properties fo:text-align="center"/>
      <style:text-properties fo:font-weight="bold" style:font-weight-asian="bold" style:font-size-complex="12pt"/>
    </style:style>
    <style:style style:name="P3425" style:parent-style-name="Normal" style:family="paragraph">
      <style:paragraph-properties fo:text-align="center"/>
      <style:text-properties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text-properties style:font-size-complex="12pt"/>
    </style:style>
    <style:style style:name="P3428" style:parent-style-name="Normal" style:family="paragraph">
      <style:text-properties style:font-size-complex="12pt"/>
    </style:style>
    <style:style style:name="P3429" style:parent-style-name="Normal" style:family="paragraph">
      <style:paragraph-properties fo:text-align="justify" fo:line-height="150%" fo:text-indent="0.5in"/>
      <style:text-properties style:font-size-complex="12pt"/>
    </style:style>
    <style:style style:name="P3430" style:parent-style-name="Normal" style:family="paragraph">
      <style:text-properties style:font-size-complex="12pt"/>
    </style:style>
    <style:style style:name="P3431" style:parent-style-name="Normal" style:family="paragraph">
      <style:text-properties style:font-size-complex="12pt"/>
    </style:style>
    <style:style style:name="P3432" style:parent-style-name="Normal" style:family="paragraph">
      <style:paragraph-properties fo:text-indent="1.3347in"/>
      <style:text-properties style:font-size-complex="12pt"/>
    </style:style>
    <style:style style:name="P3433" style:parent-style-name="Normal" style:family="paragraph">
      <style:paragraph-properties fo:text-indent="1.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8" style:parent-style-name="Normal" style:family="paragraph">
      <style:paragraph-properties>
        <style:tab-stops>
          <style:tab-stop style:type="center" style:position="3.4625in"/>
          <style:tab-stop style:type="right" style:position="6.925in"/>
        </style:tab-stops>
      </style:paragraph-properties>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style:font-name="Arial" fo:font-weight="bold" style:font-weight-asian="bold" fo:font-size="11pt" style:font-size-asian="11pt"/>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rial" fo:font-weight="bold" style:font-weight-asian="bold" fo:font-size="11pt" style:font-size-asian="11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text-properties style:font-name="Arial" fo:font-weight="bold" style:font-weight-asian="bold" fo:font-size="10pt" style:font-size-asian="10pt"/>
    </style:style>
    <style:style style:name="P3461" style:parent-style-name="Normal" style:family="paragraph">
      <style:paragraph-properties fo:text-align="justify"/>
      <style:text-properties style:font-name="Arial" fo:font-weight="bold" style:font-weight-asian="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weight="bold" style:font-weight-asian="bold" fo:font-size="10pt" style:font-size-asian="10pt"/>
    </style:style>
    <style:style style:name="P3464" style:parent-style-name="Normal" style:family="paragraph">
      <style:paragraph-properties fo:text-align="justify"/>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text-properties style:font-name="Arial" fo:font-size="10pt" style:font-size-asian="10pt"/>
    </style:style>
    <style:style style:name="P3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0 iki 2024-09-27</text:span></text:p>
      <text:p text:style-name="P8"/>
      <text:p text:style-name="P9"><text:span text:style-name="T10">Sprendimas paskelbtas: TAR 2023-03-31, i. k. 2023-05971</text:span></text:p>
      <text:p text:style-name="P11"/>
      <text:p text:style-name="P12"><text:span text:style-name="T1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4"/>
      <text:p text:style-name="P15">PLUNGĖS RAJONO SAVIVALDYBĖS<text:s/></text:p>
      <text:p text:style-name="P16">TARYBA</text:p>
      <text:p text:style-name="P17"/>
      <text:p text:style-name="P18"><text:span text:style-name="T19">SPRENDIMAS</text:span></text:p>
      <text:p text:style-name="P20"><text:span text:style-name="T21">DĖL PLUNGĖS RAJONO<text:s/></text:span><text:span text:style-name="T22">SAVIVALDYBĖS TARYBOS VEIKLOS REGLAMENTO PATVIRTINIMO</text:span></text:p>
      <text:p text:style-name="P23"/>
      <text:p text:style-name="P24"><text:span text:style-name="T25">2023 m. kovo 30 d. Nr. T1-71</text:span></text:p>
      <text:p text:style-name="P26">Plungė</text:p>
      <text:p text:style-name="P27"/>
      <text:p text:style-name="P28"/>
      <text:p text:style-name="P29"><text:span text:style-name="T30">Vadovaudamasi Lietuvos Respublikos vietos savivaldos įstatymo 16 straipsnio 2 dalies 1 punktu ir<text:s/></text:span><text:span text:style-name="T31">2022 m. birželio 30 d. Lietuvos Respublikos vietos savivaldos įstat</text:span><text:span text:style-name="T32">ymo Nr. I-533 pakeitimo įstatymu Nr. XIV-1268</text:span><text:span text:style-name="T33">, Plungės rajono savivaldybės taryba <text:s/>n u s p r e n d ž i a:</text:span></text:p>
      <text:p text:style-name="P34"><text:span text:style-name="T35">1</text:span><text:span text:style-name="T36">. Patvirtinti Plungės rajono savivaldybės tarybos veiklos reglamentą (pridedama).</text:span></text:p>
      <text:p text:style-name="P37"><text:span text:style-name="T38">2</text:span><text:span text:style-name="T39">. Nustatyti, kad šis sprendimas įsigalioja, kai<text:s/></text:span><text:span text:style-name="T40">naujai<text:s/></text:span><text:span text:style-name="T41">išrinkta 2023–2027 metų kadencijos Plungės rajono savivaldybės taryba susirenka į pirmąjį posėdį.</text:span></text:p>
      <text:p text:style-name="P42"><text:span text:style-name="T43">3</text:span><text:span text:style-name="T44">. Pripažinti netekusiu galios Plungės rajono savivaldybės tarybos 2021 m. gegužės 27 d. sprendimą Nr. T1-168 „Dėl Plungės rajono savivaldybės tarybos veiklos reglamento patvirtinimo“ ir jį keitusį sprendimą nuo<text:s/></text:span><text:span text:style-name="T45">2023–2027 metų kadencijos</text:span><text:span text:style-name="T46"><text:s/>Plungės rajono</text:span><text:span text:style-name="T47"><text:s/>savi</text:span><text:span text:style-name="T48">valdybės tarybos pirmojo posėdžio dienos.</text:span></text:p>
      <text:p text:style-name="P49"><text:span text:style-name="T50">4</text:span><text:span text:style-name="T51">.<text:s/></text:span><text:span text:style-name="T52">Teisės aktą skelbti Teisės aktų registre ir Plungės rajono savivaldybės interneto svetainėje<text:s/></text:span><text:span text:style-name="T53">www.plunge.lt</text:span><text:span text:style-name="T54">.<text:s/></text:span></text:p>
      <text:p text:style-name="P55"/>
      <text:p text:style-name="P56"/>
      <text:p text:style-name="P57"/>
      <text:p text:style-name="P58"><text:span text:style-name="T59">Savivaldybės meras<text:s/></text:span><text:span text:style-name="T60"><text:tab/>Audrius Klišonis</text:span></text:p>
      <text:soft-page-break/>
      <text:p text:style-name="P61">PATVIRTINTA</text:p>
      <text:p text:style-name="P67">Plungės rajono savivaldybės</text:p>
      <text:p text:style-name="P68">tarybos 2023 m. kovo 30 d.</text:p>
      <text:p text:style-name="P69">sprendimu Nr. T1-71</text:p>
      <text:p text:style-name="P70"/>
      <text:p text:style-name="P71"><text:span text:style-name="T72">PLUNGĖS RAJONO 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lungės rajono savivaldybės tarybos veiklos reglamentas (toliau – Reglamentas) nustato Plungės rajono savivaldybės tarybos (toliau – Savivaldybės taryba) veiklos formas ir tvarką, Tarybos kolegijos (toliau – kolegija), Tarybos komitetų (toliau – komitetas)</text:span><text:span text:style-name="T84"><text:s/>darbo tvarką, Tarybos laikinųjų ir nuolatinių komisijų sudarymo tvarką, reglamentuoja Plungės rajono savivaldybės mero (toliau – meras) veiklą ir jo pavadavimo procedūrą,<text:s/></text:span><text:span text:style-name="T85">pagrindines bendravimo su gyventojais formas ir būdus,</text:span><text:span text:style-name="T86"><text:s/>taip pat kitus klausimus, įst</text:span><text:span text:style-name="T87">atymų priskiriamus Reglamento reguliavimo sričiai.</text:span></text:p>
      <text:p text:style-name="P88"><text:span text:style-name="T89">2</text:span><text:span text:style-name="T90">.<text:s/></text:span><text:span text:style-name="T91">Plungės rajono savivaldybė yra Lietuvos Respublikos teritorijos administracinių vienetų ir jų ribų įstatymo nustatytas valstybės teritorijos administracinis vienetas, kurio bendruomenė turi Lietuvos</text:span><text:span text:style-name="T92"><text:s/>Respublikos Konstitucijos laiduotą savivaldos teisę, įgyvendinamą per to valstybės teritorijos administracinio vieneto nuolatinių gyventojų Lietuvos Respublikos rinkimų kodekso nustatyta tvarka išrinktus Tarybą ir merą. Plungės rajono savivaldybė (toliau<text:s/></text:span><text:span text:style-name="T93">– Savivaldybė) yra viešasis juridinis asmuo.</text:span></text:p>
      <text:p text:style-name="P94"><text:span text:style-name="T95">3</text:span><text:span text:style-name="T96">. Savivaldybės<text:s/></text:span><text:span text:style-name="T97">taryba, meras, kolegija, komitetai ir komisijos, kiti Savivaldybės tarybos sudaryti dariniai savo veikloje vadovaujasi Lietuvos Respublikos Konstitucija, Lietuvos Respublikos vietos savivaldo</text:span><text:span text:style-name="T98">s įstatymu (toliau – Įstatymas), kitais įstatymais ir įstatymų įgyvendinamaisiais teisės aktais, Reglamentu.</text:span></text:p>
      <text:p text:style-name="P99"><text:span text:style-name="T100">4</text:span><text:span text:style-name="T101">. Reglamentas tvirtinamas, keičiamas ar papildomas Savivaldybės tarybos sprendimu.</text:span></text:p>
      <text:p text:style-name="P102"><text:span text:style-name="T103">5</text:span><text:span text:style-name="T104">. Reglamento sąvokos atitinka</text:span><text:span text:style-name="T105"><text:s/>Įstatyme vartojamas sąvo</text:span><text:span text:style-name="T106">kas.</text:span><text:span text:style-name="T107"><text:s text:c="2"/></text:span></text:p>
      <text:p text:style-name="P108"><text:span text:style-name="T109">6</text:span><text:span text:style-name="T110">. Savivaldybės tarybos patvirtinto Reglamento nuostatos galioja naujai išrinktai Savivaldybės tarybai.</text:span></text:p>
      <text:p text:style-name="P111"/>
      <text:p text:style-name="P112"><text:span text:style-name="T113">II</text:span><text:span text:style-name="T114"><text:s/>SKYRIUS</text:span></text:p>
      <text:p text:style-name="P115"><text:span text:style-name="T116">SAVIVALDYBĖS TARYBOS KOMPETENCIJA IR ĮGALIOJIMAI<text:s/></text:span></text:p>
      <text:p text:style-name="P117"/>
      <text:p text:style-name="P118"><text:span text:style-name="T119">7</text:span><text:span text:style-name="T120">. Savivaldybės t</text:span><text:span text:style-name="T121">aryba veikia pagal įgaliojimus, nustatytus Lietuvos</text:span><text:span text:style-name="T122"><text:s/>Respublikos vietos savivaldos įstatyme ir kituose įstatymuose.</text:span></text:p>
      <text:p text:style-name="P123"><text:span text:style-name="T124">8</text:span><text:span text:style-name="T125">. Savivaldybės tarybos kompetencija yra išimtinė ir paprastoji:</text:span></text:p>
      <text:p text:style-name="P126"><text:span text:style-name="T127">8.1</text:span><text:span text:style-name="T128">. išimtinei Savivaldybės tarybos kompetencijai priskirtų įgaliojimų Savivaldybės taryba negali perduoti jokiai kitai S</text:span><text:span text:style-name="T129">avivaldybės institucijai ar įstaigai;</text:span></text:p>
      <text:p text:style-name="P130"><text:span text:style-name="T131">8.2</text:span><text:span text:style-name="T132">. konkrečius įgaliojimus, Įstatyme priskirtus Savivaldybės tarybos paprastajai kompetencijai, Savivaldybės taryba, priimdama sprendimą, gali pavesti vykdyti Savivaldybės merui. Jeigu meras dėl viešųjų ir privači</text:span><text:span text:style-name="T133">ų interesų konflikto negali vykdyti Įstatyme nustatytų ir Savivaldybės tarybos jai perduotų įgaliojimų, šiuos įgaliojimus vykdo Savivaldybės taryba.</text:span></text:p>
      <text:p text:style-name="P134"><text:span text:style-name="T135">9</text:span><text:span text:style-name="T136">. Savivaldybės taryba prižiūri subjektus, tiesiogiai įgyvendinančius valstybines (perduotas<text:s/></text:span><text:span text:style-name="T137">savivaldybėms) funkcijas. Savivaldybės tarybai teikiamose metinėse ar kitose ataskaitose turi būti teikiama informacija apie valstybinių (perduotų savivaldybėms) funkcijų įgyvendinimą. Savivaldybės taryba gali numatyti informacijos apie atskirų valstybinių</text:span><text:span text:style-name="T138"><text:s/>(perduotų savivaldybėms) funkcijų įgyvendinimą / išklausymą. Tokios informacijos išklausymą Savivaldybės tarybos posėdyje gali inicijuoti komitetai / frakcijos / grupės. Prireikus, Savivaldybės taryba šiais klausimais gali priimti sprendimus.</text:span></text:p>
      <text:p text:style-name="P139"><text:span text:style-name="T140">10</text:span><text:span text:style-name="T141">. Savi</text:span><text:span text:style-name="T142">valdybės tarybos įgaliojimai prasideda, kai į pirmąjį posėdį susirenka išrinkti Savivaldybės tarybos nariai, ir baigiasi, kai į pirmąjį posėdį susirenka naujai kadencijai išrinkti Savivaldybės tarybos nariai.</text:span></text:p>
      <text:p text:style-name="P143"><text:span text:style-name="T144">11</text:span><text:span text:style-name="T145">. Jeigu Savivaldybės tarybos rinkimų rezu</text:span><text:span text:style-name="T146">ltatai pripažįstami negaliojančiais, ankstesnės kadencijos Savivaldybės tarybos įgaliojimai tęsiasi iki Savivaldybės tarybos, kuri bus išrinkta per pakartotinius Savivaldybės tarybos rinkimus, pirmojo posėdžio arba iki tiesioginio valdymo Savivaldybės teri</text:span><text:span text:style-name="T147">torijoje įvedimo Lietuvos Respublikos tiesioginio valdymo Savivaldybės teritorijoje įstatymo nustatyta tvarka.<text:s/></text:span></text:p>
      <text:p text:style-name="Normal"/>
      <text:p text:style-name="P148"><text:span text:style-name="T149">III</text:span><text:span text:style-name="T150"><text:s/>SKYRIUS<text:s/></text:span></text:p>
      <text:p text:style-name="P151"><text:span text:style-name="T152">SAVIVALDYBĖS TARYBOS VEIKLOS FORMOS</text:span></text:p>
      <text:p text:style-name="P153"/>
      <text:p text:style-name="P154"><text:span text:style-name="T155">12</text:span><text:span text:style-name="T156">. Savivaldybės taryba savo įgaliojimus įgyvendina kolegialiai Savivaldybės<text:s/></text:span><text:span text:style-name="T157">tarybos posėdžiuose. Savivaldybės taryba svarstomais klausimais priima sprendimus ir kontroliuoja, kaip jie įgyvendinami.</text:span></text:p>
      <text:p text:style-name="P158"><text:span text:style-name="T159">13</text:span><text:span text:style-name="T160">.<text:s/></text:span><text:span text:style-name="T161">Savivaldybės tarybos veikla tarp Savivaldybės tarybos posėdžių tęsiama Savivaldybės tarybos komitetuose, komisijose, Savivaldy</text:span><text:span text:style-name="T162">bės kolegijoje, Savivaldybės tarybos narių frakcijose, grupėse ir mišrioje grupėje, taip pat tarybos nariams priimant Savivaldybės nuolatinius gyventojus Reglamento XX skyriuje nustatyta tvarka.</text:span><text:s/></text:p>
      <text:p text:style-name="P163">Punkto pakeitimai:</text:p>
      <text:p text:style-name="P164"><text:span text:style-name="T165">Nr.<text:s/></text:span><text:a xlink:href="https://www.e-tar.lt/portal/legalAct.html?documentId=a2001da02d0f11ee9de9e7e0fd363afc" office:target-frame-name="_top" xlink:show="replace"><text:span text:style-name="T166">T1-191</text:span></text:a><text:span text:style-name="T167">, 2023-07-27, paskelbta TAR 2023-07-28, i. k. 2023-15364</text:span></text:p>
      <text:p text:style-name="Normal"/>
      <text:p text:style-name="P168"><text:span text:style-name="T169">14</text:span><text:span text:style-name="T170">. Savivaldybės tarybos darbo tvarka nustatyta Įstatyme bei Reglamento VI, VII, VIII ir X skyriuose.</text:span></text:p>
      <text:p text:style-name="P171"><text:span text:style-name="T172">15</text:span><text:span text:style-name="T173">. Savo politiniams<text:s/></text:span><text:span text:style-name="T174">tikslams įgyvendinti tarybos nariai gali jungtis į frakcijas ir grupes.</text:span></text:p>
      <text:p text:style-name="P175"><text:span text:style-name="T176">16</text:span><text:span text:style-name="T177">.</text:span><text:span text:style-name="T178"><text:s/>Savivaldybės tarybos dauguma</text:span><text:span text:style-name="T179"><text:s/>– Savivaldybės tarybos narių frakcija (-os) ir (ar) Savivaldybės tarybos narių grupė (-ės), ir (ar) į jokią frakciją ar grupę nesusivieniję Savival</text:span><text:span text:style-name="T180">dybės tarybos nariai, Savivaldybės tarybos posėdyje viešu pareiškimu, įteiktu posėdžio pirmininkui, pateikusi (-ios) savo veiklos programą ir sudaryta (-os) iš daugiau kaip pusės visų Savivaldybės tarybos narių.</text:span></text:p>
      <text:p text:style-name="P181"><text:span text:style-name="T182">17</text:span><text:span text:style-name="T183">.<text:s/></text:span><text:span text:style-name="T184">Savivaldybės tarybos mažuma</text:span><text:span text:style-name="T185"><text:s/>– Saviva</text:span><text:span text:style-name="T186">ldybės tarybos daugumai nepriklausančios Savivaldybės tarybos narių frakcija (-os) ir (ar) Savivaldybės tarybos narių grupė (-ės), ir (ar) į jokią frakciją ar grupę nesusivieniję Savivaldybės tarybos nariai.</text:span></text:p>
      <text:p text:style-name="P187"><text:span text:style-name="T188">18</text:span><text:span text:style-name="T189">.<text:s/></text:span><text:span text:style-name="T190">Savivaldybės tarybos narių frakcija<text:s/></text:span><text:span text:style-name="T191">– S</text:span><text:span text:style-name="T192">a</text:span><text:span text:style-name="T193">vivaldybės tarybos nariai, Savivaldybės tarybos posėdyje viešu pareiškimu, įteiktu posėdžio pirmininkui, deklaravę, kad veiklą Savivaldybės taryboje tęsia susivieniję į frakciją.<text:s/></text:span><text:span text:style-name="T194">Frakciją sudaro ne mažiau kaip 2 Savivaldybės tarybos nariai</text:span><text:span text:style-name="T195">.<text:s/></text:span><text:span text:style-name="T196">Tarybos narys g</text:span><text:span text:style-name="T197">ali būti tik vienos frakcijos nariu ir tuo pačiu metu negali būti Savivaldybės tarybos grupės nariu.</text:span><text:s/></text:p>
      <text:p text:style-name="P198">Punkto pakeitimai:</text:p>
      <text:p text:style-name="P199"><text:span text:style-name="T200">Nr.<text:s/></text:span><text:a xlink:href="https://www.e-tar.lt/portal/legalAct.html?documentId=a2001da02d0f11ee9de9e7e0fd363afc" office:target-frame-name="_top" xlink:show="replace"><text:span text:style-name="T201">T1-191</text:span></text:a><text:span text:style-name="T202">, 2023-07-27, paskelbta TAR</text:span><text:span text:style-name="T203"><text:s/>2023-07-28, i. k. 2023-15364</text:span></text:p>
      <text:p text:style-name="Normal"/>
      <text:p text:style-name="P204"><text:span text:style-name="T205">19</text:span><text:span text:style-name="T206">.<text:s/></text:span><text:span text:style-name="T207">Savivaldybės</text:span><text:span text:style-name="T208"><text:s/></text:span><text:span text:style-name="T209">tarybos narių grupė</text:span><text:span text:style-name="T210"><text:s/>– ne mažiau kaip 2 susivieniję Savivaldybės tarybos nariai, nepriklausantys Savivaldybės tarybos narių frakcijai, Savivaldybės tarybos posėdyje viešu pareiškimu, įteiktu posėdžio pirmi</text:span><text:span text:style-name="T211">ninkui, deklaravę, kad veiklą Savivaldybės taryboje tęsia grupėje.<text:s/></text:span></text:p>
      <text:p text:style-name="P212"><text:span text:style-name="T213">20</text:span><text:span text:style-name="T214">.<text:s/></text:span><text:span text:style-name="T215">Savivaldybės tarybos opozicija</text:span><text:span text:style-name="T216"><text:s/>– Savivaldybės tarybos mažumai priklausančių ir Savivaldybės tarybos posėdyje viešu pareiškimu, įteiktu posėdžio pirmininkui,<text:s/></text:span><text:span text:style-name="T217">opozicinėmis pasiskelbu</text:span><text:span text:style-name="T218">sių Savivaldybės tarybos</text:span><text:span text:style-name="T219"><text:s/>narių frakcijų, Savivaldybės tarybos narių grupių, į jokią frakciją ar grupę nesusivienijusių Savivaldybės tarybos narių visuma, pateikusi savo veiklos kryptis.</text:span></text:p>
      <text:p text:style-name="P220"><text:span text:style-name="T221">21</text:span><text:span text:style-name="T222">.<text:s/></text:span><text:span text:style-name="T223">Savivaldybės tarybos opozicijos lyderis<text:s/></text:span><text:span text:style-name="T224">– daugiau nei pusės<text:s/></text:span><text:span text:style-name="T225">Savivaldybės tarybos narių, priklausančių Savivaldybės tarybos opozicijai, Savivaldybės tarybos posėdyje viešu pareiškimu, įteiktu posėdžio pirmininkui, deklaruotas Savivaldybės tarybos opozicijai atstovaujantis tarybos narys. Jis atlieka Įstatymu ir Regla</text:span><text:span text:style-name="T226">mento IV skyriuje jam pavestas funkcijas, turi Įstatyme ir Reglamento IV skyriuje nustatytas teises.</text:span><text:s/></text:p>
      <text:p text:style-name="P227">Punkto pakeitimai:</text:p>
      <text:p text:style-name="P228"><text:span text:style-name="T229">Nr.<text:s/></text:span><text:a xlink:href="https://www.e-tar.lt/portal/legalAct.html?documentId=a2001da02d0f11ee9de9e7e0fd363afc" office:target-frame-name="_top" xlink:show="replace"><text:span text:style-name="T230">T1-191</text:span></text:a><text:span text:style-name="T231">, 2023-07-27, paskelbta TAR</text:span><text:span text:style-name="T232"><text:s/>2023-07-28, i. k. 2023-15364</text:span></text:p>
      <text:p text:style-name="Normal"/>
      <text:p text:style-name="P233"><text:span text:style-name="T234">22</text:span><text:span text:style-name="T235">.</text:span><text:span text:style-name="T236"><text:s/>Mišri savivaldybės tarybos narių grupė</text:span><text:span text:style-name="T237"><text:s/>– Savivaldybės tarybos nariai, nesusivieniję į Savivaldybės tarybos narių frakciją ar Savivaldybės tarybos narių grupę.<text:s/></text:span></text:p>
      <text:p text:style-name="P238"/>
      <text:p text:style-name="P239"><text:span text:style-name="T240">IV</text:span><text:span text:style-name="T241"><text:s/>SKYRIUS<text:s/></text:span></text:p>
      <text:p text:style-name="P242"><text:span text:style-name="T243">TARYBOS OPOZICIJOS LYDERIS</text:span></text:p>
      <text:p text:style-name="P244"/>
      <text:p text:style-name="P245"><text:span text:style-name="T246">23</text:span><text:span text:style-name="T247">.</text:span><text:span text:style-name="T248"><text:tab/></text:span><text:span text:style-name="T249">Opozicijos lyderis atlieka jam Vietos savivaldos įstatymu ir šiuo Reglamentu numatytas funkcijas, įgyvendina Vietos savivaldos įstatymu ir šiuo Reglamentu nustatytas teises.</text:span></text:p>
      <text:p text:style-name="P250"><text:span text:style-name="T251">24</text:span><text:span text:style-name="T252">.</text:span><text:span text:style-name="T253"><text:tab/>Opozicijos lyderio funkcijos:</text:span></text:p>
      <text:p text:style-name="P254"><text:span text:style-name="T255">24.1</text:span><text:span text:style-name="T256">.</text:span><text:span text:style-name="T257"><text:tab/>atstovauti Savivaldybės tarybos opoz</text:span><text:span text:style-name="T258">icijai tarybos posėdžių, komitetų ir komisijų posėdžių metu;</text:span></text:p>
      <text:p text:style-name="P259"><text:span text:style-name="T260">24.2</text:span><text:span text:style-name="T261">.</text:span><text:span text:style-name="T262"><text:tab/>atstovauti Savivaldybės tarybos opozicijai susitikimuose su nuolatiniais rajono gyventojais metu;</text:span></text:p>
      <text:p text:style-name="P263"><text:span text:style-name="T264">24.3</text:span><text:span text:style-name="T265">.</text:span><text:span text:style-name="T266"><text:tab/>atstovauti Savivaldybės tarybos opozicijai ir kitais atvejais ir tokia apimti</text:span><text:span text:style-name="T267">mi, kai opozicijos lyderis yra Savivaldybės tarybos opozicijos įgaliotas tą daryti.</text:span></text:p>
      <text:p text:style-name="P268"><text:span text:style-name="T269">25</text:span><text:span text:style-name="T270">.</text:span><text:span text:style-name="T271"><text:tab/>Opozicijos lyderio teisės:</text:span></text:p>
      <text:p text:style-name="P272"><text:span text:style-name="T273">25.1</text:span><text:span text:style-name="T274">.</text:span><text:span text:style-name="T275"><text:tab/></text:span>pateikti<text:s/><text:span text:style-name="T276">Savivaldybės</text:span><text:s/>tarybos posėdyje svarstytinus klausimus kartu su sprendimų projektais<text:s/><text:span text:style-name="T277">Savivaldybės</text:span><text:s/>tarybos posėdžių sekretoriui (-iams) Reglamento IX skyriuje<text:span text:style-name="T278"><text:s/></text:span>nustatyta tvarka;</text:p>
      <text:p text:style-name="P279">25.2.<text:tab/>siūlyti<text:s/><text:span text:style-name="T280">Savivaldybės</text:span><text:s/>tarybos posėdžio metu tvirtinant posėdžio darbotvarkę tarybos sprendimu papildyti ar pakeisti parengtą<text:s/><text:span text:style-name="T281">Savivaldybės</text:span><text:s/>tarybos posėdžio darbotvarkės<text:s/>projektą, jeigu dėl siūlomų papildomai įtraukti klausimų sprendimų projektai yra įregistruoti ne vėliau kaip likus 24 valandoms iki posėdžio pradžios, išskyrus Įstatyme numatytas išimtis;</text:p>
      <text:p text:style-name="P282">25.3.<text:tab/><text:span text:style-name="T283">Savivaldybės</text:span><text:s/>tarybos posėdžio metu pirmam užduoti klausimus pranešėjams ir pirmam pasisakyti kiekvienu svarstomu darbotvarkės klausimu;</text:p>
      <text:p text:style-name="P284">25.4.<text:tab/><text:span text:style-name="T285">Savivaldybės</text:span><text:s/>tarybos mažumos valandos metu pirmam užduoti iki 2 klausimų;</text:p>
      <text:p text:style-name="P286"><text:span text:style-name="T287">25.5</text:span><text:span text:style-name="T288">.</text:span><text:span text:style-name="T289"><text:tab/>siūlyti<text:s/></text:span><text:span text:style-name="T290">Savivaldybės</text:span><text:span text:style-name="T291"><text:s/>kolegijai svarstyti<text:s/></text:span><text:span text:style-name="T292">Savivaldybės</text:span><text:span text:style-name="T293"><text:s/>tarybos mažumos valandos ir<text:s/></text:span><text:span text:style-name="T294">Sa</text:span><text:span text:style-name="T295">vivaldybės</text:span><text:span text:style-name="T296"><text:s/>tarybos mažumos darbotvarkės svarstymo datas;</text:span></text:p>
      <text:p text:style-name="P297"><text:span text:style-name="T298">25.6</text:span><text:span text:style-name="T299">.</text:span><text:span text:style-name="T300"><text:tab/></text:span><text:span text:style-name="T301">teikti siūlymus<text:s/></text:span><text:span text:style-name="T302">Savivaldybės</text:span><text:span text:style-name="T303"><text:s/>tarybai ir merui<text:s/></text:span><text:span text:style-name="T304">įtraukti tarybos narius, valstybės tarnautojus, ekspertus, gyvenamųjų vietovių bendruomenių ir bendruomeninių organizacijų atstovus, kitus Savi</text:span><text:span text:style-name="T305">valdybės bendruomenės narius į komisijų ir darbo grupių sudėtį;</text:span></text:p>
      <text:p text:style-name="P306"><text:span text:style-name="T307">25.7</text:span><text:span text:style-name="T308">.</text:span><text:span text:style-name="T309"><text:tab/>teikti siūlymus<text:s/></text:span><text:span text:style-name="T310">Savivaldybės</text:span><text:span text:style-name="T311"><text:s/>tarybai išklausyti Savivaldybės teritorijoje esančių valstybės institucijų atstovus;</text:span></text:p>
      <text:p text:style-name="P312"><text:span text:style-name="T313">25.8</text:span><text:span text:style-name="T314">.</text:span><text:span text:style-name="T315"><text:tab/>teikti merui pastabas ir pasiūlymus dėl Savivaldybės biudž</text:span><text:span text:style-name="T316">eto projekto.</text:span></text:p>
      <text:p text:style-name="P317"/>
      <text:p text:style-name="P318"><text:span text:style-name="T319">V</text:span><text:span text:style-name="T320"><text:s/>SKYRIUS<text:s/></text:span><text:span text:style-name="T321"><text:s/></text:span></text:p>
      <text:p text:style-name="P322"><text:span text:style-name="T323">SAVIVALDYBĖS TARYBOS PIRMASIS POSĖDIS</text:span></text:p>
      <text:p text:style-name="P324"/>
      <text:p text:style-name="P325"><text:span text:style-name="T326">26</text:span><text:span text:style-name="T327">.<text:s/></text:span><text:span text:style-name="T328">Savivaldybės tarybos posėdis yra teisėtas, jeigu jame dalyvauja daugiau kaip pusė išrinktų Savivaldybės tarybos narių.</text:span></text:p>
      <text:p text:style-name="P329"><text:span text:style-name="T330">27</text:span><text:span text:style-name="T331">. Pirmąjį išrinktos naujos Savivaldybės tarybos<text:s/></text:span><text:span text:style-name="T332">posėdį šaukia Savivaldybės rinkimų komisijos pirmininkas ne anksčiau kaip ankstesnės kadencijos Savivaldybės</text:span><text:span text:style-name="T333"><text:s/></text:span><text:span text:style-name="T334">tarybos įgaliojimų paskutinę dieną ir ne vėliau kaip praėjus 7 kalendorinėms dienoms nuo ankstesnės kadencijos Savivaldybės tarybos įgaliojimų pask</text:span><text:span text:style-name="T335">utinės dienos, kuri nustatoma vadovaujantis Konstitucijos 119 straipsniu, o jeigu Savivaldybės tarybos rinkimai vyko įsteigtoje naujoje savivaldybėje arba savivaldybėje, kurios teritorijoje buvo įvestas tiesioginis valdymas ar buvo surengti pakartotiniai r</text:span><text:span text:style-name="T336">inkimai Lietuvos Respublikos rinkimų kodekso 14 straipsnyje numatytu atveju, – ne vėliau kaip per 2 savaites po galutinių rinkimų rezultatų paskelbimo dienos. Šiam posėdžiui pirmininkauja Savivaldybės rinkimų komisijos pirmininkas arba jo įgaliotas Savival</text:span><text:span text:style-name="T337">dybės rinkimų komisijos narys. Apie pirmojo posėdžio sušaukimo laiką ir vietą Savivaldybės rinkimų komisijos pirmininkas ne vėliau kaip prieš 14 kalendorinių dienų paskelbia Savivaldybės interneto svetainėje.</text:span></text:p>
      <text:p text:style-name="P338"><text:span text:style-name="T339">28</text:span><text:span text:style-name="T340">. Jeigu Savivaldybės rinkimų komisijos pi</text:span><text:span text:style-name="T341">rmininkas išrinktos naujos Savivaldybės tarybos pirmojo posėdžio nesušaukia iki Įstatymo 17 straipsnio 2 dalyje bei Reglamento 27</text:span><text:span text:style-name="T342"><text:s/></text:span><text:span text:style-name="T343">punkte nustatyto termino pabaigos, suėjus nustatytam terminui, Savivaldybės tarybos posėdį ne vėliau kaip per 5 kalendorines d</text:span><text:span text:style-name="T344">ienas šaukia Vyriausioji rinkimų komisija. Šiuo atveju posėdžiui pirmininkauja Vyriausiosios rinkimų komisijos paskirtas Vyriausiosios rinkimų komisijos narys.</text:span></text:p>
      <text:p text:style-name="P345"><text:span text:style-name="T346">29</text:span><text:span text:style-name="T347">. Pirmajam ir kitiems išrinktos naujos Savivaldybės tarybos posėdžiams, iki prisiekia išri</text:span><text:span text:style-name="T348">nkti tarybos nariai ir meras, pirmininkauja Įstatymo 17 straipsnio 2 ir 3 dalyse bei Reglamento 27 ir 28 punktuose nustatyti asmenys.<text:s/></text:span><text:span text:style-name="T349">Prisiekus tarybos nariams ir merui, toliau posėdžiui pirmininkauja meras.</text:span></text:p>
      <text:p text:style-name="P350"><text:span text:style-name="T351">30</text:span><text:span text:style-name="T352">.<text:s/></text:span><text:span text:style-name="T353">Pirmajame išrinktos naujos Savivaldybės<text:s/></text:span><text:span text:style-name="T354">tarybos posėdyje:</text:span></text:p>
      <text:p text:style-name="P355"><text:span text:style-name="T356">30.1</text:span><text:span text:style-name="T357">. prisiekia Savivaldybės tarybos nariai;</text:span></text:p>
      <text:p text:style-name="P358"><text:span text:style-name="T359">30.2</text:span><text:span text:style-name="T360">. prisiekia meras;</text:span></text:p>
      <text:p text:style-name="P361"><text:span text:style-name="T362">30.3</text:span><text:span text:style-name="T363">.<text:s/></text:span><text:span text:style-name="T364">gali būti priimami kiti sprendimai, užtikrinantys Savivaldybės institucijų ir Savivaldybės tarybos sudaromų<text:s/></text:span><text:span text:style-name="T365">komitetų, komisijų</text:span><text:span text:style-name="T366"><text:s/>veiklą.</text:span><text:span text:style-name="T367"><text:s/></text:span></text:p>
      <text:p text:style-name="P368"><text:span text:style-name="T369">31</text:span><text:span text:style-name="T370">. Pirmajam</text:span><text:span text:style-name="T371">e išrinktos naujos Savivaldybės tarybos posėdyje<text:s/></text:span><text:span text:style-name="T372">posėdžio pirmininkui gali būti įteikiami vieši pareiškimai dėl Savivaldybės tarybos narių vienijimosi į Savivaldybės tarybos narių frakcijas ir (ar) grupes, dėl Savivaldybės tarybos daugumos ir Savivaldybės<text:s/></text:span><text:span text:style-name="T373">tarybos opozicijos sudarymo.</text:span></text:p>
      <text:p text:style-name="P374"><text:span text:style-name="T375">32</text:span><text:span text:style-name="T376">. Per 2 mėnesius nuo pirmojo išrinktos naujos Savivaldybės tarybos posėdžio sušaukimo dienos turi būti sudaryti Savivaldybės tarybos komitetai ir paskirti šių komitetų pirmininkai, sudarytos Įstatyme bei Reglamento 225 pu</text:span><text:span text:style-name="T377">nkte nustatytos komisijos ir paskirti šių komisijų pirmininkai.<text:s/></text:span></text:p>
      <text:p text:style-name="P378"><text:span text:style-name="T379">33</text:span><text:span text:style-name="T380">. Nustatomas toks išrinkto Savivaldybės tarybos nario priesaikos tekstas:</text:span></text:p>
      <text:p text:style-name="P381"><text:span text:style-name="T382">„Aš,<text:s/></text:span><text:span text:style-name="T383">(vardas, pavardė)</text:span><text:span text:style-name="T384">, prisiekiu gerbti ir vykdyti Lietuvos Respublikos Konstituciją ir įstatymus, sąžiningai<text:s/></text:span><text:span text:style-name="T385">ir garbingai atlikti savo pareigas ir susilaikyti nuo veiksmų, pažeidžiančių savivaldybės gyventojų teises ir viešuosius interesus. Tepadeda man Dievas</text:span><text:span text:style-name="T386">!“.</text:span></text:p>
      <text:p text:style-name="P387">Punkto pakeitimai:</text:p>
      <text:p text:style-name="P388"><text:span text:style-name="T389">Nr.<text:s/></text:span><text:a xlink:href="https://www.e-tar.lt/portal/legalAct.html?documentId=62f1c730c71f11eea5a28c81c82193a8" office:target-frame-name="_top" xlink:show="replace"><text:span text:style-name="T390">T1-11</text:span></text:a><text:span text:style-name="T391">, 2024-02-08, paskelbta TAR 2024-02-09, i. k. 2024-02461</text:span></text:p>
      <text:p text:style-name="Normal"/>
      <text:p text:style-name="P392"><text:span text:style-name="T393">34</text:span><text:span text:style-name="T394">.<text:s/></text:span><text:span text:style-name="T395">Prisiekti leidžiama ir be paskutinio sakinio.</text:span></text:p>
      <text:p text:style-name="P396"><text:span text:style-name="T397">35</text:span><text:span text:style-name="T398">.<text:s/></text:span><text:span text:style-name="T399">Savivaldybės tarybos nario priesaikos priėmimo tvarka:</text:span></text:p>
      <text:p text:style-name="P400"><text:span text:style-name="T401">35.1</text:span><text:span text:style-name="T402">. išrinkto<text:s/></text:span><text:span text:style-name="T403">Savivaldybės</text:span><text:span text:style-name="T404"><text:s/>tarybos nario priesaiką pr</text:span><text:span text:style-name="T405">iima Savivaldybės rinkimų komisijos pirmininkas arba jo įgaliotas Savivaldybės rinkimų komisijos narys;</text:span></text:p>
      <text:p text:style-name="P406"><text:span text:style-name="T407">35.2</text:span><text:span text:style-name="T408">.<text:s/></text:span><text:span text:style-name="T409">išrinktas</text:span><text:span text:style-name="T410"><text:s/>Savivaldybės tarybos narys prisiekia stovėdamas priešais priesaiką priimantį asmenį – padėjęs ranką ant Konstitucijos, perskaito pri</text:span><text:span text:style-name="T411">esaikos tekstą;</text:span></text:p>
      <text:p text:style-name="P412"><text:span text:style-name="T413">35.3</text:span><text:span text:style-name="T414">. prisiekęs Savivaldybės tarybos narys pasirašo vardinį priesaikos lapą;</text:span></text:p>
      <text:p text:style-name="P415"><text:span text:style-name="T416">35.4</text:span><text:span text:style-name="T417">. nustatytas priesaikos tekstas netaisomas ir nekeičiamas. Šios nuostatos nesilaikymas, taip pat atsisakymas pasirašyti vardinį priesaikos lapą arba pa</text:span><text:span text:style-name="T418">sirašymas su išlyga reiškia, kad Savivaldybės tarybos narys neprisiekė;</text:span></text:p>
      <text:p text:style-name="P419"><text:span text:style-name="T420">35.5</text:span><text:span text:style-name="T421">. vardiniai priesaikos lapai perduodami priesaiką priėmusiam asmeniui, šis juos patikrina ir paskelbia Savivaldybės tarybos narių, įgijusių visas tarybos nario teises ir pareig</text:span><text:span text:style-name="T422">as, vardus ir pavardes;</text:span></text:p>
      <text:p text:style-name="P423"><text:span text:style-name="T424">35.6</text:span><text:span text:style-name="T425">.<text:s/></text:span><text:span text:style-name="T426">išrinktas</text:span><text:span text:style-name="T427"><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428">osios rinkimų komisijos narys pagal Vyriausiosios rinkimų komisijos pirmininko pavedimą.</text:span></text:p>
      <text:p text:style-name="P429"><text:span text:style-name="T430">36</text:span><text:span text:style-name="T431">. I</text:span><text:span text:style-name="T432">šrinktas</text:span><text:span text:style-name="T433"><text:s/>Savivaldybės tarybos narys, Įstatymo nustatyta tvarka neprisiekęs arba prisiekęs su išlyga, Vyriausiosios rinkimų komisijos sprendimu netenka Saviv</text:span><text:span text:style-name="T434">aldybės tarybos nario mandato. Šis Vyriausiosios rinkimų komisijos sprendimas gali būti skundžiamas Lietuvos vyriausiajam administraciniam teismui.</text:span></text:p>
      <text:p text:style-name="P435"><text:span text:style-name="T436">37</text:span><text:span text:style-name="T437">. Prisiekusiam Savivaldybės tarybos nariui priesaiką priėmęs asmuo įteikia Savivaldybės tarybos nario<text:s/></text:span><text:span text:style-name="T438">pažymėjimą.</text:span></text:p>
      <text:p text:style-name="P439"><text:span text:style-name="T440">38</text:span><text:span text:style-name="T441">. Draudžiama Savivaldybės tarybos narį persekioti už jo balsavimą ar pareikštą nuomonę Savivaldybės tarybos, jos komitetų, komisijų ar Savivaldybės kolegijos posėdžiuose. Už asmens įžeidimą ar šmeižtą, už asmens garbę ir orumą žeminančios</text:span><text:span text:style-name="T442"><text:s/>ir tikrovės neatitinkančios informacijos paskleidimą Savivaldybės tarybos narys atsako įstatymų nustatyta tvarka.</text:span></text:p>
      <text:p text:style-name="P443"><text:span text:style-name="T444">39</text:span><text:span text:style-name="T445">. Nustatomas toks išrinkto m</text:span><text:span text:style-name="T446">ero priesaikos tekstas:</text:span></text:p>
      <text:p text:style-name="P447"><text:span text:style-name="T448">„Aš,<text:s/></text:span><text:span text:style-name="T449">(vardas, pavardė)</text:span><text:span text:style-name="T450">, prisiekiu gerbti ir vykdyti Lietuvos Respublikos Konstituci</text:span><text:span text:style-name="T451">ją ir įstatymus, sąžiningai ir garbingai atlikti savo pareigas ir susilaikyti nuo veiksmų, pažeidžiančių savivaldybės gyventojų teises ir viešuosius interesus. Tepadeda man Dievas</text:span><text:span text:style-name="T452">!“.</text:span></text:p>
      <text:p text:style-name="P453">Punkto pakeitimai:</text:p>
      <text:p text:style-name="P454"><text:span text:style-name="T455">Nr.<text:s/></text:span><text:a xlink:href="https://www.e-tar.lt/portal/legalAct.html?documentId=62f1c730c71f11eea5a28c81c82193a8" office:target-frame-name="_top" xlink:show="replace"><text:span text:style-name="T456">T1-11</text:span></text:a><text:span text:style-name="T457">, 2024-02-08, paskelbta TAR 2024-02-09, i. k. 2024-02461</text:span></text:p>
      <text:p text:style-name="Normal"/>
      <text:p text:style-name="P458"><text:span text:style-name="T459">40</text:span><text:span text:style-name="T460">.<text:s/></text:span><text:span text:style-name="T461">Prisiekti leidžiama ir be paskutinio sakinio.</text:span></text:p>
      <text:p text:style-name="P462"><text:span text:style-name="T463">41</text:span><text:span text:style-name="T464">. M</text:span><text:span text:style-name="T465">ero</text:span><text:span text:style-name="T466"><text:s/>priesaikos priėmimo tvarkai<text:s/></text:span><text:span text:style-name="T467">mutatis mutandis</text:span><text:span text:style-name="T468"><text:s/>taikomos normos, nustatančios tarybos nario priesaikos priėmimo tvarką.</text:span></text:p>
      <text:p text:style-name="P469"><text:span text:style-name="T470">42</text:span><text:span text:style-name="T471">.</text:span><text:span text:style-name="T472"><text:s/>Meras, Įstatymo nustatyta tvarka neprisiekęs arba prisiekęs su išlyga, Vyriausiosios rinkimų komisijos sprendimu netenka mero mandato. Šis Vyriausiosios rinkimų komisijos spre</text:span><text:span text:style-name="T473">ndimas gali būti skundžiamas Lietuvos vyriausiajam administraciniam teismui.</text:span></text:p>
      <text:p text:style-name="P474"><text:span text:style-name="T475">43</text:span><text:span text:style-name="T476">.</text:span><text:span text:style-name="T477"><text:s/>Prisiekusiam merui priesaiką priėmęs asmuo įteikia Savivaldybės mero pažymėjimą.</text:span></text:p>
      <text:p text:style-name="P478"/>
      <text:p text:style-name="P479"><text:span text:style-name="T480">VI</text:span><text:span text:style-name="T481"><text:s/>SKYRIUS</text:span></text:p>
      <text:p text:style-name="P482"><text:span text:style-name="T483">KITI SAVIVALDYBĖS TARYBOS POSĖDŽIAI</text:span></text:p>
      <text:p text:style-name="P484"/>
      <text:p text:style-name="P485"><text:span text:style-name="T486">44</text:span><text:span text:style-name="T487">. Kitus Savivaldybės tarybos<text:s/></text:span><text:span text:style-name="T488">posėdžius prireikus, ne rečiau kaip kas 3 mėnesiai, šaukia meras, o kai jis negali eiti pareigų arba jo nėra, – laikinai Savivaldybės tarybos paskirtas tarybos narys (toliau – paskirtas tarybos narys). Savivaldybės tarybos posėdžiams pirmininkauja meras, o</text:span><text:span text:style-name="T489"><text:s/>kai jis negali eiti pareigų arba jo nėra, – laikinai paskirtas Tarybos narys. Meras, o kai jis negali eiti pareigų arba jo nėra, – laikinai paskirtas tarybos narys privalo sušaukti Savivaldybės tarybos posėdį, jeigu to raštu reikalauja ne mažiau kaip 1/3<text:s/></text:span><text:span text:style-name="T490">Savivaldybės tarybos narių, ne vėliau kaip per 2 savaites nuo tarybos narių reikalavimo gavimo. Jeigu per nustatytą laiką meras ar laikinai paskirtas tarybos narys Savivaldybės tarybos posėdžio nesušaukia, jį gali šaukti ne mažiau kaip 1/3 tarybos narių.</text:span></text:p>
      <text:p text:style-name="P491"><text:span text:style-name="T492">45</text:span><text:span text:style-name="T493">.</text:span><text:span text:style-name="T494"><text:s/>Savivaldybės tarybos posėdyje svarstytinus klausimus kartu su sprendimų projektais Savivaldybės tarybos posėdžių<text:s/></text:span><text:span text:style-name="T495">sekretoriui<text:s/></text:span><text:span text:style-name="T496">(-iams) R</text:span><text:span text:style-name="T497">eglamento IX skyriuje nustatyta tvarka pateikia meras, komitetai, komisijos, tarybos nariai, frakcijos, grupės, į j</text:span><text:span text:style-name="T498">okią frakciją ar grupę nesusivieniję Savivaldybės tarybos nariai, Savivaldybės kolegija, opozicijos lyderis, savivaldybės kontrolierius. Su sprendimų projektais pateikiamas aiškinamasis raštas, kuriame nurodomi sprendimo projekto tikslai, uždaviniai, siūlo</text:span><text:span text:style-name="T499">mos teisinio reguliavimo nuostatos, laukiami rezultatai, lėšų poreikis ir šaltiniai, kiti sprendimui priimti reikalingi pagrindimai, skaičiavimai ar paaiškinimai, ir<text:s/></text:span><text:span text:style-name="T500">sprendimo projekto lyginamasis variantas, jeigu teikiamas sprendimo pakeitimo projektas.</text:span><text:span text:style-name="T501"><text:s/></text:span></text:p>
      <text:p text:style-name="P502"><text:span text:style-name="T503">46</text:span><text:span text:style-name="T504">.</text:span><text:span text:style-name="T505"><text:s/>Savivaldybės tarybos posėdžius, komitetus, merą, kiek mero veikla susijusi su Savivaldybės tarybos posėdžiais, aptarnauja, taip pat Savivaldybės tarybos narių teikiamus sprendimų projektus nagrinėja ir<text:s/></text:span><text:span text:style-name="T506">išvadas dėl jų teikia Savivaldybės tarybos po</text:span><text:span text:style-name="T507">sėdžių sekretorius (-iai).</text:span><text:span text:style-name="T508"><text:s/></text:span><text:span text:style-name="T509">Padėti jam (jiems) atlikti priskirtas funkcijas jis (jie) gali pasitelkti Savivaldybės administraciją.</text:span><text:span text:style-name="T510"><text:s/></text:span></text:p>
      <text:p text:style-name="P511"><text:span text:style-name="T512">47</text:span><text:span text:style-name="T513">.<text:s/></text:span><text:span text:style-name="T514">Savivaldybės tarybos posėdžiuose svarstomi tik tie klausimai, dėl kurių Reglamento IX skyriuje nustatyta tvarka yra p</text:span><text:span text:style-name="T515">ateikti pagal suteiktus įgaliojimus komitete apsvarstyti sprendimų projektai. Sprendimų projektų svarstymas komitete nėra privalomas Įstatymo 17 straipsnio 25 dalyje ir Reglamento 102.3.2 papunktyje numatytu atveju. Pateikti sprendimų projektai yra registr</text:span><text:span text:style-name="T516">uojami Reglamento IX skyriuje nustatyta tvarka ir ne vėliau kaip artimiausią darbo dieną po registracijos paskelbiami Savivaldybės interneto svetainėje.</text:span></text:p>
      <text:p text:style-name="P517"><text:span text:style-name="T518">48</text:span><text:span text:style-name="T519">.<text:s/></text:span><text:span text:style-name="T520">Savivaldybės tarybos posėdžio darbotvarkės projektą sudaro meras. Jeigu sprendimo projektas yra</text:span><text:span text:style-name="T521"><text:s/>užregistruotas ne vėliau kaip likus 4 darbo dienoms iki Savivaldybės tarybos posėdžio, tokius svarstytinus klausimus kartu su įregistruotais sprendimų projektais meras privalo įtraukti į posėdžio darbotvarkės projektą. Savivaldybės tarybos posėdžio darbot</text:span><text:span text:style-name="T522">varkės projektas ne vėliau kaip likus 3 darbo dienoms iki Savivaldybės tarybos posėdžio paskelbiamas Savivaldybės interneto svetainėje.</text:span></text:p>
      <text:p text:style-name="P523"><text:span text:style-name="T524">49</text:span><text:span text:style-name="T525">.</text:span><text:span text:style-name="T526"><text:s/>Savivaldybės tarybos posėdžio metu tvirtinant posėdžio darbotvarkę parengtas Savivaldybės tarybos posėdžio darbo</text:span><text:span text:style-name="T527">tvarkės projektas gali būti papildytas ar pakeistas Savivaldybės tarybos sprendimu komiteto, komisijos, frakcijos, grupės, mišrios grupės, Savivaldybės kolegijos, opozicijos lyderio ar 1/3 dalyvaujančių posėdyje tarybos narių siūlymu, jeigu dėl siūlomų pap</text:span><text:span text:style-name="T528">ildomai įtraukti klausimų sprendimų projektai yra įregistruoti ne vėliau kaip likus 24 valandoms iki posėdžio pradžios. Ši nuostata netaikoma siūlymams, susijusiems su norminio pobūdžio sprendimų projektų pateikimu, siūlymams, susijusiems su vicemero (-ų),</text:span><text:span text:style-name="T529"><text:s/>Kontrolės komiteto ar Įstatyme bei Reglamento 225 punkte nustatytų komisijų pirmininkų kandidatūrų pateikimu, taip pat siūlymams, susijusiems su nepasitikėjimo vicemeru, Savivaldybės administracijos direktoriumi, Kontrolės komiteto ir Įstatyme nustatytos<text:s/></text:span><text:span text:style-name="T530">komisijos pirmininku pareiškimu.</text:span><text:span text:style-name="T531"><text:s/></text:span><text:span text:style-name="T532">Ekstremaliųjų įvykių, atitinkančių Vyriausybės patvirtintus kriterijus, atvejais meras teikia Savivaldybės tarybai svarstyti klausimą ir siūlo priimti sprendimą skubos tvarka.</text:span></text:p>
      <text:p text:style-name="P533"><text:span text:style-name="T534">50</text:span><text:span text:style-name="T535">. Apie Savivaldybės tarybos posėdžio laik</text:span><text:span text:style-name="T536">ą, svarstyti parengtus ir Reglamento IX skyriuje nustatyta tvarka įregistruotus klausimus kartu su sprendimų projektais meras, o kai jis negali eiti pareigų arba jo nėra, – laikinai paskirtas tarybos narys ne vėliau kaip likus 3 darbo dienoms iki posėdžio<text:s/></text:span><text:span text:style-name="T537">pradžios Reglamento IX skyriuje nustatyta tvarka praneša visiems tarybos nariams, gyventojams, seniūnui ir seniūnaičiui, kai svarstomi klausimai yra susiję su jų atstovaujama gyvenamosios vietovės bendruomene, taip pat seniūnui ir vietos gyventojų apklauso</text:span><text:span text:style-name="T538">s iniciatyvinės grupės atstovui (-ams), kai svarstomi vietos gyventojų apklausos rezultatai ar klausimai dėl vietos gyventojų apklausai pateikto (-ų) klausimo (-ų).<text:s/></text:span></text:p>
      <text:p text:style-name="P539"><text:span text:style-name="T540">51</text:span><text:span text:style-name="T541">. Savivaldybės tarybos sprendimai priimami posėdyje dalyvaujančių tarybos narių bals</text:span><text:span text:style-name="T542">ų dauguma. Jeigu balsai pasiskirsto po lygiai (laikoma, kad balsai pasiskirstė po lygiai tada, kai balsų už gauta tiek pat, kiek prieš ir susilaikiusių kartu sudėjus), balsuojama dar kartą. Jeigu balsavus dar kartą balsai pasiskirsto po lygiai, balsavimas<text:s/></text:span><text:span text:style-name="T543">tęsiamas Reglamento 139.6 punkte nustatyta tvarka. Dėl Savivaldybės tarybos posėdžiuose svarstomų klausimų balsuojama atvirai, išskyrus atvejus, kai sprendžiamas Savivaldybės tarybos nario, mero įgaliojimų netekimo nesuėjus terminui klausimas. Slaptas bals</text:span><text:span text:style-name="T544">avimas Reglamento 146-158 punktuose nustatyta tvarka galimas ir tais atvejais, kai skiriami Kontrolės komiteto pirmininkas, Kontrolės komiteto pirmininko pavaduotojas, Etikos komisijos pirmininkas, Antikorupcijos komisijos pirmininkas, sprendžiamas nepasit</text:span><text:span text:style-name="T545">ikėjimo Kontrolės komiteto pirmininku, Kontrolės komiteto pirmininko pavaduotoju, Etikos komisijos pirmininku, Antikorupcijos komisijos pirmininku klausimas. Duomenys apie kiekvieno tarybos nario balsavimą, išskyrus atvejus, kai balsuojama slaptai, yra vie</text:span><text:span text:style-name="T546">ši. Kiekvieno tarybos nario balsavimo rezultatai turi būti saugomi informacinėse laikmenose ir skelbiami Savivaldybės interneto svetainėje.</text:span></text:p>
      <text:p text:style-name="P547"><text:span text:style-name="T548">52</text:span><text:span text:style-name="T549">. Savivaldybės tarybos narys prieš pradedant Savivaldybės tarybos posėdyje svarstyti klausimą, kuris jam sukel</text:span><text:span text:style-name="T550">ia interesų konfliktą, privalo informuoti Savivaldybės tarybą apie esamą interesų konfliktą, pareikšti apie nusišalinimą ir, jeigu Savivaldybės taryba nusišalinimą priima, jokia forma nedalyvauti toliau svarstant šį klausimą. Savivaldybės taryba gali motyv</text:span><text:span text:style-name="T551">uotu sprendimu, vadovaudamasi Vyriausiosios tarnybinės etikos komisijos patvirtintais kriterijais, pareikšto nusišalinimo nepriimti ir įpareigoti tarybos narį dalyvauti toliau svarstant šį klausimą. Savivaldybės taryba dėl sprendimo dėl tarybos nario parei</text:span><text:span text:style-name="T552">kšto nusišalinimo nepriėmimo balsuoja prieš pradėdama svarstyti klausimą, kuris tarybos nariui sukelia interesų konfliktą. Duomenys apie sprendimą nepriimti pareikšto nusišalinimo kartu su svarstyto klausimo balsavimo rezultatais skelbiami Savivaldybės int</text:span><text:span text:style-name="T553">erneto svetainėje ir per 5 darbo dienas nuo sprendimo priėmimo dienos elektroninėmis priemonėmis pateikiami Vyriausiajai tarnybinės etikos komisijai jos nustatyta tvarka.<text:s/></text:span></text:p>
      <text:p text:style-name="P554"><text:span text:style-name="T555">53</text:span><text:span text:style-name="T556">. Savivaldybės tarybos narys negali dalyvauti rengiant, svarstant ar priimant<text:s/></text:span><text:span text:style-name="T557">sprendimą, kai sprendžiami su juo ar jam artimais asmenimis susiję turtiniai ar finansiniai klausimai arba kai jo dalyvavimas galėtų sukelti viešųjų ir privačių interesų konfliktą. Jis turi pareikšti apie nusišalinimą tokia tvarka:</text:span></text:p>
      <text:p text:style-name="P558">53.1.<text:s/><text:span text:style-name="T559">gavęs Savivaldyb</text:span><text:span text:style-name="T560">ės tarybos sprendimo projektą, Savivaldybės tarybos, kolegijos, komiteto ar komisijos posėdžio darbotvarkę arba kitą informaciją apie rengiamą sprendimą, galintį sukelti viešųjų ir privačių interesų konfliktą, turėtų iš anksto Savivaldybės tarybos posėdžių</text:span><text:span text:style-name="T561"><text:s/>sekretoriui ar Savivaldybės administracijos padaliniui, techniškai aptarnaujančiam Savivaldybės tarybą (toliau – padalinys, techniškai aptarnaujantis Savivaldybės tarybą)</text:span><text:span text:style-name="T562"><text:s/></text:span><text:span text:style-name="T563">pateikti pranešimą apie galimą interesų konfliktą, nurodant jį keliančias aplinkybes</text:span><text:span text:style-name="T564"><text:s/>ir pareikšti apie nusišalinimą. Savivaldybės tarybos posėdžių sekretorius ar padalinys, techniškai aptarnaujantis Savivaldybės tarybą iki posėdžio apie gautą Savivaldybės tarybos nario nusišalinimą praneša Savivaldybės tarybos ar atitinkamo komiteto, kole</text:span><text:span text:style-name="T565">gijos ar komisijos pirmininkui;<text:s/></text:span></text:p>
      <text:p text:style-name="P566">53.2.<text:span text:style-name="T567"><text:s/>Savivaldybės tarybos, kolegijos, komitetų, komisijų, tarybų posėdžiuose, darbo grupių pasitarimuose prieš pradedant svarstyti interesų konfliktą keliantį klausimą, informuoja dalyvaujančius asmenis apie esamą interesų konfliktą, nurodo jį keliančias aplin</text:span><text:span text:style-name="T568">kybes, pareiškia apie nusišalinimą, nedalyvauja balsavimo procedūroje dėl nusišalinimo priėmimo (nepriėmimo), o jeigu pareikštas nusišalinimas priimamas, išeina iš patalpos ir nedalyvauja svarstant interesų konfliktą keliantį klausimą. Kiekvienas nusišalin</text:span><text:span text:style-name="T569">imo priėmimo (nepriėmimo) atvejis turi būti svarstomas individualiai (atskirai), įvertinant visas pateiktas aplinkybes, galinčias lemti interesų konfliktą. Balsavimo dėl Savivaldybės tarybos nario nusišalinimo priėmimo (nepriėmimo) rezultatai įrašomi į pos</text:span><text:span text:style-name="T570">ėdžio protokolą. Savivaldybės taryba, kolegija, komitetas, komisija ar darbo grupė motyvuotu sprendimu, vadovaudamiesi Vyriausiosios tarnybinės etikos patvirtintais kriterijais, gali pareikšto nusišalinimo nepriimti ir įpareigoti Savivaldybės tarybos narį<text:s/></text:span><text:span text:style-name="T571">toliau dalyvauti svarstant klausimą ir priimant sprendimą. Balsavimas dėl tarybos nario nusišalinimo nepriėmimo vyksta prieš pradedant svarstyti klausimą, kuris tarybos nariui sukelia interesų konfliktą;</text:span></text:p>
      <text:p text:style-name="P572">53.3.<text:span text:style-name="T573"><text:s/>Savivaldybės tarybos posėdžio protokole pa</text:span><text:span text:style-name="T574">žymimas Savivaldybės tarybos narių nusišalinimo priėmimo (nepriėmimo) faktas; turi būti nurodoma, kas, dėl kokios priežasties ir nuo kurio klausimo nusišalino, kada išėjo ir kada sugrįžo į posėdžių salę; balsavimo rezultatai dėl Savivaldybės tarybos nario<text:s/></text:span><text:span text:style-name="T575">nusišalinimo priėmimo (nepriėmimo);</text:span></text:p>
      <text:p text:style-name="P576">53.4. iš elektroninio balsavimo įrenginio ištraukti elektroninio balsavimo kortelę ir išeiti iš posėdžių salės; vykstant nuotoliniam posėdžiui, tarybos narys turi būti atsijungęs ir nedalyvauti klausimo svarstyme;</text:p>
      <text:p text:style-name="P577">53.5. kai sprendimas yra susijęs su daugumos Savivaldybės tarybos narių privačiais interesais, sprendimas (jeigu tai įmanoma) turėtų būti išskaidomas į dalis, dėl kiekvienos dalies balsuojama atskirai, o Savivaldybės tarybos narys privalo nusišalinti nuo<text:s/>tos sprendimo dalies, kuria yra suinteresuotas. Kai tokio sprendimo neįmanoma išskaidyti į dalis, o sprendimas yra susijęs su daugumos Savivaldybės tarybos narių privačiais interesais ir jiems nusišalinus sprendimą priimti būtų neįmanoma Savivaldybės tarybos nariai balsų dauguma gali nuspręsti dalyvauti tolesnėje procedūroje ir klausimą spręsti iš esmės.</text:p>
      <text:p text:style-name="P578"><text:span text:style-name="T579">54</text:span><text:span text:style-name="T580">. T</text:span><text:span text:style-name="T581">arybos narių užduodamų klausimų ir pasisakymų trukmė nustatyta Reglamento 124, 125 ir 128 punktuose. Opozicijos lyderis<text:s/></text:span><text:span text:style-name="T582">turi pirmumo teisę uždu</text:span><text:span text:style-name="T583">oti klausimų ir pasisakyti tarybos posėdyje</text:span><text:span text:style-name="T584"><text:s/>svarstomais klausimais.<text:s/></text:span></text:p>
      <text:p text:style-name="P585"><text:span text:style-name="T586">55</text:span><text:span text:style-name="T587">.<text:s/></text:span><text:span text:style-name="T588">Savivaldybės tarybos posėdžiai yra atviri. Posėdžio pirmininkas turi teisę leisti posėdyje kalbėti kviestiesiems asmenims. Jeigu Savivaldybės tarybos posėdyje svarstomas klausimas</text:span><text:span text:style-name="T589"><text:s/>yra susijęs su kitais posėdyje dalyvaujančiais asmenimis, jiems leidžiama užduoti klausimų pranešėjams ir kalbėti Reglamento 116, 117 punktuose nustatyta tvarka. Savivaldybės tarybos nustatyta tvarka tarybos posėdžiai tiesiogiai transliuojami Savivaldybės</text:span><text:span text:style-name="T590"><text:s/>interneto svetainėje.</text:span></text:p>
      <text:p text:style-name="P591"><text:span text:style-name="T592">56</text:span><text:span text:style-name="T593">.<text:s/></text:span><text:span text:style-name="T594">Kai posėdyje svarstomas klausimas, kuriame yra valstybės, tarnybos, komercinę<text:s/></text:span><text:span text:style-name="T595">paslaptį sudarančios informacijos, ar su asmens duomenimis ir (ar) privačiu gyvenimu</text:span><text:span text:style-name="T596"><text:s/>susijęs klausimas, Savivaldybės taryba juos nagrinėja uždarame posėdyje.<text:s/></text:span></text:p>
      <text:p text:style-name="P597"><text:span text:style-name="T598">57</text:span><text:span text:style-name="T599">.</text:span><text:s/>Esant uždaram Savivaldybės tarybos posėdžiui, Savivaldybės tarybos sprendimu daromas jo vaizdo ir garso įrašas perkeliamas į Savivaldybės tarybos posėdžių vaizdo ir garso įrašų duomenų archyvą, bet neviešinamas visuomenei.</text:p>
      <text:p text:style-name="P600">58. Savivaldybės tarybos posėdžių duomenys Savivaldybės interneto svetainėje skelbiami tarybos kadencijos laikotarpiui.</text:p>
      <text:p text:style-name="P601">59. Savivaldybės tarybos posėdžių archyvinė vaizdo ir garso medžiaga saugoma 10 metų Savivaldybės serveryje ir kitose laikmenose.</text:p>
      <text:p text:style-name="P602"><text:span text:style-name="T603">60</text:span><text:span text:style-name="T604">.<text:s/></text:span><text:span text:style-name="T605">Savivaldybės tarybos posėdžiai protokoluojami. Posėdžių protokolus ir Savivaldybės tarybos sprendimus privalo pasirašyti tam posėdžiui pirmininkavęs meras, jeigu nepasinaudoja Įstatymo 28 straipsn</text:span><text:span text:style-name="T606">yje nustatyta teise, arba Savivaldybės tarybos paskirtas tarybos narys. Savivaldybės tarybos posėdžių protokolus turi pasirašyti ir Savivaldybės tarybos posėdžių sekretorius, o jeigu jo nėra, – mero paskirtas valstybės tarnautojas arba Savivaldybės adminis</text:span><text:span text:style-name="T607">tracijos darbuotojas, dirbantis pagal darbo sutartį. Posėdžio protokolas Savivaldybės interneto svetainėje paskelbiamas ne vėliau kaip per 7 darbo dienas po Savivaldybės tarybos posėdžio.</text:span></text:p>
      <text:p text:style-name="P608"><text:span text:style-name="T609">61</text:span><text:span text:style-name="T610">.<text:s/></text:span><text:span text:style-name="T611">Posėdžio protokole nurodoma: Savivaldybės tarybos pavadinima</text:span><text:span text:style-name="T612">s, posėdžio vieta ir laikas, posėdžio eilės numeris, posėdžio pirmininko ir sekretoriaus  vardas ir pavardė, posėdyje dalyvavusių tarybos narių skaičius ir nedalyvavusių tarybos narių vardinis sąrašas, posėdyje dalyvavusių svečių ir kviestų asmenų sąrašas,</text:span><text:span text:style-name="T613"><text:s/>posėdžio darbotvarkė, kiekvieno klausimo pranešėjo ir papildomo pranešėjo vardas, pavardė, diskusijose dalyvavusių asmenų vardai ir pavardės, taip pat pranešėjams ir papildomiems pranešėjams pateikusių klausimus ar paklausimus (raštu ar žodžiu) asmenų var</text:span><text:span text:style-name="T614">dai ir pavardės, trumpas šių kalbų ir paklausimų išdėstymas</text:span><text:span text:style-name="T615">.</text:span><text:span text:style-name="T616"><text:s/></text:span><text:span text:style-name="T617">Prie protokolo pridedamas priimtų sprendimų sąrašas, nurodant balsavimo rezultatus, bei posėdžio garso įrašas elektronine laikmena.<text:s/></text:span></text:p>
      <text:p text:style-name="P618"><text:span text:style-name="T619">62</text:span><text:span text:style-name="T620">. Savivaldybės tarybos priimti sprendimai pasirašomi ne<text:s/></text:span><text:span text:style-name="T621">vėliau kaip per 3 darbo dienas, o posėdžio protokolas kartu su priedais pasirašomas ne vėliau kaip per 7 darbo dienas po įvykusio posėdžio.<text:s/></text:span></text:p>
      <text:p text:style-name="P622"><text:span text:style-name="T623">63</text:span><text:span text:style-name="T624">. Savivaldybės tarybos nariai dėl protokolo gali pareikšti pretenzijas artimiausiame Savivaldybės tarybos pos</text:span><text:span text:style-name="T625">ėdyje.<text:s/></text:span></text:p>
      <text:p text:style-name="P626"><text:span text:style-name="T627">64</text:span><text:span text:style-name="T628">. Tarybos nariai ir Savivaldybės gyventojai su tarybos posėdžio darbotvarke, priimtais tarybos sprendimais ir jų priedais bei posėdžių protokolais gali susipažinti Savivaldybės interneto svetainėje<text:s/></text:span><text:span text:style-name="T629">www.plunge.lt</text:span><text:span text:style-name="T630"><text:s/>arba</text:span><text:span text:style-name="T631"><text:s/></text:span><text:span text:style-name="T632">kreipdamiesi su prašymu į</text:span><text:span text:style-name="T633"><text:s/>Savivaldybės tarybos posėdžių sekretorių ar į<text:s/></text:span><text:span text:style-name="T634">padalinį, techniškai aptarnaujantį Savivaldybės tarybą.</text:span></text:p>
      <text:p text:style-name="P635">Punkto pakeitimai:</text:p>
      <text:p text:style-name="P636"><text:span text:style-name="T637">Nr.<text:s/></text:span><text:a xlink:href="https://www.e-tar.lt/portal/legalAct.html?documentId=70074ed0a0a111eea5a28c81c82193a8" office:target-frame-name="_top" xlink:show="replace"><text:span text:style-name="T638">T1-333</text:span></text:a><text:span text:style-name="T639">, 2023-12-21, paskelbta<text:s/></text:span><text:span text:style-name="T640">TAR 2023-12-22, i. k. 2023-25111</text:span></text:p>
      <text:p text:style-name="Normal"/>
      <text:p text:style-name="P641"><text:span text:style-name="T642">65</text:span><text:span text:style-name="T643">. Informaciją apie priimtus teisės aktus (per DVS sistemą)<text:s/></text:span>Savivaldybės tarybos posėdžių sekretorius (-iai) ar<text:span text:style-name="T644"><text:s/>padalinys, techniškai aptarnaujantis Savivaldybės tarybą,</text:span><text:s/><text:span text:style-name="T645">teikia sprendimų projektų rengėjams, kurie prir</text:span><text:span text:style-name="T646">eikus jų nuorašus kartu su lydraščiais perduoda suinteresuotoms institucijoms.</text:span></text:p>
      <text:p text:style-name="P647"><text:span text:style-name="T648">66</text:span><text:span text:style-name="T649">. Savivaldybės atstovaujamosios ir vykdomosios institucijų priimti norminiai teisės aktai, taip pat Savivaldybės mero priimti teisės aktai, kuriuos skelbti Teisės aktų reg</text:span><text:span text:style-name="T650">istre privaloma pagal teisės aktus, oficialiai skelbiami Teisės aktų registre (toliau – TAR) Teisėkūros pagrindų įstatymo nustatyta tvarka ir Savivaldybės interneto svetainėje<text:s/></text:span><text:span text:style-name="T651">www.plunge.lt</text:span><text:span text:style-name="T652">. Norminių teisės aktų įsigaliojimo tvarką nustato Teisėkūros pagri</text:span><text:span text:style-name="T653">ndų įstatymas.</text:span></text:p>
      <text:p text:style-name="P654"><text:span text:style-name="T655">67</text:span><text:span text:style-name="T656">. Savivaldybės atstovaujamosios ir vykdomosios institucijų, Savivaldybės mero priimti teisės taikymo aktai (individualūs teisės aktai) įsigalioja jų pasirašymo dieną, jeigu pačiuose teisės aktuose nenustatyta vėlesnė jų įsigaliojimo da</text:span><text:span text:style-name="T657">ta.</text:span></text:p>
      <text:p text:style-name="P658"><text:span text:style-name="T659">68</text:span><text:span text:style-name="T660">. Už tarybos sprendimų paskelbimą atsakingas<text:s/></text:span>Savivaldybės tarybos posėdžių sekretorius (-iai) ar<text:s/><text:span text:style-name="T661">padalinys, techniškai aptarnaujantis Savivaldybės tarybą</text:span><text:span text:style-name="T662">.<text:s/></text:span></text:p>
      <text:p text:style-name="P663"><text:span text:style-name="T664">69</text:span><text:span text:style-name="T665">. Tarybos sprendimų rengimo dokumentai saugomi pas<text:s/></text:span>Savivaldybės tarybos posėdžių sekretorių (-ius) ar<text:s/><text:span text:style-name="T666">padalinyje, techniškai aptarnaujančiame Savivaldybės tarybą.</text:span></text:p>
      <text:p text:style-name="P667"><text:span text:style-name="T668">70</text:span><text:span text:style-name="T669">. Savivaldybės tarybos posėdžių metu daromas garso ir vaizdo įrašas. Savivaldybės tarybos posėdžių garso ir vaizdo įrašai, siekiant<text:s/></text:span><text:span text:style-name="T670">veiklos viešumo ir skaidrumo,</text:span><text:span text:style-name="T671"><text:s/>yra vieši ir Lietuvos Respublikos dokumentų ir archyvų įstatymo nustatyta tvarka saugomi informacinėse laikmenose ir skelbiami Savivaldybės interneto svetainėje. Savivaldybės tarybos posėdžių garso ir vaizdo įrašai neskelbiami viešai, kai tai gali atsklei</text:span><text:span text:style-name="T672">sti valstybės, tarnybos ar komercinę paslaptį, pažeisti fizinių asmenų teisę į privataus gyvenimo neliečiamumą ir teisę į asmens duomenų apsaugą.</text:span></text:p>
      <text:p text:style-name="P673"><text:span text:style-name="T674">71</text:span><text:span text:style-name="T675">.<text:s/></text:span><text:span text:style-name="T676">Ne rečiau kaip kartą per pusę metų vieno iš Savivaldybės tarybos posėdžių pabaigoje yra organizuojama<text:s/></text:span><text:span text:style-name="T677">Savivaldybės tarybos mažumos valanda. Jos metu Savivaldybės tarybos mažumos atstovai turi teisę užduoti klausimų merui, vicemerui (-ams), Administracijos direktoriui, komitetų pirmininkams, komisijų pirmininkams ir gauti į juos atsakymus. Jeigu posėdžio di</text:span><text:span text:style-name="T678">eną nurodyti asmenys eina pareigas, jie Savivaldybės tarybos mažumos valandoje privalo dalyvauti ir atsakyti į jiems užduotus klausimus. Savivaldybės tarybos mažumos valanda trunka ne trumpiau kaip vieną valandą. Pirmiausia teisę užduoti iki dviejų klausim</text:span><text:span text:style-name="T679">ų turi opozicijos lyderis, po to – kiti Savivaldybės tarybos mažumos atstovai. Savivaldybės tarybos mažumos atstovams uždavus visus klausimus, jeigu Savivaldybės taryba nenusprendžia kitaip, sudaroma galimybė Savivaldybės tarybos daugumos atstovams užduoti</text:span><text:span text:style-name="T680"><text:s/>klausimų.<text:s/></text:span></text:p>
      <text:p text:style-name="P681"><text:span text:style-name="T682">72</text:span><text:span text:style-name="T683">. Jeigu Savivaldybės tarybos mažumos valanda trunka ilgiau nei vieną valandą, tačiau bendras Savivaldybės tarybos posėdžio laikas neviršija tarybos posėdžio laikui numatyto maksimalaus 7 valandų laiko limito, Savivaldybės tarybos posėdžio</text:span><text:span text:style-name="T684"><text:s/>pirmininkas su Tarybos pritarimu gali pratęsti Savivaldybės tarybos mažumos valandos laiką. Jeigu Savivaldybės tarybos mažumos valanda viršija Savivaldybės tarybos posėdžio laikui numatyto maksimalaus laiko limitą, Savivaldybės tarybos posėdžio pirmininka</text:span><text:span text:style-name="T685">s su Savivaldybės tarybos pritarimu perkelia Savivaldybės tarybos mažumos valandą į kitą eilinį tarybos posėdį. Šiuo atveju tarybos mažumos valandos pratęsimui skiriamas laikas Savivaldybės tarybos posėdžio pabaigoje.</text:span></text:p>
      <text:p text:style-name="P686"><text:span text:style-name="T687">73</text:span><text:span text:style-name="T688">. Kartą per pusę metų į vieną Sa</text:span><text:span text:style-name="T689">vivaldybės tarybos posėdžio darbotvarkę įtraukti klausimus turi teisę Savivaldybės tarybos mažuma. Į darbotvarkę privalomai įtraukiami ir svarstomi visi Savivaldybės tarybos mažumos siūlomi klausimai, atitinkantys Įstatymo 17 straipsnyje ir Reglamento VI s</text:span><text:span text:style-name="T690">kyriuje nustatytus reikalavimus. Jeigu Savivaldybės tarybos posėdis baigiasi anksčiau negu apsvarstomi visi Savivaldybės tarybos mažumos pateikti sprendimų projektai, neapsvarstyti Savivaldybės tarybos mažumos projektai turi būti įtraukiami į kito artimiau</text:span><text:span text:style-name="T691">sio Savivaldybės tarybos posėdžio darbotvarkę.</text:span></text:p>
      <text:p text:style-name="P692">74. Pirmiausia teisę užduoti iki dviejų klausimų turi opozicijos lyderis, po to – kiti tarybos mažumos atstovai. Savivaldybės tarybos mažumos atstovams uždavus visus klausimus, jeigu Taryba nenusprendžia kitaip, sudaroma galimybė tarybos daugumos atstovams užduoti klausimų.</text:p>
      <text:p text:style-name="P693"><text:span text:style-name="T694">75</text:span><text:span text:style-name="T695">. Savivaldybės tarybos mažumos valandoje užduoti klausimai ir atsakymai yra protokoluojami.</text:span></text:p>
      <text:p text:style-name="P696"/>
      <text:p text:style-name="P697"><text:span text:style-name="T698">VII</text:span><text:span text:style-name="T699"><text:s/>SKYRIUS</text:span></text:p>
      <text:p text:style-name="P700"><text:span text:style-name="T701">NUOTOLINIŲ POSĖDŽIŲ ORGANIZAVIMO TVARKA</text:span></text:p>
      <text:p text:style-name="P702"/>
      <text:p text:style-name="P703"><text:span text:style-name="T704">76</text:span><text:span text:style-name="T705">. Jeigu dėl nepaprasto</text:span><text:span text:style-name="T706">sios padėties, ekstremaliosios situacijos ar karantino Savivaldybės tarybos posėdžiai negali vykti Savivaldybės tarybos nariams posėdyje dalyvaujant fiziškai, Savivaldybės tarybos posėdžiai gali vykti nuotoliniu būdu realiuoju laiku elektroninių ryšių prie</text:span><text:span text:style-name="T707">monėmis (toliau – nuotolinis būdas). Nuotoliniu būdu vyksiančiame Savivaldybės tarybos <text:s/>posėdyje svarstytini sprendimų projektai rengiami</text:span><text:span text:style-name="T708"><text:s/>ir posėdis vyksta laikantis visų Įstatymo 17 straipsnyje ir Reglamento šiame skyriuje nustatytų reikalavimų ir užtikri</text:span><text:span text:style-name="T709">nant Įstatyme 17 skyriuje nustatytas tarybos nario teises.<text:s/></text:span><text:span text:style-name="T710">Nuotoliniu būdu priimant Savivaldybės tarybos sprendimus, turi būti užtikrinamas tarybos nario tapatybės ir jo balsavimo rezultatų nustatymas. Nuotoliniu būdu vykstančiame Savivaldybės tarybos posė</text:span><text:span text:style-name="T711">dyje svarstant klausimą, dėl kurio Įstatymas nustato slaptą balsavimą, klausimo svarstymas vyksta nuotoliniu būdu, o sprendimo priėmimui klausimo svarstyme daroma pertrauka, kurios metu fiziškai vykdomas slaptas balsavimas. Įvykus slaptam balsavimui, klaus</text:span><text:span text:style-name="T712">imo svarstymas tęsiamas nuotoliniu būdu priimant sprendimą pagal slapto balsavimo rezultatus.<text:s/></text:span></text:p>
      <text:p text:style-name="P713"><text:span text:style-name="T714">77</text:span><text:span text:style-name="T715">. Nuotoliniu būdu Savivaldybės tarybos</text:span><text:span text:style-name="T716"><text:s/></text:span><text:span text:style-name="T717">posėdžiai organizuojami ir vyksta laikantis visų Savivaldybės tarybos</text:span><text:span text:style-name="T718"><text:s/></text:span><text:span text:style-name="T719">posėdžiams organizuoti keliamų reikalavimų, išskyrus šiame skyriuje nurodytas išimtis.<text:s/></text:span></text:p>
      <text:p text:style-name="P720"><text:span text:style-name="T721">78</text:span><text:span text:style-name="T722">. Apie šaukiamo nuotolinio Savivaldybės tarybos</text:span><text:span text:style-name="T723"><text:s/></text:span><text:span text:style-name="T724">posėdžio formą tarybos nariai ir visuomenė informuojami viešai, paskelbiant apie tai Savivaldybės interneto svetai</text:span><text:span text:style-name="T725">nėje<text:s/></text:span><text:span text:style-name="T726">www.plunge.lt</text:span><text:span text:style-name="T727"><text:s/></text:span><text:span text:style-name="T728">kartu su Savivaldybės tarybos</text:span><text:span text:style-name="T729"><text:s/></text:span><text:span text:style-name="T730">posėdžio darbotvarkės projektu.</text:span></text:p>
      <text:p text:style-name="P731"><text:span text:style-name="T732">79</text:span><text:span text:style-name="T733">.<text:s/></text:span>Prisijungimas prie nuotolinio Savivaldybės tarybos posėdžio vyksta naudojant posėdžio dieną sugeneruotą nuorodą, kurią<text:span text:style-name="T734"><text:s/></text:span>Savivaldybės tarybos<text:s/><text:span text:style-name="T735">posėdžio sekretorius<text:s/></text:span>(-iai)<text:s/>ar<text:s/><text:span text:style-name="T736">padalinys, techniškai aptarnaujantis Savivaldybės tarybą,<text:s/></text:span>persiunčia į tarybos narių kompiuterines skaitmenines laikmenas ne vėliau kaip prieš 2 valandas iki posėdžio pradžios.</text:p>
      <text:p text:style-name="P737"><text:span text:style-name="T738">80</text:span><text:span text:style-name="T739">. Jungdamiesi į Savivaldybės tarybos posėdį, tarybos narys ir kiti po</text:span><text:span text:style-name="T740">sėdyje dalyvaujantys asmenys privalo identifikuotis, nurodydami savo vardą, pavardę bei vaizdu.</text:span></text:p>
      <text:p text:style-name="P741"><text:span text:style-name="T742">81</text:span><text:span text:style-name="T743">. Savivaldybės t</text:span><text:span text:style-name="T744">arybos<text:s/></text:span>posėdžių<text:s/><text:span text:style-name="T745">sekretorius</text:span><text:span text:style-name="T746"><text:s/>užtikrina, kad į Savivaldybės tarybos posėdį patektų tik savo tapatybę identifikavę tarybos nariai ir užsiregi</text:span><text:span text:style-name="T747">stravę kiti, posėdyje dalyvauti turintys asmenys.</text:span></text:p>
      <text:p text:style-name="P748"><text:span text:style-name="T749">82</text:span><text:span text:style-name="T750">. Nuotolinio Savivaldybės tarybos posėdžio metu tarybos nariai privalo naudoti vaizdo kameras ir realiu laiku transliuoti savo atvaizdą. Tarybos nario balsas neįskaitomas, jeigu sprendimo priėmimo metu (balsavimo metu) nėra tiesioginės jo vaizdo transliaci</text:span><text:span text:style-name="T751">jos.<text:s/></text:span></text:p>
      <text:p text:style-name="P752"><text:span text:style-name="T753">83</text:span><text:span text:style-name="T754">. Po kiekvieno balsavimo dėl konkretaus Savivaldybės tarybos sprendimo projekto Savivaldybės t</text:span><text:span text:style-name="T755">arybos<text:s/></text:span>posėdžių<text:s/><text:span text:style-name="T756">sekretorius</text:span><text:span text:style-name="T757"><text:s/>praneša balsų skaičių ir jų pasiskirstymą, o Savivaldybės tarybos posėdžio pirmininkas paskelbia apie priimtą (nepriimtą)<text:s/></text:span><text:span text:style-name="T758">Savivaldybės tarybos sprendimą.</text:span></text:p>
      <text:p text:style-name="P759"><text:span text:style-name="T760">84</text:span><text:span text:style-name="T761">. Balsavimas vyksta kiekvienam tarybos nariui viešai pasakant arba įrašant savo balsavimo rezultatą posėdžio platformos žinučių lange. Tokiu atveju Savivaldybės t</text:span><text:span text:style-name="T762">arybos<text:s/></text:span>posėdžių<text:s/><text:span text:style-name="T763">sekretorius</text:span><text:span text:style-name="T764"><text:s/>suskaičiuoja ir informuoja S</text:span><text:span text:style-name="T765">avivaldybės tarybos posėdžio pirmininką apie balsus ir jų pasiskirstymą, o Savivaldybės tarybos posėdžio pirmininkas paskelbia apie priimtą (nepriimtą) Savivaldybės tarybos sprendimą.</text:span></text:p>
      <text:p text:style-name="P766"><text:span text:style-name="T767">85</text:span><text:span text:style-name="T768">. Jei dėl techninių kliūčių pradėtą nuotolinį posėdį neįmanoma tęs</text:span><text:span text:style-name="T769">ti, parengiamas įvykusios nuotolinio Savivaldybės tarybos posėdžio dalies protokolas, o likę Savivaldybės tarybos posėdžio klausimai perkeliami į artimiausią Savivaldybės tarybos posėdį</text:span><text:span text:style-name="T770">.</text:span></text:p>
      <text:p text:style-name="P771"><text:span text:style-name="T772">86</text:span><text:span text:style-name="T773">. Šiame skyriuje nustatyta tvarka taip pat taikoma nuotoliniu a</text:span><text:span text:style-name="T774">r mišriu būdu organizuojamiems Savivaldybės tarybos komitetų, kolegijos</text:span><text:span text:style-name="T775"><text:s/></text:span><text:span text:style-name="T776">ir</text:span><text:span text:style-name="T777"><text:s/></text:span><text:span text:style-name="T778">komisijų posėdžiams.</text:span><text:s/></text:p>
      <text:p text:style-name="P779">Punkto pakeitimai:</text:p>
      <text:p text:style-name="P780"><text:span text:style-name="T781">Nr.<text:s/></text:span><text:a xlink:href="https://www.e-tar.lt/portal/legalAct.html?documentId=a2001da02d0f11ee9de9e7e0fd363afc" office:target-frame-name="_top" xlink:show="replace"><text:span text:style-name="T782">T1-191</text:span></text:a><text:span text:style-name="T783">, 2023-07-27, paskelbta TAR<text:s/></text:span><text:span text:style-name="T784">2023-07-28, i. k. 2023-15364</text:span></text:p>
      <text:p text:style-name="Normal"/>
      <text:p text:style-name="P785"><text:span text:style-name="T786">VIII</text:span><text:span text:style-name="T787"><text:s/>SKYRIUS</text:span></text:p>
      <text:p text:style-name="P788"><text:span text:style-name="T789">NEEILINIAI SAVIVALDYBĖS TARYBOS POSĖDŽIAI</text:span></text:p>
      <text:p text:style-name="P790"/>
      <text:p text:style-name="P791"><text:span text:style-name="T792">87</text:span><text:span text:style-name="T793">. Neeiliniai tarybos posėdžiai:<text:s/></text:span></text:p>
      <text:p text:style-name="P794"><text:span text:style-name="T795">87.1</text:span><text:span text:style-name="T796">. skubiai spręstiniems klausimams nagrinėti gali būti šaukiamas neeilinis Savivaldybės tarybos posėdis. Posėdį šaukia ir jo darbotvarkę sudaro meras, o kai jo nėra – paskirtas tarybos narys. Neeilinis Savivaldybės tarybos posėdis šaukiamas vadovaujantis Įs</text:span><text:span text:style-name="T797">tatymu ir šiame Reglamente nustatyta sprendimų projektų rengimo, registravimo, darbotvarkės sudarymo, visuomenės, tarybos narių ir Vyriausybės atstovo informavimo apie Savivaldybės tarybos posėdį tvarka bei laikantis Įstatymo ir Reglamento nustatytų termin</text:span><text:span text:style-name="T798">ų;<text:s/></text:span></text:p>
      <text:p text:style-name="P799"><text:span text:style-name="T800">87.2</text:span><text:span text:style-name="T801">. neeilinius Savivaldybės tarybos posėdžius šaukia meras, o kai jo nėra, – paskirtas tarybos narys savo iniciatyva, komiteto, kolegijos ar Administracijos direktoriaus siūlymu arba 1/3 tarybos narių reikalavimu;<text:s/></text:span></text:p>
      <text:p text:style-name="P802"><text:span text:style-name="T803">87.3</text:span><text:span text:style-name="T804">. jeigu ne mažiau kaip<text:s/></text:span><text:span text:style-name="T805">1/3 visų tarybos narių nusprendžia šaukti Savivaldybės tarybos posėdį, jie rašo merui pareiškimą, nurodydami Savivaldybės tarybos posėdžio sušaukimo motyvus bei pateikdami svarstytinus klausimus, jų sprendimų projektus ir datą. Pareiškimą pasirašo visi tar</text:span><text:span text:style-name="T806">ybos nariai, inicijuojantys neeilinio Savivaldybės tarybos posėdžio sušaukimą;</text:span></text:p>
      <text:p text:style-name="P807"><text:span text:style-name="T808">87.4</text:span><text:span text:style-name="T809">. jeigu meras reikalaujant ne mažiau kaip 1/3 visų tarybos narių, per 2 savaites Savivaldybės tarybos posėdžio nešaukia, jį gali sušaukti 1/3 Savivaldybės tarybos narių<text:s/></text:span><text:span text:style-name="T810">grupė. Šie tarybos nariai išrenka savo atstovą Savivaldybės tarybos posėdžiui sušaukti, kuris šiuo atveju atlieka merui nustatytas funkcijas.</text:span></text:p>
      <text:p text:style-name="P811"><text:span text:style-name="T812">88</text:span><text:span text:style-name="T813">. Neeiliniuose Savivaldybės tarybos posėdžiuose svarstomi tik jų iniciatorių pateikti klausimai.</text:span></text:p>
      <text:p text:style-name="P814"/>
      <text:p text:style-name="P815"><text:span text:style-name="T816">IX</text:span><text:span text:style-name="T817"><text:s/>SKYRIUS</text:span></text:p>
      <text:p text:style-name="P818"><text:span text:style-name="T819">SAVIVALDYBĖS TARYBOS POSĖDŽIUI TEIKIAMŲ SVARSTYTI KLAUSIMŲ RENGIMAS, REGISTRAVIMAS, TARYBOS POSĖDŽIO DARBOTVARKĖS RENGIMAS</text:span></text:p>
      <text:p text:style-name="P820"/>
      <text:p text:style-name="P821">89. Savivaldybės tarybos posėdžius, komitetus, merą, kiek mero veikla susijusi su Savivaldybės tarybos posėdžiais, aptarnauja, taip pat tarybos sprendimų projektus rengia, nagrinėja ir išvadas dėl tarybos sprendimų projektų rengia Savivaldybės tarybos posėdžių sekretorius (-iai). Padėti jam (jiems) atlikti priskirtas funkcijas jis (jie) gali pasitelkti<text:s/><text:span text:style-name="T822">padalinį, techniškai aptarnaujantį Savivaldybės tarybą.</text:span></text:p>
      <text:p text:style-name="P823"><text:span text:style-name="T824">90</text:span><text:span text:style-name="T825">. Savivaldybės tarybos posėdyje svarstytinus klausimus kartu su sprendimų projektais Savivaldyb</text:span><text:span text:style-name="T826">ės tarybos posėdžių<text:s/></text:span><text:span text:style-name="T827">sekretoriui<text:s/></text:span><text:span text:style-name="T828">(-iams)<text:s/></text:span><text:span text:style-name="T829">Reglamento šiame skyriuje nustatyta tvarka pateikia meras, komitetai, komisijos, tarybos nariai, frakcijos, grupės, į jokią frakciją ar grupę nesusivieniję Savivaldybės tarybos nariai, Savivaldybės kolegija, opozicij</text:span><text:span text:style-name="T830">os lyderis, savivaldybės kontrolierius. Su sprendimų projektais pateikiamas aiškinamasis raštas, kuriame nurodomi sprendimo projekto tikslai, uždaviniai, siūlomos teisinio reguliavimo nuostatos, laukiami rezultatai, lėšų poreikis ir šaltiniai, kiti sprendi</text:span><text:span text:style-name="T831">mui priimti reikalingi pagrindimai, skaičiavimai ar paaiškinimai, ir<text:s/></text:span><text:span text:style-name="T832">sprendimo projekto lyginamasis variantas, jeigu teikiamas sprendimo pakeitimo projektas (1 priedas).</text:span><text:span text:style-name="T833"><text:s/></text:span></text:p>
      <text:p text:style-name="P834"><text:span text:style-name="T835">91</text:span><text:span text:style-name="T836">. Jeigu teikiamu tarybos sprendimo projektu numatoma keisti arba papildyti gali</text:span><text:span text:style-name="T837">ojantį tarybos sprendimo projektą, tokiu atveju teikėjas privalo kartu pridėti ir tarybos sprendimo pakeitimo arba papildymo lyginamąjį variantą.</text:span></text:p>
      <text:p text:style-name="P838"><text:span text:style-name="T839">92</text:span><text:span text:style-name="T840">. Jeigu antikorupcinis vertinimas neatliekamas, aiškinamajame rašte privaloma nurodyti jo neatlikimo tei</text:span><text:span text:style-name="T841">sinį pagrindą. Jeigu antikorupcinis vertinimas atliekamas – jis kaip priedas privalo būti prijungiamas prie atitinkamo tarybos sprendimo projekto.</text:span></text:p>
      <text:p text:style-name="P842"><text:span text:style-name="T843">93</text:span><text:span text:style-name="T844">. Jeigu pateikti sprendimų projektai atitinka šio Reglamento 89-92 punktus ir</text:span><text:span text:style-name="T845"><text:s/></text:span><text:span text:style-name="T846">Įstatyme nurodytus reikal</text:span><text:span text:style-name="T847">avimus, Savivaldybės tarybos posėdžių sekretorius (-iai) juos registruoja<text:s/></text:span><text:span text:style-name="T848">kompiuterinėje dokumentų valdymo sistemoje (toliau – DVS).</text:span></text:p>
      <text:p text:style-name="P849"><text:span text:style-name="T850">94</text:span><text:span text:style-name="T851">. Ne vėliau kaip artimiausią darbo dieną po registracijos, sprendimų projektus tarybos posėdžių sekretorius (-iai) pa</text:span><text:span text:style-name="T852">skelbia Savivaldybės interneto svetainėje<text:s/></text:span><text:span text:style-name="T853">www.plunge.lt</text:span><text:span text:style-name="T854">.<text:s/></text:span><text:span text:style-name="T855">Svarstytini klausimai ir dėl jų parengti sprendimų projektai įgyja Savivaldybės tarybos sprendimo projekto statusą ir teikiami komitetams svarstyti ir merui darbotvarkės projektui sudaryti tik po to,</text:span><text:span text:style-name="T856"><text:s/>kai įregistruojami Teisės aktų informacinėje sistemoje (toliau – TAIS).<text:s/></text:span></text:p>
      <text:p text:style-name="P857"><text:span text:style-name="T858">95</text:span><text:span text:style-name="T859">. Jeigu Savivaldybės tarybos sprendimo projektas neatitinka šio</text:span><text:span text:style-name="T860"><text:s/></text:span><text:span text:style-name="T861">Reglamento 89-92 punktuose nurodytų reikalavimų, Savivaldybės tarybos posėdžių sekretorius (-iai) sprendimo proj</text:span><text:span text:style-name="T862">ektą grąžina projekto rengėjui patikslinti.</text:span></text:p>
      <text:p text:style-name="P863"><text:span text:style-name="T864">96</text:span><text:span text:style-name="T865">. Kitų teikėjų parengtos sprendimų projektų rengimo medžiagos derinimo procedūrą organizuoja Savivaldybės tarybos<text:s/></text:span>posėdžių<text:s/><text:span text:style-name="T866">sekretorius (-iai).<text:s/></text:span></text:p>
      <text:p text:style-name="P867"><text:span text:style-name="T868">97</text:span><text:span text:style-name="T869">. Kitų sprendimų p</text:span><text:span text:style-name="T870">rojektų rengėjai pateikia Savivaldybės tarybos<text:s/></text:span>posėdžių<text:s/><text:span text:style-name="T871">sekretoriui (-iams) pasirašytą sprendimo projekto rengimo medžiagą (elektronine forma) ne vėliau kaip prieš 10 darbo dienų iki Savivaldybės tarybos posėdžių grafike skelbiamo numatomo Savivaldybės tar</text:span><text:span text:style-name="T872">ybos posėdžio. Sprendimo projekto rengimo medžiaga derinama ir teikiama registruoti naudojantis DVS sistema. Alternatyvi jau parengtam ir paskelbtam sprendimo projektui rengimo medžiaga pateikiama Savivaldybės tarybos<text:s/></text:span>posėdžių<text:s/><text:span text:style-name="T873">sekretoriui (-iams) registruo</text:span><text:span text:style-name="T874">ti ne vėliau kaip 6 kalendorinės dienos iki Savivaldybės tarybos posėdžio.</text:span></text:p>
      <text:p text:style-name="P875"><text:span text:style-name="T876">98</text:span><text:span text:style-name="T877">.<text:s/></text:span><text:span text:style-name="T878">Mero sutikimu sprendimų projekto rengimo medžiaga gali būti pateikiama Savivaldybės tarybos<text:s/></text:span>posėdžių<text:s/><text:span text:style-name="T879">sekretoriui (-iams) derinti ir registruoti DVS vėliau nei Reglamento 97<text:s/></text:span><text:span text:style-name="T880">punkte nustatytais terminais.</text:span></text:p>
      <text:p text:style-name="P881"><text:span text:style-name="T882">99</text:span><text:span text:style-name="T883">.<text:s/></text:span><text:span text:style-name="T884">Mero teikiamų registruoti sprendimų projektų rengimo medžiaga iki jų registravimo turi būti suderinta Reglamento</text:span><text:span text:style-name="T885"><text:s/></text:span><text:span text:style-name="T886">nustatyta tvarka.</text:span></text:p>
      <text:p text:style-name="P887"><text:span text:style-name="T888">100</text:span><text:span text:style-name="T889">. Sprendimų projektų rengėjai (Savivaldybės administracija, biudžetinės bei viešosios įstaigos) parengtą sprendimo projektą privalo pateikti registruoti per DVS<text:s/></text:span>Savivaldybės tarybos posėdžių sekretoriui (-iams) ar<text:s/><text:span text:style-name="T890">padaliniui, techniškai aptarnaujančiam Sav</text:span><text:span text:style-name="T891">ivaldybės tarybą<text:s/></text:span><text:span text:style-name="T892">ne vėliau kaip prieš 10 darbo dienų iki Savivaldybės tarybos posėdžio ir suderinti, kuriuose komitetuose šis projektas turi būti svarstomas.<text:s/></text:span></text:p>
      <text:p text:style-name="P893"><text:span text:style-name="T894">101</text:span><text:span text:style-name="T895">. Sprendimų projektai derinami ir registruojami naudojantis DVS.<text:s/></text:span><text:span text:style-name="T896">Sprendimų projektų rengim</text:span><text:span text:style-name="T897">o medžiaga turi būti suderinta su<text:s/></text:span><text:span text:style-name="T898">Juridinio ir personalo administravimo skyriaus specialistais (juristais), kalbos specialistu</text:span><text:span text:style-name="T899">, pagal reguliavimo sritį atitinkamo skyriaus vedėju, Administracijos direktoriumi, meru. Kai sprendimui įgyvendinti reikalingos p</text:span><text:span text:style-name="T900">apildomos lėšos, sprendimo projekto rengimo medžiaga turi būti derinama su Strateginio planavimo ir investicijų, Finansų ir biudžeto bei Buhalterinės apskaitos skyrių vadovais ar specialistais.<text:s/></text:span><text:span text:style-name="T901">Tarybos komitetai pagal savo kompetenciją pateiktus sprendimų<text:s/></text:span><text:span text:style-name="T902">projektus privalo apsvarstyti komitetų posėdžiuose.<text:s/></text:span></text:p>
      <text:p text:style-name="P903"><text:span text:style-name="T904">102</text:span><text:span text:style-name="T905">. Savivaldybės tarybos posėdžių darbotvarkės projekto rengimo tvarka:</text:span></text:p>
      <text:p text:style-name="P906"><text:span text:style-name="T907">102.1</text:span><text:span text:style-name="T908">. meras, atsižvelgdamas į Savivaldybės tarybos sprendimų projektų svarbą, turinį, paskirtį, Savivaldybės tarybos mažumo</text:span><text:span text:style-name="T909">s valandai ir darbotvarkei keliamus reikalavimus, sudaro galutinį Savivaldybės tarybos posėdžio darbotvarkės projektą, kurį patvirtina savo potvarkiu;</text:span></text:p>
      <text:p text:style-name="P910"><text:span text:style-name="T911">102.2</text:span><text:span text:style-name="T912">. Savivaldybės tarybai teikiami pranešimai į Savivaldybės tarybos posėdžio darbotvarkės projektą</text:span><text:span text:style-name="T913"><text:s/>įrašomi pradžioje, o informacijos ar kiti klausimai, kurie nėra tarybos sprendimų projektai tarybos darbotvarkės projekte įrašomi jos pabaigoje;</text:span></text:p>
      <text:p text:style-name="P914"><text:span text:style-name="T915">102.3</text:span><text:span text:style-name="T916">. į Savivaldybės tarybos posėdžio darbotvarkę įtraukiami tik tie sprendimo projektai, kurie užregistr</text:span><text:span text:style-name="T917">uoti ne vėliau kaip likus 4 darbo dienoms iki Savivaldybės tarybos posėdžio, išskyrus išimtis kai:</text:span></text:p>
      <text:p text:style-name="P918"><text:span text:style-name="T919">102.3.1</text:span><text:span text:style-name="T920">. Savivaldybės tarybos posėdžio metu tvirtinant posėdžio darbotvarkę parengtas tarybos posėdžio darbotvarkės projektas gali būti papildytas ar pakei</text:span><text:span text:style-name="T921">stas tarybos sprendimu komiteto, komisijos, frakcijos, grupės, mišrios grupės, Savivaldybės kolegijos, opozicijos lyderio ar 1/3 dalyvaujančių posėdyje tarybos narių siūlymu, jeigu dėl siūlomų papildomai įtraukti klausimų sprendimų projektai yra įregistruo</text:span><text:span text:style-name="T922">ti ne vėliau kaip likus 24 valandoms iki posėdžio pradžios. Ši nuostata netaikoma siūlymams, susijusiems su norminio pobūdžio sprendimų projektų pateikimu, siūlymams, susijusiems su vicemero (-ų), Kontrolės komiteto ar Įstatyme nustatytų komisijų pirminink</text:span><text:span text:style-name="T923">ų kandidatūrų pateikimu, taip pat siūlymams, susijusiems su nepasitikėjimo vicemeru, Savivaldybės administracijos direktoriumi, Kontrolės komiteto ir Įstatyme nustatytos komisijos pirmininku pareiškimu. Ekstremaliųjų įvykių, atitinkančių Vyriausybės patvir</text:span><text:span text:style-name="T924">tintus kriterijus, atvejais meras teikia Savivaldybės tarybai svarstyti klausimą ir siūlo priimti sprendimą skubos tvarka;</text:span></text:p>
      <text:p text:style-name="P925"><text:span text:style-name="T926">102.3.2</text:span><text:span text:style-name="T927">. nepaprastosios padėties, ekstremaliosios situacijos ar karantino metu, kai būtina neatidėliotinai spręsti Savivaldybės f</text:span><text:span text:style-name="T928">unkcijoms užtikrinti būtinus klausimus, o sprendimo nepriėmimas ar delsimas nedelsiant jį priimti lemtų neigiamus padarinius Savivaldybės bendruomenei ar atskiriems jos nariams, mero sprendimu tarybos posėdžio darbotvarkės projektas gali būti sudaromas ir<text:s/></text:span><text:span text:style-name="T929">paskelbiamas Savivaldybės interneto svetainėje trumpesniais, negu nustatyta Reglamente terminais, o apie tarybos posėdžio laiką ir svarstyti parengtus ir Reglamento nustatyta tvarka įregistruotus klausimus kartu su sprendimų projektais visais šiais atvejai</text:span><text:span text:style-name="T930">s gali būti pranešama per trumpesnį, negu Reglamente nustatytą terminą, bet ne vėliau kaip likus 24 valandoms iki tarybos posėdžio pradžios.</text:span></text:p>
      <text:p text:style-name="P931"><text:span text:style-name="T932">102.4</text:span><text:span text:style-name="T933">. Galutinį Savivaldybės tarybos posėdžių darbotvarkės projektą tarybos posėdžių sekretorius (-iai) perdu</text:span><text:span text:style-name="T934">oda merui.</text:span></text:p>
      <text:p text:style-name="P935"><text:span text:style-name="T936">103</text:span><text:span text:style-name="T937">.</text:span><text:span text:style-name="T938"><text:tab/></text:span><text:span text:style-name="T939">Šio Reglamento 102.3.1 papunkčio reikalavimus atitinkantys sprendimų projektai įrašomi posėdžio darbotvarkės projekto pabaigoje, pagal jų gavimo datą. Dėl jų įtraukimo į Savivaldybės tarybos posėdžio darbotvarkę sprendžia Savivaldybės</text:span><text:span text:style-name="T940"><text:s/>taryba.</text:span></text:p>
      <text:p text:style-name="P941"><text:span text:style-name="T942">104</text:span><text:span text:style-name="T943">.</text:span><text:span text:style-name="T944"><text:tab/></text:span><text:span text:style-name="T945">Šio Reglamento 102.3.1 papunkčio reikalavimus atitinkančius sprendimų projektus Savivaldybės tarybos posėdžių sekretorius (-iai) tarybos nariams išsiunčia elektroniniu paštu ne vėliau kaip 24 valandas iki Savivaldybės tarybos posėdžio pra</text:span><text:span text:style-name="T946">džios.</text:span></text:p>
      <text:p text:style-name="P947"><text:span text:style-name="T948">105</text:span><text:span text:style-name="T949">. Likus mažiau nei 24 valandoms iki Savivaldybės tarybos posėdžio pradžios, nauji sprendimų projektai, sprendimų projektų pakeitimai, papildymai ar alternatyvūs sprendimų projektai šiam Savivaldybės tarybos posėdžiui neregistruojami.</text:span></text:p>
      <text:p text:style-name="P950"><text:span text:style-name="T951">106</text:span><text:span text:style-name="T952">.</text:span><text:span text:style-name="T953"><text:s/>Rengiant, registruojant, svarstant (iki komitetų svarstymo, komitetų svarstymo metu bei po komitetų svarstymo) Savivaldybės tarybai paruoštus sprendimų projektus, taip pat Savivaldybės tarybai posėdžio metu svarstant tarybos sprendimų projektus galima<text:s/></text:span><text:span text:style-name="T954">Sav</text:span><text:span text:style-name="T955">ivaldybės<text:s/></text:span><text:span text:style-name="T956">tarybos sprendimų projektuose atlikti ir fiksuoti gramatinio ir techninio pobūdžio pakeitimus (gramatinių klaidų (iš) taisymą, pasikartojančių žodžių išbraukimą, vardų ar pavardžių supainiojimą ir pan.); patikslinti pateikiamus skaičius ir skaiči</text:span><text:span text:style-name="T957">avimus (jeigu buvo pateikti netikslūs skaičiai ir atitaisymas nereikštų esminio sprendimo projekto pakeitimo).</text:span></text:p>
      <text:p text:style-name="P958"><text:span text:style-name="T959">107</text:span><text:span text:style-name="T960">. Siūlymai pakeisti, papildyti ar panaikinti svarstomų<text:s/></text:span><text:span text:style-name="T961">Savivaldybės<text:s/></text:span><text:span text:style-name="T962">tarybos sprendimų projektų nuostatas, neatitinkančias teisės aktų reik</text:span><text:span text:style-name="T963">alavimų, kurie buvo fiksuoti rengiant, registruojant, svarstant (iki komitetų svarstymo, komitetų svarstymo metu bei po komitetų svarstymo) Savivaldybės tarybai paruoštus sprendimų projektus, taip pat Savivaldybės tarybai posėdžio metu svarstant tarybos sp</text:span><text:span text:style-name="T964">rendimų projektus gali būti priimami tarybos posėdžio metu bendru sutarimu arba atskirai dėl to balsuojant.</text:span></text:p>
      <text:p text:style-name="P965"><text:span text:style-name="T966">108</text:span><text:span text:style-name="T967">.<text:s/></text:span><text:span text:style-name="T968">Meras, Savivaldybės tarybos komitetai, komisijos, frakcijos, grupės gali siūlyti Savivaldybės tarybos posėdyje išklausyti valstybės institu</text:span><text:span text:style-name="T969">cijų<text:s/></text:span><text:span text:style-name="T970">struktūrinių<text:s/></text:span><text:span text:style-name="T971">padalinių, esančių Savivaldybės teritorijoje, vadovų informaciją dėl jų veiklos ir teikti pasiūlymus dėl šių institucijų struktūrinių padalinių veiklos gerinimo. Tokį siūlymą registruoja Savivaldybės</text:span><text:span text:style-name="T972"><text:s/>tarybos<text:s/></text:span><text:span text:style-name="T973">posėdžio<text:s/></text:span><text:span text:style-name="T974">sekretorius (-iai)</text:span><text:span text:style-name="T975"><text:s/></text:span><text:span text:style-name="T976">ne</text:span><text:span text:style-name="T977"><text:s/>vėliau kaip prieš 10 darbo dienų iki<text:s/></text:span><text:span text:style-name="T978">Savivaldybės</text:span><text:span text:style-name="T979"><text:s/>tarybos posėdžio</text:span><text:span text:style-name="T980">. Mero sutikimu siūlymas gali būti pateikiamas Savivaldybės</text:span><text:span text:style-name="T981"><text:s/>tarybos<text:s/></text:span><text:span text:style-name="T982">posėdžių<text:s/></text:span><text:span text:style-name="T983">sekretoriui (-iams)</text:span><text:span text:style-name="T984"><text:s/>ir registruojamas vėliau nei šiame punkte nustatytu terminu. Institucijų vadovų pasisakymai ir Savivaldybės tarybos narių pasiūlymai yra fiksuojami Savivaldybės tarybos posėdžio protokole ir ne vėliau kaip per 3 darbo dienas po Savivaldybės tarybos posėdž</text:span><text:span text:style-name="T985">io protokolo pasirašymo perduodami institucijų vadovams.</text:span></text:p>
      <text:p text:style-name="P986">Punkto pakeitimai:</text:p>
      <text:p text:style-name="P987"><text:span text:style-name="T988">Nr.<text:s/></text:span><text:a xlink:href="https://www.e-tar.lt/portal/legalAct.html?documentId=62f1c730c71f11eea5a28c81c82193a8" office:target-frame-name="_top" xlink:show="replace"><text:span text:style-name="T989">T1-11</text:span></text:a><text:span text:style-name="T990">, 2024-02-08, paskelbta TAR 2024-02-09, i. k. 2024-02461</text:span></text:p>
      <text:p text:style-name="Normal"/>
      <text:p text:style-name="P991"><text:span text:style-name="T992">109</text:span><text:span text:style-name="T993">.<text:s/></text:span><text:span text:style-name="T994">Saviva</text:span><text:span text:style-name="T995">ldybės t</text:span><text:span text:style-name="T996">arybos posėdžiuose svarstomi sprendimų projektai pagal suteiktus įgaliojimus turi būti apsvarstyti bent viename komitete.<text:s/></text:span><text:span text:style-name="T997">Sprendimų projektų svarstymas komitete nėra privalomas Įstatyme nustatytais atvejais ir kai toks svarstymas objektyviai neįman</text:span><text:span text:style-name="T998">omas. Dėl k</text:span><text:span text:style-name="T999">lausimų priskyrimo atitinkamam komitetui sprendžia<text:s/></text:span><text:span text:style-name="T1000">Savivaldybės</text:span><text:span text:style-name="T1001"><text:s/>tarybos<text:s/></text:span><text:span text:style-name="T1002">posėdžių<text:s/></text:span><text:span text:style-name="T1003">sekretorius (-iai). Komitetų išvados ir pasiūlymai dėl sprendimo projektų pateikiami<text:s/></text:span><text:span text:style-name="T1004">Savivaldybės</text:span><text:span text:style-name="T1005"><text:s/>tarybos<text:s/></text:span><text:span text:style-name="T1006">posėdžių<text:s/></text:span><text:span text:style-name="T1007">sekretoriui, kuris juos perduoda merui.</text:span><text:span text:style-name="T1008"><text:s/></text:span></text:p>
      <text:p text:style-name="P1009"><text:span text:style-name="T1010">110</text:span><text:span text:style-name="T1011">.</text:span><text:span text:style-name="T1012"><text:s/>Komitetams nepritarus sprendimo projektui, turi būti raštu nurodomi motyvai, kurie išdėstomi komiteto posėdžio protokole.</text:span></text:p>
      <text:p text:style-name="P1013"><text:span text:style-name="T1014">111</text:span><text:span text:style-name="T1015">. Jei Savivaldybės tarybos narys dėl teikiamo sprendimo projekto turi pasiūlymų, kurie nebuvo svarstyti arba kuriems nebuvo pr</text:span><text:span text:style-name="T1016">itarta komitete, jis juos išdėsto raštu ir, likus ne mažiau kaip 24 valandoms iki Savivaldybės tarybos posėdžio pradžios, gali pateikti Savivaldybės tarybos<text:s/></text:span>posėdžių<text:s/><text:span text:style-name="T1017">sekretoriui. Tarybos<text:s/></text:span>posėdžių<text:s/><text:span text:style-name="T1018">sekretorius gautą ir užregistruotą Savivaldybės tarybos<text:s/></text:span><text:span text:style-name="T1019">nario siūlymą paskelbia prie sprendimo projekto rengimo medžiagos. Sprendimo priėmimo metu galimos tik redakcinio pobūdžio pataisos, kurios nesvarstomos ir dėl jų nebalsuojama, o tik įrašomos į posėdžio protokolą.</text:span></text:p>
      <text:p text:style-name="P1020"><text:span text:style-name="T1021">112</text:span><text:span text:style-name="T1022">. Sprendimo projekto teikėjai iki S</text:span><text:span text:style-name="T1023">avivaldybės tarybos posėdžio darbotvarkės patvirtinimo gali atsiimti sprendimo projektą. Vėliau sprendimo projekto teikėjas gali prašyti Savivaldybės tarybos nesvarstyti teikiamo sprendimo projekto ir grąžinti jį rengėjui tobulinti.</text:span></text:p>
      <text:p text:style-name="P1024"><text:span text:style-name="T1025">113</text:span><text:span text:style-name="T1026">. Jeigu pateikia</text:span><text:span text:style-name="T1027">mi keli alternatyvūs to paties sprendimo projektai, jie nagrinėjami kartu ir komitetų, ir Savivaldybės tarybos posėdžiuose. Alternatyvūs sprendimo projektai yra rengiami, registruojami, teikiami Savivaldybės tarybai ir svarstomi bendra tvarka.</text:span></text:p>
      <text:p text:style-name="P1028"><text:span text:style-name="T1029">114</text:span><text:span text:style-name="T1030">.<text:s/></text:span><text:span text:style-name="T1031">Sie</text:span><text:span text:style-name="T1032">kiant užtikrinti sprendimų projektų rengimo atvirumą ir skaidrumą, sužinoti visuomenės nuomonę apie teisinio reguliavimo problemas ir jų sprendimo būdus, sudaryti visuomenei galimybę daryti įtaką teisės akto projekto turiniui,<text:s/></text:span><text:span text:style-name="T1033">komiteto siūlymu ir (ar) mero</text:span><text:span text:style-name="T1034"><text:s/>pavedimu gali būti<text:s/></text:span><text:span text:style-name="T1035">konsultuojamasi su bendruomene, vadovaujantis Įstatyme nustatytais konsultavimosi su vietos gyventojais reikalavimais.</text:span><text:span text:style-name="T1036"><text:s/>Konsultavimąsi mero nurodytu būdu organizuoja Savivaldybės administracija.</text:span><text:s/></text:p>
      <text:p text:style-name="P1037"/>
      <text:p text:style-name="P1038"><text:span text:style-name="T1039">X</text:span><text:span text:style-name="T1040"><text:s/>SKYRIUS<text:s/></text:span></text:p>
      <text:p text:style-name="P1041"><text:span text:style-name="T1042">SAVIVALDYBĖS TARYBOS PO</text:span><text:span text:style-name="T1043">SĖDŽIŲ TVARKA IR SPRENDIMŲ PRIĖMIMAS</text:span></text:p>
      <text:p text:style-name="P1044"/>
      <text:p text:style-name="P1045"><text:span text:style-name="T1046">115</text:span><text:span text:style-name="T1047">.</text:span><text:span text:style-name="T1048"><text:s/>Savivaldybės tarybos posėdžiai vyksta valstybine kalba. Jos nemokantys svečiai turi teisę kalbėti kita kalba, bet turi būti užtikrintas vertimas į valstybinę kalbą. Savivaldybės tarybos<text:s/></text:span>posėdžių<text:s/><text:span text:style-name="T1049">sekretorius turi būti informuojamas apie tai, kad bus reikalingas vertėjas ne vėliau kaip prieš 3 darbo dienas iki Savivaldybės tarybos posėdžio dienos. Lietuvos Respublikos Vyriausybės (toliau – Vyriausybė) atstovas turi teisę, kai yra pagrindas, pranešti</text:span><text:span text:style-name="T1050"><text:s/>Savivaldybės tarybos nariams, kad svarstomi projektai galimai neatitinka Konstitucijos, įstatymų ar Vyriausybės nutarimų.<text:s/></text:span></text:p>
      <text:p text:style-name="P1051"><text:span text:style-name="T1052">116</text:span><text:span text:style-name="T1053">.<text:s/></text:span><text:span text:style-name="T1054">Posėdžio pirmininkas turi teisę leisti posėdyje kalbėti savivaldybės kontrolieriui, Administracijos direktoriui, Vyriausybė</text:span><text:span text:style-name="T1055">s atstovui ir kviestiesiems asmenims. Kviestiesiems asmenims apie kvietimą dalyvauti Savivaldybės tarybos posėdyje praneša Savivaldybės t</text:span><text:span text:style-name="T1056">arybos<text:s/></text:span>posėdžių<text:s/><text:span text:style-name="T1057">sekretorius</text:span><text:span text:style-name="T1058"><text:s/>sprendimo projekto rengėjo (pranešėjo) prašymu ir mero sutikimu. Savivaldybės tarybos naria</text:span><text:span text:style-name="T1059">i po kviestųjų asmenų pranešimų turi teisę jiems užduoti klausimus.<text:s/></text:span>Jeigu Savivaldybės tarybos posėdyje svarstomas klausimas yra susijęs su kitais posėdyje dalyvaujančiais asmenimis, jiems leidžiama užduoti klausimų pranešėjams ir kalbėti bendra tvarka.</text:p>
      <text:p text:style-name="P1060">117.<text:s/><text:span text:style-name="T1061">Kai dėl Savivaldybės tarybos posėdyje svarstomo klausimo kviesti asmenys nori pasisakyti, jiems leidžiama pasisakyti svarstomu klausimu, jeigu jie ne vėliau kaip 1 val. iki posėdžio pradžios informavo Savivaldybės tarybos<text:s/></text:span>posėdžių<text:s/><text:span text:style-name="T1062">sekretorių (-ius).</text:span><text:span text:style-name="T1063"><text:s/>Tokiu atveju vienu svarstomu klausimu kalbėti leidžiama ne daugiau kaip keturiems kviestiems asmenims (du – „už“, du – „prieš“), o kiekvieno iš jų kalbėjimo trukmė negali viršyti 5 min. Šie asmenys pasisakyti ir užduoti klausimus pranešėjams gali tokia pa</text:span><text:span text:style-name="T1064">t tvarka, kaip ir Savivaldybės tarybos nariai.</text:span></text:p>
      <text:p text:style-name="P1065"><text:span text:style-name="T1066">118</text:span><text:span text:style-name="T1067">. Prieš kiekvieną posėdį Savivaldybės tarybos nariai registruojami.</text:span></text:p>
      <text:p text:style-name="P1068"><text:span text:style-name="T1069">119</text:span><text:span text:style-name="T1070">. Savivaldybės tarybos posėdis yra teisėtas, jeigu jame dalyvauja daugiau nei pusė Savivaldybės tarybos narių. Kvorumas<text:s/></text:span><text:span text:style-name="T1071">nustatomas posėdžio pradžioje. Savivaldybės tarybos narys per posėdį gali prašyti nustatyti kvorumą.</text:span></text:p>
      <text:p text:style-name="P1072"><text:span text:style-name="T1073">120</text:span><text:span text:style-name="T1074">. Savivaldybės t</text:span><text:span text:style-name="T1075">arybos posėdžiuose svarstomi į Savivaldybės tarybos posėdžio darbotvarkę įtraukti klausimai, dėl kurių Reglamento nustatyta tvarka y</text:span><text:span text:style-name="T1076">ra užregistruoti ir laiku paskelbti sprendimų projektai. Ekstremalių įvykių, atitinkančių Vyriausybės patvirtintus kriterijus, atvejais meras turi teisę sušaukti Savivaldybės tarybos posėdį ir (ar) pateikti Savivaldybės tarybai svarstyti klausimą, ir siūly</text:span><text:span text:style-name="T1077">ti priimti sprendimą skubos tvarka.<text:s/></text:span></text:p>
      <text:p text:style-name="P1078"><text:span text:style-name="T1079">121</text:span><text:span text:style-name="T1080">.<text:s/></text:span><text:span text:style-name="T1081">Savivaldybės tarybos posėdžiams pirmininkauja meras, o kai jo nėra ligos, komandiruotės, atostogų ir kitais nebuvimą darbe pateisinančiais atvejais, – paskirtas tarybos narys.</text:span><text:span text:style-name="T1082"><text:s/></text:span></text:p>
      <text:p text:style-name="P1083"><text:span text:style-name="T1084">122</text:span><text:span text:style-name="T1085">. Kai svarstomi su mero as</text:span><text:span text:style-name="T1086">meniu susiję klausimai ar meras nusišalina nuo pirmininkavimo svarstant jam interesų konfliktą sukeliantį klausimą, posėdžiui pirmininkauja paskirtas tarybos narys.</text:span></text:p>
      <text:p text:style-name="P1087"><text:span text:style-name="T1088">123</text:span><text:span text:style-name="T1089">.</text:span><text:span text:style-name="T1090"><text:tab/></text:span><text:span text:style-name="T1091">Savivaldybės tarybos posėdžio pirmininkas:</text:span></text:p>
      <text:p text:style-name="P1092"><text:span text:style-name="T1093">123.1</text:span><text:span text:style-name="T1094">.</text:span><text:span text:style-name="T1095"><text:tab/></text:span><text:span text:style-name="T1096">skelbia posėdžio pradžią ir pa</text:span><text:span text:style-name="T1097">baigą, prireikus savo iniciatyva arba frakcijos, grupės vadovo ar opozicijos lyderio reikalavimu skelbia darbotvarkėje nenumatytą posėdžio pertrauką;</text:span><text:s text:c="2"/></text:p>
      <text:p text:style-name="P1098"><text:span text:style-name="T1099">123.2</text:span><text:span text:style-name="T1100">.</text:span><text:span text:style-name="T1101"><text:tab/>jeigu reikia, sudaro balsų skaičiavimo komisiją iš trijų tarybos narių eilės tvarka pagal var</text:span><text:span text:style-name="T1102">dinį sąrašą. Komisijos pirmininką išrenka komisijos nariai;</text:span></text:p>
      <text:p text:style-name="P1103"><text:span text:style-name="T1104">123.3</text:span><text:span text:style-name="T1105">.</text:span><text:span text:style-name="T1106"><text:tab/>tikrina, ar posėdyje yra kvorumas;</text:span></text:p>
      <text:p text:style-name="P1107"><text:span text:style-name="T1108">123.4</text:span><text:span text:style-name="T1109">.</text:span><text:span text:style-name="T1110"><text:tab/>stebi, kad būtų laikomasi Reglamento;</text:span></text:p>
      <text:p text:style-name="P1111"><text:span text:style-name="T1112">123.5</text:span><text:span text:style-name="T1113">.</text:span><text:span text:style-name="T1114"><text:tab/>suteikia žodį tarybos nariams ir kitiems asmenims, vadovauja svarstymo eigai. Tarybos prit</text:span><text:span text:style-name="T1115">arimu gali nutraukti diskusijas svarstomu klausimu;</text:span></text:p>
      <text:p text:style-name="P1116"><text:span text:style-name="T1117">123.6</text:span><text:span text:style-name="T1118">.</text:span><text:span text:style-name="T1119"><text:tab/>stebi kalbėjimo trukmę ir, jeigu ji viršijama, įspėja kalbėtoją, o po antro įspėjimo gali kalbėtoją nutraukti;</text:span></text:p>
      <text:p text:style-name="P1120"><text:span text:style-name="T1121">123.7</text:span><text:span text:style-name="T1122">.</text:span><text:span text:style-name="T1123"><text:tab/></text:span><text:span text:style-name="T1124">jeigu Savivaldybės taryba neprieštarauja, gali pratęsti kalbėjimo laiką</text:span><text:span text:style-name="T1125"><text:s/>arba nutraukti diskusijas svarstomu klausimu;</text:span><text:s/></text:p>
      <text:p text:style-name="P1126"><text:span text:style-name="T1127">123.8</text:span><text:span text:style-name="T1128">.</text:span><text:span text:style-name="T1129"><text:tab/>gali įspėti kalbėtoją, jeigu jis nukrypsta nuo svarstomo klausimo esmės;</text:span></text:p>
      <text:p text:style-name="P1130"><text:span text:style-name="T1131">123.9</text:span><text:span text:style-name="T1132">.</text:span><text:span text:style-name="T1133"><text:tab/>gali nutraukti kalbėtoją, jeigu kalbama ne tuo klausimu, dėl kurio buvo suteiktas žodis;</text:span></text:p>
      <text:p text:style-name="P1134"><text:span text:style-name="T1135">123.10</text:span><text:span text:style-name="T1136">.</text:span><text:span text:style-name="T1137"><text:tab/></text:span><text:span text:style-name="T1138">svarstomu klausimu, vadovaudamasis Reglamentu, siūlo balsavimo tvarką, skelbia balsavimo pradžią ir atviro balsavimo rezultatus;<text:s/></text:span></text:p>
      <text:p text:style-name="P1139"><text:span text:style-name="T1140">123.11</text:span><text:span text:style-name="T1141">.</text:span><text:span text:style-name="T1142"><text:tab/>pasiūlo tarybos nariams priimti sprendimą pašalinti iš posėdžių salės kviestuosius ar kitus asmenis, jeigu jie tru</text:span><text:span text:style-name="T1143">kdo posėdžiauti;</text:span></text:p>
      <text:p text:style-name="P1144"><text:span text:style-name="T1145">123.12</text:span><text:span text:style-name="T1146">.</text:span><text:span text:style-name="T1147"><text:tab/>reiškia tarybos nariams pastabas, jeigu jie nesilaiko Reglamento, kelia triukšmą salėje, įžeidinėja Savivaldybės tarybą, kitus asmenis ar kitaip trukdo Savivaldybės tarybai dirbti, o prireikus informuoja apie jų elgesį etikos<text:s/></text:span><text:span text:style-name="T1148">klausimus nagrinėjančią komisiją;</text:span></text:p>
      <text:p text:style-name="P1149"><text:span text:style-name="T1150">123.13</text:span><text:span text:style-name="T1151">.</text:span><text:span text:style-name="T1152"><text:tab/>priimdamas procedūrinius sprendimus, tarybos narių reikalavimu paskelbia, kokiu Reglamento punktu vadovaujasi;</text:span></text:p>
      <text:p text:style-name="P1153"><text:span text:style-name="T1154">123.14</text:span><text:span text:style-name="T1155">.</text:span><text:span text:style-name="T1156"><text:tab/>informuoja Savivaldybės tarybą apie gautus tarybos narių pareiškimus dėl nusišalinimo s</text:span><text:span text:style-name="T1157">varstant jam interesų konfliktą sukeliantį klausimą;<text:s/></text:span></text:p>
      <text:p text:style-name="P1158"><text:span text:style-name="T1159">123.15</text:span><text:span text:style-name="T1160">.</text:span><text:span text:style-name="T1161"><text:tab/>pasirašo Savivaldybės tarybos posėdžio protokolą, posėdyje priimtus sprendimus.</text:span></text:p>
      <text:p text:style-name="P1162"><text:span text:style-name="T1163">124</text:span><text:span text:style-name="T1164">.<text:s/></text:span><text:span text:style-name="T1165">Po klausimo pristatymo pranešėjas atsako į tarybos narių klausimus. Tarybos narys gali pateikti pra</text:span><text:span text:style-name="T1166">nešėjui klausimus. Klausimui pateikti skiriamos ne ilgiau kaip 2 minutės, atsakymui – ne ilgiau kaip 3 minutės.</text:span></text:p>
      <text:p text:style-name="P1167"><text:span text:style-name="T1168">125</text:span><text:span text:style-name="T1169">.</text:span><text:span text:style-name="T1170"><text:tab/></text:span><text:span text:style-name="T1171">Pranešėjui atsakius į klausimus, tarybos nariams suteikiama teisė kalbėti svarstomu klausimu: komitetų, frakcijų ir Savivaldybės tarybo</text:span><text:span text:style-name="T1172">s narių grupės vardu bei pateikusiems raštiškus pasiūlymus – ne ilgiau kaip 5 minutes, kitiems – ne ilgiau kaip 3 minutes. Posėdžio pirmininkui leidus, kalbėtojams gali būti suteiktos papildomai 2 minutės. Tik pirmininkas gali nutraukti kalbą.</text:span></text:p>
      <text:p text:style-name="P1173"><text:span text:style-name="T1174">126</text:span><text:span text:style-name="T1175">.</text:span><text:span text:style-name="T1176"><text:tab/></text:span><text:span text:style-name="T1177">Sva</text:span><text:span text:style-name="T1178">rstomu klausimu tarybos narys turi teisę paklausti, vieną kartą kalbėti ir vieną kartą pareikšti repliką. Tarybos narys dar kartą gali paklausti po to, kai paklausia visi kiti pageidaujantys tarybos nariai.</text:span></text:p>
      <text:p text:style-name="P1179"><text:span text:style-name="T1180">127</text:span><text:span text:style-name="T1181">.</text:span><text:span text:style-name="T1182"><text:tab/></text:span><text:span text:style-name="T1183">Opozicijos lyderis<text:s/></text:span><text:span text:style-name="T1184">turi pirmumo teisę už</text:span><text:span text:style-name="T1185">duoti klausimus.<text:s/></text:span></text:p>
      <text:p text:style-name="P1186"><text:span text:style-name="T1187">128</text:span><text:span text:style-name="T1188">.<text:s/></text:span><text:span text:style-name="T1189">Tarybos nariui</text:span><text:span text:style-name="T1190"><text:s/></text:span><text:span text:style-name="T1191">replikuoti po balsavimo, kalbėti dėl balsavimo motyvų, siūlyti atmesti sprendimo projektą ar grąžinti sprendimo projektą rengėjui tobulinti suteikiamos<text:s/></text:span><text:span text:style-name="T1192">3</text:span><text:span text:style-name="T1193"><text:s/>minutės.</text:span><text:s/></text:p>
      <text:p text:style-name="P1194"><text:span text:style-name="T1195">129</text:span><text:span text:style-name="T1196">.<text:s/></text:span><text:span text:style-name="T1197">Kalbėti ar replikuoti galima tik pranešėj</text:span><text:span text:style-name="T1198">ui baigus kalbėti.</text:span></text:p>
      <text:p text:style-name="P1199"><text:span text:style-name="T1200">130</text:span><text:span text:style-name="T1201">.<text:s/></text:span><text:span text:style-name="T1202">Per posėdį kalbėti galima tik posėdžio pirmininkui leidus.<text:s/></text:span><text:span text:style-name="T1203">Opozicijos lyderis<text:s/></text:span><text:span text:style-name="T1204">turi pirmumo teisę pasisakyti Savivaldybės tarybos posėdyje</text:span><text:span text:style-name="T1205"><text:s/>svarstomais klausimais.</text:span><text:span text:style-name="T1206"><text:s/>Po opozicijos lyderio pirmiausia kalba komitetų pirmininkai, frakcijų ir Savivaldybės tarybos narių grupės vadovai, tarybos nariai, pateikę pasiūlymus dėl sprendimo projekto. Tarybos narys gali pasisakyti dėl posėdžio vedimo tvarkos.</text:span></text:p>
      <text:p text:style-name="P1207"><text:span text:style-name="T1208">131</text:span><text:span text:style-name="T1209">. Suteikti žod</text:span><text:span text:style-name="T1210">į posėdžio svečiams posėdžio pradžioje ar pabaigoje, nusprendžia posėdžio pirmininkas arba svečio prašymu dėl to balsuoja Savivaldybės taryba.<text:s/></text:span></text:p>
      <text:p text:style-name="P1211"><text:span text:style-name="T1212">132</text:span><text:span text:style-name="T1213">. Diskusijos baigiamos pageidaujant daugumai tarybos narių.</text:span></text:p>
      <text:p text:style-name="P1214"><text:span text:style-name="T1215">133</text:span><text:span text:style-name="T1216">. Jei Tarybos narys pageidauja pranešt</text:span><text:span text:style-name="T1217">i informaciją nesusijusią su svarstomais posėdyje klausimais, jam leidžiama padaryti ne ilgesnį kaip 3 minučių trukmės pareiškimą posėdžio pradžioje, pabaigoje arba prieš pradedant svarstyti naują klausimą.<text:s/></text:span></text:p>
      <text:p text:style-name="P1218"><text:span text:style-name="T1219">134</text:span><text:span text:style-name="T1220">. Klausimo svarstymo metu, posėdžio pirmi</text:span><text:span text:style-name="T1221">ninkui ar 1/3 tarybos narių pasiūlius, Savivaldybės taryba gali nuspręsti grąžinti sprendimo projektą rengėjui tobulinti, jeigu yra pateikta pataisų ir alternatyvių pasiūlymų arba to prašo sprendimo projekto rengėjas.</text:span></text:p>
      <text:p text:style-name="P1222"><text:span text:style-name="T1223">135</text:span><text:span text:style-name="T1224">.<text:s/></text:span><text:span text:style-name="T1225">Prieš balsavimą komiteto, fra</text:span><text:span text:style-name="T1226">kcijos, narių grupės ar opozicijos lyderio reikalavimu daroma 10 minučių neeilinė pertrauka.<text:s/></text:span><text:span text:style-name="T1227">Dėl ilgesnės neeilinės pertraukos paskelbimo sprendžia Savivaldybės taryba. D</text:span><text:span text:style-name="T1228">aryti tokias pertraukas galima iš viso tik 2 kartus per posėdį, o tame pačiame posėdyj</text:span><text:span text:style-name="T1229">e daroma tik viena to paties klausimo svarstymo neeilinė pertrauka</text:span><text:span text:style-name="T1230">.</text:span></text:p>
      <text:p text:style-name="P1231"><text:span text:style-name="T1232">136</text:span><text:span text:style-name="T1233">. Posėdžio pirmininkas po diskusijų ir kalbų dėl balsavimo motyvų skelbia balsavimo pradžią ir praneša balsavimo rezultatus. Balsuojant replikos ar pastabos neleidžiamos.</text:span></text:p>
      <text:p text:style-name="P1234"><text:span text:style-name="T1235">137</text:span><text:span text:style-name="T1236">. T</text:span><text:span text:style-name="T1237">arybos sprendimai priimami atviru arba slaptu balsavimu.</text:span></text:p>
      <text:p text:style-name="P1238"><text:span text:style-name="T1239">138</text:span><text:span text:style-name="T1240">. Sprendimų priėmimo tvarka:<text:s/></text:span></text:p>
      <text:p text:style-name="P1241"><text:span text:style-name="T1242">138.1</text:span><text:span text:style-name="T1243">. Savivaldybės taryba pritaria pateiktam tarybos sprendimo projektui (pirmiausia balsuojama už pateiktą sprendimo projektą);</text:span></text:p>
      <text:p text:style-name="P1244"><text:span text:style-name="T1245">138.2</text:span><text:span text:style-name="T1246">. pritaria pateiktam<text:s/></text:span><text:span text:style-name="T1247">tarybos sprendimo projektui su pasiūlytomis pataisomis ir (ar) pakeitimais;<text:s/></text:span></text:p>
      <text:p text:style-name="P1248"><text:span text:style-name="T1249">138.3</text:span><text:span text:style-name="T1250">. atideda tarybos sprendimo projekto svarstymą (redaguoti jį arba surinkti papildomos informacijos). Galutiniam tarybos sprendimo projektui parengti gali būti sudaroma redakcinė arba kita Tarybos komisija. Komisijos pirmininkas praneša Savivaldybės tarybai</text:span><text:span text:style-name="T1251"><text:s/>komisijos darbo rezultatus ir pristato tarybai sprendimo projektą.<text:s/></text:span></text:p>
      <text:p text:style-name="P1252"><text:span text:style-name="T1253">139</text:span><text:span text:style-name="T1254">. Atvirai balsuojama elektronine balsų skaičiavimo sistema:</text:span></text:p>
      <text:p text:style-name="P1255"><text:span text:style-name="T1256">139.1</text:span><text:span text:style-name="T1257">. balsuoti reikalingos elektroninės identifikacijos priemonės (kortelės) išdalijamos tarybos nariams prieš pras</text:span><text:span text:style-name="T1258">idedant Savivaldybės tarybos posėdžiui ir surenkamos pasibaigus Savivaldybės tarybos posėdžiui. Korteles išduoda ir jos saugomos Informacinių technologijų skyriuje. Tarybos narys, posėdžio metu palikdamas posėdžių salę, privalo ištraukti elektroninės ident</text:span><text:span text:style-name="T1259">ifikacijos priemonę (kortelę), o balsuojant rankų pakėlimu – informuoti Balsų skaičiavimo komisiją;<text:s/></text:span></text:p>
      <text:p text:style-name="P1260"><text:span text:style-name="T1261">139.2</text:span><text:span text:style-name="T1262">. balsuoti elektronine balsų skaičiavimo sistema gali tik elektroninėje balsų skaičiavimo sistemoje kortele užsiregistravę tarybos nariai. Balsuoj</text:span><text:span text:style-name="T1263">ama „už“, „prieš“ arba „susilaikoma“. Tarybos nariui nebalsavus „už“, „prieš“ arba „susilaikoma“, laikoma, kad tarybos narys, priimant atitinkamą sprendimą, nedalyvavo Savivaldybės tarybos posėdyje;</text:span></text:p>
      <text:p text:style-name="P1264"><text:span text:style-name="T1265">139.3</text:span><text:span text:style-name="T1266">. tarybos nario balso teisė negali būti perduota</text:span><text:span text:style-name="T1267"><text:s/>kitiems asmenims;</text:span></text:p>
      <text:p text:style-name="P1268"><text:span text:style-name="T1269">139.4</text:span><text:span text:style-name="T1270">. balsavimo rezultatai parodomi elektroninės balsų skaičiavimo sistemos ekrane;<text:s/></text:span></text:p>
      <text:p text:style-name="P1271"><text:span text:style-name="T1272">139.5</text:span><text:span text:style-name="T1273">. atvirą balsavimą galima pakartoti, kol nepradėtas svarstyti kitas darbotvarkės klausimas, jeigu taip nusprendžia dauguma visų Savivaldyb</text:span><text:span text:style-name="T1274">ės tarybos narių;</text:span></text:p>
      <text:p text:style-name="P1275"><text:span text:style-name="T1276">139.6</text:span><text:span text:style-name="T1277">.</text:span><text:span text:style-name="T1278"><text:s/></text:span><text:span text:style-name="T1279">jeigu balsavimo dėl tarybos sprendimo projekto metu tarybos narių balsai pasiskirsto po lygiai, daroma 10 min pertrauka, jeigu po pertraukos vėl balsuojama po lygiai – tokiu atveju laikoma, kad Savivaldybės taryba šiam tarybos<text:s/></text:span><text:span text:style-name="T1280">sprendimui nepritarė.</text:span></text:p>
      <text:p text:style-name="P1281"><text:span text:style-name="T1282">140</text:span><text:span text:style-name="T1283">. Balsavimo metu po posėdžių salę nevaikštoma. Kol balsavimo procedūra nebaigta, jokie klausimai nesvarstomi.<text:s/></text:span><text:span text:style-name="T1284">Jeigu svarstomam klausimui būtina papildoma gilesnė analizė, tarybos sprendimo projektas grąžinamas komitetui arba<text:s/></text:span><text:span text:style-name="T1285">Savivaldybės kolegijai papildomam svarstymui, kad apsvarsčius būtų pateiktas pakartotinai jį svarstyti Savivaldybės tarybai.<text:s/></text:span></text:p>
      <text:p text:style-name="P1286"><text:span text:style-name="T1287">141</text:span><text:span text:style-name="T1288">. Jei balsų skaičiavimo sistema nenaudojama (dėl techninių ar kitokių priežasčių), balsuojama pakeliant ranką arba kortelę.</text:span><text:span text:style-name="T1289"><text:s/>Balsavimo rezultatus fiksuoja Savivaldybės tarybos sudaryta Balsų skaičiavimo komisija. Sprendimai gali būti priimti ir be balsavimo – bendru tarybos narių sutarimu. Priimant sprendimą bendru sutarimu, laikoma, kad visi tarybos nariai balsavo „už“.</text:span></text:p>
      <text:p text:style-name="P1290"><text:span text:style-name="T1291">142</text:span><text:span text:style-name="T1292">. Balsavimą galima vieną kartą pakartoti, jeigu, balsuojant rankų pakėlimu, kyla abejonių dėl balsų suskaičiavimo ir jeigu to motyvuotai prašo bent vienas tarybos narys ir tokiam prašymui pritaria daugiau kaip pusė visų Savivaldybės tarybos narių.<text:s/></text:span></text:p>
      <text:p text:style-name="P1293"><text:span text:style-name="T1294">143</text:span><text:span text:style-name="T1295">. Jei svarstytu klausimu buvo balsuojama, bet sprendimas nebuvo priimtas, pakartotinai šis klausimas gali būti svarstomas tik kitame Savivaldybės tarybos posėdyje.</text:span><text:span text:style-name="T1296"><text:s/></text:span></text:p>
      <text:p text:style-name="P1297"><text:span text:style-name="T1298">144</text:span><text:span text:style-name="T1299">. Savivaldybės tarybos posėdžio metu, nagrinėjant darbotvarkėje numatytus klausimus</text:span><text:span text:style-name="T1300">, posėdyje dalyvaujančių tarybos narių balsų dauguma arba bendru sutarimu gali būti priimami protokoliniai pavedimai. Protokoliniai pavedimai gali būti adresuojami Savivaldybės administracijos direktoriui, komitetams bei komisijoms, savivaldybės kontrolier</text:span><text:span text:style-name="T1301">iui bei kitiems Savivaldybės administravimo subjektams, merui. Protokoliniais pavedimais suformuluojama Savivaldybės tarybos užduotis adresatui bei nurodomas įvykdymo terminas. Protokolinių pavedimų įgyvendinimo kontrolę vykdo Savivaldybės tarybos posėdžių</text:span><text:span text:style-name="T1302"><text:s/>sekretorius (-iai).<text:s/></text:span></text:p>
      <text:p text:style-name="P1303"><text:span text:style-name="T1304">145</text:span><text:span text:style-name="T1305">. Savivaldybės tarybos posėdžio pabaigoje taip pat suteikiama galimybė tarybos nariams savo, frakcijos ar grupės vardu perskaityti pareiškimus.</text:span></text:p>
      <text:p text:style-name="P1306"><text:span text:style-name="T1307">146</text:span><text:span text:style-name="T1308">. Slaptai balsuojama Įstatyme nustatytais atvejais. Balsuojama Savivaldybės<text:s/></text:span><text:span text:style-name="T1309">tarybos patvirtintais balsavimo biuleteniais, kuriuos Balsų skaičiavimo komisija antspauduoja ir išduoda tarybos nariams. Tarybos nariai pasirašo balsavimo biuletenių išdavimo lape. Slapto balsavimo atveju Balsų skaičiavimo komisija sudaroma iš Savivaldybė</text:span><text:span text:style-name="T1310">s tarybos frakcijų ir tarybos narių grupės (-ių) deleguotų atstovų.</text:span></text:p>
      <text:p text:style-name="P1311"><text:span text:style-name="T1312">147</text:span><text:span text:style-name="T1313">. Slapto balsavimo vietoje turi būti balsadėžė ir slapto balsavimo kabina arba tam tinkanti patalpa, kurioje tarybos narys galėtų slaptai užpildyti biuletenį. Užpildytą biuletenį ta</text:span><text:span text:style-name="T1314">rybos narys įmeta į balsadėžę.</text:span></text:p>
      <text:p text:style-name="P1315"><text:span text:style-name="T1316">148</text:span><text:span text:style-name="T1317">.<text:s/></text:span><text:span text:style-name="T1318">Negaliojančiais pripažįstami nepatvirtinto pavyzdžio ar (ir) neantspauduoti biuleteniai, taip pat tie, kuriuose pažymėta pavardžių daugiau, negu renkama asmenų, arba pažymėtas daugiau kaip vienas pasirinkti duotas te</text:span><text:span text:style-name="T1319">iginys, arba nėra pažymėtas joks pasirinkimas. Papildomai įrašytos pavardės ar (ir) teiginiai neskaičiuojami.</text:span></text:p>
      <text:p text:style-name="P1320"><text:span text:style-name="T1321">149</text:span><text:span text:style-name="T1322">. Biuletenis turi turėti antraštę, kurioje aiškiai nurodyta, dėl ko balsuojama.<text:s/></text:span></text:p>
      <text:p text:style-name="P1323"><text:span text:style-name="T1324">150</text:span><text:span text:style-name="T1325">. Pasibaigus slaptam balsavimui, Balsų skaičiavimo<text:s/></text:span><text:span text:style-name="T1326">komisija biuletenius išima iš balsadėžės, juos suskaičiuoja, surašo balsavimo rezultatų protokolą ir jį pasirašo.</text:span></text:p>
      <text:p text:style-name="P1327"><text:span text:style-name="T1328">151</text:span><text:span text:style-name="T1329">. Slapto balsavimo rezultatus skelbia Balsų skaičiavimo komisijos pirmininkas.</text:span></text:p>
      <text:p text:style-name="P1330"><text:span text:style-name="T1331">152</text:span><text:span text:style-name="T1332">. Slaptam b</text:span><text:span text:style-name="T1333">alsavimui gali būti pateiktas vienas a</text:span><text:span text:style-name="T1334">rba keli alternatyvūs pateiktam sprendimo projektui  sprendimo projektai. Pirmuoju<text:s/></text:span><text:span text:style-name="T1335">atveju balsuojama „už“, „prieš“ arba „susilaikoma“. Antruoju atveju vienas tarybos narys<text:s/></text:span><text:span text:style-name="T1336">balsuoja tik už vieną pasirinktą sprendimo projektą. Kai balsuojama biuleteniais, ki</text:span><text:span text:style-name="T1337">ti pasiūlymai<text:s/></text:span><text:span text:style-name="T1338">išbraukiami.</text:span></text:p>
      <text:p text:style-name="P1339"><text:span text:style-name="T1340">153</text:span><text:span text:style-name="T1341">. Posėdžio pirmininkas nustato balsavimo dėl alternatyvių pasiūlymų eilės tvarką.<text:s/></text:span></text:p>
      <text:p text:style-name="P1342"><text:span text:style-name="T1343">154</text:span><text:span text:style-name="T1344">. Jeigu yra daugiau kaip du pasiūlymai, posėdžio pirmininkas juos sugrupuoja pagal prasmę taip, kad balsavimui būtų pateikiami visi<text:s/></text:span><text:span text:style-name="T1345">pasiūlymai.</text:span></text:p>
      <text:p text:style-name="P1346"><text:span text:style-name="T1347">155</text:span><text:span text:style-name="T1348">. Jeigu iš dviejų pateiktų pasiūlymų vienas surenka dalyvaujančių tarybos narių balsų daugumą, jis yra priimamas.</text:span></text:p>
      <text:p text:style-name="P1349"><text:span text:style-name="T1350">156</text:span><text:span text:style-name="T1351">. Jeigu pateikti daugiau kaip du pasiūlymai, tai dėl daugiausia balsų surinkusio pasiūlymo teikiama balsuoti atskira</text:span><text:span text:style-name="T1352">i.</text:span></text:p>
      <text:p text:style-name="P1353"><text:span text:style-name="T1354">157</text:span><text:span text:style-name="T1355">. Balsų dauguma atrinktas pasiūlymas įrašomas į sprendimo projektą ir tarybos nariai balsuoja už visą sprendimo projektą.</text:span></text:p>
      <text:p text:style-name="P1356"><text:span text:style-name="T1357">158</text:span><text:span text:style-name="T1358">. Balsų skaičiavimo komisija slapto balsavimo biuletenius sudeda į voką, jį užklijuoja, užantspauduoja ir kartu su ba</text:span><text:span text:style-name="T1359">lsų skaičiavimo rezultatų protokolu prideda prie Savivaldybės tarybos posėdžio protokolo. Slapto b</text:span><text:span text:style-name="T1360">alsavimo biuleteniai nėra vieši ir saugojami Savivaldybės tarybos posėdžio sekretoriaus (-ių) ar<text:s/></text:span><text:span text:style-name="T1361">padalinyje, techniškai aptarnaujančiame Savivaldybės tarybą,<text:s/></text:span><text:span text:style-name="T1362">Dokumentacijos plane nustatytą terminą iki bylų perdavimo į archyvą.</text:span></text:p>
      <text:p text:style-name="P1363">159.<text:s/><text:span text:style-name="T1364">Tarybos narių balsavimo rezultatai yra saugomi informacinėse laikmenose. Atvirojo balsavimo rezultatai yra vieši ir skelbiami Savivaldybės interneto svetainėje<text:s/></text:span><text:span text:style-name="T1365">www.plunge.lt</text:span><text:span text:style-name="T1366">.</text:span></text:p>
      <text:p text:style-name="P1367"><text:span text:style-name="T1368">160</text:span><text:span text:style-name="T1369">. Savivaldybės tarybos posėdžio metu tarybos nario pareikšti<text:s/></text:span>prašymai iš Savivaldybės administracijos, kitų Savivaldybės įstaigų, Savivaldybės valdomų įmonių gauti visą tarybos nario veiklai reikalingą<text:span text:style-name="T1370"><text:s/></text:span>su Savivaldybės tarybos nagrinėjamais ar rengiamais nagrinėti<text:span text:style-name="T1371"><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p>
      <text:p text:style-name="P1372">161. Savivaldybės tarybos paprastajai kompetencijai priskiriami klausimai gali būti pavesti vykdyti merui. Dėl tokio pavedimo yra rengiamas ir priimamas tarybos sprendimas.</text:p>
      <text:p text:style-name="P1373"><text:span text:style-name="T1374">162</text:span><text:span text:style-name="T1375">. Savivaldybės tarybos posėdžių salėje turi būti sudaromos sąlygos Vyriausybės atstovo d</text:span><text:span text:style-name="T1376">arbui posėdyje. Posėdžio pirmininkas Vyriausybės atstovui ar jo įgaliotam atstovui turi suteikti galimybę kalbėti.<text:s/></text:span></text:p>
      <text:p text:style-name="P1377"><text:span text:style-name="T1378">163</text:span><text:span text:style-name="T1379">. Savivaldybės tarybos posėdžiai transliuojami Savivaldybės interneto svetainėje arba</text:span><text:span text:style-name="T1380"><text:s/></text:span>Plungės rajono savivaldybės<text:s/><text:span text:style-name="T1381">www.youtube.com</text:span><text:span text:style-name="T1382"><text:s/></text:span>kanalu.<text:span text:style-name="T1383"><text:s/>Posėdžių garso ir vaizdo įrašai archyvuojami ir saugomi visą Savivaldybės tarybos kadencijos laiką tarnybinėje stotyje.</text:span></text:p>
      <text:p text:style-name="P1384"><text:span text:style-name="T1385">164</text:span><text:span text:style-name="T1386">.</text:span><text:span text:style-name="T1387"> <text:s/></text:span>Jei dėl nepaprastosios padėties, ekstremaliosios situacijos ar karantino Savivaldybės tarybos posėdžiai vyksta nuotoliniu<text:s/>būdu ir negali būti tiesiogiai transliuojami Savivaldybės interneto svetainėje ar Plungės rajono savivaldybės<text:s/><text:span text:style-name="T1388">www.youtube.com</text:span><text:s/>kanalu:<text:s/></text:p>
      <text:p text:style-name="P1389">164.1. daromas garso įrašas, kuris vėliau perkeliamas į<text:s/><text:span text:style-name="T1390">skaitmeninę laikmeną;</text:span><text:s/></text:p>
      <text:p text:style-name="P1391"><text:span text:style-name="T1392">164.2</text:span><text:span text:style-name="T1393">.<text:s/></text:span>nuotoliniu būdu vykstančio Savivaldybės tarybos posėdžio vaizdo įrašas turi būti publikuojamas Plungės rajono savivaldybės<text:s/><text:span text:style-name="T1394">www.youtube.com</text:span><text:span text:style-name="T1395"><text:s/></text:span>kanalu.</text:p>
      <text:p text:style-name="P1396"/>
      <text:p text:style-name="P1397"><text:span text:style-name="T1398">XI</text:span><text:span text:style-name="T1399"><text:s/>SKYRIUS</text:span></text:p>
      <text:p text:style-name="P1400"><text:span text:style-name="T1401">SAVIVALDYBĖS TARYBOS PRIIMTO TEISĖS AKTO GRĄŽINIMAS<text:s/></text:span></text:p>
      <text:p text:style-name="P1402"><text:span text:style-name="T1403">PAKARTOTINAI SVARSTYTI, JO SVARSTYMAS IR PRIĖMIMAS</text:span></text:p>
      <text:p text:style-name="P1404"/>
      <text:p text:style-name="P1405"><text:span text:style-name="T1406">165</text:span><text:span text:style-name="T1407">.</text:span><text:span text:style-name="T1408"><text:tab/></text:span><text:span text:style-name="T1409">Meras turi teisę ne vėliau kaip per 5 darbo dienas savo potvarkiu motyvuotai grąžinti Savivaldybės tarybos priimtus teisės aktus Savivaldybės tarybai pakartotinai svarstyti.</text:span></text:p>
      <text:p text:style-name="P1410"><text:span text:style-name="T1411">166</text:span><text:span text:style-name="T1412">. Meras, motyvuotai grąžinęs Savivaldybės tarybai jos priimtą teisės aktą p</text:span><text:span text:style-name="T1413">akartotinai svarstyti, šaukia Savivaldybės tarybos posėdį.</text:span></text:p>
      <text:p text:style-name="P1414"><text:span text:style-name="T1415">167</text:span><text:span text:style-name="T1416">. Grąžinamam Savivaldybės tarybos priimtam teisės akto svarstymui, Savivaldybės tarybos posėdžio šaukimui taikomos visos šio Reglamento nuostatos.</text:span></text:p>
      <text:p text:style-name="P1417"><text:span text:style-name="T1418">168</text:span><text:span text:style-name="T1419">. Mero motyvuotai grąžintą teisės ak</text:span><text:span text:style-name="T1420">tą Savivaldybės taryba pakartotinai svarsto iš naujo arba priima sprendimą laikyti jį nepriimtą.</text:span></text:p>
      <text:p text:style-name="P1421"><text:span text:style-name="T1422">169</text:span><text:span text:style-name="T1423">.</text:span><text:span text:style-name="T1424"><text:tab/>Grąžinto teisės akto priėmimo metu balsuojama, ar priimti teisės aktą su mero teikiamomis pataisomis, ar be pakeitimų.</text:span></text:p>
      <text:p text:style-name="P1425"><text:span text:style-name="T1426">170</text:span><text:span text:style-name="T1427">.</text:span><text:span text:style-name="T1428"><text:tab/>Pakartotinai Savivaldy</text:span><text:span text:style-name="T1429">bės tarybos apsvarstytas teisės aktas laikomas priimtu su mero teikiamomis pataisomis, jeigu už jį balsavo daugiau kaip pusė Savivaldybės tarybos posėdyje dalyvaujančių tarybos narių.</text:span></text:p>
      <text:p text:style-name="P1430"><text:span text:style-name="T1431">171</text:span><text:span text:style-name="T1432">.</text:span><text:span text:style-name="T1433"><text:tab/>Pakartotinai Savivaldybės tarybos apsvarstytas teisės aktas<text:s/></text:span><text:span text:style-name="T1434">laikomas priimtu be mero teikiamų pataisų, jeigu už jį balsavo daugiau kaip 1/2 visų tarybos narių.</text:span></text:p>
      <text:p text:style-name="P1435"/>
      <text:p text:style-name="P1436"><text:span text:style-name="T1437">XII</text:span><text:span text:style-name="T1438"><text:s/>SKYRIUS<text:s/></text:span></text:p>
      <text:p text:style-name="P1439"><text:span text:style-name="T1440">SAVIVALDYBĖS TARYBOS SPRENDIMŲ ĮGYVENDINIMAS IR KONTROLĖ</text:span></text:p>
      <text:p text:style-name="P1441"/>
      <text:p text:style-name="P1442"><text:span text:style-name="T1443">172</text:span><text:span text:style-name="T1444">.</text:span><text:span text:style-name="T1445"><text:tab/></text:span>Savivaldybės taryba kontroliuoja, kaip įgyvendinami jos priimti sprendimai.<text:s/></text:p>
      <text:p text:style-name="P1446"><text:span text:style-name="T1447">173</text:span><text:span text:style-name="T1448">.</text:span><text:span text:style-name="T1449"><text:tab/></text:span><text:span text:style-name="T1450">Visus Savivaldybės tarybos priimtus sprendimus DVS registruoja Savivaldybės t</text:span><text:span text:style-name="T1451">arybos<text:s/></text:span>posėdžių<text:s/><text:span text:style-name="T1452">sekretorius (-iai) ar</text:span><text:span text:style-name="T1453"><text:s/>padalinys, techniškai aptarnaujantis Savivaldybės tarybą. Savivaldybės t</text:span><text:span text:style-name="T1454">arybos sprendimus Savivaldybės tarybos<text:s/></text:span>posėdžių<text:s/><text:span text:style-name="T1455">sekretorius ar</text:span><text:span text:style-name="T1456"><text:s/>padalinys, techniškai aptarnaujantis Savivaldybės tarybą,</text:span><text:span text:style-name="T1457"><text:s/>perduoda Administracijos direktoriui, kuris skiria už vykdymą atsakingą Savivaldybės administracijos padalinį (tarnautoją), nustato įvykdymo terminą.<text:s/></text:span></text:p>
      <text:p text:style-name="P1458"><text:span text:style-name="T1459">174</text:span><text:span text:style-name="T1460">.</text:span><text:span text:style-name="T1461"><text:tab/>Administracijos d</text:span>irektorius tiesiogiai ir asmeniškai merui atsako už įstatymų, įstatymų įgyvendinamųjų teisės aktų, Vyriausybės, Savivaldybės tarybos, mero sprendimų įgyvendinimą Savivaldybės teritorijoje jo kompetencijai priskirtais klausimais.</text:p>
      <text:p text:style-name="P1462"><text:span text:style-name="T1463">175</text:span><text:span text:style-name="T1464">.</text:span><text:span text:style-name="T1465"><text:tab/></text:span><text:s/>Meras kontroliuoja ir prižiūri Savivaldybės viešojo administravimo institucijų, įstaigų ir įmonių vadovų veiklą, kaip jie įgyvendina įstatymus, Vyriausybės nutarimus, Savivaldybės tarybos sprendimus.</text:p>
      <text:p text:style-name="P1466"><text:span text:style-name="T1467">176</text:span><text:span text:style-name="T1468">.</text:span><text:span text:style-name="T1469"><text:tab/></text:span><text:s/>Savivaldybės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text:s/>savivaldybėms) funkcijas, vadovams žodžiu per Savivaldybės tarybos mažumos valandą.</text:p>
      <text:p text:style-name="P1470"/>
      <text:p text:style-name="P1471"><text:span text:style-name="T1472">XIII</text:span><text:span text:style-name="T1473"><text:s/>skyrius</text:span></text:p>
      <text:p text:style-name="P1474"><text:span text:style-name="T1475">SAVIVALDYBĖS INSTITUCIJŲ VEIKLOS ATASKAITOS</text:span></text:p>
      <text:p text:style-name="P1476"/>
      <text:p text:style-name="P1477"><text:span text:style-name="T1478">177</text:span><text:span text:style-name="T1479">.<text:s/></text:span><text:span text:style-name="T1480">Tarybos nariai, ne rečiau kaip vieną kartą per metus,<text:s/></text:span>atsiskaito Savivaldybės nuolatiniams gyventojams, pateikdami bendrą Savivaldybės tarybos veiklos ataskaitą, kurioje atsispindi kiekvieno tarybos nario veiklos duomenys. Tarybos nario veiklos ataskaita yra sudėtinė Savivaldybės tarybos veiklos ataskaitos dalis.</text:p>
      <text:p text:style-name="P1481"><text:span text:style-name="T1482">178</text:span><text:span text:style-name="T1483">.<text:s/></text:span>Savivaldybės tarybos veiklos ataskaita<text:s/><text:span text:style-name="T1484">Savivaldybės gyventojams rengiama ir teikiama tokia tvarka:</text:span></text:p>
      <text:p text:style-name="P1485"><text:span text:style-name="T1486">178.1</text:span><text:span text:style-name="T1487">.<text:s/></text:span>Savivaldybės tarybos<text:s/><text:span text:style-name="T1488">veiklos ataskaitos projektą, pasitelkdamas Savivaldybės administraciją, rengia Savivaldybės t</text:span><text:span text:style-name="T1489">arybos<text:s/></text:span>posėdžių<text:s/><text:span text:style-name="T1490">sekretorius (-iai)</text:span><text:span text:style-name="T1491"><text:s/>pagal turimus statistinius du</text:span><text:span text:style-name="T1492">omenis;</text:span></text:p>
      <text:p text:style-name="P1493"><text:span text:style-name="T1494">178.2</text:span><text:span text:style-name="T1495">. neturint ar trūkstant duomenų apie tarybos nario veiklą, šiuos duomenis Savivaldybės t</text:span><text:span text:style-name="T1496">arybos<text:s/></text:span>posėdžių<text:s/><text:span text:style-name="T1497">sekretoriaus (-ių)</text:span><text:span text:style-name="T1498"><text:s/>prašymu tarybos narys pateikia ne vėliau kaip per 5 darbo dienas nuo prašymo gavimo dienos;<text:s/></text:span></text:p>
      <text:p text:style-name="P1499"><text:span text:style-name="T1500">178.3</text:span><text:span text:style-name="T1501">. praėjusių metų<text:s/></text:span>Savivaldybės tarybos<text:span text:style-name="T1502"><text:s/>veiklos ataskaitos projektas parengiamas iki einamųjų metų kovo 30 dienos;</text:span></text:p>
      <text:p text:style-name="P1503"><text:span text:style-name="T1504">178.4</text:span><text:span text:style-name="T1505">.<text:s/></text:span><text:span text:style-name="T1506">parengtas<text:s/></text:span>Savivaldybės tarybos<text:s/><text:span text:style-name="T1507">veiklos ataskaitos projektas pateikiamas komitetams (išskyrus Kontrolės komitetą) susipažinti. Komite</text:span><text:span text:style-name="T1508">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509">veiklos ata</text:span><text:span text:style-name="T1510">skaitos projekto, o tarybos nariai pastabas ir pasiūlymus dėl savo asmeninių veiklos duomenų<text:s/></text:span>Savivaldybės metinės<text:s/><text:span text:style-name="T1511">veiklos ataskaitos projekte pateikia ne vėliau kaip per 21 darbo dieną nuo<text:s/></text:span>Savivaldybės metinės<text:s/><text:span text:style-name="T1512">veiklos ataskaitos projekto pateikimo komiteta</text:span><text:span text:style-name="T1513">ms svarstyti dienos;</text:span></text:p>
      <text:p text:style-name="P1514"><text:span text:style-name="T1515">178.5</text:span><text:span text:style-name="T1516">. Savivaldybės t</text:span><text:span text:style-name="T1517">arybos<text:s/></text:span>posėdžių<text:s/><text:span text:style-name="T1518">sekretorius (-iai)</text:span><text:span text:style-name="T1519">, atsižvelgdamas (-i) į gautas komitetų išvadas ir tarybos nario (-ių) pareikštas pastabas bei pasiūlymus dėl<text:s/></text:span>Savivaldybės tarybos<text:s/><text:span text:style-name="T1520">veiklos ataskaitos, koreguotą ataskaitą paske</text:span><text:span text:style-name="T1521">lbia Savivaldybės interneto svetainėje iki balandžio 30 dienos.<text:s/></text:span></text:p>
      <text:p text:style-name="P1522"><text:span text:style-name="T1523">179</text:span><text:span text:style-name="T1524">.</text:span><text:span text:style-name="T1525"><text:tab/></text:span><text:span text:style-name="T1526">Nepriklausomai nuo parengtos ir Savivaldybės interneto svetainėje paskelbtos<text:s/></text:span>Savivaldybės tarybos<text:s/><text:span text:style-name="T1527">veiklos ataskaitos, tarybos nariai gali rengti savo individualias veiklos ataskait</text:span><text:span text:style-name="T1528">as. Tokios ataskaitos perduodamos Savivaldybės t</text:span><text:span text:style-name="T1529">arybos<text:s/></text:span>posėdžių<text:s/><text:span text:style-name="T1530">sekretoriui (-iams)</text:span><text:span text:style-name="T1531"><text:s/>iki balandžio 30 dienos ir paskelbiamos kartu su<text:s/></text:span>Savivaldybės tarybos<text:s/><text:span text:style-name="T1532">veiklos ataskaita.<text:s/></text:span></text:p>
      <text:p text:style-name="P1533"><text:span text:style-name="T1534">180</text:span><text:span text:style-name="T1535">.<text:s/></text:span><text:span text:style-name="T1536">Meras, ne rečiau kaip vieną kartą per metus, atsiskaito už savo veiklą Sa</text:span><text:span text:style-name="T1537">vivaldybės tarybai ir bendruomenei.<text:s/></text:span>Ši informacija apie mero veiklos rezultatus įtraukiama į Savivaldybės metinių ataskaitų rinkinį.<text:span text:style-name="T1538"><text:s/></text:span><text:span text:style-name="T1539">Savivaldybės metinių ataskaitų rinkinį sudaro: Savivaldybės veiklos ataskaita, finansinių ataskaitų rinkinys ir biudžeto vy</text:span><text:span text:style-name="T1540">kdymo ataskaitų rinkinys. Savivaldybės metinių ataskaitų rinkinys</text:span><text:span text:style-name="T1541"><text:s/>pateikiamas Savivaldybės tarybai iki kiekvienų metų gegužės 15 dienos.</text:span><text:span text:style-name="T1542"><text:s/></text:span></text:p>
      <text:p text:style-name="P1543"><text:span text:style-name="T1544">181</text:span><text:span text:style-name="T1545">.<text:s/></text:span><text:span text:style-name="T1546">Meras rengia Savivaldybės metinių ataskaitų rinkinį ir jį teikia Savivaldybės tarybai svarstyti ir tvirtinti.</text:span><text:span text:style-name="T1547"><text:s/></text:span>Savivaldybės metinių ataskaitų rinkinio rengimo, pasirašymo, teikimo, skelbimo ir audito reikalavimus nustato Lietuvos Respublikos viešojo sektoriaus atskaitomybės įstatymas.</text:p>
      <text:p text:style-name="P1548"/>
      <text:p text:style-name="P1549"><text:span text:style-name="T1550">XIV</text:span><text:span text:style-name="T1551"><text:s/>SKYRIUS</text:span></text:p>
      <text:p text:style-name="P1552"><text:span text:style-name="T1553">SAVIVALDYBĖS TARYBOS KOMITETAI</text:span></text:p>
      <text:p text:style-name="P1554"/>
      <text:p text:style-name="P1555"><text:span text:style-name="T1556">182</text:span><text:span text:style-name="T1557">. Savivaldybės tarybos</text:span><text:span text:style-name="T1558"><text:s/>komitetai sudaromi Savivaldybės tarybai teikiamiems klausimams preliminariai nagrinėti ir išvadoms bei pasiūlymams teikti, kontroliuoti, kaip laikomasi įstatymų ir vykdomi Vyriausybės nutarimai, Savivaldybės tarybos, mero sprendimai.</text:span><text:span text:style-name="T1559"><text:s/>Komitetai taip pat na</text:span><text:span text:style-name="T1560">grinėja ir vertina seniūnaičių sueigos bei seniūnaičių išplėstinės sueigos sprendimus.</text:span></text:p>
      <text:p text:style-name="P1561"><text:span text:style-name="T1562">183</text:span><text:span text:style-name="T1563">. Savivaldybės tarybos komitetai sprendimų projektus, kuriems pagal Įstatymą būtina pateikti Savivaldybės administracijos išvadas, svarsto tik gavę šias išvadas.</text:span></text:p>
      <text:p text:style-name="P1564"><text:span text:style-name="T1565">184</text:span><text:span text:style-name="T1566">. Savivaldybės t</text:span><text:span text:style-name="T1567">aryba savo įgaliojimų laikui sudaro komitetus, nustato jų skaičių, įgaliojimus ir tvirtina komitetų sudėtį. Komitetai sudaromi ne mažiau kaip iš 3 tarybos narių<text:s/></text:span><text:span text:style-name="T1568">Savivaldybės tarybos sprendimu.</text:span></text:p>
      <text:p text:style-name="P1569"><text:span text:style-name="T1570">185</text:span><text:span text:style-name="T1571">. Sudarant komitetus, laikomasi p</text:span><text:span text:style-name="T1572">roporcinio daugumos ir mažumos atstovavimo principo.<text:s/></text:span>Tarybos narių delegavimas į Regiono plėtros tarybos kolegiją, Įstatymų nustatytas komisijas taip pat vyksta laikantis<text:s/><text:span text:style-name="T1573">proporcinio daugumos ir opozicijos atstovavimo principo.</text:span></text:p>
      <text:p text:style-name="P1574"><text:span text:style-name="T1575">186</text:span><text:span text:style-name="T1576">. Komitetų ir jų nari</text:span><text:span text:style-name="T1577">ų skaičių, komitetų įgaliojimus, išskyrus Kontrolės komiteto įgaliojimus, nustato Savivaldybės taryba. Komitetų darbo tvarka nustatoma Reglamento šiame skyriuje.</text:span></text:p>
      <text:p text:style-name="P1578"><text:span text:style-name="T1579">187</text:span><text:span text:style-name="T1580">.<text:s/></text:span><text:span text:style-name="T1581">Savivaldybės tarybos<text:s/></text:span><text:span text:style-name="T1582">komiteto, išskyrus Kontrolės komitetą, pirmininką ir jo pavaduot</text:span><text:span text:style-name="T1583">oją iš komiteto narių komiteto siūlymu<text:s/></text:span><text:span text:style-name="T1584">skiria<text:s/></text:span><text:span text:style-name="T1585">Savivaldybės taryba. Komiteto pirmininkas komiteto narių</text:span><text:span text:style-name="T1586"><text:s/></text:span><text:span text:style-name="T1587">siūlymu komiteto, išskyrus Kontrolės komitetą, sprendimu nesuėjus terminui netenka savo įgaliojimų, jeigu neatitinka Įstatymo 11 straipsnyje nustatytų re</text:span><text:span text:style-name="T1588">ikalavimų.<text:s/></text:span></text:p>
      <text:p text:style-name="P1589"><text:span text:style-name="T1590">188</text:span><text:span text:style-name="T1591">. Komitetai svarsto Savivaldybės tarybos sprendimų projektus pagal Savivaldybės tarybos nustatytas funkcijas, o komiteto pirmininko siūlymu – ir kitus, komiteto funkcijoms nepriskirtus Savivaldybės tarybos sprendimų projektus.<text:s/></text:span></text:p>
      <text:p text:style-name="P1592"><text:span text:style-name="T1593">189</text:span><text:span text:style-name="T1594">.<text:s/></text:span><text:span text:style-name="T1595">Komiteto pirmininkas:</text:span></text:p>
      <text:p text:style-name="P1596"><text:span text:style-name="T1597">189.1</text:span><text:span text:style-name="T1598">. šaukia komiteto posėdžius, sudaro jų darbotvarkę, organizuoja jiems reikalingų dokumentų bei kitos medžiagos parengimą;</text:span></text:p>
      <text:p text:style-name="P1599"><text:span text:style-name="T1600">189.2</text:span><text:span text:style-name="T1601">. skiria komiteto nariams pavedimus, pateikia jiems medžiagą ir<text:s/></text:span><text:span text:style-name="T1602">dokumentus, susijusius su<text:s/></text:span><text:span text:style-name="T1603">komiteto veikla;</text:span></text:p>
      <text:p text:style-name="P1604"><text:span text:style-name="T1605">189.3</text:span><text:span text:style-name="T1606">. kviečia dalyvauti komiteto posėdžiuose reikalingus ir suinteresuotus asmenis;<text:s/></text:span></text:p>
      <text:p text:style-name="P1607"><text:span text:style-name="T1608">189.4</text:span><text:span text:style-name="T1609">. pirmininkauja komiteto posėdžiams;</text:span></text:p>
      <text:p text:style-name="P1610"><text:span text:style-name="T1611">189.5</text:span><text:span text:style-name="T1612">. kontroliuoja komiteto sprendimų ir rekomendacijų vykdymą;</text:span></text:p>
      <text:p text:style-name="P1613"><text:span text:style-name="T1614">189.6</text:span><text:span text:style-name="T1615">.<text:s/></text:span><text:span text:style-name="T1616">informuoja komiteto nar</text:span><text:span text:style-name="T1617">ius, kaip vykdomi komiteto sprendimai, kaip atsižvelgiama į komiteto rekomendacijas</text:span></text:p>
      <text:p text:style-name="P1618"><text:span text:style-name="T1619">190</text:span><text:span text:style-name="T1620">.<text:s/></text:span><text:span text:style-name="T1621">Komitetų posėdžių darbotvarkės ne vėliau kaip prieš 2 darbo dienas iki komiteto posėdžio pradžios paskelbiamos Savivaldybės interneto svetainėje</text:span><text:span text:style-name="T1622"><text:s/></text:span><text:span text:style-name="T1623">www.plunge.lt</text:span><text:span text:style-name="T1624">,</text:span><text:span text:style-name="T1625"><text:s/></text:span><text:span text:style-name="T1626">i</text:span><text:span text:style-name="T1627">šskyrus atvejus, kai pasiūlymai dėl tarybos posėdžio darbotvarkės ar joje numatytų svarstyti klausimų pateikiami likus mažiau nei 2 darbo dienoms iki Savivaldybės tarybos posėdžio. Apie komiteto posėdžio laiką ir svarstyti parengtus klausimus ne vėliau kai</text:span><text:span text:style-name="T1628">p likus 2 darbo dienas iki komiteto posėdžio pradžios elektroniniu paštu pranešama visiems komiteto nariams ir suinteresuotiems asmenims.<text:s/></text:span></text:p>
      <text:p text:style-name="P1629"><text:span text:style-name="T1630">191</text:span><text:span text:style-name="T1631">.<text:s/></text:span><text:span text:style-name="T1632">Komiteto darbotvarkė gali būti papildyta ar pakeista pasiūlius komiteto nariams ir tam pritarus daugumai kom</text:span><text:span text:style-name="T1633">iteto narių.<text:s/></text:span></text:p>
      <text:p text:style-name="P1634"><text:span text:style-name="T1635">192</text:span><text:span text:style-name="T1636">. Jeigu komiteto pirmininkas negali eiti pareigų, jas eina pavaduotojas, o jei pareigų eiti negali ir pavaduotojas, tai pirmininko pareigas eina kitas komiteto posėdyje dalyvaujančių narių balsų dauguma paskirtas narys. Komiteto pirmin</text:span><text:span text:style-name="T1637">inko pavaduotojas, o jo nesant – komiteto paskirtas narys tame posėdyje turi visas komiteto pirmininko teises ir pareigas.</text:span></text:p>
      <text:p text:style-name="P1638"><text:span text:style-name="T1639">193</text:span><text:span text:style-name="T1640">. Komitetai privalo laiku apsvarstyti ir pateikti išvadas dėl jiems pavestų nagrinėti klausimų, atlikti kitus Savivaldybės tar</text:span><text:span text:style-name="T1641">ybos pavedimus. Komitetų išvados dėl Savivaldybės tarybos posėdyje svarstomų klausimų turi būti pateiktos ne vėliau kaip iki Savivaldybės tarybos posėdžio darbotvarkės projekto sudarymo. Išimtiniais atvejais, kai klausimai nebuvo įtraukti Savivaldybės tary</text:span><text:span text:style-name="T1642">bos posėdžio darbotvarkės sudarymo metu, komitetų išvados turi būti pateiktos ne vėliau kaip prieš valandą iki Savivaldybės tarybos posėdžio.<text:s/></text:span></text:p>
      <text:p text:style-name="P1643"><text:span text:style-name="T1644">194</text:span><text:span text:style-name="T1645">.<text:s/></text:span><text:span text:style-name="T1646">Komitetų posėdžiai, išskyrus Kontrolės komitetą, paprastai rengiami ne mažiau kaip kartą per mėnesį,<text:s/></text:span><text:span text:style-name="T1647">išskyrus tą mėnesį, kai nešaukiamas Savivaldybės tarybos posėdis. Posėdžiai šaukiami komiteto pirmininko arba ne mažiau kaip 1/2 komiteto narių reikalavimu, arba Savivaldybės tarybos pavedimu. Konkretų posėdžio laiką nustato komiteto pirmininkas.</text:span><text:s/>Komiteto<text:s/>posėdžio trukmė turi būti ne ilgesnė kaip 4 valandos. Komiteto narių sprendimu, išimtiniais atvejais, posėdis gali būti pratęsiamas.</text:p>
      <text:p text:style-name="P1648"><text:span text:style-name="T1649">195</text:span><text:span text:style-name="T1650">.</text:span><text:span text:style-name="T1651"><text:s/>Komitetų posėdžiai yra teisėti,<text:s/></text:span><text:span text:style-name="T1652">jeigu juose dalyvauja daugiau kaip pusė visų komiteto narių.<text:s/></text:span><text:span text:style-name="T1653">Nesusirinkus ar nebel</text:span><text:span text:style-name="T1654">ikus komiteto kvorumo, posėdis nevyksta arba yra nutraukiamas. Tai įrašoma į protokolą.</text:span></text:p>
      <text:p text:style-name="P1655">Punkto pakeitimai:</text:p>
      <text:p text:style-name="P1656"><text:span text:style-name="T1657">Nr.<text:s/></text:span><text:a xlink:href="https://www.e-tar.lt/portal/legalAct.html?documentId=62f1c730c71f11eea5a28c81c82193a8" office:target-frame-name="_top" xlink:show="replace"><text:span text:style-name="T1658">T1-11</text:span></text:a><text:span text:style-name="T1659">, 2024-02-08, paskelbta TAR 2024-02-09, i.</text:span><text:span text:style-name="T1660"><text:s/>k. 2024-02461</text:span></text:p>
      <text:p text:style-name="Normal"/>
      <text:p text:style-name="P1661"><text:span text:style-name="T1662">196</text:span><text:span text:style-name="T1663">.<text:s/></text:span><text:span text:style-name="T1664">Komitetų sprendimai priimami atviru balsavimu posėdyje dalyvaujančių komiteto narių balsų dauguma. Jei balsai pasiskirsto po lygiai, lemia pirmininkaujančio balsas. Komiteto narys privalo nusišalinti, kai sprendžiami su juo ar jo š</text:span><text:span text:style-name="T1665">eimos nariais ir artimaisiais giminaičiais susiję turtiniai ar finansiniai klausimai arba kai jo dalyvavimas balsuojant galėtų sukelti viešųjų ir privačių interesų konfliktą. Apie nusišalinimą posėdžio metu galima pareikšti žodžiu arba apie tai raštu infor</text:span><text:span text:style-name="T1666">muoti komiteto pirmininką.<text:s/></text:span></text:p>
      <text:p text:style-name="P1667"><text:span text:style-name="T1668">197</text:span><text:span text:style-name="T1669">. Kelių komitetų bendrame posėdyje sprendimai priimami, jeigu jiems pritariama visų posėdyje dalyvaujančių komitetų narių balsų dauguma.</text:span></text:p>
      <text:p text:style-name="P1670"><text:span text:style-name="T1671">198</text:span><text:span text:style-name="T1672">.</text:span><text:span text:style-name="T1673"><text:s/>Komitetų išvados ir pasiūlymai dėl Savivaldybės tarybos sprendimų projektų<text:s/></text:span><text:span text:style-name="T1674">pateikiami Savivaldybės tarybai raštu. Komiteto posėdžio metu tarybos nario pareikšti<text:s/></text:span>prašymai iš Savivaldybės administracijos, kitų Savivaldybės įstaigų, Savivaldybės valdomų įmonių gauti visą tarybos nario veiklai reikalingą<text:span text:style-name="T1675"><text:s/></text:span>su tarybos nagrinėjamais ar rengiamais nagrinėti<text:span text:style-name="T1676"><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677"><text:span text:style-name="T1678">199</text:span><text:span text:style-name="T1679">. Komit</text:span><text:span text:style-name="T1680">etų posėdžius techniškai aptarnauja Savivaldybės t</text:span><text:span text:style-name="T1681">arybos<text:s/></text:span>posėdžių<text:s/><text:span text:style-name="T1682">sekretorius (-iai) ar<text:s/></text:span><text:span text:style-name="T1683">padalinys, techniškai aptarnaujantis Savivaldybės tarybą. Komitetų posėdžiai transliuojami tiesiogiai Savivaldybės interneto svetainėje arba<text:s/></text:span>Plungės rajono savivaldybės<text:span text:style-name="T1684"><text:s/></text:span><text:span text:style-name="T1685">www.youtube.com</text:span><text:span text:style-name="T1686"><text:s/></text:span>kanalu.<text:span text:style-name="T1687"><text:s/>Komitetų posėdžių daromas vaizdo ir garso įrašas. Komitetų posėdžių vaizdo ir garso įrašai saugomi informacinėse laikmenose ir yra viešai prieinami visuomenei.</text:span></text:p>
      <text:p text:style-name="P1688"><text:span text:style-name="T1689">200</text:span><text:span text:style-name="T1690">. Protokolas surašomas pagal Reglamento 201 punkte nurodytus rei</text:span><text:span text:style-name="T1691">kalavimus ne vėliau kaip per 5 darbo dienas po posėdžio. Pasibaigus kalendoriniams metams, posėdžio protokolai ir kiti posėdžio dokumentai 1 metus, bet ne ilgiau kaip iki Savivaldybės tarybos kadencijos pabaigos, saugomi, o po to perduodami į Savivaldybės<text:s/></text:span><text:span text:style-name="T1692">archyvą.</text:span></text:p>
      <text:p text:style-name="P1693">201. Posėdžio protokole nurodoma:<text:s/><text:span text:style-name="T1694">Savivaldybės tarybos komiteto pavadinimas,</text:span><text:s/>posėdžio vieta ir laikas, posėdžio eilės numeris, posėdžio pirmininko vardas<text:span text:style-name="T1695"><text:s/></text:span>pavardė,<text:span text:style-name="T1696"><text:s/>sekretoriaus  vardas ir pavardė,</text:span><text:s/>posėdyje dalyvavę komiteto nariai, į posėdį kviesti asmenys, posėdžio darbotvarkė; taip pat nurodoma<text:s/><text:span text:style-name="T1697">kiekvieno klausimo pranešėjo ir papildomo pranešėjo vardas, pavardė,</text:span><text:s/><text:span text:style-name="T1698">diskusijose dalyvavusių asmenų vardai ir pavardės,</text:span><text:s/>trumpas jų kalbų  <text:span text:style-name="T1699">ir paklausimų išdėstymas</text:span>, svarstytu klausimu priimtas nutarimas,<text:s/><text:span text:style-name="T1700"> nurodant balsavimo rezultatus.</text:span><text:s/><text:span text:style-name="T1701">Prie protokolo pridedamas posėdžio garso įrašas elektronine laikmena.<text:s/></text:span></text:p>
      <text:p text:style-name="P1702"><text:span text:style-name="T1703">202</text:span><text:span text:style-name="T1704">.<text:s/></text:span><text:span text:style-name="T1705">Komitetai pagal savo kompetenciją:</text:span><text:span text:style-name="T1706"><text:s/></text:span></text:p>
      <text:p text:style-name="P1707"><text:span text:style-name="T1708">202.1</text:span><text:span text:style-name="T1709">. savo iniciatyva arba Savivaldybės tarybos pavedimu pagal savo kompetenciją rengia Savivaldybės t</text:span><text:span text:style-name="T1710">arybos sprendimų projektus;</text:span></text:p>
      <text:p text:style-name="P1711"><text:span text:style-name="T1712">202.2</text:span><text:span text:style-name="T1713">. svarsto pagal savo kompetenciją parengtus Savivaldybės tarybos sprendimų projektus, teikia Savivaldybės tarybai pasiūlymus ir išvadas<text:s/></text:span><text:span text:style-name="T1714">dėl jų;</text:span></text:p>
      <text:p text:style-name="P1715"><text:span text:style-name="T1716">202.3</text:span><text:span text:style-name="T1717">. svarsto Savivaldybės biudžeto projektą ir<text:s/></text:span><text:span text:style-name="T1718">metinių ataskaitų rink</text:span><text:span text:style-name="T1719">inį;</text:span></text:p>
      <text:p text:style-name="P1720"><text:span text:style-name="T1721">202.4</text:span><text:span text:style-name="T1722">.<text:s/></text:span><text:span text:style-name="T1723">nagrinėja ir vertina<text:s/></text:span><text:span text:style-name="T1724">seniūnaičių sueigos (išplėstinės seniūnaičių sueigos) sprendimus,</text:span><text:span text:style-name="T1725"><text:s/>gyventojų, įmonių, įstaigų ir organizacijų pasiūlymus pagal savo veiklos sritis<text:s/></text:span><text:span text:style-name="T1726">ir teikia išvadas dėl jų</text:span><text:span text:style-name="T1727">.</text:span></text:p>
      <text:p text:style-name="P1728"><text:span text:style-name="T1729">203</text:span><text:span text:style-name="T1730">. Pagrindinė komiteto veiklos forma<text:s/></text:span><text:span text:style-name="T1731">yra komiteto posėdžiai. Prireikus komitetas gali rengti ir išvažiuojamuosius posėdžius. Tarybos sudaromų komitetų posėdžiai gali vykti nuotoliniu būdu arba mišriuoju būdu kaip reglamentuota Vietos savivaldos įstatyme ir Reglamento VII skyriuje.</text:span></text:p>
      <text:p text:style-name="P1732"><text:span text:style-name="T1733">204</text:span><text:span text:style-name="T1734">.<text:s/></text:span><text:span text:style-name="T1735">Ko</text:span><text:span text:style-name="T1736">mitetai turi teisę:</text:span></text:p>
      <text:p text:style-name="P1737"><text:span text:style-name="T1738">204.1</text:span><text:span text:style-name="T1739">. kviesti į posėdžius Savivaldybės administracijos padalinių, Savivaldybės teritorijoje esančių valstybės ir savivaldybės įmonių, kurių steigėja yra Savivaldybės taryba, biudžetinių ir viešųjų įstaigų vadovus ar atstovus. Komitet</text:span><text:span text:style-name="T1740">o kvietimu valstybės tarnautojai jų darbo laiku privalo atvykti į komiteto posėdį ir duoti paaiškinimus svarstomais klausimais;</text:span></text:p>
      <text:p text:style-name="P1741"><text:span text:style-name="T1742">204.2</text:span><text:span text:style-name="T1743">.<text:s/></text:span><text:span text:style-name="T1744">gauti komiteto įgaliojimams vykdyti reikalingą informaciją iš Savivaldybės institucijų, įstaigų ir valstybės ar Saviv</text:span><text:span text:style-name="T1745">aldybės valdomų įmonių;</text:span><text:s/></text:p>
      <text:p text:style-name="P1746"><text:span text:style-name="T1747">204.3</text:span><text:span text:style-name="T1748">. tikrinti, kaip vykdomi Savivaldybės tarybos sprendimai, kaip atsižvelgiama į jų išvadas, rekomendacijas ir pasiūlymus;</text:span></text:p>
      <text:p text:style-name="P1749"><text:span text:style-name="T1750">204.4</text:span><text:span text:style-name="T1751">. teikti paklausimus visoms Savivaldybės teritorijoje esančioms įstaigoms, įmonėms, organiza</text:span><text:span text:style-name="T1752">cijoms ir pareigūnams;</text:span></text:p>
      <text:p text:style-name="P1753"><text:span text:style-name="T1754">204.5</text:span><text:span text:style-name="T1755">. kviesti į posėdžius kitus tarybos narius, valstybinių institucijų, visuomeninių organizacijų atstovus, taip pat specialistus ir kitus asmenis;</text:span></text:p>
      <text:p text:style-name="P1756"><text:span text:style-name="T1757">204.6</text:span><text:span text:style-name="T1758">. pasiūlyti Savivaldybės tarybai papildyti arba pakeisti Savivaldybės<text:s/></text:span><text:span text:style-name="T1759">tarybos posėdžio darbotvarkę. Sprendimą dėl komiteto pasiūlymo priima Savivaldybės taryba;</text:span></text:p>
      <text:p text:style-name="P1760"><text:span text:style-name="T1761">204.7</text:span><text:span text:style-name="T1762">. pateikti Savivaldybės tarybai siūlymus, kad tarybos sprendimų<text:s/></text:span><text:span text:style-name="T1763">projektai bei kiti Savivaldybės gyventojams ir juridiniams asmenims svarbūs klausimai<text:s/></text:span><text:span text:style-name="T1764">būtų t</text:span><text:span text:style-name="T1765">eikiami svarstyti visuomenei;</text:span></text:p>
      <text:p text:style-name="P1766"><text:span text:style-name="T1767">204.8</text:span><text:span text:style-name="T1768">. savo kompetencijos klausimais turi teisę reikalauti iš A</text:span><text:span text:style-name="T1769">dministracijos direktoriaus, Savivaldybės įstaigų ir valdomų įmonių vadovų<text:s/></text:span><text:span text:style-name="T1770">ataskaitinių duomenų ar kitos klausimui nagrinėti reikalingos medžiagos.</text:span></text:p>
      <text:p text:style-name="P1771"><text:span text:style-name="T1772">205</text:span><text:span text:style-name="T1773">.<text:s/></text:span><text:span text:style-name="T1774">Komitetai pagal savo kompetenciją priima rekomendacinius sprendimus. Meras, Savivaldybės administracija, jos struktūriniai padaliniai, Savivaldybės biudžetinės ir viešosios įstaigos, kurių dalininkė ar savininkė yra Savivaldybė, ir Savivaldybės valdomos įm</text:span><text:span text:style-name="T1775">onės su jų veikla susijusius komitetų sprendimus turi apsvarstyti ir apie svarstymo rezultatus pranešti komitetams.</text:span></text:p>
      <text:p text:style-name="P1776">Punkto pakeitimai:</text:p>
      <text:p text:style-name="P1777"><text:span text:style-name="T1778">Nr.<text:s/></text:span><text:a xlink:href="https://www.e-tar.lt/portal/legalAct.html?documentId=62f1c730c71f11eea5a28c81c82193a8" office:target-frame-name="_top" xlink:show="replace"><text:span text:style-name="T1779">T1-11</text:span></text:a><text:span text:style-name="T1780">, 2024-02-08,<text:s/></text:span><text:span text:style-name="T1781">paskelbta TAR 2024-02-09, i. k. 2024-02461</text:span></text:p>
      <text:p text:style-name="Normal"/>
      <text:p text:style-name="P1782"><text:span text:style-name="T1783">206</text:span><text:span text:style-name="T1784">.</text:span><text:span text:style-name="T1785"><text:s/>S</text:span><text:span text:style-name="T1786">avivaldybės taryba privalo sudaryti Kontrolės komitetą. Kontrolės komitetas sudaromas iš vienodo visų Savivaldybės tarybos narių frakcijų, grupių ir į jokią frakciją ar grupę nesusivienijusių deleguotų<text:s/></text:span><text:span text:style-name="T1787">Savivaldybės tarybos narių skaičiaus.<text:s/></text:span><text:span text:style-name="T1788">Kontrolės komiteto sudėtis turi būti pakeista ne vėliau kaip per 2 mėnesius, pasikeitus<text:s/></text:span><text:span text:style-name="T1789">Savivaldybės tarybos narių<text:s/></text:span><text:span text:style-name="T1790">frakcijų ar grupių skaičiui.<text:s/></text:span><text:span text:style-name="T1791">Jeigu visi Savivaldybės tarybos nariai sudaro Savivaldybės tarybos daugumą</text:span><text:span text:style-name="T1792">, Kontrolės komitetas, sudaromas iš Savivaldybės tarybos daugumos atstovų, veikia tol, kol Savivaldybės taryboje susidaro Savivaldybės tarybos opozicija.<text:s/></text:span></text:p>
      <text:p text:style-name="P1793"><text:span text:style-name="T1794">207</text:span><text:span text:style-name="T1795">. Kontrolės komitetas<text:s/></text:span>dirba pagal Savivaldybės tarybos patvirtintą veiklos programą.<text:s/><text:span text:style-name="T1796">Savivaldy</text:span><text:span text:style-name="T1797">bės taryba Kontrolės komiteto veiklos programą patvirtina per vieną mėnesį nuo Kontrolės komiteto sudarymo, o kai Kontrolės komitetas sudarytas, – per vieną mėnesį nuo kalendorinių metų pradžios.</text:span></text:p>
      <text:p text:style-name="P1798">208.<text:s/><text:span text:style-name="T1799">Kontrolės komitetas iki einamų metų kovo 31 d.<text:s/></text:span><text:span text:style-name="T1800">atsiskaito Savivaldybės tarybai pateikdamas praėjusių metų veiklos ataskaitą. Kontrolės komitetas ataskaitą perduoda Savivaldybės t</text:span><text:span text:style-name="T1801">arybos<text:s/></text:span>posėdžių<text:s/><text:span text:style-name="T1802">sekretoriui</text:span><text:span text:style-name="T1803"><text:s/>(-iams)</text:span><text:span text:style-name="T1804"><text:s/>ar padaliniui, techniškai aptarnaujančiam Savivaldybės tarybą,</text:span><text:span text:style-name="T1805"><text:s/>kurie paskelbia ją Savival</text:span><text:span text:style-name="T1806">dybės interneto svetainėje ir išsiunčia kiekvienam tarybos nariui elektroniniu paštu.</text:span></text:p>
      <text:p text:style-name="P1807"><text:span text:style-name="T1808">209</text:span><text:span text:style-name="T1809">.<text:s/></text:span><text:span text:style-name="T1810">Kontrolės komitetas</text:span><text:span text:style-name="T1811"><text:s/>svarsto Savivaldybės Kontrolės ir audito tarnybos kitų metų veiklos plano projektą, kurį iki einamųjų metų spalio 1 d. savivaldybės kontrolie</text:span><text:span text:style-name="T1812">rius pateikia Kontrolės komitetui. Kontrolės komitetas savivaldybės kontrolieriui teikia pasiūlymus dėl Savivaldybės Kontrolės ir audito tarnybos kitų metų veiklos plano projekto papildymo ar pakeitimo. Savivaldybės kontrolierius privalo įvertinti Kontrolė</text:span><text:span text:style-name="T1813">s komiteto pateiktus pasiūlymus ir per 14 dienų nuo šių pasiūlymų gavimo turi pateikti Kontrolės komitetui patikslintą (papildytą ar pakeistą) Savivaldybės Kontrolės ir audito tarnybos kitų metų veiklos plano projektą bei nesutikimo motyvus, jeigu į Kontro</text:span><text:span text:style-name="T1814">lės komiteto pateiktus pasiūlymus nebuvo atsižvelgta. Kontrolės komitetas, išnagrinėjęs patikslintą (papildytą ar pakeistą) Savivaldybės Kontrolės ir audito tarnybos kitų metų veiklos plano projektą, gali teikti papildomus pasiūlymus dėl patikslinto (papil</text:span><text:span text:style-name="T1815">dyto ar pakeisto) Savivaldybės Kontrolės ir audito tarnybos kitų metų veiklos plano projekto arba priimti sprendimą, atsižvelgdamas į Kontrolės komiteto posėdyje dalyvaujančių Kontrolės komiteto narių daugumos nuomonę grąžinti Savivaldybės Kontrolės ir aud</text:span><text:span text:style-name="T1816">ito tarnybos kitų metų veiklos plano projektą Savivaldybės kontrolieriui tvirtinti. Jei Kontrolės komitetas antrą kartą pateikia pasiūlymus dėl pateikto Savivaldybės Kontrolės ir audito tarnybos kitų metų veiklos plano projekto, savivaldybės kontrolierius<text:s/></text:span><text:span text:style-name="T1817">turi atsižvelgti į pateiktus pasiūlymus ir per 7 dienas nuo šių pasiūlymų gavimo pateikti patikslintą Savivaldybės Kontrolės ir audito tarnybos kitų metų veiklos plano projektą. Gavęs patikslintą Savivaldybės Kontrolės ir audito tarnybos kitų metų veiklos<text:s/></text:span><text:span text:style-name="T1818">plano projektą, Kontrolės komitetas, atsižvelgdamas į posėdyje dalyvaujančių Kontrolės komiteto narių daugumos nuomonę, priima sprendimą dėl Savivaldybės Kontrolės ir audito tarnybos kitų metų veiklos plano projekto ir iki einamųjų metų lapkričio 5 dienos<text:s/></text:span><text:span text:style-name="T1819">grąžina šį plano projektą savivaldybės kontrolieriui tvirtinti.<text:s/></text:span></text:p>
      <text:p text:style-name="P1820"><text:span text:style-name="T1821">210</text:span><text:span text:style-name="T1822">.<text:s/></text:span><text:span text:style-name="T1823">T</text:span>arybos narys, pretenduojantis tapti Savivaldybės tarybos sudaromo komiteto pirmininku, privalo užpildyti Vidaus reikalų ministro patvirtintos formos deklaraciją, joje pateikdamas duomenis dėl jo atitikties nepriekaištingos reputacijos reikalavimams. Ši deklaracija pateikiama merui. Savivaldybės t<text:span text:style-name="T1824">arybai priėmus sprendimą dėl komiteto pirmininko skyrimo, komiteto pirmininko deklaracija ne vėliau kaip per 3 darbo dienas paskelbiama vieš</text:span><text:span text:style-name="T1825">ai Savivaldybės interneto svetainėje<text:s/></text:span><text:span text:style-name="T1826">www.plunge.lt</text:span><text:span text:style-name="T1827"><text:s/>ir skelbiama tol, kol tarybos narys eina komiteto pirmininko pareigas. Už deklaracijos paskelbimą Savivaldybės interneto svetainėje atsako Savivaldybės t</text:span><text:span text:style-name="T1828">arybos<text:s/></text:span>posėdžių<text:s/><text:span text:style-name="T1829">sekretorius (-iai) ar<text:s/></text:span><text:span text:style-name="T1830">padalinys, tec</text:span><text:span text:style-name="T1831">hniškai aptarnaujantis Savivaldybės tarybą.</text:span><text:s/></text:p>
      <text:p text:style-name="P1832"><text:span text:style-name="T1833">211</text:span><text:span text:style-name="T1834">.<text:s/></text:span><text:span text:style-name="T1835">Komitetų darbe gali dalyvauti<text:s/></text:span><text:span text:style-name="T1836">visi suinteresuoti asmenys.</text:span><text:span text:style-name="T1837"><text:s/>Norėdami pasisakyti komiteto posėdyje, suinteresuoti asmenys turi prasinešti Savivaldybės tarybos<text:s/></text:span>posėdžių<text:s/><text:span text:style-name="T1838">sekretoriui (-iams) ar<text:s/></text:span><text:span text:style-name="T1839">padaliniui, te</text:span><text:span text:style-name="T1840">chniškai aptarnaujančiam Savivaldybės tarybą</text:span><text:span text:style-name="T1841"><text:s/>likus ne mažiau kaip valandai iki komiteto posėdžio. Apie prasinešusius pasisakyti asmenis Savivaldybės tarybos<text:s/></text:span>posėdžių<text:s/><text:span text:style-name="T1842">sekretorius (-iai) ar<text:s/></text:span><text:span text:style-name="T1843">padalinys, techniškai aptarnaujantis Savivaldybės tarybą</text:span><text:span text:style-name="T1844"><text:s/>informuoja<text:s/></text:span><text:span text:style-name="T1845">komiteto pirmininką.<text:s/></text:span><text:span text:style-name="T1846">Komiteto posėdyje dalyvaujančių suinteresuotų asmenų kalbėjimo trukmę ir laiką nustato posėdžio pirmininkas.</text:span><text:s/></text:p>
      <text:p text:style-name="P1847"><text:span text:style-name="T1848">212</text:span><text:span text:style-name="T1849">.<text:s/></text:span>Tarybos komitetų darbe patariamojo balso teise gali dalyvauti jiems nepriklausantys tarybos nariai, suinteresuoti asmenys. Šie asmenys gali užduoti klausimus, pasisakyti, bet neturi balsavimo teisės.</text:p>
      <text:p text:style-name="P1850"><text:span text:style-name="T1851">213</text:span><text:span text:style-name="T1852">. Komitetų posėdžiai būtinai šaukiami prieš paskelbtą Savivaldybės tarybos posėdį. Šiuose komitetų posėdžiuose svarstomi Savivaldybės tarybos posėdžio darbotvarkės klausimai ir parengiamos pastabos bei pasiūlymai dėl parengtų tarybos sprendimų projektų. Ko</text:span><text:span text:style-name="T1853">mitetų posėdžiai negali vykti Savivaldybės tarybos posėdžio laiku.<text:s/></text:span></text:p>
      <text:p text:style-name="P1854"><text:span text:style-name="T1855">214</text:span><text:span text:style-name="T1856">.<text:s/></text:span><text:span text:style-name="T1857">Komitetas gali turėti Savivaldybės tarybos patvirtintus nuostatus, kuriuose Savivaldybės taryba turi nustatyti jo specialiąją kompetenciją.</text:span></text:p>
      <text:p text:style-name="P1858"><text:span text:style-name="T1859">215</text:span><text:span text:style-name="T1860">.<text:s/></text:span><text:span text:style-name="T1861">Komitetui pateikto Savivaldybė</text:span><text:span text:style-name="T1862">s tarybos sprendimo projekto rengėjas arba rengėjo tiesioginis vadovas privalo dalyvauti svarstant tarybos sprendimo projektą komiteto posėdyje.</text:span></text:p>
      <text:p text:style-name="P1863"><text:span text:style-name="T1864">216</text:span><text:span text:style-name="T1865">. Keli komitetai savo iniciatyva, jų pirmininkų susitarimu, gali sušaukti bendrą komitetų<text:s/></text:span><text:span text:style-name="T1866">posėdį. Bendra</text:span><text:span text:style-name="T1867">m komitetų po</text:span><text:span text:style-name="T1868">sėdžiui pirmininkauja vienas iš komitetų pirmininkų, išrinktas balsavimo būdu.<text:s/></text:span><text:span text:style-name="T1869">Sprendimai<text:s/></text:span><text:span text:style-name="T1870">priimami visų komitetų narių, dalyvaujančių posėdyje, balsų dauguma. Posėdžio<text:s/></text:span><text:span text:style-name="T1871">protokolą pasirašo visų komitetų, sušaukusių bendrą posėdį, pirmininkai.</text:span></text:p>
      <text:p text:style-name="P1872"><text:span text:style-name="T1873">217</text:span><text:span text:style-name="T1874">. Komitetai, svarstydami savo kompetencijos klausimus, turi lygias teises.</text:span></text:p>
      <text:p text:style-name="P1875"><text:span text:style-name="T1876">218</text:span><text:span text:style-name="T1877">. Komitetų pirmininkai arba komitetų atstovai Savivaldybės tarybos posėdžiuose daro<text:s/></text:span><text:span text:style-name="T1878">pranešimus komiteto kompetencijos klausimais, gali daryti papildomus pranešimus<text:s/></text:span><text:span text:style-name="T1879">visai</text:span><text:span text:style-name="T1880">s svarstomais klausimais. Komiteto teikiamiems Savivaldybės tarybai svarstyti klausimams<text:s/></text:span><text:span text:style-name="T1881">pristatyti arba komiteto pasiūlymams bei išvadoms pateikti dėl kitų svarstomų klausimų komitetas skiria pranešėjus.</text:span></text:p>
      <text:p text:style-name="P1882"><text:span text:style-name="T1883">219</text:span><text:span text:style-name="T1884">. Komitetai, bendrame posėdyje svarstę klaus</text:span><text:span text:style-name="T1885">imus ir kartu rengę Savivaldybės tarybos<text:s/></text:span><text:span text:style-name="T1886">sprendimų projektus, gali daryti bendrą pranešimą arba Savivaldybės tarybai atskirai pateikti savo pastabas bei<text:s/></text:span><text:span text:style-name="T1887">pasiūlymus.</text:span></text:p>
      <text:p text:style-name="P1888"><text:span text:style-name="T1889">220</text:span><text:span text:style-name="T1890">.</text:span><text:span text:style-name="T1891"><text:s/></text:span><text:span text:style-name="T1892">Komitetų rekomendaciniai sprendimai teikiami Savivaldybės administracijai, S</text:span><text:span text:style-name="T1893">avival</text:span><text:span text:style-name="T1894">dybės įstaigoms bei valdomoms įmonėms.<text:s/></text:span></text:p>
      <text:p text:style-name="P1895"><text:span text:style-name="T1896">221</text:span><text:span text:style-name="T1897">. Išimties atvejais, jeigu svarstomi klausimai yra susiję su kitų Savivaldybės teritorijoje esančių įstaigų ir įmonių tiesiogine veikla, komitetas gali kviesti į posėdžius<text:s/></text:span><text:span text:style-name="T1898">atitinkamų įmonių bei įstaigų vadovus</text:span><text:span text:style-name="T1899"><text:s/>ar jų atstovus ir prašyti juos papildomos informacijos.<text:s/></text:span><text:span text:style-name="T1900">Komitetas apie klausimų svarstymą ir kvietimą į posėdį turi pranešti kviečiamiems<text:s/></text:span><text:span text:style-name="T1901">asmenims ne vėliau kaip prieš 3 darbo dienas<text:s/></text:span><text:span text:style-name="T1902">iki komiteto posėdžio dienos</text:span><text:span text:style-name="T1903">.</text:span><text:span text:style-name="T1904"><text:s/></text:span></text:p>
      <text:p text:style-name="P1905"><text:span text:style-name="T1906">222</text:span><text:span text:style-name="T1907">. Komiteto narys turi sprendžiamoj</text:span><text:span text:style-name="T1908">o balso teisę visais komitete svarstomais klausimais, taip pat turi teisę siūlyti svarstyti klausimus, dalyvauti juos rengiant, teikti pasiūlymus dėl Savivaldybės institucijų, įstaigų ir Savivaldybės valdomų įmonių veiklos patikrinimo.</text:span></text:p>
      <text:p text:style-name="P1909"><text:span text:style-name="T1910">223</text:span><text:span text:style-name="T1911">. Komiteto na</text:span><text:span text:style-name="T1912">rys, kurio pasiūlymams komitetas nepritarė, gali raštu juos<text:s/></text:span><text:span text:style-name="T1913">pateikti svarstyti Savivaldybės tarybai, jeigu tam pritaria dar bent vienas komiteto narys.</text:span></text:p>
      <text:p text:style-name="P1914"><text:span text:style-name="T1915">224</text:span><text:span text:style-name="T1916">.<text:s/></text:span><text:span text:style-name="T1917">Komiteto narys turi teisę susipažinti su visais komitetui teiktais dokumentais bei kita<text:s/></text:span><text:span text:style-name="T1918">medžiaga, o prireikus – jais naudotis savo veikloje.</text:span><text:span text:style-name="T1919"><text:s/></text:span></text:p>
      <text:p text:style-name="P1920"/>
      <text:p text:style-name="P1921"><text:span text:style-name="T1922">XV</text:span><text:span text:style-name="T1923"><text:s/>SKYRIUS</text:span></text:p>
      <text:p text:style-name="P1924"><text:span text:style-name="T1925">SAVIVALDYBĖS TARYBOS KOMISIJOS<text:s/></text:span></text:p>
      <text:p text:style-name="P1926"/>
      <text:p text:style-name="P1927"><text:span text:style-name="T1928">225</text:span><text:span text:style-name="T1929">. Savivaldybės t</text:span><text:span text:style-name="T1930">aryba savo įgaliojimų laikui sudaro Etikos ir  Antikorupcijos komisijas.</text:span><text:span text:style-name="T1931"><text:s/></text:span></text:p>
      <text:p text:style-name="P1932"><text:span text:style-name="T1933">226</text:span><text:span text:style-name="T1934">.<text:s/></text:span><text:span text:style-name="T1935">Tarybos narys, pretenduojantis tapti Savivaldybės tarybos sudaromos komisijos pirmininku, privalo užpildyti Lietuvos Respublikos vidaus reikalų ministro patvirtintos formos deklaraciją, joje pateikdamas duomenis dėl jo atitikties nepriekaištingos reputacij</text:span><text:span text:style-name="T1936">os reikalavimams. Ši deklaracija pateikiama merui ir, priėmus sprendimą dėl Komisijos pirmininko skyrimo, ne vėliau kaip per 3 darbo dienas paskelbiama Savivaldybės interneto svetainėje<text:s/></text:span><text:span text:style-name="T1937">www.plunge.lt</text:span><text:span text:style-name="T1938">.</text:span><text:span text:style-name="T1939"><text:s/></text:span><text:span text:style-name="T1940">Deklaracija skelbiama tol, kol tarybos narys eina komis</text:span><text:span text:style-name="T1941">ijos pirmininko pareigas. Už deklaracijos paskelbimą Savivaldybės interneto svetainėje atsako Savivaldybės t</text:span><text:span text:style-name="T1942">arybos<text:s/></text:span>posėdžių<text:s/><text:span text:style-name="T1943">sekretorius (-iai) ar<text:s/></text:span><text:span text:style-name="T1944">padalinys, techniškai aptarnaujantis Savivaldybės tarybą.</text:span></text:p>
      <text:p text:style-name="P1945"><text:span text:style-name="T1946">227</text:span><text:span text:style-name="T1947">.<text:s/></text:span><text:span text:style-name="T1948">Etikos ir Antikorupcijos komisijų įgaliojim</text:span><text:span text:style-name="T1949">ai nustatyti Vietos savivaldos įstatyme.<text:s/></text:span>Lietuvos Respublikos korupcijos prevencijos įstatymo nustatytais atvejais Savivaldybės tarybos protokoliniu pavedimu Antikorupcijos komisijai gali būti pavesta atlikti arba dalyvauti atliekant Savivaldybės institucijų parengtų norminių teisės aktų projektų antikorupcinį vertinimą.</text:p>
      <text:p text:style-name="P1950"><text:span text:style-name="T1951">228</text:span><text:span text:style-name="T1952">. Savivaldybės<text:s/></text:span><text:span text:style-name="T1953">tarybos sprendimu arba</text:span><text:s/>mero siūlymu<text:span text:style-name="T1954"><text:s/>gali būti sudaromos ir kitos nuolatinės (tos kadencijos laikotarpiui), laikinosios (atskiriems klausimams nagrinėti) komisijos, tai</text:span><text:span text:style-name="T1955">p pat kiti Savivaldybės tarybos sudaromi dariniai (darbo grupės, tarybos ir pan.).<text:s/></text:span>Komisijų ir kitų Savivaldybės tarybos darinių nuostatus tvirtina Savivaldybės taryba.</text:p>
      <text:p text:style-name="P1956"><text:span text:style-name="T1957">229</text:span><text:span text:style-name="T1958">.</text:span><text:span text:style-name="T1959"><text:s/></text:span><text:span text:style-name="T1960">Savivaldybės t</text:span><text:span text:style-name="T1961">arybos sudaromų komisijų ir kitų darinių (toliau – komisijos) nariais gali būti tarybos nariai, valstybės tarnautojai, ekspertai,<text:s/></text:span><text:span text:style-name="T1962">gyvenamųjų vietovių bendruomenių atstovai: seniūnaičiai, išplėstinės seniūnaičių sueigos deleguoti atstovai, visuomenės atstov</text:span><text:span text:style-name="T1963">ai (Lietuvos Respublikoje įregistruotų viešųjų juridinių asmenų, išskyrus valstybės ar Savivaldybės</text:span><text:span text:style-name="T1964"><text:s/></text:span><text:span text:style-name="T1965">institucijas ar įstaigas, įgalioti atstovai), bendruomeninių organizacijų atstovai, kiti Savivaldybės gyventojai</text:span><text:span text:style-name="T1966">. Komisijoje turi būti ne mažiau kaip trys n</text:span><text:span text:style-name="T1967">ariai (įskaitant pirmininką).<text:s/></text:span></text:p>
      <text:p text:style-name="P1968"><text:span text:style-name="T1969">230</text:span><text:span text:style-name="T1970">.<text:s/></text:span>Sudaromos komisijos gali būti vardinės (nurodant asmenis) arba pareiginės (nurodant pareigas).</text:p>
      <text:p text:style-name="P1971"><text:span text:style-name="T1972">231</text:span><text:span text:style-name="T1973">.<text:s/></text:span>Jei į komisijas ar kitus Savivaldybės tarybos darinius įtraukiami tarybos nariai, jie įtraukiami laikantis proporcinio daugumos ir mažumos atstovavimo principo. Tokiu atveju tarybos narius deleguoja<text:s/><text:span text:style-name="T1974">frakcijos, tarybos narių grupės,<text:s/></text:span>į jokią frakciją ar grupę nesusivieniję tarybos nariai.<text:span text:style-name="T1975"><text:s/>Nepateikus savo deleguojamo nario kandidatūros, laikoma, kad frakcija, tarybos n</text:span><text:span text:style-name="T1976">arių grupė ar<text:s/></text:span>į jokią frakciją ar grupę nesusivieniję tarybos nariai<text:span text:style-name="T1977"><text:s/>atsisakė teisės deleguoti savo atstovą (-us). Komisijų sudėtis viešinama Savivaldybės interneto svetainėje<text:s/></text:span><text:span text:style-name="T1978">www.plunge.lt</text:span><text:span text:style-name="T1979"><text:s/></text:span><text:span text:style-name="T1980">jų galiojimo laikotarpiu.</text:span><text:s/></text:p>
      <text:p text:style-name="P1981"><text:span text:style-name="T1982">232</text:span><text:span text:style-name="T1983">. Savivaldybės t</text:span><text:span text:style-name="T1984">arybos sudaromos</text:span><text:span text:style-name="T1985"><text:s/>komisijos savo veikloje vadovaujasi Lietuvos Respublikos Konstitucija, įstatymais, kitais teisės aktais, taip pat Savivaldybės tarybos patvirtintais veiklos nuostatais.<text:s/></text:span></text:p>
      <text:p text:style-name="P1986"><text:span text:style-name="T1987">233</text:span><text:span text:style-name="T1988">. Komisijos veiklos nuostatuose turi būti formuluojamos jos funkcijos, uždavin</text:span><text:span text:style-name="T1989">iai ir tikslai, narių teisės ir pareigos, sprendimų priėmimas ir jų įforminimas, taip pat sprendimų įgyvendinimo ir atsiskaitymo Savivaldybės tarybai tvarka.</text:span></text:p>
      <text:p text:style-name="P1990"><text:span text:style-name="T1991">234</text:span><text:span text:style-name="T1992">.<text:s/></text:span><text:span text:style-name="T1993">Antikorupcijos komisija Savivaldybės t</text:span>arybos ar mero iniciatyva dalyvauja atliekant Savivaldybės institucijų teisės aktų projektų antikorupcinį vertinimą. Mero iniciatyva įtraukti Antikorupcijos komisiją į teisės aktų projektų antikorupcinį vertinimą įgyvendinama mero potvarkiu, o Savivaldybės tarybos iniciatyva – protokoliniu Savivaldybės tarybos sprendimu Savivaldybės tarybos posėdžio metu.<text:s/></text:p>
      <text:p text:style-name="P1994"><text:span text:style-name="T1995">235</text:span><text:span text:style-name="T1996">. Savivaldybės t</text:span>arybos komisijų darbe patariamojo balso teise gali dalyvauti jiems nepriklausantys tarybos nariai, suinteresuoti asmenys. Šie asmenys gali užduoti klausimus, pasisakyti, bet neturi<text:s/>balsavimo teisės.</text:p>
      <text:p text:style-name="P1997"><text:span text:style-name="T1998">236</text:span><text:span text:style-name="T1999">. Savivaldybės t</text:span><text:span text:style-name="T2000">arybos sudaromų komisijų posėdžiai protokoluojami. Posėdžių protokolai, pasibaigus kalendoriniams metams, vienus metus, bet ne ilgiau kaip iki kadencijos pabaigos, saugomi, o vėliau perduodami į Savivaldybės archyvą</text:span><text:span text:style-name="T2001">. Laikinųjų komisijų protokolai turi būti perduoti į Savivaldybės archyvą ne vėliau kaip per 10 darbo dienų pasibaigus komisijos įgaliojimų laikui.</text:span></text:p>
      <text:p text:style-name="P2002"><text:span text:style-name="T2003">237</text:span><text:span text:style-name="T2004">.<text:s/></text:span><text:span text:style-name="T2005">Tarybos sudaromų komisijų posėdžiai gali vykti nuotoliniu būdu arba mišriuoju būdu kaip reglamentuota Vietos savivaldos įstatyme ir Reglamento VII skyriuje.<text:s/></text:span><text:span text:style-name="T2006">Komisijų p</text:span><text:span text:style-name="T2007">osėdžius protokoluoja ir techniškai aptarnauja Administracijos direktoriaus paskirtas dar</text:span><text:span text:style-name="T2008">buotojas.<text:s/></text:span></text:p>
      <text:p text:style-name="P2009"><text:span text:style-name="T2010">238</text:span><text:span text:style-name="T2011">. Savivaldybės t</text:span>arybos komisijų, išskyrus Etikos komisiją, posėdžiai transliuojami tiesiogiai ir daromas garso ir vaizdo įrašas.<text:s/><text:span text:style-name="T2012">Komisijų posėdžių garso ir vaizdo įrašai saugomi informacinėse laikmenose ir skelbiami Savivaldybės interneto</text:span><text:span text:style-name="T2013"><text:s/>svetainėje<text:s/></text:span><text:span text:style-name="T2014">www.plunge.lt</text:span><text:span text:style-name="T2015">.</text:span></text:p>
      <text:p text:style-name="P2016"/>
      <text:p text:style-name="P2017"><text:span text:style-name="T2018">XVI</text:span><text:span text:style-name="T2019"><text:s/>SKYRIUS</text:span></text:p>
      <text:p text:style-name="P2020"><text:span text:style-name="T2021">SAVIVALDYBĖS tarybos kolegija</text:span></text:p>
      <text:p text:style-name="P2022"/>
      <text:p text:style-name="P2023"><text:span text:style-name="T2024">239</text:span><text:span text:style-name="T2025">.</text:span><text:span text:style-name="T2026"><text:s/>Savivaldybės tarybos įgaliojimų laikui iš mero, vicemero (-ų), Savivaldybės administracijos direktoriaus, Savivaldybės tarybos komitetų pirmininkų, Etikos komisijos pirmininko, Antikorupcijos komisijos pirmininko ir opozicijos lyderio Savivaldybės tarybos</text:span><text:span text:style-name="T2027"><text:s/>sprendimu sudaroma Savivaldybės kolegija (toliau – kolegija).</text:span></text:p>
      <text:p text:style-name="P2028"><text:span text:style-name="T2029">240</text:span><text:span text:style-name="T2030">. Kolegijos darbo tvarka ir posėdžių organizavimo tvarka nustatoma Reglamento šiame skyriuje.</text:span></text:p>
      <text:p text:style-name="P2031"><text:span text:style-name="T2032">241</text:span><text:span text:style-name="T2033">.<text:s/></text:span><text:span text:style-name="T2034">Kolegija yra Savivaldybės tarybos patariamasis organas.</text:span></text:p>
      <text:p text:style-name="P2035"><text:span text:style-name="T2036">242</text:span><text:span text:style-name="T2037">. Kolegija:</text:span><text:span text:style-name="T2038"><text:s/></text:span></text:p>
      <text:p text:style-name="P2039"><text:span text:style-name="T2040">242.1</text:span><text:span text:style-name="T2041">. analizuoja Savivaldybės teritorijoje esančių valstybės institucijų<text:s/></text:span><text:span text:style-name="T2042">struktūrinių</text:span><text:span text:style-name="T2043"><text:s/>padalinių veiklą, teikia siūlymus Savivaldybės tarybai dėl šių<text:s/></text:span><text:span text:style-name="T2044">struktūrinių</text:span><text:span text:style-name="T2045"><text:s/>padalinių veiklos gerinimo ir jų vadovų išklausymo;</text:span></text:p>
      <text:p text:style-name="P2046">Papunkčio pakeitimai:</text:p>
      <text:p text:style-name="P2047"><text:span text:style-name="T2048">Nr.<text:s/></text:span><text:a xlink:href="https://www.e-tar.lt/portal/legalAct.html?documentId=62f1c730c71f11eea5a28c81c82193a8" office:target-frame-name="_top" xlink:show="replace"><text:span text:style-name="T2049">T1-11</text:span></text:a><text:span text:style-name="T2050">, 2024-02-08, paskelbta TAR 2024-02-09, i. k. 2024-02461</text:span></text:p>
      <text:p text:style-name="Normal"/>
      <text:p text:style-name="P2051"><text:span text:style-name="T2052">242.2</text:span><text:span text:style-name="T2053">.</text:span><text:span text:style-name="T2054"><text:s/></text:span><text:span text:style-name="T2055">svarsto ir teikia siūlymus dėl Savivaldybės strateginio<text:s/></text:span><text:span text:style-name="T2056">planavimo dokumentų<text:s/></text:span><text:span text:style-name="T2057">rengimo;</text:span></text:p>
      <text:p text:style-name="P2058"><text:span text:style-name="T2059">242.3</text:span><text:span text:style-name="T2060">. numato m</text:span><text:span text:style-name="T2061">ero ir Savivaldybės tarybos narių kvalifikacijos tobulinimo prioritetus (kiekvienais metais);</text:span></text:p>
      <text:p text:style-name="P2062"><text:span text:style-name="T2063">242.4</text:span><text:span text:style-name="T2064">. svarsto klausimus dėl mero politinio (asmeninio) pasitikėjimo valstybės tarnautojų pareigybių skaičiaus nustatymo;</text:span></text:p>
      <text:p text:style-name="P2065"><text:span text:style-name="T2066">242.5</text:span><text:span text:style-name="T2067">. susipažįsta su specialiųj</text:span><text:span text:style-name="T2068">ų ir detaliųjų planų projektais, dėl jų gali teikti rekomendacijas merui;</text:span></text:p>
      <text:p text:style-name="P2069"><text:span text:style-name="T2070">242.6</text:span><text:span text:style-name="T2071">. svarsto<text:s/></text:span><text:span text:style-name="T2072">Savivaldybės įstaigų<text:s/></text:span><text:span text:style-name="T2073">metinių</text:span><text:span text:style-name="T2074"><text:s/>ataskait</text:span><text:span text:style-name="T2075">ų rinkinius</text:span><text:span text:style-name="T2076"><text:s/></text:span><text:span text:style-name="T2077">ir Savivaldybės valdomų įmonių metinių finansinių ataskaitų rinkinius, metinius pranešimus ir (arba) veiklos atask</text:span><text:span text:style-name="T2078">aitas</text:span><text:span text:style-name="T2079">;</text:span></text:p>
      <text:p text:style-name="P2080"><text:span text:style-name="T2081">242.7</text:span><text:span text:style-name="T2082">. svarsto ir teikia pasiūlymus dėl<text:s/></text:span><text:span text:style-name="T2083">Savivaldybės tarybos posėdžių darbotvarkių papildymo;</text:span></text:p>
      <text:p text:style-name="P2084"><text:span text:style-name="T2085">242.8</text:span><text:span text:style-name="T2086">. teikia Savivaldybės tarybos sprendimų projektus;</text:span></text:p>
      <text:p text:style-name="P2087"><text:span text:style-name="T2088">242.9</text:span><text:span text:style-name="T2089">. svarsto ir teikia pasiūlymus Savivaldybės tarybai dėl to, kuriame Savivaldybės<text:s/></text:span><text:span text:style-name="T2090">tarybos posėdyje bus organizuojama Savivaldybės tarybos mažumos valanda;</text:span></text:p>
      <text:p text:style-name="P2091"><text:span text:style-name="T2092">242.10</text:span><text:span text:style-name="T2093">. svarsto ir teikia pasiūlymus Savivaldybės tarybai dėl to, kuriame Savivaldybės tarybos posėdyje bus svarstoma Savivaldybės tarybos mažumos darbotvarkė;</text:span></text:p>
      <text:p text:style-name="P2094"><text:span text:style-name="T2095">242.11</text:span><text:span text:style-name="T2096">. svarsto</text:span><text:span text:style-name="T2097"><text:s/>ir teikia pasiūlymus tarybai dėl:</text:span></text:p>
      <text:p text:style-name="P2098"><text:span text:style-name="T2099">242.11.1</text:span><text:span text:style-name="T2100">. tarybos narių, deleguojamų į Regiono plėtros tarybos kolegiją;</text:span></text:p>
      <text:p text:style-name="P2101"><text:span text:style-name="T2102">242.11.2</text:span><text:span text:style-name="T2103">. tarybos narių, valstybės tarnautojų ir ekspertų, deleguojamų į komisijas, kandidatūrų;</text:span></text:p>
      <text:p text:style-name="P2104"><text:span text:style-name="T2105">242.12</text:span><text:span text:style-name="T2106">. savo iniciatyva ar tarybos nari</text:span><text:span text:style-name="T2107">ų iniciatyva svarsto ir teikia pasiūlymus dėl naujų tarybos komitetų ar komisijų steigimo ir jų įgaliojimų, dėl esamų komitetų ar komisijų įgaliojimų pakeitimo (išskyrus Kontrolės komitetą, Etikos ir Antikorupcijos komisijas), dėl esamų komitetų ar komisij</text:span><text:span text:style-name="T2108">ų narių skaičiaus pakeitimo, dėl konkrečių esamų komitetų ar komisijų narių pakeitimo, dėl rekomendacijų pateikimo keičiant komitetų ar komisijų pirmininkus ar pavaduotojus (išskyrus išimtis, nustatytas Įstatyme);</text:span></text:p>
      <text:p text:style-name="P2109"><text:span text:style-name="T2110">242.13</text:span><text:span text:style-name="T2111">. kolegijos narių daugumos siūly</text:span><text:span text:style-name="T2112">mu svarsto ir teikia rekomendacijas Savivaldybės tarybai dėl pakartotinio svarstymo tų tarybos sprendimų projektų, kuriems Savivaldybės taryba nepritarė. Šiuo atveju kolegija gali rekomenduoti atitinkamam komitetui ar komitetams pakartotinai svarstyti atme</text:span><text:span text:style-name="T2113">stą Savivaldybės tarybos sprendimo projektą arba kolegijos sprendimu yra paruošiamas atitinkamas tarybos sprendimo projektas;</text:span></text:p>
      <text:p text:style-name="P2114"><text:span text:style-name="T2115">242.14</text:span><text:span text:style-name="T2116">. svarsto ir pateikia savo rekomendacijas (pastabas, pakeitimus, pasiūlymus) atitinkamiems komitetams ir tarybos sprendi</text:span><text:span text:style-name="T2117">mų projektų rengėjams dėl tų tarybos sprendimų projektų, kurie buvo nukreipti kolegijai arba kolegijos sprendimu yra paruošiamas atitinkamas tarybos sprendimo projektas.</text:span></text:p>
      <text:p text:style-name="P2118"><text:span text:style-name="T2119">243</text:span><text:span text:style-name="T2120">. Kolegijos posėdžiai yra teisėti, jeigu juose dalyvauja kolegijos narių daug</text:span><text:span text:style-name="T2121">uma.</text:span></text:p>
      <text:p text:style-name="P2122"><text:span text:style-name="T2123">244</text:span><text:span text:style-name="T2124">.</text:span><text:span text:style-name="T2125"><text:s/>Kolegijos posėdžius prireikus šaukia meras, o kai jo nėra – vicemeras.<text:s/></text:span><text:span text:style-name="T2126">Jei nurodyti asmenys kolegijos posėdžio nešaukia, jis privalo būti šaukiamas, je</text:span><text:span text:style-name="T2127">i to raštu prašo daugiau nei ½ k</text:span><text:span text:style-name="T2128">olegijos narių.</text:span><text:span text:style-name="T2129"><text:s/></text:span><text:span text:style-name="T2130">Apie kolegijos posėdžio laiką ir svarstyti parengtus klausimus praneša meras, o jo nesant – vicemeras elektroniniu paštu visiems kolegijos nariams, ne<text:s/></text:span><text:span text:style-name="T2131">vėliau kaip<text:s/></text:span><text:span text:style-name="T2132">prieš 3 (tris) darbo<text:s/></text:span><text:span text:style-name="T2133">dienas ik</text:span><text:span text:style-name="T2134">i</text:span><text:span text:style-name="T2135"><text:s/></text:span><text:span text:style-name="T2136">posėdžio pradžios. Kolegijos posėdžiams pirmininkauja meras,<text:s/></text:span><text:span text:style-name="T2137">jo nesant – vicemeras.</text:span><text:s/></text:p>
      <text:p text:style-name="P2138">Punkto pakeitimai:</text:p>
      <text:p text:style-name="P2139"><text:span text:style-name="T2140">Nr.<text:s/></text:span><text:a xlink:href="https://www.e-tar.lt/portal/legalAct.html?documentId=a2001da02d0f11ee9de9e7e0fd363afc" office:target-frame-name="_top" xlink:show="replace"><text:span text:style-name="T2141">T1-191</text:span></text:a><text:span text:style-name="T2142">, 2023-07-27, paskelbta TAR 2023-07-28, i. k. 2023-15364</text:span></text:p>
      <text:p text:style-name="Normal"/>
      <text:p text:style-name="P2143"><text:span text:style-name="T2144">245</text:span><text:span text:style-name="T2145">.<text:s/></text:span><text:span text:style-name="T2146">Kolegijos posėdžiai protokoluojami.<text:s/></text:span><text:span text:style-name="T2147">Posėdžio protokolus ir sprendimus pasirašo posėdžio pirmininkas ir Savivaldybės tarybos posėdžių sekretorius ar kitas mero paskirtas valstybės tarnautojas (darbuotojas).</text:span></text:p>
      <text:p text:style-name="P2148"><text:span text:style-name="T2149">246</text:span><text:span text:style-name="T2150">.<text:s/></text:span><text:span text:style-name="T2151">Kolegijos posėdžio darbotvarkę sudaro meras, o jo nesant – vicemeras.</text:span></text:p>
      <text:p text:style-name="P2152"><text:span text:style-name="T2153">247</text:span><text:span text:style-name="T2154">.</text:span><text:span text:style-name="T2155"><text:s/>Posėdžio pirmininkas turi teisę leisti posėdyje kalbėti savivaldybės kontrolieriui, Administracijos direktoriui ir kviestiesiems asmenims.</text:span></text:p>
      <text:p text:style-name="P2156"><text:span text:style-name="T2157">248</text:span><text:span text:style-name="T2158">.<text:s/></text:span><text:span text:style-name="T2159">Per posėdį galima kalbėti tik posėdžio pirmininkui leidus.</text:span></text:p>
      <text:p text:style-name="P2160"><text:span text:style-name="T2161">249</text:span><text:span text:style-name="T2162">.<text:s/></text:span><text:span text:style-name="T2163">Jeigu nagrinėtu klausimu sprendimas ne</text:span><text:span text:style-name="T2164">buvo priimtas, pakartotinai šis klausimas gali būti teikiamas kitame kolegijos posėdyje.</text:span></text:p>
      <text:p text:style-name="P2165"><text:span text:style-name="T2166">250</text:span><text:span text:style-name="T2167">.<text:s/></text:span><text:span text:style-name="T2168">Kolegijos sprendimai priimami dalyvaujančių kolegijos narių balsų dauguma. Jeigu balsai pasiskirsto po lygiai, lemia posėdžio pirmininko balsas.</text:span></text:p>
      <text:p text:style-name="P2169"><text:span text:style-name="T2170">251</text:span><text:span text:style-name="T2171">.<text:s/></text:span><text:span text:style-name="T2172">Kole</text:span><text:span text:style-name="T2173">giją techniškai aptarnauja Savivaldybės tarybos posėdžių sekretorius ar kitas mero paskirtas valstybės tarnautojas (darbuotojas).</text:span></text:p>
      <text:p text:style-name="P2174"><text:span text:style-name="T2175">252</text:span><text:span text:style-name="T2176">. Kolegijos posėdžiai yra atviri. Kai posėdyje svarstomas su valstybės tarnybos ar komercine paslaptimi susijęs klausim</text:span><text:span text:style-name="T2177">as arba gali būti pažeidžiamos kitų asmenų teisės ir teisėti interesai, kolegija turi teisę jį nagrinėti uždarame posėdyje. Tokiame posėdyje dalyvauja tik kolegijos nariai, posėdį aptarnaujantys bei mero kviesti asmenys.</text:span></text:p>
      <text:p text:style-name="P2178"/>
      <text:p text:style-name="P2179"><text:span text:style-name="T2180">XVII</text:span><text:span text:style-name="T2181"><text:s/>SKYRIUS</text:span></text:p>
      <text:p text:style-name="P2182"><text:span text:style-name="T2183">SAVIVALDYBĖS<text:s/></text:span><text:span text:style-name="T2184">TARYBOS NARIO ATLYGINIMAS</text:span></text:p>
      <text:p text:style-name="P2185"/>
      <text:p text:style-name="P2186"><text:span text:style-name="T2187">253</text:span><text:span text:style-name="T2188">. Savivaldybės tarybos nariams už darbą atliekant Savivaldybės tarybos nario pareigas yra atlyginama (apmokama) Įstatymo nustatyta tvarka. Savivaldybės tarybos nariams nustatomas 20 procentų Plungės rajono savivaldybės mer</text:span><text:span text:style-name="T2189">o darbo užmokesčio dydžio atlyginimas (toliau – tarybos nario atlyginimas). Savivaldybės tarybos nariai<text:s/></text:span><text:span text:style-name="T2190">Savivaldybės tarybos posėdžio sekretoriui<text:s/></text:span><text:span text:style-name="T2191">pateikia prašymą dėl atlyginimo pervedimo, neapmokestinamo pajamų dydžio taikymo (NPD) bei pensijų kaupimo (2<text:s/></text:span><text:span text:style-name="T2192">priedas).<text:s/></text:span><text:span text:style-name="T2193">Savivaldybės tarybos posėdžio sekretorius tarybos narių<text:s/></text:span><text:span text:style-name="T2194">prašymus per DVS<text:s/></text:span><text:span text:style-name="T2195">pateikia</text:span><text:span text:style-name="T2196"><text:s/>Buhalterinės apskaitos skyriui.<text:s/></text:span></text:p>
      <text:p text:style-name="P2197"><text:span text:style-name="T2198">254</text:span><text:span text:style-name="T2199">. Savivaldybės tarybos opozicijos lyderiui ir Savivaldybės tarybos komitetų ir nuolatinių komisijų pirmininkams nustatomas 2</text:span><text:span text:style-name="T2200">0 procentų didesnio dydžio Savivaldybės tarybos narių atlyginimas; Savivaldybės tarybos komitetų ir nuolatinių komisijų pirmininkų pavaduotojams nustatomas 10 procentų didesnio dydžio Savivaldybės tarybos narių atlyginimas. Jeigu Savivaldybės tarybos narys</text:span><text:span text:style-name="T2201"><text:s/>vienu metu eina kelias pareigas, jam mokamas tas Savivaldybės tarybos nario atlyginimas, kurio nustatytas dydis yra didesnis.<text:s/></text:span></text:p>
      <text:p text:style-name="P2202"><text:span text:style-name="T2203">255</text:span><text:span text:style-name="T2204">.<text:s/></text:span><text:span text:style-name="T2205">Tarybos narys turi teisę atsisakyti šio Reglamento 253 ir 254 punktuose nustatyto atlyginimo, pateikdamas Savivaldybės<text:s/></text:span><text:span text:style-name="T2206">tarybos posėdžių sekretoriui prašymą (3 priedas) dėl Savivaldybės tarybos nario pareigų atlikimo neatlygintinai (tai yra visuomeniniais pagrindais). Tarybos narys prašyme nurodo laikotarpį, kuriuo dirbs neatlygintinai. N</text:span><text:span text:style-name="T2207">enurodžius laikotarpio, laikoma, kad</text:span><text:span text:style-name="T2208"><text:s/>tarybos narys pareigas neatlygintinai atliks visą kadencijos laikotarpį.</text:span></text:p>
      <text:p text:style-name="P2209"><text:span text:style-name="T2210">256</text:span><text:span text:style-name="T2211">. Savivaldybės tarybos nario atlyginimas mažinamas proporcingai Savivaldybės tarybos nario praleistų to mėnesio Savivaldybės tarybos, komitetų, nuolatinių komisijų ir kolegijo</text:span><text:span text:style-name="T2212">s, kurių narys Savivaldybės tarybos narys yra, posėdžių skaičiui. S</text:span><text:span text:style-name="T2213">avivaldybės tarybos narys laikomas dalyvavusiu Savivaldybės tarybos, komiteto, nuolatinės komisijos ir kolegijos, kurių narys Savivaldybės tarybos narys yra, posėdyje, jeigu buvo posėdyje d</text:span><text:span text:style-name="T2214">augiau kaip pusę posėdžio laiko:</text:span></text:p>
      <text:p text:style-name="P2215"><text:span text:style-name="T2216">256.1</text:span><text:span text:style-name="T2217">. Savivaldybės tarybos posėdžių sekretorius, pasibaigus mėnesiui, programos MyLobster tabelyje užfiksuoja tarybos narių dirbtas dienas;</text:span></text:p>
      <text:p text:style-name="P2218"><text:span text:style-name="T2219">256.2</text:span><text:span text:style-name="T2220">. Savivaldybės tarybos posėdžių sekretorius</text:span><text:span text:style-name="T2221"><text:s/>pasibaigus ataskaitiniam mė</text:span><text:span text:style-name="T2222">nesiui per 1 darbo dieną parengia tarybos narių dalyvavimo posėdžiuose suvestinę</text:span><text:span text:style-name="T2223"><text:s/>ir ją pateikia per DVS Buhalterinės apskaitos skyriui;</text:span></text:p>
      <text:p text:style-name="P2224"><text:span text:style-name="T2225">256.3</text:span><text:span text:style-name="T2226">. Savivaldybės administracijos Buhalterinės apskaitos skyrius pagal gautus duomenis apskaičiuoja tarybos nariam</text:span><text:span text:style-name="T2227">s atlyginimą ir lėšas perveda į jų nurodytą sąskaitą.</text:span></text:p>
      <text:p text:style-name="P2228"><text:span text:style-name="T2229">257</text:span><text:span text:style-name="T2230">. Informacija apie Savivaldybių tarybų narių atlyginimus skelbiama Savivaldybės interneto svetainėje<text:s/></text:span><text:span text:style-name="T2231">www.plunge.lt.</text:span></text:p>
      <text:p text:style-name="P2232"><text:span text:style-name="T2233">258</text:span><text:span text:style-name="T2234">.<text:s/></text:span><text:span text:style-name="T2235">Tarybos nario Savivaldybės atstovavimas už Savivaldybės ribų<text:s/></text:span><text:span text:style-name="T2236">forminamas Savivaldybės tarybos sprendimu.</text:span></text:p>
      <text:p text:style-name="P2237"><text:span text:style-name="T2238">259</text:span><text:span text:style-name="T2239">.<text:s/></text:span><text:span text:style-name="T2240">Jeigu pagal Savivaldybės tarybos sprendimą tarybos narys atstovauja Savivaldybei už Savivaldybės ribų, Savivaldybės administracija Vyriausybės nustatyta tvarka apmoka jam komandiruotės išlaidas. Grįžęs iš</text:span><text:span text:style-name="T2241"><text:s/>komandiruotės, tarybos narys per 3 darbo dienas pateikia Savivaldybės tarybos posėdžio sekretoriui (-iams) ar padaliniui, techniškai aptarnaujančiam Savivaldybės tarybą, avanso apyskaitą su išlaidas pateisinančiais dokumentais. Savivaldybės tarybos posėdž</text:span><text:span text:style-name="T2242">io sekretorius (-iai) ar padalinys, techniškai aptarnaujantis Savivaldybės tarybą, per 1 darbo dieną dokumentus per DVS pateikia Buhalterinės apskaitos skyriui.</text:span><text:span text:style-name="T2243"><text:s/></text:span><text:span text:style-name="T2244">Grįžęs iš komandiruotės, tarybos narys arba tarybos narių delegacijos vadovas artimiausiame Sav</text:span><text:span text:style-name="T2245">ivaldybės tarybos posėdyje pateikia laisvos formos ataskaitą.</text:span><text:span text:style-name="T2246"><text:s/></text:span></text:p>
      <text:p text:style-name="P2247"><text:span text:style-name="T2248">260</text:span><text:span text:style-name="T2249">. Etikos komisija, nustačiusi, kad tarybos narys praleido<text:s/></text:span><text:span text:style-name="T2250">iš eilės 3</text:span><text:span text:style-name="T2251"><text:s/></text:span><text:span text:style-name="T2252">Savivaldybės t</text:span><text:span text:style-name="T2253">arybos ar komiteto posėdžius ir nepranešė Savivaldybės t</text:span><text:span text:style-name="T2254">arybos<text:s/></text:span><text:span text:style-name="T2255">posėdžių<text:s/></text:span><text:span text:style-name="T2256">sekretoriui (-iams)</text:span><text:span text:style-name="T2257"><text:s/></text:span><text:span text:style-name="T2258">ar<text:s/></text:span><text:span text:style-name="T2259">padalini</text:span><text:span text:style-name="T2260">ui, techniškai aptarnaujančiam Savivaldybės tarybą, apie nedalyvavimo priežastį, analizuoja šio tarybos nario nedalyvavimo priežastis ir pateikia Savivaldybės tarybai išvadas.</text:span><text:s/></text:p>
      <text:p text:style-name="P2261">Skyriaus pakeitimai:</text:p>
      <text:p text:style-name="P2262"><text:span text:style-name="T2263">Nr.<text:s/></text:span><text:a xlink:href="https://www.e-tar.lt/portal/legalAct.html?documentId=a2001da02d0f11ee9de9e7e0fd363afc" office:target-frame-name="_top" xlink:show="replace"><text:span text:style-name="T2264">T1-191</text:span></text:a><text:span text:style-name="T2265">, 2023-07-27, paskelbta TAR 2023-07-28, i. k. 2023-15364</text:span></text:p>
      <text:p text:style-name="Normal"/>
      <text:p text:style-name="P2266"><text:span text:style-name="T2267">XVIII</text:span><text:span text:style-name="T2268"><text:s/>SKYRIUS</text:span></text:p>
      <text:p text:style-name="P2269"><text:span text:style-name="T2270">SAVIVALDYBĖS MERO VEIKLA</text:span></text:p>
      <text:p text:style-name="P2271"/>
      <text:p text:style-name="P2272"><text:span text:style-name="T2273">261</text:span><text:span text:style-name="T2274">. Meras yra Savivaldybės vadovas, turintis Konstitucijoje, Vietos savivaldos įstatyme ir kituose teisės aktuose nustatytas teises ir pareigas.<text:s/></text:span><text:span text:style-name="T2275">Savo darbo laiką meras tvarko pats, nepažeisdamas darbo teisės normų nustatytų maksimaliojo darbo laiko ir minima</text:span><text:span text:style-name="T2276">liojo poilsio laiko trukmės reikalavimų.</text:span></text:p>
      <text:p text:style-name="P2277">Punkto numeracijos pakeitimas:</text:p>
      <text:p text:style-name="P2278"><text:span text:style-name="T2279">Nr.<text:s/></text:span><text:a xlink:href="https://www.e-tar.lt/portal/legalAct.html?documentId=a2001da02d0f11ee9de9e7e0fd363afc" office:target-frame-name="_top" xlink:show="replace"><text:span text:style-name="T2280">T1-191</text:span></text:a><text:span text:style-name="T2281">, 2023-07-27, paskelbta TAR 2023-07-28, i. k. 2023-15364</text:span></text:p>
      <text:p text:style-name="Normal"/>
      <text:p text:style-name="P2282"><text:span text:style-name="T2283">262</text:span><text:span text:style-name="T2284">. Atstovavi</text:span><text:span text:style-name="T2285">mo Lietuvoje ir užsienyje išlaidoms apmokėti meras gali naudoti mero fondo lėšas.<text:s/></text:span><text:span text:style-name="T2286">Tarybos sprendimu sudaromas mero fondas ir merui kas mėnesį skiriama iki vieno VMDU dydžio suma atstovavimo Lietuvoje ir užsienyje išlaidoms finansuoti.</text:span></text:p>
      <text:p text:style-name="P2287">Punkto numeracijos pakeitimas:</text:p>
      <text:p text:style-name="P2288"><text:span text:style-name="T2289">Nr.<text:s/></text:span><text:a xlink:href="https://www.e-tar.lt/portal/legalAct.html?documentId=a2001da02d0f11ee9de9e7e0fd363afc" office:target-frame-name="_top" xlink:show="replace"><text:span text:style-name="T2290">T1-191</text:span></text:a><text:span text:style-name="T2291">, 2023-07-27, paskelbta TAR 2023-07-28, i. k. 2023-15364</text:span></text:p>
      <text:p text:style-name="Normal"/>
      <text:p text:style-name="P2292"><text:span text:style-name="T2293">263</text:span><text:span text:style-name="T2294">. Mero vykimas į tarnybinę komandiruotę įforminamas mero potvarkiu. Vicem</text:span><text:span text:style-name="T2295">ero ar Administracijos direktoriaus siuntimas į tarnybinę komandiruotę įforminamas mero potvarkiu, išskyrus 1 darbo dienos komandiruotes Lietuvos Respublikos teritorijoje, kurios įforminamos mero rezoliucija, patvirtinančia, kad tarnybinis pranešimas ar pr</text:span><text:span text:style-name="T2296">ašymas išvykti iš nuolatinės darbo vietos suderintas.<text:s/></text:span><text:span text:style-name="T2297">Komandiruotės pradžia, pabaiga ir komandiruotės vieta skelbiama Savivaldybės internetiniame puslapyje, mero darbotvarkėje.</text:span><text:span text:style-name="T2298"><text:s/></text:span></text:p>
      <text:p text:style-name="P2299">Punkto numeracijos pakeitimas:</text:p>
      <text:p text:style-name="P2300"><text:span text:style-name="T2301">Nr.<text:s/></text:span><text:a xlink:href="https://www.e-tar.lt/portal/legalAct.html?documentId=a2001da02d0f11ee9de9e7e0fd363afc" office:target-frame-name="_top" xlink:show="replace"><text:span text:style-name="T2302">T1-191</text:span></text:a><text:span text:style-name="T2303">, 2023-07-27, paskelbta TAR 2023-07-28, i. k. 2023-15364</text:span></text:p>
      <text:p text:style-name="Normal"/>
      <text:p text:style-name="P2304"><text:span text:style-name="T2305">264</text:span><text:span text:style-name="T2306">. Meras teikia Savivaldybės tarybai vicemero (-ų) kandidatūras tokia tvarka:</text:span></text:p>
      <text:p text:style-name="P2307">Punkto numeracijos pakeitimas:</text:p>
      <text:p text:style-name="P2308"><text:span text:style-name="T2309">Nr.<text:s/></text:span><text:a xlink:href="https://www.e-tar.lt/portal/legalAct.html?documentId=a2001da02d0f11ee9de9e7e0fd363afc" office:target-frame-name="_top" xlink:show="replace"><text:span text:style-name="T2310">T1-191</text:span></text:a><text:span text:style-name="T2311">, 2023-07-27, paskelbta TAR 2023-07-28, i. k. 2023-15364</text:span></text:p>
      <text:p text:style-name="Normal"/>
      <text:p text:style-name="P2312"><text:span text:style-name="T2313">264.1</text:span><text:span text:style-name="T2314">.<text:s/></text:span><text:span text:style-name="T2315">meras<text:s/></text:span><text:span text:style-name="T2316">Savivaldybės<text:s/></text:span><text:span text:style-name="T2317">tarybai teikia kandidatūrą į vicemero pareigas</text:span><text:span text:style-name="T2318">;</text:span></text:p>
      <text:p text:style-name="P2319"><text:span text:style-name="T2320">264.2</text:span><text:span text:style-name="T2321">.<text:s/></text:span><text:span text:style-name="T2322">teikimas<text:s/></text:span><text:span text:style-name="T2323">įforminamas mero potvarkiu</text:span><text:span text:style-name="T2324">;</text:span></text:p>
      <text:p text:style-name="P2325"><text:span text:style-name="T2326">264.3</text:span><text:span text:style-name="T2327">. Savivaldybės t</text:span><text:span text:style-name="T2328">arybos posėdžio metu, svarstant kandidatą (-us) į vicemero (-ų) poziciją, jį (juos) pradžioje pristato meras, vėliau atsako į tarybos narių klausimus</text:span><text:span text:style-name="T2329">;</text:span></text:p>
      <text:p text:style-name="P2330"><text:span text:style-name="T2331">264.4</text:span><text:span text:style-name="T2332">.<text:s/></text:span><text:span text:style-name="T2333">Vėliau tarybos nariams prisistato kandida</text:span><text:span text:style-name="T2334">tas (-ai) į vicemero (-ų) poziciją, vėliau atsako į tarybos narių klausimus</text:span><text:span text:style-name="T2335">;</text:span></text:p>
      <text:p text:style-name="P2336"><text:span text:style-name="T2337">264.5</text:span><text:span text:style-name="T2338">.<text:s/></text:span><text:span text:style-name="T2339">jeigu<text:s/></text:span><text:span text:style-name="T2340">Savivaldybės<text:s/></text:span><text:span text:style-name="T2341">taryba du kartus iš eilės nepritaria teikiamai kandidatūrai į vicemero (-ų) pareigas, meras turi teisę savo sprendimu<text:s/></text:span><text:span text:style-name="T2342">Savivaldybės</text:span><text:span text:style-name="T2343"><text:s/>tarybai teiktą kan</text:span><text:span text:style-name="T2344">didatą paskirti vicemeru;</text:span></text:p>
      <text:p text:style-name="P2345"><text:span text:style-name="T2346">264.6</text:span><text:span text:style-name="T2347">.<text:s/></text:span><text:span text:style-name="T2348">jeigu meras,<text:s/></text:span><text:span text:style-name="T2349">Savivaldybės<text:s/></text:span><text:span text:style-name="T2350">tarybai pirmą kartą nepritarus jo teiktai kandidatūrai, teikė kito asmens kandidatūrą į vicemero pareigas, meras turi teisę savo sprendimu vicemeru paskirti pasirinktinai vieną iš<text:s/></text:span><text:span text:style-name="T2351">Savivaldybės<text:s/></text:span><text:span text:style-name="T2352">tarybai teiktų kandidatų į vicemero pareigas.</text:span></text:p>
      <text:p text:style-name="P2353"><text:span text:style-name="T2354">265</text:span><text:span text:style-name="T2355">.</text:span><text:span text:style-name="T2356"><text:tab/></text:span><text:span text:style-name="T2357">Vicemerui užtikrinama teisė grįžti į iki paskyrimo vicemeru eitas pareigas,<text:s/></text:span><text:span text:style-name="T2358">mutatis mutandis</text:span><text:span text:style-name="T2359"><text:s/>taikant normas, nustatančias Administracijos direktoriaus teisę grįžti į iki paskyrimo Administracijos direktoriumi eitas pareigas.</text:span></text:p>
      <text:p text:style-name="P2360">Punkto numeracijos pakeitimas:</text:p>
      <text:p text:style-name="P2361"><text:span text:style-name="T2362">Nr.<text:s/></text:span><text:a xlink:href="https://www.e-tar.lt/portal/legalAct.html?documentId=a2001da02d0f11ee9de9e7e0fd363afc" office:target-frame-name="_top" xlink:show="replace"><text:span text:style-name="T2363">T1-191</text:span></text:a><text:span text:style-name="T2364">, 2023-07-27, paskelbta TAR 2023-07-28, i. k. 2023-15364</text:span></text:p>
      <text:p text:style-name="Normal"/>
      <text:p text:style-name="P2365"><text:span text:style-name="T2366">266</text:span><text:span text:style-name="T2367">.<text:s/></text:span><text:span text:style-name="T2368">Vicemeras (-ai) yra politinio (asmeninio) pasitikėjimo valstybės tarnautojas.</text:span></text:p>
      <text:p text:style-name="P2369">Punkto numeracijos pakeitimas:</text:p>
      <text:p text:style-name="P2370"><text:span text:style-name="T2371">Nr.<text:s/></text:span><text:a xlink:href="https://www.e-tar.lt/portal/legalAct.html?documentId=a2001da02d0f11ee9de9e7e0fd363afc" office:target-frame-name="_top" xlink:show="replace"><text:span text:style-name="T2372">T1-191</text:span></text:a><text:span text:style-name="T2373">, 2023-07-27, paskelbta TAR 2023-07-28, i. k. 2023-15364</text:span></text:p>
      <text:p text:style-name="Normal"/>
      <text:p text:style-name="P2374"><text:span text:style-name="T2375">267</text:span><text:span text:style-name="T2376">.<text:s/></text:span><text:span text:style-name="T2377">Vicemeras (-ai) atlieka mero nustatytas funkcijas ir pavedimus.</text:span></text:p>
      <text:p text:style-name="P2378">Punkto numeracijos pakeitimas:</text:p>
      <text:p text:style-name="P2379"><text:span text:style-name="T2380">Nr.<text:s/></text:span><text:a xlink:href="https://www.e-tar.lt/portal/legalAct.html?documentId=a2001da02d0f11ee9de9e7e0fd363afc" office:target-frame-name="_top" xlink:show="replace"><text:span text:style-name="T2381">T1-191</text:span></text:a><text:span text:style-name="T2382">, 2023-07-27, paskelbta TAR 2023-07-28, i. k. 2023-15364</text:span></text:p>
      <text:p text:style-name="Normal"/>
      <text:p text:style-name="P2383"><text:span text:style-name="T2384">268</text:span><text:span text:style-name="T2385">.<text:s/></text:span><text:span text:style-name="T2386">Merą pavaduojantis vicemeras vykdo visus mero įgaliojimus, išskyrus šiuos:</text:span></text:p>
      <text:p text:style-name="P2387">Punkto numeracijos pakeitimas:</text:p>
      <text:p text:style-name="P2388"><text:span text:style-name="T2389">Nr.<text:s/></text:span><text:a xlink:href="https://www.e-tar.lt/portal/legalAct.html?documentId=a2001da02d0f11ee9de9e7e0fd363afc" office:target-frame-name="_top" xlink:show="replace"><text:span text:style-name="T2390">T1-191</text:span></text:a><text:span text:style-name="T2391">, 2023-07-27, paskelbta TAR 2023-07-28, i. k. 2023-15364</text:span></text:p>
      <text:p text:style-name="Normal"/>
      <text:p text:style-name="P2392"><text:span text:style-name="T2393">268.1</text:span><text:span text:style-name="T2394">. S</text:span><text:span text:style-name="T2395">avivaldybės tarybos posėdžių darbotvarkių projektų sudarymas ir Savivaldybės tarybos sprendimų projektų t</text:span><text:span text:style-name="T2396">eikimas, Savivaldybės tarybos posėdžių šaukimas ir jiems pirmininkavimas, kuriuos vykdo laikinai Savivaldybės tarybos paskirtas tarybos narys;</text:span></text:p>
      <text:p text:style-name="P2397"><text:span text:style-name="T2398">268.2</text:span><text:span text:style-name="T2399">. S</text:span><text:span text:style-name="T2400">avivaldybės tarybos sprendimų ir posėdžių, kuriems pirmininkavo, protokolų pasirašymas, kuriuos<text:s/></text:span><text:span text:style-name="T2401">pasirašo laikinai Savivaldybės tarybos paskirtas tarybos narys;</text:span></text:p>
      <text:p text:style-name="P2402"><text:span text:style-name="T2403">268.3</text:span><text:span text:style-name="T2404">. S</text:span><text:span text:style-name="T2405">avivaldybės biudžetinių įstaigų ir viešųjų įstaigų (kurių savininkė yra Savivaldybė) vadovų priėmimas į pareigas ir atleidimas iš jų, kitų funkcijų, susijusių su Savivaldybės biudž</text:span><text:span text:style-name="T2406">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2407"><text:span text:style-name="T2408">268.4</text:span><text:span text:style-name="T2409">. S</text:span><text:span text:style-name="T2410">avivaldybės valdomo išlikusio nekilnojamojo turto nuosavybės teisių religinėms bendruomenėms ir bendrijoms atkūrimas, kuriuos atkuria Savivaldybės taryba;</text:span></text:p>
      <text:p text:style-name="P2411">Papunkčio numeracijos pakeitimas:</text:p>
      <text:p text:style-name="P2412"><text:span text:style-name="T2413">Nr.<text:s/></text:span><text:a xlink:href="https://www.e-tar.lt/portal/legalAct.html?documentId=62f1c730c71f11eea5a28c81c82193a8" office:target-frame-name="_top" xlink:show="replace"><text:span text:style-name="T2414">T1-11</text:span></text:a><text:span text:style-name="T2415">, 2024-02-08, paskelbta TAR 2024-02-09, i. k. 2024-02461</text:span></text:p>
      <text:p text:style-name="Normal"/>
      <text:p text:style-name="P2416"><text:span text:style-name="T2417">268.5</text:span><text:span text:style-name="T2418">.<text:s/></text:span><text:span text:style-name="T2419">mero fondo lėšų naudojimas ir atsiskaitymas už jų naudojimą pagal Savivaldybės tarybos</text:span><text:span text:style-name="T2420"><text:s/>nustatytą tvarką atstovavimo Lietuvoje ir užsienyje išlaidoms apmokėti;</text:span></text:p>
      <text:p text:style-name="P2421">Papunkčio numeracijos pakeitimas:</text:p>
      <text:p text:style-name="P2422"><text:span text:style-name="T2423">Nr.<text:s/></text:span><text:a xlink:href="https://www.e-tar.lt/portal/legalAct.html?documentId=62f1c730c71f11eea5a28c81c82193a8" office:target-frame-name="_top" xlink:show="replace"><text:span text:style-name="T2424">T1-11</text:span></text:a><text:span text:style-name="T2425">, 2024-02-08, paskelbta TAR 2024-02-09, i.</text:span><text:span text:style-name="T2426"><text:s/>k. 2024-02461</text:span></text:p>
      <text:p text:style-name="Normal"/>
      <text:p text:style-name="P2427"><text:span text:style-name="T2428">268.6</text:span><text:span text:style-name="T2429">.<text:s/></text:span><text:span text:style-name="T2430">vicemero (-ų) kandidatūros (-ų) teikimas Savivaldybės tarybai šio Reglamento nustatyta tvarka;</text:span></text:p>
      <text:p text:style-name="P2431">Papunkčio numeracijos pakeitimas:</text:p>
      <text:p text:style-name="P2432"><text:span text:style-name="T2433">Nr.<text:s/></text:span><text:a xlink:href="https://www.e-tar.lt/portal/legalAct.html?documentId=62f1c730c71f11eea5a28c81c82193a8" office:target-frame-name="_top" xlink:show="replace"><text:span text:style-name="T2434">T1-11</text:span></text:a><text:span text:style-name="T2435">, 2024-02-08, paskelbta TAR 2024-02-09, i. k. 2024-02461</text:span></text:p>
      <text:p text:style-name="Normal"/>
      <text:p text:style-name="P2436"><text:span text:style-name="T2437">268.7</text:span><text:span text:style-name="T2438">.<text:s/></text:span><text:span text:style-name="T2439">siūlymų Savivaldybės tarybai teikimas dėl mero politinio (asmeninio) pasitikėjimo valstybės tarnautojų pareigybių skaičiaus nustatymo.</text:span></text:p>
      <text:p text:style-name="P2440">Papunkčio numeracijos pakeitimas:</text:p>
      <text:p text:style-name="P2441"><text:span text:style-name="T2442">Nr.<text:s/></text:span><text:a xlink:href="https://www.e-tar.lt/portal/legalAct.html?documentId=62f1c730c71f11eea5a28c81c82193a8" office:target-frame-name="_top" xlink:show="replace"><text:span text:style-name="T2443">T1-11</text:span></text:a><text:span text:style-name="T2444">, 2024-02-08, paskelbta TAR 2024-02-09, i. k. 2024-02461</text:span></text:p>
      <text:p text:style-name="Normal"/>
      <text:p text:style-name="P2445"><text:span text:style-name="T2446">269</text:span><text:span text:style-name="T2447">.<text:s/></text:span><text:span text:style-name="T2448">Merą pavaduoja mero paskirtas vicemeras, kai:</text:span></text:p>
      <text:p text:style-name="P2449">Punkto numeracijos pakeitimas:</text:p>
      <text:p text:style-name="P2450"><text:span text:style-name="T2451">Nr.<text:s/></text:span><text:a xlink:href="https://www.e-tar.lt/portal/legalAct.html?documentId=a2001da02d0f11ee9de9e7e0fd363afc" office:target-frame-name="_top" xlink:show="replace"><text:span text:style-name="T2452">T1-191</text:span></text:a><text:span text:style-name="T2453">, 2023-07-27, paskelbta TAR 2023-07-28, i. k. 2023-15364</text:span></text:p>
      <text:p text:style-name="Normal"/>
      <text:p text:style-name="P2454"><text:span text:style-name="T2455">269.1</text:span><text:span text:style-name="T2456">.<text:s/></text:span><text:span text:style-name="T2457">meras dėl atostogų, laikinojo nedarbingumo ar kitų pateisinamų priežasčių laikinai neina s</text:span><text:span text:style-name="T2458">avo pareigų;</text:span></text:p>
      <text:p text:style-name="P2459"><text:span text:style-name="T2460">269.2</text:span><text:span text:style-name="T2461">.<text:s/></text:span><text:span text:style-name="T2462">mero įgaliojimai sustabdyti teismo nutartimi.</text:span></text:p>
      <text:p text:style-name="P2463"><text:span text:style-name="T2464">270</text:span><text:span text:style-name="T2465">. Laikinai Savivaldybės tarybos paskirtam tarybos nariui pavaduojant merą šio Reglamento 283.1-283.2 papunkčiuose numatytais atvejais jo, kaip tarybos nario, teisės ir pareigos<text:s/></text:span><text:span text:style-name="T2466">nėra sustabdomos<text:s/></text:span><text:span text:style-name="T2467">(tarybos nario mandatas išlieka)</text:span><text:span text:style-name="T2468"><text:s/>ir jam nėra taikomas<text:s/></text:span><text:span text:style-name="T2469">reikalavimas nedirbti kitose<text:s/></text:span><text:span text:style-name="T2470">institucijose, įstaigose, įmonėse ir organizacijose ir negauti kito atlyginimo, išskyrus atlyginimą už mokslinę, pedagoginę ar kūrybinę veiklą.</text:span></text:p>
      <text:p text:style-name="P2471">Punkto numeracijos pakeitimas:</text:p>
      <text:p text:style-name="P2472"><text:span text:style-name="T2473">Nr.<text:s/></text:span><text:a xlink:href="https://www.e-tar.lt/portal/legalAct.html?documentId=a2001da02d0f11ee9de9e7e0fd363afc" office:target-frame-name="_top" xlink:show="replace"><text:span text:style-name="T2474">T1-191</text:span></text:a><text:span text:style-name="T2475">, 2023-07-27, paskelbta TAR 2023-07-28, i. k. 2023-15364</text:span></text:p>
      <text:p text:style-name="Normal"/>
      <text:p text:style-name="P2476"><text:span text:style-name="T2477">271</text:span><text:span text:style-name="T2478">. Mero pareigas laikinai eina Savivaldybės tarybos posėdyje daly</text:span><text:span text:style-name="T2479">vaujančių tarybos narių balsų dauguma paskirtas tarybos narys, kai:</text:span></text:p>
      <text:p text:style-name="P2480">Punkto numeracijos pakeitimas:</text:p>
      <text:p text:style-name="P2481"><text:span text:style-name="T2482">Nr.<text:s/></text:span><text:a xlink:href="https://www.e-tar.lt/portal/legalAct.html?documentId=a2001da02d0f11ee9de9e7e0fd363afc" office:target-frame-name="_top" xlink:show="replace"><text:span text:style-name="T2483">T1-191</text:span></text:a><text:span text:style-name="T2484">, 2023-07-27, paskelbta TAR 2023-07-28, i. k.<text:s/></text:span><text:span text:style-name="T2485">2023-15364</text:span></text:p>
      <text:p text:style-name="Normal"/>
      <text:p text:style-name="P2486"><text:span text:style-name="T2487">271.1</text:span><text:span text:style-name="T2488">.<text:s/></text:span><text:span text:style-name="T2489">mero įgaliojimai nutrūksta nesuėjus terminui;</text:span></text:p>
      <text:p text:style-name="P2490"><text:span text:style-name="T2491">271.2</text:span><text:span text:style-name="T2492">.<text:s/></text:span><text:span text:style-name="T2493">išrinktas neprisiekęs meras netenka mandato ar mero rinkimų rezultatai pripažįstami negaliojančiais.</text:span></text:p>
      <text:p text:style-name="P2494"><text:span text:style-name="T2495">272</text:span><text:span text:style-name="T2496">.<text:s/></text:span><text:span text:style-name="T2497">Mero pareigas laikinai einantis Savivaldybės tarybos paskirtas tar</text:span><text:span text:style-name="T2498">ybos narys vykdo visus mero įgaliojimus, išskyrus šiuos:</text:span></text:p>
      <text:p text:style-name="P2499">Punkto numeracijos pakeitimas:</text:p>
      <text:p text:style-name="P2500"><text:span text:style-name="T2501">Nr.<text:s/></text:span><text:a xlink:href="https://www.e-tar.lt/portal/legalAct.html?documentId=a2001da02d0f11ee9de9e7e0fd363afc" office:target-frame-name="_top" xlink:show="replace"><text:span text:style-name="T2502">T1-191</text:span></text:a><text:span text:style-name="T2503">, 2023-07-27, paskelbta TAR 2023-07-28, i. k. 2023-15364</text:span></text:p>
      <text:p text:style-name="Normal"/>
      <text:p text:style-name="P2504"><text:span text:style-name="T2505">27</text:span><text:span text:style-name="T2506">2.1</text:span><text:span text:style-name="T2507">. S</text:span><text:span text:style-name="T2508">avivaldybės valdomo išlikusio nekilnojamojo turto nuosavybės teisių religinėms bendruomenėms ir bendrijoms atkūrimas, kuriuos atkuria Savivaldybės taryba;</text:span></text:p>
      <text:p text:style-name="P2509">Papunkčio numeracijos pakeitimas:</text:p>
      <text:p text:style-name="P2510"><text:span text:style-name="T2511">Nr.<text:s/></text:span><text:a xlink:href="https://www.e-tar.lt/portal/legalAct.html?documentId=62f1c730c71f11eea5a28c81c82193a8" office:target-frame-name="_top" xlink:show="replace"><text:span text:style-name="T2512">T1-11</text:span></text:a><text:span text:style-name="T2513">, 2024-02-08, paskelbta TAR 2024-02-09, i. k. 2024-02461</text:span></text:p>
      <text:p text:style-name="Normal"/>
      <text:p text:style-name="P2514"><text:span text:style-name="T2515">272.2</text:span><text:span text:style-name="T2516">.<text:s/></text:span><text:span text:style-name="T2517">vicemero (-ų) kandidatūros (-ų) teikimas Savivaldybės tarybai šio Reglamento nustatyta tvarka;</text:span></text:p>
      <text:p text:style-name="P2518">Papunkčio numeracijos pakeitimas:</text:p>
      <text:p text:style-name="P2519"><text:span text:style-name="T2520">Nr.<text:s/></text:span><text:a xlink:href="https://www.e-tar.lt/portal/legalAct.html?documentId=62f1c730c71f11eea5a28c81c82193a8" office:target-frame-name="_top" xlink:show="replace"><text:span text:style-name="T2521">T1-11</text:span></text:a><text:span text:style-name="T2522">, 2024-02-08, paskelbta TAR 2024-02-09, i. k. 2024-02461</text:span></text:p>
      <text:p text:style-name="Normal"/>
      <text:p text:style-name="P2523"><text:span text:style-name="T2524">272.3</text:span><text:span text:style-name="T2525">.<text:s/></text:span><text:span text:style-name="T2526">siūlymų Savivaldybės tarybai teikimas dėl mero politinio (asmeninio) pasitikėjimo<text:s/></text:span><text:span text:style-name="T2527">valstybės tarnautojų pareigybių skaičiaus nustatymo.</text:span></text:p>
      <text:p text:style-name="P2528">Papunkčio numeracijos pakeitimas:</text:p>
      <text:p text:style-name="P2529"><text:span text:style-name="T2530">Nr.<text:s/></text:span><text:a xlink:href="https://www.e-tar.lt/portal/legalAct.html?documentId=62f1c730c71f11eea5a28c81c82193a8" office:target-frame-name="_top" xlink:show="replace"><text:span text:style-name="T2531">T1-11</text:span></text:a><text:span text:style-name="T2532">, 2024-02-08, paskelbta TAR 2024-02-09, i. k. 2024-02461</text:span></text:p>
      <text:p text:style-name="Normal"/>
      <text:p text:style-name="P2533"><text:span text:style-name="T2534">273</text:span><text:span text:style-name="T2535">. Mero pareigas laikinai einančio tarybos nario darbo užmokestį pagal įstatymų nustatytus koeficientus tvirtina Savivaldybės taryba.</text:span></text:p>
      <text:p text:style-name="P2536">Punkto numeracijos pakeitimas:</text:p>
      <text:p text:style-name="P2537"><text:span text:style-name="T2538">Nr.<text:s/></text:span><text:a xlink:href="https://www.e-tar.lt/portal/legalAct.html?documentId=a2001da02d0f11ee9de9e7e0fd363afc" office:target-frame-name="_top" xlink:show="replace"><text:span text:style-name="T2539">T1-191</text:span></text:a><text:span text:style-name="T2540">, 2023-07-27, paskelbta TAR 2023-07-28, i. k. 2023-15364</text:span></text:p>
      <text:p text:style-name="Normal"/>
      <text:p text:style-name="P2541"><text:span text:style-name="T2542">274</text:span><text:span text:style-name="T2543">.<text:s/></text:span><text:span text:style-name="T2544">Mero įgaliojimai gali būti sustabdomi teismo nutartimi. Mero įgaliojimus sustabdžius teismo nutartimi, įgaliojimų sustabdymo laikotarpiu merui mokamas 0,5 VMDU dydžio a</text:span><text:span text:style-name="T2545">tlyginimas.</text:span></text:p>
      <text:p text:style-name="P2546">Punkto numeracijos pakeitimas:</text:p>
      <text:p text:style-name="P2547"><text:span text:style-name="T2548">Nr.<text:s/></text:span><text:a xlink:href="https://www.e-tar.lt/portal/legalAct.html?documentId=a2001da02d0f11ee9de9e7e0fd363afc" office:target-frame-name="_top" xlink:show="replace"><text:span text:style-name="T2549">T1-191</text:span></text:a><text:span text:style-name="T2550">, 2023-07-27, paskelbta TAR 2023-07-28, i. k. 2023-15364</text:span></text:p>
      <text:p text:style-name="Normal"/>
      <text:p text:style-name="P2551"><text:span text:style-name="T2552">275</text:span><text:span text:style-name="T2553">.<text:s/></text:span><text:span text:style-name="T2554">Mero įgaliojimai taip pat gali būti<text:s/></text:span><text:span text:style-name="T2555">sustabdomi Tiesioginio valdymo savivaldybės teritorijoje įstatyme nustatytu pagrindu.</text:span></text:p>
      <text:p text:style-name="P2556">Punkto numeracijos pakeitimas:</text:p>
      <text:p text:style-name="P2557"><text:span text:style-name="T2558">Nr.<text:s/></text:span><text:a xlink:href="https://www.e-tar.lt/portal/legalAct.html?documentId=a2001da02d0f11ee9de9e7e0fd363afc" office:target-frame-name="_top" xlink:show="replace"><text:span text:style-name="T2559">T1-191</text:span></text:a><text:span text:style-name="T2560">, 2023-07-27, paskelbta TAR 202</text:span><text:span text:style-name="T2561">3-07-28, i. k. 2023-15364</text:span></text:p>
      <text:p text:style-name="Normal"/>
      <text:p text:style-name="P2562"><text:span text:style-name="T2563">276</text:span><text:span text:style-name="T2564">.</text:span><text:span text:style-name="T2565"><text:tab/>Mero sprendimai įforminami potvarkiais. Mero potvarkių projektus rengia Savivaldybės administracijos padaliniai ir Savivaldybės t</text:span><text:span text:style-name="T2566">arybos<text:s/></text:span><text:span text:style-name="T2567">posėdžių<text:s/></text:span><text:span text:style-name="T2568">sekretorius</text:span><text:span text:style-name="T2569">. Potvarkio projektus, išskyrus tuos, kuriuos rengia<text:s/></text:span><text:span text:style-name="T2570">Savivaldybės t</text:span><text:span text:style-name="T2571">arybos<text:s/></text:span><text:span text:style-name="T2572">posėdžių<text:s/></text:span><text:span text:style-name="T2573">sekretorius</text:span><text:span text:style-name="T2574">, turi vizuoti Savivaldybės</text:span><text:span text:style-name="T2575"><text:s/></text:span><text:span text:style-name="T2576">administracijos padalinių, su kuriais susijęs klausimas, vedėjai, teisininkas, Administracijos direktorius. Mero priimti teisės aktai, kuriuos skelbti Teisės aktų registre privaloma pagal</text:span><text:span text:style-name="T2577"><text:s/>teisės aktus, oficialiai skelbiami Teisės aktų registre Lietuvos Respublikos teisėkūros pagrindų įstatymo nustatyta tvarka ir Savivaldybės interneto svetainėje.<text:s/></text:span></text:p>
      <text:p text:style-name="P2578">Punkto numeracijos pakeitimas:</text:p>
      <text:p text:style-name="P2579"><text:span text:style-name="T2580">Nr.<text:s/></text:span><text:a xlink:href="https://www.e-tar.lt/portal/legalAct.html?documentId=a2001da02d0f11ee9de9e7e0fd363afc" office:target-frame-name="_top" xlink:show="replace"><text:span text:style-name="T2581">T1-191</text:span></text:a><text:span text:style-name="T2582">, 2023-07-27, paskelbta TAR 2023-07-28, i. k. 2023-15364</text:span></text:p>
      <text:p text:style-name="Normal"/>
      <text:p text:style-name="P2583"><text:span text:style-name="T2584">277</text:span><text:span text:style-name="T2585">. Meras atstovauja pats arba raštu įgalioja atstovauti kitus asmenis Savivaldybei teisme, taip pat bendradarbiaujant su kitomis savivaldybėmis, v</text:span><text:span text:style-name="T2586">alstybės ir užsienio šalių institucijomis, juridiniais ir fiziniais asmenimis. Mero pavedimas atstovauti Savivaldybei įforminamas mero potvarkiu.<text:s/></text:span></text:p>
      <text:p text:style-name="P2587">Punkto numeracijos pakeitimas:</text:p>
      <text:p text:style-name="P2588"><text:span text:style-name="T2589">Nr.<text:s/></text:span><text:a xlink:href="https://www.e-tar.lt/portal/legalAct.html?documentId=a2001da02d0f11ee9de9e7e0fd363afc" office:target-frame-name="_top" xlink:show="replace"><text:span text:style-name="T2590">T1-191</text:span></text:a><text:span text:style-name="T2591">, 2023-07-27, paskelbta TAR 2023-07-28, i. k. 2023-15364</text:span></text:p>
      <text:p text:style-name="Normal"/>
      <text:p text:style-name="P2592"><text:span text:style-name="T2593">278</text:span><text:span text:style-name="T2594">.</text:span><text:span text:style-name="T2595"><text:tab/>Meras gali siūlyti Savivaldybės tarybai pavesti Kontrolės ir audito tarnybai atlikti veiklos plane nenumatytą<text:s/></text:span><text:span text:style-name="T2596">Savivaldybės administravimo subjektų ar Savivaldy</text:span><text:span text:style-name="T2597">bės valdomų įmonių atitikties, finansinį ir veiklos auditą</text:span><text:span text:style-name="T2598">. Dėl tokio siūlymo yra parengiamas Savivaldybės tarybos sprendimo projektas, kuris teikiamas ir svarstomas Savivaldybės tarybos posėdyje bendra Reglamento nustatyta tvarka.<text:s/></text:span></text:p>
      <text:p text:style-name="P2599">Punkto numeracijos pakeitimas:</text:p>
      <text:p text:style-name="P2600"><text:span text:style-name="T2601">Nr.<text:s/></text:span><text:a xlink:href="https://www.e-tar.lt/portal/legalAct.html?documentId=a2001da02d0f11ee9de9e7e0fd363afc" office:target-frame-name="_top" xlink:show="replace"><text:span text:style-name="T2602">T1-191</text:span></text:a><text:span text:style-name="T2603">, 2023-07-27, paskelbta TAR 2023-07-28, i. k. 2023-15364</text:span></text:p>
      <text:p text:style-name="Normal"/>
      <text:p text:style-name="P2604"><text:span text:style-name="T2605">279</text:span><text:span text:style-name="T2606">.</text:span><text:span text:style-name="T2607"><text:tab/>Savivaldybės t</text:span><text:span text:style-name="T2608">aryba paveda vykdyti merui paprastosios tarybos kompetencij</text:span><text:span text:style-name="T2609">os įgaliojimus:</text:span></text:p>
      <text:p text:style-name="P2610">Punkto numeracijos pakeitimas:</text:p>
      <text:p text:style-name="P2611"><text:span text:style-name="T2612">Nr.<text:s/></text:span><text:a xlink:href="https://www.e-tar.lt/portal/legalAct.html?documentId=a2001da02d0f11ee9de9e7e0fd363afc" office:target-frame-name="_top" xlink:show="replace"><text:span text:style-name="T2613">T1-191</text:span></text:a><text:span text:style-name="T2614">, 2023-07-27, paskelbta TAR 2023-07-28, i. k. 2023-15364</text:span></text:p>
      <text:p text:style-name="Normal"/>
      <text:p text:style-name="P2615"><text:span text:style-name="T2616">279.1</text:span><text:span text:style-name="T2617">.<text:s/></text:span><text:span text:style-name="T2618">viešųjų įstaigų (kurių savininkė<text:s/></text:span><text:span text:style-name="T2619">yra Savivaldybė) kolegialių organų sudarymas, kai tai numatyta viešosios įstaigos įstatuose;</text:span></text:p>
      <text:p text:style-name="P2620"><text:span text:style-name="T2621">279.2</text:span><text:span text:style-name="T2622">.<text:s/></text:span><text:span text:style-name="T2623">viešųjų įstaigų (kurių savininkė yra Savivaldybė) vidaus kontrolės tvarkos nustatymas;</text:span></text:p>
      <text:p text:style-name="P2624"><text:span text:style-name="T2625">279.3</text:span><text:span text:style-name="T2626">. S</text:span><text:span text:style-name="T2627">avivaldybės ir vietovės lygmens specialiojo teritorij</text:span><text:span text:style-name="T2628">ų planavimo dokumentų tvirtinimas, išskyrus įstatymų nustatytus atvejus;</text:span></text:p>
      <text:p text:style-name="P2629"><text:span text:style-name="T2630">279.4</text:span><text:span text:style-name="T2631">.<text:s/></text:span><text:span text:style-name="T2632">sprendimų dėl žemės sklypų pagrindinės žemės naudojimo paskirties ir (ar) būdo keitimo priėmimas.</text:span><text:span text:style-name="T2633"><text:s/></text:span></text:p>
      <text:p text:style-name="P2634"><text:span text:style-name="T2635">280</text:span><text:span text:style-name="T2636">.<text:s/></text:span><text:span text:style-name="T2637">Įmonių, įstaigų, organizacijų ir gyventojų raštus priima,<text:s/></text:span><text:span text:style-name="T2638">registruoja, paskirsto Savivaldybės administracijos skyrius, organizuojantis dokumentų tvarkymą, ir tą pačią dieną, vėliausiai kitą darbo dieną perduoda merui.</text:span><text:span text:style-name="T2639"><text:s/></text:span></text:p>
      <text:p text:style-name="P2640">Punkto numeracijos pakeitimas:</text:p>
      <text:p text:style-name="P2641"><text:span text:style-name="T2642">Nr.<text:s/></text:span><text:a xlink:href="https://www.e-tar.lt/portal/legalAct.html?documentId=a2001da02d0f11ee9de9e7e0fd363afc" office:target-frame-name="_top" xlink:show="replace"><text:span text:style-name="T2643">T1-191</text:span></text:a><text:span text:style-name="T2644">, 2023-07-27, paskelbta TAR 2023-07-28, i. k. 2023-15364</text:span></text:p>
      <text:p text:style-name="Normal"/>
      <text:p text:style-name="P2645"><text:span text:style-name="T2646">281</text:span><text:span text:style-name="T2647">.</text:span><text:span text:style-name="T2648"><text:tab/></text:span><text:span text:style-name="T2649">Savivaldybės administracijos skyrius, organizuojantis dokumentų tvarkymą, raštus pagal mero rezoliucijas paskirsto vykdytojams.</text:span><text:span text:style-name="T2650"><text:s/></text:span></text:p>
      <text:p text:style-name="P2651">Punkto<text:s/>numeracijos pakeitimas:</text:p>
      <text:p text:style-name="P2652"><text:span text:style-name="T2653">Nr.<text:s/></text:span><text:a xlink:href="https://www.e-tar.lt/portal/legalAct.html?documentId=a2001da02d0f11ee9de9e7e0fd363afc" office:target-frame-name="_top" xlink:show="replace"><text:span text:style-name="T2654">T1-191</text:span></text:a><text:span text:style-name="T2655">, 2023-07-27, paskelbta TAR 2023-07-28, i. k. 2023-15364</text:span></text:p>
      <text:p text:style-name="Normal"/>
      <text:p text:style-name="P2656"><text:span text:style-name="T2657">282</text:span><text:span text:style-name="T2658">.<text:s/></text:span><text:span text:style-name="T2659">Interesantų apskaitą tvarko, mero potvarkių ir pavedimų v</text:span><text:span text:style-name="T2660">ykdymą kontroliuoja, apibendrintą informaciją merui pateikia Administracijos direktorius ir Savivaldybės administracijos skyrius, organizuojantis dokumentų tvarkymą.</text:span><text:span text:style-name="T2661"><text:s/></text:span></text:p>
      <text:p text:style-name="P2662">Punkto numeracijos pakeitimas:</text:p>
      <text:p text:style-name="P2663"><text:span text:style-name="T2664">Nr.<text:s/></text:span><text:a xlink:href="https://www.e-tar.lt/portal/legalAct.html?documentId=a2001da02d0f11ee9de9e7e0fd363afc" office:target-frame-name="_top" xlink:show="replace"><text:span text:style-name="T2665">T1-191</text:span></text:a><text:span text:style-name="T2666">, 2023-07-27, paskelbta TAR 2023-07-28, i. k. 2023-15364</text:span></text:p>
      <text:p text:style-name="Normal"/>
      <text:p text:style-name="P2667"><text:span text:style-name="T2668">283</text:span><text:span text:style-name="T2669">. Meras išeina atostogų išleisdamas potvarkį.<text:s/></text:span></text:p>
      <text:p text:style-name="P2670">Punkto numeracijos pakeitimas:</text:p>
      <text:p text:style-name="P2671"><text:span text:style-name="T2672">Nr.<text:s/></text:span><text:a xlink:href="https://www.e-tar.lt/portal/legalAct.html?documentId=a2001da02d0f11ee9de9e7e0fd363afc" office:target-frame-name="_top" xlink:show="replace"><text:span text:style-name="T2673">T1-191</text:span></text:a><text:span text:style-name="T2674">, 2023-07-27, paskelbta TAR 2023-07-28, i. k. 2023-15364</text:span></text:p>
      <text:p text:style-name="Normal"/>
      <text:p text:style-name="P2675"><text:span text:style-name="T2676">284</text:span><text:span text:style-name="T2677">. Atostogų suteikimo merui tvarka:</text:span></text:p>
      <text:p text:style-name="P2678">Punkto numeracijos pakeitimas:</text:p>
      <text:p text:style-name="P2679"><text:span text:style-name="T2680">Nr.<text:s/></text:span><text:a xlink:href="https://www.e-tar.lt/portal/legalAct.html?documentId=a2001da02d0f11ee9de9e7e0fd363afc" office:target-frame-name="_top" xlink:show="replace"><text:span text:style-name="T2681">T1-191</text:span></text:a><text:span text:style-name="T2682">, 2023-07-27, paskelbta TAR 2023-07-28, i. k. 2023-15364</text:span></text:p>
      <text:p text:style-name="Normal"/>
      <text:p text:style-name="P2683"><text:span text:style-name="T2684">284.1</text:span><text:span text:style-name="T2685">. atostogų suteikimą merui sprendžia pats meras;</text:span></text:p>
      <text:p text:style-name="P2686"><text:span text:style-name="T2687">284.2</text:span><text:span text:style-name="T2688">. mero ir vicemero (-ų) atostogų laikotarpiai negali sutapti.</text:span></text:p>
      <text:p text:style-name="P2689"><text:span text:style-name="T2690">284.3</text:span><text:span text:style-name="T2691">. Potvarkyje nurodomas vicemeras<text:s/></text:span><text:span text:style-name="T2692">(-ai), pavaduosiantys merą jo atostogų metu. Mero atostogų, ligos metu ar kitais atvejais, kai meras dėl kitų pateisinamų priežasčių negali vykdyti savo pareigų, Vietos savivaldos įstatyme nustatytas funkcijas vykdo Savivaldybės tarybos iš anksto paskirtas</text:span><text:span text:style-name="T2693"><text:s/>tarybos narys.</text:span></text:p>
      <text:p text:style-name="P2694"><text:span text:style-name="T2695">285</text:span><text:span text:style-name="T2696">. Meras į komandiruotes siunčiamas mero potvarkiais. Komandiruotės pradžia, pabaiga ir komandiruotės vieta skelbiama Savivaldybės internetiniame puslapyje, mero darbotvarkėje.</text:span></text:p>
      <text:p text:style-name="P2697"/>
      <text:p text:style-name="P2698">Punkto numeracijos pakeitimas:</text:p>
      <text:p text:style-name="P2699"><text:span text:style-name="T2700">Nr.<text:s/></text:span><text:a xlink:href="https://www.e-tar.lt/portal/legalAct.html?documentId=a2001da02d0f11ee9de9e7e0fd363afc" office:target-frame-name="_top" xlink:show="replace"><text:span text:style-name="T2701">T1-191</text:span></text:a><text:span text:style-name="T2702">, 2023-07-27, paskelbta TAR 2023-07-28, i. k. 2023-15364</text:span></text:p>
      <text:p text:style-name="Normal"/>
      <text:p text:style-name="P2703"><text:span text:style-name="T2704">XIX</text:span><text:span text:style-name="T2705"><text:s/>SKYRIUS</text:span></text:p>
      <text:p text:style-name="P2706"><text:span text:style-name="T2707">Savivaldybės biudžeto RENGIMAS, Tvirtinimas, TIKSLINIMAS IR KONTROLĖ</text:span></text:p>
      <text:p text:style-name="P2708"/>
      <text:p text:style-name="P2709"><text:span text:style-name="T2710">286</text:span><text:span text:style-name="T2711">.</text:span><text:span text:style-name="T2712"><text:s/>Savivaldybė turi savarankišką biudžetą. Savivaldybės biudžetas sudaromas ir tvirtinamas vieniems biudžetiniams metams. Savivaldybių biudžetų rengimo, svarstymo ir tvirtinimo procedūra nustatyta Lietuvos Respublikos biudžeto</text:span><text:span text:style-name="T2713"><text:s/></text:span><text:span text:style-name="T2714">sandaros įstatyme ir Vyriausybė</text:span><text:span text:style-name="T2715">s nutarimu tvirtinamose taisyklėse.<text:s/></text:span></text:p>
      <text:p text:style-name="P2716">Punkto numeracijos pakeitimas:</text:p>
      <text:p text:style-name="P2717"><text:span text:style-name="T2718">Nr.<text:s/></text:span><text:a xlink:href="https://www.e-tar.lt/portal/legalAct.html?documentId=a2001da02d0f11ee9de9e7e0fd363afc" office:target-frame-name="_top" xlink:show="replace"><text:span text:style-name="T2719">T1-191</text:span></text:a><text:span text:style-name="T2720">, 2023-07-27, paskelbta TAR 2023-07-28, i. k. 2023-15364</text:span></text:p>
      <text:p text:style-name="Normal"/>
      <text:p text:style-name="P2721"><text:span text:style-name="T2722">287</text:span><text:span text:style-name="T2723">. Savivaldybės<text:s/></text:span><text:span text:style-name="T2724">biudžeto sudarymo pagrindas yra patvirtinti Savivaldybės strateginio planavimo dokumentai, taip pat savivaldybių funkcijoms įgyvendinti reikalingų lėšų skaičiavimai.</text:span></text:p>
      <text:p text:style-name="P2725">Punkto numeracijos pakeitimas:</text:p>
      <text:p text:style-name="P2726"><text:span text:style-name="T2727">Nr.<text:s/></text:span><text:a xlink:href="https://www.e-tar.lt/portal/legalAct.html?documentId=a2001da02d0f11ee9de9e7e0fd363afc" office:target-frame-name="_top" xlink:show="replace"><text:span text:style-name="T2728">T1-191</text:span></text:a><text:span text:style-name="T2729">, 2023-07-27, paskelbta TAR 2023-07-28, i. k. 2023-15364</text:span></text:p>
      <text:p text:style-name="Normal"/>
      <text:p text:style-name="P2730"><text:span text:style-name="T2731">288</text:span><text:span text:style-name="T2732">. Biudžeto projekto rengimą organizuoja meras, remdamasis Biudžeto sandaros įstatymu, kit</text:span><text:span text:style-name="T2733">ais įstatymais, Seimo patvirtintais savivaldybių biudžetų finansiniais rodikliais, Vyriausybės, Savivaldybės tarybos patvirtintomis biudžetų sudarymo ir vykdymo taisyklėmis. Administracijos parengtas biudžeto projektas teikiamas svarstyti Savivaldybės tary</text:span><text:span text:style-name="T2734">bos komitetams.<text:s/></text:span></text:p>
      <text:p text:style-name="P2735">Punkto numeracijos pakeitimas:</text:p>
      <text:p text:style-name="P2736"><text:span text:style-name="T2737">Nr.<text:s/></text:span><text:a xlink:href="https://www.e-tar.lt/portal/legalAct.html?documentId=a2001da02d0f11ee9de9e7e0fd363afc" office:target-frame-name="_top" xlink:show="replace"><text:span text:style-name="T2738">T1-191</text:span></text:a><text:span text:style-name="T2739">, 2023-07-27, paskelbta TAR 2023-07-28, i. k. 2023-15364</text:span></text:p>
      <text:p text:style-name="Normal"/>
      <text:p text:style-name="P2740"><text:span text:style-name="T2741">289</text:span><text:span text:style-name="T2742">. Biudžetas svarstomas ir priimamas</text:span><text:span text:style-name="T2743"><text:s/>šia tvarka:</text:span></text:p>
      <text:p text:style-name="P2744">Punkto numeracijos pakeitimas:</text:p>
      <text:p text:style-name="P2745"><text:span text:style-name="T2746">Nr.<text:s/></text:span><text:a xlink:href="https://www.e-tar.lt/portal/legalAct.html?documentId=a2001da02d0f11ee9de9e7e0fd363afc" office:target-frame-name="_top" xlink:show="replace"><text:span text:style-name="T2747">T1-191</text:span></text:a><text:span text:style-name="T2748">, 2023-07-27, paskelbta TAR 2023-07-28, i. k. 2023-15364</text:span></text:p>
      <text:p text:style-name="Normal"/>
      <text:p text:style-name="P2749"><text:span text:style-name="T2750">289.1</text:span><text:span text:style-name="T2751">. Meras teikia biudžeto projektą komitetams; <text:s/></text:span></text:p>
      <text:p text:style-name="P2752"><text:span text:style-name="T2753">289.2</text:span><text:span text:style-name="T2754">. komitetai išnagrinėja biudžeto projektą, pagal savo kompetenciją suformuoja išvadas bei pataisas ir savo siūlymus pateikia Ekonomikos, finansų ir biudžeto komitetui;</text:span></text:p>
      <text:p text:style-name="P2755"><text:span text:style-name="T2756">289.3</text:span><text:span text:style-name="T2757">. parengtas biudžeto pr</text:span><text:span text:style-name="T2758">ojektas skelbiamas<text:s/></text:span><text:span text:style-name="T2759">Savivaldybės interneto<text:s/></text:span><text:span text:style-name="T2760">svetainėje<text:s/></text:span><text:span text:style-name="T2761">www.plunge.lt.</text:span><text:span text:style-name="T2762"><text:s/></text:span><text:span text:style-name="T2763">G</text:span><text:span text:style-name="T2764">yventojai<text:s/></text:span><text:span text:style-name="T2765">savo pastabas ir pasiūlymus</text:span><text:span text:style-name="T2766"><text:s/>dėl Savivaldybės biudžeto projekto<text:s/></text:span><text:span text:style-name="T2767">gali Merui pateikti raštu ar elektroniniu paštu. Taip pat gyventojai gali dalyvauti komitetų posėdžiuose svarstant biudžeto projektą; <text:s/></text:span></text:p>
      <text:p text:style-name="P2768"><text:span text:style-name="T2769">289.4</text:span><text:span text:style-name="T2770">. Meras teikia Savivaldybės tarybai patikslintą (nepatikslintą) biudžeto projektą sprendimui priimti. Savivaldy</text:span><text:span text:style-name="T2771">bės tarybos posėdyje Meras informuoja, kurie komitetų, frakcijų, tarybos narių, bendruomenės atstovų pasiūlymai bei pataisos dėl biudžeto projekto buvo priimti, kurie – atmesti, motyvuoja priežastis, atsako į tarybos narių klausimus;<text:s/></text:span></text:p>
      <text:p text:style-name="P2772"><text:span text:style-name="T2773">289.5</text:span><text:span text:style-name="T2774">. pirmą kart</text:span><text:span text:style-name="T2775">ą Savivaldybės tarybai nepatvirtinus pateikto biudžeto projekto, pataisytas projektas ne vėliau kaip per 14 dienų vėl turi būti svarstomas komitetuose Reglamento nustatyta tvarka.<text:s/></text:span></text:p>
      <text:p text:style-name="P2776"><text:span text:style-name="T2777">290</text:span><text:span text:style-name="T2778">. Biudžetiniais metais Savivaldybės taryba mero siūlymu biudžetą g</text:span><text:span text:style-name="T2779">ali tikslinti.</text:span></text:p>
      <text:p text:style-name="P2780">Punkto numeracijos pakeitimas:</text:p>
      <text:p text:style-name="P2781"><text:span text:style-name="T2782">Nr.<text:s/></text:span><text:a xlink:href="https://www.e-tar.lt/portal/legalAct.html?documentId=a2001da02d0f11ee9de9e7e0fd363afc" office:target-frame-name="_top" xlink:show="replace"><text:span text:style-name="T2783">T1-191</text:span></text:a><text:span text:style-name="T2784">, 2023-07-27, paskelbta TAR 2023-07-28, i. k. 2023-15364</text:span></text:p>
      <text:p text:style-name="Normal"/>
      <text:p text:style-name="P2785"><text:span text:style-name="T2786">291</text:span><text:span text:style-name="T2787">. Pasibaigus biudžetiniams metams, Sa</text:span><text:span text:style-name="T2788">vivaldybės tarybos sprendimu gali būti atliekamas nepriklausomas finansinis ir (ar) veiklos auditas. Jeigu nepriklausomas auditas atliekamas, audito ataskaita turi būti viešai apsvarstyta Savivaldybės tarybos posėdyje ne vėliau kaip iki atitinkamų biudžeti</text:span><text:span text:style-name="T2789">nių metų rugsėjo 1 dienos.</text:span></text:p>
      <text:p text:style-name="P2790">Punkto numeracijos pakeitimas:</text:p>
      <text:p text:style-name="P2791"><text:span text:style-name="T2792">Nr.<text:s/></text:span><text:a xlink:href="https://www.e-tar.lt/portal/legalAct.html?documentId=a2001da02d0f11ee9de9e7e0fd363afc" office:target-frame-name="_top" xlink:show="replace"><text:span text:style-name="T2793">T1-191</text:span></text:a><text:span text:style-name="T2794">, 2023-07-27, paskelbta TAR 2023-07-28, i. k. 2023-15364</text:span></text:p>
      <text:p text:style-name="Normal"/>
      <text:p text:style-name="P2795"><text:span text:style-name="T2796">292</text:span><text:span text:style-name="T2797">. Prireikus valstybės kon</text:span><text:span text:style-name="T2798">trolieriaus sprendimu Lietuvos Respublikos valstybės kontrolė gali atlikti savivaldybių, taip pat savivaldybių įstaigų ir savivaldybių valdomų įmonių finansinį, atitikties ir veiklos auditą.<text:s/></text:span></text:p>
      <text:p text:style-name="P2799">Punkto numeracijos pakeitimas:</text:p>
      <text:p text:style-name="P2800"><text:span text:style-name="T2801">Nr.<text:s/></text:span><text:a xlink:href="https://www.e-tar.lt/portal/legalAct.html?documentId=a2001da02d0f11ee9de9e7e0fd363afc" office:target-frame-name="_top" xlink:show="replace"><text:span text:style-name="T2802">T1-191</text:span></text:a><text:span text:style-name="T2803">, 2023-07-27, paskelbta TAR 2023-07-28, i. k. 2023-15364</text:span></text:p>
      <text:p text:style-name="Normal"/>
      <text:p text:style-name="P2804"><text:span text:style-name="T2805">XX</text:span><text:span text:style-name="T2806"><text:s/>SKYRIUS</text:span></text:p>
      <text:p text:style-name="P2807"><text:span text:style-name="T2808">PAGRINDINĖS BENDRAVIMO SU GYVENTOJAIS FORMOS IR BŪDAI</text:span></text:p>
      <text:p text:style-name="P2809"/>
      <text:p text:style-name="P2810"><text:span text:style-name="T2811">293</text:span><text:span text:style-name="T2812">.<text:s/></text:span><text:span text:style-name="T2813">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814">.</text:span></text:p>
      <text:p text:style-name="P2815">Punkto numeracijos pakeitimas:</text:p>
      <text:p text:style-name="P2816"><text:span text:style-name="T2817">Nr.<text:s/></text:span><text:a xlink:href="https://www.e-tar.lt/portal/legalAct.html?documentId=a2001da02d0f11ee9de9e7e0fd363afc" office:target-frame-name="_top" xlink:show="replace"><text:span text:style-name="T2818">T1-191</text:span></text:a><text:span text:style-name="T2819">, 2023-07-27, paskelbta TAR 2023-07-28, i. k. 2023-15364</text:span></text:p>
      <text:p text:style-name="Normal"/>
      <text:p text:style-name="P2820"><text:span text:style-name="T2821">294</text:span><text:span text:style-name="T2822">.<text:s/></text:span><text:span text:style-name="T2823">Savivaldybė</text:span><text:span text:style-name="T2824">s nuolatinių gyventojų priėmimą kiekvienas tarybos narys vykdo ir už jį atsiskaito šio Reglamento nustatyta tvarka savarankiškai</text:span>.</text:p>
      <text:p text:style-name="P2825">Punkto numeracijos pakeitimas:</text:p>
      <text:p text:style-name="P2826"><text:span text:style-name="T2827">Nr.<text:s/></text:span><text:a xlink:href="https://www.e-tar.lt/portal/legalAct.html?documentId=a2001da02d0f11ee9de9e7e0fd363afc" office:target-frame-name="_top" xlink:show="replace"><text:span text:style-name="T2828">T1-191</text:span></text:a><text:span text:style-name="T2829">, 2023-07-27, paskelbta TAR 2023-07-28, i. k. 2023-15364</text:span></text:p>
      <text:p text:style-name="Normal"/>
      <text:p text:style-name="P2830"><text:span text:style-name="T2831">295</text:span><text:span text:style-name="T2832">.<text:s/></text:span><text:span text:style-name="T2833">Bendravimas su gyventojais gali vykti gyventojams raštu kreipiantis į tarybos narius arba asmeniškai susitinkant tarybos narių pasirinktu laiku.</text:span></text:p>
      <text:p text:style-name="P2834">Punkto numeracijos pakeitimas:</text:p>
      <text:p text:style-name="P2835"><text:span text:style-name="T2836">Nr.<text:s/></text:span><text:a xlink:href="https://www.e-tar.lt/portal/legalAct.html?documentId=a2001da02d0f11ee9de9e7e0fd363afc" office:target-frame-name="_top" xlink:show="replace"><text:span text:style-name="T2837">T1-191</text:span></text:a><text:span text:style-name="T2838">, 2023-07-27, paskelbta TAR 2023-07-28, i. k. 2023-15364</text:span></text:p>
      <text:p text:style-name="Normal"/>
      <text:p text:style-name="P2839"><text:span text:style-name="T2840">296</text:span><text:span text:style-name="T2841">.<text:s/></text:span><text:span text:style-name="T2842">Tarybos nariai į gautą gyventojų kreipimąsi privalo atsakyti raštu ne vėliau kaip</text:span><text:span text:style-name="T2843"><text:s/>per 20 darbo dienų.</text:span></text:p>
      <text:p text:style-name="P2844">Punkto numeracijos pakeitimas:</text:p>
      <text:p text:style-name="P2845"><text:span text:style-name="T2846">Nr.<text:s/></text:span><text:a xlink:href="https://www.e-tar.lt/portal/legalAct.html?documentId=a2001da02d0f11ee9de9e7e0fd363afc" office:target-frame-name="_top" xlink:show="replace"><text:span text:style-name="T2847">T1-191</text:span></text:a><text:span text:style-name="T2848">, 2023-07-27, paskelbta TAR 2023-07-28, i. k. 2023-15364</text:span></text:p>
      <text:p text:style-name="Normal"/>
      <text:p text:style-name="P2849"><text:span text:style-name="T2850">297</text:span><text:span text:style-name="T2851">.<text:s/></text:span><text:span text:style-name="T2852">Kiekvienas tarybos narys, pri</text:span><text:span text:style-name="T2853">imdamas Savivaldybės nuolatinius gyventojus, pats rūpinasi priėmimo techniniu-materialiniu aprūpinimu</text:span><text:span text:style-name="T2854">.</text:span><text:s/></text:p>
      <text:p text:style-name="P2855">Punkto numeracijos pakeitimas:</text:p>
      <text:p text:style-name="P2856"><text:span text:style-name="T2857">Nr.<text:s/></text:span><text:a xlink:href="https://www.e-tar.lt/portal/legalAct.html?documentId=a2001da02d0f11ee9de9e7e0fd363afc" office:target-frame-name="_top" xlink:show="replace"><text:span text:style-name="T2858">T1-191</text:span></text:a><text:span text:style-name="T2859">, 2023-07-27,</text:span><text:span text:style-name="T2860"><text:s/>paskelbta TAR 2023-07-28, i. k. 2023-15364</text:span></text:p>
      <text:p text:style-name="Normal"/>
      <text:p text:style-name="P2861"><text:span text:style-name="T2862">298</text:span><text:span text:style-name="T2863">.<text:s/></text:span><text:span text:style-name="T2864">Tarybos narys, pageidaujantis gyventojų priėmimą organizuoti Savivaldybės administracijos patalpose, jo laiką, konkrečią vietą derina su Savivaldybės administracijos direktoriumi, o jeigu jis nepaskirta</text:span><text:span text:style-name="T2865">s ar negali vykdyti savo pareigų – su jį pavaduojančiu asmeniu ar mero pareigas laikinai einančio tarybos nario paskirtu Savivaldybės administracijos valstybės tarnautoju.</text:span></text:p>
      <text:p text:style-name="P2866">Punkto numeracijos pakeitimas:</text:p>
      <text:p text:style-name="P2867"><text:span text:style-name="T2868">Nr.<text:s/></text:span><text:a xlink:href="https://www.e-tar.lt/portal/legalAct.html?documentId=a2001da02d0f11ee9de9e7e0fd363afc" office:target-frame-name="_top" xlink:show="replace"><text:span text:style-name="T2869">T1-191</text:span></text:a><text:span text:style-name="T2870">, 2023-07-27, paskelbta TAR 2023-07-28, i. k. 2023-15364</text:span></text:p>
      <text:p text:style-name="Normal"/>
      <text:p text:style-name="P2871"><text:span text:style-name="T2872">299</text:span><text:span text:style-name="T2873">.<text:s/></text:span><text:span text:style-name="T2874">Tarybos narys, pageidaujantis gyventojų priėmimą organizuoti Savivaldybės biudžetinėje ar viešojoje įstaigoje, Savivaldybės valdomoje<text:s/></text:span><text:span text:style-name="T2875">įmonėje, jo laiką, konkrečią vietą derina su atitinkamu įstaigos ar įmonės vadovu ar jį pavaduojančiu asmeniu. Organizuojant šiame Reglamento punkte numatytus priėmimus privaloma atsižvelgti į įstatymų ir kitų teisės aktų reikalavimus, kuriais tokie priėmi</text:span><text:span text:style-name="T2876">mai yra draudžiami ar ribojami.</text:span></text:p>
      <text:p text:style-name="P2877">Punkto numeracijos pakeitimas:</text:p>
      <text:p text:style-name="P2878"><text:span text:style-name="T2879">Nr.<text:s/></text:span><text:a xlink:href="https://www.e-tar.lt/portal/legalAct.html?documentId=a2001da02d0f11ee9de9e7e0fd363afc" office:target-frame-name="_top" xlink:show="replace"><text:span text:style-name="T2880">T1-191</text:span></text:a><text:span text:style-name="T2881">, 2023-07-27, paskelbta TAR 2023-07-28, i. k. 2023-15364</text:span></text:p>
      <text:p text:style-name="Normal"/>
      <text:p text:style-name="P2882"><text:span text:style-name="T2883">300</text:span><text:span text:style-name="T2884">.<text:s/></text:span><text:span text:style-name="T2885">Tarybos nariai<text:s/></text:span><text:span text:style-name="T2886">Savivaldybės t</text:span><text:span text:style-name="T2887">arybos<text:s/></text:span>posėdžių<text:s/><text:span text:style-name="T2888">sekretoriui</text:span><text:span text:style-name="T2889"><text:s/>pateikia informaciją apie gyventojams priimti skiriamą laiką, vietą ir bent vieną iš būdų, kuriuo galima su juo susisiekti (telefono numerį arba elektroninio pašto adresą). Tarybos nario teikiamoje informacijoje tu</text:span><text:span text:style-name="T2890">ri būti tiksliai nurodomos mėnesio dienos ir valandos, kuriomis jie priima gyventojus, taip pat priėmimo vieta arba informacija, kad susitikimai su rinkėjais derinami individualiai.<text:s/></text:span></text:p>
      <text:p text:style-name="P2891">Punkto numeracijos pakeitimas:</text:p>
      <text:p text:style-name="P2892"><text:span text:style-name="T2893">Nr.<text:s/></text:span><text:a xlink:href="https://www.e-tar.lt/portal/legalAct.html?documentId=a2001da02d0f11ee9de9e7e0fd363afc" office:target-frame-name="_top" xlink:show="replace"><text:span text:style-name="T2894">T1-191</text:span></text:a><text:span text:style-name="T2895">, 2023-07-27, paskelbta TAR 2023-07-28, i. k. 2023-15364</text:span></text:p>
      <text:p text:style-name="Normal"/>
      <text:p text:style-name="P2896"><text:span text:style-name="T2897">301</text:span><text:span text:style-name="T2898">.</text:span><text:span text:style-name="T2899"><text:s/>Savivaldybės nuolatinių gyventojų priėmimą vienu metu gali vykdyti keli tarybos nariai.</text:span></text:p>
      <text:p text:style-name="P2900">Punkto numeracijos pakeitimas:</text:p>
      <text:p text:style-name="P2901"><text:span text:style-name="T2902">Nr.<text:s/></text:span><text:a xlink:href="https://www.e-tar.lt/portal/legalAct.html?documentId=a2001da02d0f11ee9de9e7e0fd363afc" office:target-frame-name="_top" xlink:show="replace"><text:span text:style-name="T2903">T1-191</text:span></text:a><text:span text:style-name="T2904">, 2023-07-27, paskelbta TAR 2023-07-28, i. k. 2023-15364</text:span></text:p>
      <text:p text:style-name="Normal"/>
      <text:p text:style-name="P2905"><text:span text:style-name="T2906">302</text:span><text:span text:style-name="T2907">.<text:s/></text:span><text:span text:style-name="T2908">Savivaldybės interneto svetainėje nuolat skelbiama informacija apie tarybos narių pri</text:span><text:span text:style-name="T2909">ėmimo laiką ir vietą.</text:span></text:p>
      <text:p text:style-name="P2910">Punkto numeracijos pakeitimas:</text:p>
      <text:p text:style-name="P2911"><text:span text:style-name="T2912">Nr.<text:s/></text:span><text:a xlink:href="https://www.e-tar.lt/portal/legalAct.html?documentId=a2001da02d0f11ee9de9e7e0fd363afc" office:target-frame-name="_top" xlink:show="replace"><text:span text:style-name="T2913">T1-191</text:span></text:a><text:span text:style-name="T2914">, 2023-07-27, paskelbta TAR 2023-07-28, i. k. 2023-15364</text:span></text:p>
      <text:p text:style-name="Normal"/>
      <text:p text:style-name="P2915"><text:span text:style-name="T2916">XXI</text:span><text:span text:style-name="T2917"><text:s/>SKYRIUS</text:span></text:p>
      <text:p text:style-name="P2918"><text:span text:style-name="T2919">VIETOS GYVENTOJŲ<text:s/></text:span><text:span text:style-name="T2920">APKLAUSA</text:span></text:p>
      <text:p text:style-name="P2921"/>
      <text:p text:style-name="P2922"><text:span text:style-name="T2923">303</text:span><text:span text:style-name="T2924">.<text:s/></text:span><text:span text:style-name="T2925">Apklausos paskelbimo iniciatyvos teisė priklauso Savivaldybės gyventojams, Savivaldybės tarybai, merui bei seniūnui ir yra įgyvendinama Vietos savivaldos įstatymo nustatyta tvarka. Savivaldybės taryba apklausos paskelbimo iniciatyvos tei</text:span><text:span text:style-name="T2926">sę įgyvendina ne mažiau kaip 1/4 tarybos narių grupės reikalavimu. Šis reikalavimas registruojamas Savivaldybės t</text:span><text:span text:style-name="T2927">arybos<text:s/></text:span>posėdžių<text:s/><text:span text:style-name="T2928">sekretoriaus</text:span><text:span text:style-name="T2929"><text:s/>ir pateikiamas merui.<text:s/></text:span><text:span text:style-name="T2930">Meras apklausos iniciatyvos teisę įgyvendina priimdamas mero potvarkį dėl apklausos paskelbi</text:span><text:span text:style-name="T2931">mo.</text:span><text:s/></text:p>
      <text:p text:style-name="P2932">Punkto numeracijos pakeitimas:</text:p>
      <text:p text:style-name="P2933"><text:span text:style-name="T2934">Nr.<text:s/></text:span><text:a xlink:href="https://www.e-tar.lt/portal/legalAct.html?documentId=a2001da02d0f11ee9de9e7e0fd363afc" office:target-frame-name="_top" xlink:show="replace"><text:span text:style-name="T2935">T1-191</text:span></text:a><text:span text:style-name="T2936">, 2023-07-27, paskelbta TAR 2023-07-28, i. k. 2023-15364</text:span></text:p>
      <text:p text:style-name="P2937"><text:span text:style-name="T2938">Nr.<text:s/></text:span><text:a xlink:href="https://www.e-tar.lt/portal/legalAct.html?documentId=62f1c730c71f11eea5a28c81c82193a8" office:target-frame-name="_top" xlink:show="replace"><text:span text:style-name="T2939">T1-11</text:span></text:a><text:span text:style-name="T2940">, 2024-02-08, paskelbta TAR 2024-02-09, i. k. 2024-02461</text:span></text:p>
      <text:p text:style-name="Normal"/>
      <text:p text:style-name="P2941"><text:span text:style-name="T2942">304</text:span><text:span text:style-name="T2943">.<text:s/></text:span><text:span text:style-name="T2944">Seniūnas seniūnijos aptarnaujamoje teritorijoje gali inicijuoti apklausą dėl jo kompeten</text:span><text:span text:style-name="T2945">cijai priskirtų klausimų. Ši iniciatyva pateikiama merui, o joje turi būti nustatyta: apklausai teikiamo (-ų) klausimo (-ų) tekstas, apklausos teritorija, apklausos būdas, apklausos data ir vieta, kitos svarbios apklausai vykdyti aplinkybės.</text:span><text:s/></text:p>
      <text:p text:style-name="P2946">Punkto numeracijos pakeitimas:</text:p>
      <text:p text:style-name="P2947"><text:span text:style-name="T2948">Nr.<text:s/></text:span><text:a xlink:href="https://www.e-tar.lt/portal/legalAct.html?documentId=a2001da02d0f11ee9de9e7e0fd363afc" office:target-frame-name="_top" xlink:show="replace"><text:span text:style-name="T2949">T1-191</text:span></text:a><text:span text:style-name="T2950">, 2023-07-27, paskelbta TAR 2023-07-28, i. k. 2023-15364</text:span></text:p>
      <text:p text:style-name="P2951"><text:span text:style-name="T2952">Nr.<text:s/></text:span><text:a xlink:href="https://www.e-tar.lt/portal/legalAct.html?documentId=62f1c730c71f11eea5a28c81c82193a8" office:target-frame-name="_top" xlink:show="replace"><text:span text:style-name="T2953">T1-11</text:span></text:a><text:span text:style-name="T2954">, 2024-02-08, paskelbta TAR 2024-02-09, i. k. 2024-02461</text:span></text:p>
      <text:p text:style-name="Normal"/>
      <text:p text:style-name="P2955"><text:span text:style-name="T2956">305</text:span><text:span text:style-name="T2957">.</text:span><text:span text:style-name="T2958"><text:s/>Meras, įvertinęs pateiktą seniūno iniciatyvą paskelbti apklausą, ne vėliau kaip per 10 d</text:span><text:span text:style-name="T2959">arbo dienų gali paskelbti apklausą. Meras dėl apklausos paskelbimo priima potvarkį, kuris paskelbiamas per vietines (regiono) visuomenės informavimo priemones, Savivaldybės interneto svetainėje ir seniūnijų, kurių teritorijose inicijuojama apklausa, skelbi</text:span><text:span text:style-name="T2960">mų lentose. Mero potvarkis dėl atsisakymo paskelbti apklausą išsiunčiamas apklausą inicijuojančiam seniūnui.</text:span><text:s/></text:p>
      <text:p text:style-name="P2961">Punkto numeracijos pakeitimas:</text:p>
      <text:p text:style-name="P2962"><text:span text:style-name="T2963">Nr.<text:s/></text:span><text:a xlink:href="https://www.e-tar.lt/portal/legalAct.html?documentId=a2001da02d0f11ee9de9e7e0fd363afc" office:target-frame-name="_top" xlink:show="replace"><text:span text:style-name="T2964">T1-191</text:span></text:a><text:span text:style-name="T2965">, 2023-</text:span><text:span text:style-name="T2966">07-27, paskelbta TAR 2023-07-28, i. k. 2023-15364</text:span></text:p>
      <text:p text:style-name="P2967"><text:span text:style-name="T2968">Nr.<text:s/></text:span><text:a xlink:href="https://www.e-tar.lt/portal/legalAct.html?documentId=62f1c730c71f11eea5a28c81c82193a8" office:target-frame-name="_top" xlink:show="replace"><text:span text:style-name="T2969">T1-11</text:span></text:a><text:span text:style-name="T2970">, 2024-02-08, paskelbta TAR 2024-02-09, i. k. 2024-02461</text:span></text:p>
      <text:p text:style-name="Normal"/>
      <text:p text:style-name="P2971"><text:span text:style-name="T2972">306</text:span><text:span text:style-name="T2973">. Apklausos rezultatus ne vėliau k</text:span><text:span text:style-name="T2974">aip per 5 darbo dienas po apklausos pabaigos Apklausos komisija pateikia merui ir jis paskelbia juos Savivaldybės interneto svetainėje, per vietines (regiono) visuomenės informavimo priemones ir seniūnijų, kurių teritorijose įvyko apklausa, skelbimų lentos</text:span><text:span text:style-name="T2975">e. Savivaldybės tarybos sprendimo projektą rengia ir artimiausiam Savivaldybės tarybos posėdžiui pateikia meras.<text:s/></text:span></text:p>
      <text:p text:style-name="P2976">Punkto numeracijos pakeitimas:</text:p>
      <text:p text:style-name="P2977"><text:span text:style-name="T2978">Nr.<text:s/></text:span><text:a xlink:href="https://www.e-tar.lt/portal/legalAct.html?documentId=a2001da02d0f11ee9de9e7e0fd363afc" office:target-frame-name="_top" xlink:show="replace"><text:span text:style-name="T2979">T1-191</text:span></text:a><text:span text:style-name="T2980">, 2</text:span><text:span text:style-name="T2981">023-07-27, paskelbta TAR 2023-07-28, i. k. 2023-15364</text:span></text:p>
      <text:p text:style-name="P2982"><text:span text:style-name="T2983">Nr.<text:s/></text:span><text:a xlink:href="https://www.e-tar.lt/portal/legalAct.html?documentId=62f1c730c71f11eea5a28c81c82193a8" office:target-frame-name="_top" xlink:show="replace"><text:span text:style-name="T2984">T1-11</text:span></text:a><text:span text:style-name="T2985">, 2024-02-08, paskelbta TAR 2024-02-09, i. k. 2024-02461</text:span></text:p>
      <text:p text:style-name="Normal"/>
      <text:p text:style-name="P2986"><text:span text:style-name="T2987">XXII</text:span><text:span text:style-name="T2988"><text:s/>SKYRIUS</text:span></text:p>
      <text:p text:style-name="P2989"><text:span text:style-name="T2990">PASIŪLYMŲ<text:s/></text:span><text:span text:style-name="T2991">NUSTATYTI AR PANAIKINTI GYVENAMĄSIAS VIETOVES,</text:span></text:p>
      <text:p text:style-name="P2992"><text:span text:style-name="T2993">NUSTATYTI IR KEISTI JŲ TERITORIJŲ RIBAS, SUTEIKTI IR KEISTI PAVADINIMUS GYVENAMOSIOMS VIETOVĖMS TEIKIMO IR NAGRINĖJIMO TVARKA</text:span></text:p>
      <text:h text:style-name="P2994" text:outline-level="3"/>
      <text:p text:style-name="P2995"><text:span text:style-name="T2996">307</text:span><text:span text:style-name="T2997">. Iniciatyvos teisę teikti pasiūlymus Savivaldybės tarybai dėl siūlymų Vyri</text:span><text:span text:style-name="T2998">ausybei nustatyti ar panaikinti gyvenamąsias vietoves, nustatyti ir keisti jų teritorijų ribas, suteikti ir keisti pavadinimus gyvenamosioms vietovėms (toliau – pasiūlymai) turi tų gyvenamųjų vietovių gyventojai, jose veikiantys juridiniai asmenys ir jose<text:s/></text:span><text:span text:style-name="T2999">esančio nekilnojamojo turto savininkai. Iniciatyvos teisę šiais klausimais turi ir Savivaldybės institucijos.</text:span></text:p>
      <text:p text:style-name="P3000">Punkto numeracijos pakeitimas:</text:p>
      <text:p text:style-name="P3001"><text:span text:style-name="T3002">Nr.<text:s/></text:span><text:a xlink:href="https://www.e-tar.lt/portal/legalAct.html?documentId=a2001da02d0f11ee9de9e7e0fd363afc" office:target-frame-name="_top" xlink:show="replace"><text:span text:style-name="T3003">T1-191</text:span></text:a><text:span text:style-name="T3004">,<text:s/></text:span><text:span text:style-name="T3005">2023-07-27, paskelbta TAR 2023-07-28, i. k. 2023-15364</text:span></text:p>
      <text:p text:style-name="P3006"><text:span text:style-name="T3007">Nr.<text:s/></text:span><text:a xlink:href="https://www.e-tar.lt/portal/legalAct.html?documentId=62f1c730c71f11eea5a28c81c82193a8" office:target-frame-name="_top" xlink:show="replace"><text:span text:style-name="T3008">T1-11</text:span></text:a><text:span text:style-name="T3009">, 2024-02-08, paskelbta TAR 2024-02-09, i. k. 2024-02461</text:span></text:p>
      <text:p text:style-name="Normal"/>
      <text:p text:style-name="P3010"><text:span text:style-name="T3011">308</text:span><text:span text:style-name="T3012">. Gyventojų iniciatyvos teisę</text:span><text:span text:style-name="T3013"><text:s/>teikti pasiūlymus turi ne mažiau kaip 10 procentų atitinkamos gyvenamosios vietovės, dėl kurios teikiami pasiūlymai, gyventojų, turinčių teisę rinkti Savivaldybės tarybą. Gyventojai pasiūlymus teikia merui, pagrįsdami pasiūlymų aktualumą ir reikalingumą b</text:span><text:span text:style-name="T3014">ei pateikdami šiame punkte nurodytą kiekį gyventojų, pritariančių pasiūlymams, parašų. Gyventojai, pritariantys pasiūlymams, pasirašydami turi nurodyti savo vardą, pavardę, gimimo metus, gyvenamąją vietą ir pasirašyti.</text:span></text:p>
      <text:p text:style-name="P3015">Punkto numeracijos pakeitimas:</text:p>
      <text:p text:style-name="P3016"><text:span text:style-name="T3017">Nr.<text:s/></text:span><text:a xlink:href="https://www.e-tar.lt/portal/legalAct.html?documentId=a2001da02d0f11ee9de9e7e0fd363afc" office:target-frame-name="_top" xlink:show="replace"><text:span text:style-name="T3018">T1-191</text:span></text:a><text:span text:style-name="T3019">, 2023-07-27, paskelbta TAR 2023-07-28, i. k. 2023-15364</text:span></text:p>
      <text:p text:style-name="P3020"><text:span text:style-name="T3021">Nr.<text:s/></text:span><text:a xlink:href="https://www.e-tar.lt/portal/legalAct.html?documentId=62f1c730c71f11eea5a28c81c82193a8" office:target-frame-name="_top" xlink:show="replace"><text:span text:style-name="T3022">T1-11</text:span></text:a><text:span text:style-name="T3023">, 2024-02-08, paskelbta TAR 2024-02-09, i. k. 2024-02461</text:span></text:p>
      <text:p text:style-name="Normal"/>
      <text:p text:style-name="P3024"><text:span text:style-name="T3025">309</text:span><text:span text:style-name="T3026">. Juridiniai asmenys, veikiantys gyvenamojoje vietovėje, dėl kurios teikiami pasiūlymai, kartu su pasiūlymais merui turi pateikti atitinkamo savo valdymo organo, kuris pagal atitinkamų juridinių asmenų veiklą reglamentuojančius teisės aktus, įstatus (nuost</text:span><text:span text:style-name="T3027">atus) yra kompetentingas atstovauti juridiniam asmeniui, rašytinį kreipimąsi, pasirašytą juridinio asmens vadovo ar jo įgalioto asmens. Pasiūlymai turi būti argumentuoti, pagrįstas jų aktualumas ir reikalingumas. Juridiniai asmenys su pasiūlymais merui pat</text:span><text:span text:style-name="T3028">eikia duomenis, kurie pagrįstų, kad juridinis asmuo vykdo veiklą atitinkamos gyvenamosios vietovės, dėl kurios teikiami pasiūlymai, teritorijoje.<text:s/></text:span></text:p>
      <text:p text:style-name="P3029">Punkto numeracijos pakeitimas:</text:p>
      <text:p text:style-name="P3030"><text:span text:style-name="T3031">Nr.<text:s/></text:span><text:a xlink:href="https://www.e-tar.lt/portal/legalAct.html?documentId=a2001da02d0f11ee9de9e7e0fd363afc" office:target-frame-name="_top" xlink:show="replace"><text:span text:style-name="T3032">T1-191</text:span></text:a><text:span text:style-name="T3033">, 2023-07-27, paskelbta TAR 2023-07-28, i. k. 2023-15364</text:span></text:p>
      <text:p text:style-name="P3034"><text:span text:style-name="T3035">Nr.<text:s/></text:span><text:a xlink:href="https://www.e-tar.lt/portal/legalAct.html?documentId=62f1c730c71f11eea5a28c81c82193a8" office:target-frame-name="_top" xlink:show="replace"><text:span text:style-name="T3036">T1-11</text:span></text:a><text:span text:style-name="T3037">, 2024-02-08, paskelbta TAR 2024-02-09, i. k. 2024-02461</text:span></text:p>
      <text:p text:style-name="Normal"/>
      <text:p text:style-name="P3038"><text:span text:style-name="T3039">31</text:span><text:span text:style-name="T3040">0</text:span><text:span text:style-name="T3041">.</text:span><text:span text:style-name="T3042"><text:tab/>Meras iniciatyvos teisę teikti pasiūlymus įgyvendina pateikdamas Savivaldybės tarybai sprendimo projektą dėl pritarimo pasiūlymams.</text:span></text:p>
      <text:p text:style-name="P3043">Punkto numeracijos pakeitimas:</text:p>
      <text:p text:style-name="P3044"><text:span text:style-name="T3045">Nr.<text:s/></text:span><text:a xlink:href="https://www.e-tar.lt/portal/legalAct.html?documentId=a2001da02d0f11ee9de9e7e0fd363afc" office:target-frame-name="_top" xlink:show="replace"><text:span text:style-name="T3046">T1-191</text:span></text:a><text:span text:style-name="T3047">, 2023-07-27, paskelbta TAR 2023-07-28, i. k. 2023-15364</text:span></text:p>
      <text:p text:style-name="P3048"><text:span text:style-name="T3049">Nr.<text:s/></text:span><text:a xlink:href="https://www.e-tar.lt/portal/legalAct.html?documentId=62f1c730c71f11eea5a28c81c82193a8" office:target-frame-name="_top" xlink:show="replace"><text:span text:style-name="T3050">T1-11</text:span></text:a><text:span text:style-name="T3051">, 2024-02-08, paskelbta TAR 2024-02-09, i. k. 2024-02461</text:span></text:p>
      <text:p text:style-name="Normal"/>
      <text:p text:style-name="P3052"><text:span text:style-name="T3053">311</text:span><text:span text:style-name="T3054">. Saviv</text:span><text:span text:style-name="T3055">aldybės taryba pasiūlymų iniciatyvos teisę įgyvendina ne mažiau kaip 1/4 Tarybos narių reikalavimu, kuriame pagrindžiamas pasiūlymų aktualumas ir reikalingumas, atitiktis teisės aktų reikalavimams ir nurodoma, kokios yra galimybės įgyvendinti šiuos pasiūly</text:span><text:span text:style-name="T3056">mus. Reikalavimą pasirašo visi iniciatyvinės grupės nariai.</text:span></text:p>
      <text:p text:style-name="P3057">Punkto numeracijos pakeitimas:</text:p>
      <text:p text:style-name="P3058"><text:span text:style-name="T3059">Nr.<text:s/></text:span><text:a xlink:href="https://www.e-tar.lt/portal/legalAct.html?documentId=a2001da02d0f11ee9de9e7e0fd363afc" office:target-frame-name="_top" xlink:show="replace"><text:span text:style-name="T3060">T1-191</text:span></text:a><text:span text:style-name="T3061">, 2023-07-27, paskelbta TAR 2023-07-28, i. k. 2023-15364</text:span></text:p>
      <text:p text:style-name="P3062"><text:span text:style-name="T3063">Nr.<text:s/></text:span><text:a xlink:href="https://www.e-tar.lt/portal/legalAct.html?documentId=62f1c730c71f11eea5a28c81c82193a8" office:target-frame-name="_top" xlink:show="replace"><text:span text:style-name="T3064">T1-11</text:span></text:a><text:span text:style-name="T3065">, 2024-02-08, paskelbta TAR 2024-02-09, i. k. 2024-02461</text:span></text:p>
      <text:p text:style-name="Normal"/>
      <text:p text:style-name="P3066"><text:span text:style-name="T3067">312</text:span><text:span text:style-name="T3068">.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3069">Punkto numeracijos<text:s/>pakeitimas:</text:p>
      <text:p text:style-name="P3070"><text:span text:style-name="T3071">Nr.<text:s/></text:span><text:a xlink:href="https://www.e-tar.lt/portal/legalAct.html?documentId=a2001da02d0f11ee9de9e7e0fd363afc" office:target-frame-name="_top" xlink:show="replace"><text:span text:style-name="T3072">T1-191</text:span></text:a><text:span text:style-name="T3073">, 2023-07-27, paskelbta TAR 2023-07-28, i. k. 2023-15364</text:span></text:p>
      <text:p text:style-name="P3074"><text:span text:style-name="T3075">Nr.<text:s/></text:span><text:a xlink:href="https://www.e-tar.lt/portal/legalAct.html?documentId=62f1c730c71f11eea5a28c81c82193a8" office:target-frame-name="_top" xlink:show="replace"><text:span text:style-name="T3076">T1-11</text:span></text:a><text:span text:style-name="T3077">, 2024-02-08, paskelbta TAR 2024-02-09, i. k. 2024-02461</text:span></text:p>
      <text:p text:style-name="Normal"/>
      <text:p text:style-name="P3078"><text:span text:style-name="T3079">313</text:span><text:span text:style-name="T3080">. Savivaldybės tarybos sprendimo projektas dėl pritarimo pasiūlymams nustatyti ar panaikinti gyvenamąsias vietoves, nustatyti ir keisti jų teritorijų ribas, suteik</text:span><text:span text:style-name="T3081">ti ir keisti pavadinimus gyvenamosioms vietovėms rengiamas, teikiamas ir svarstomas Reglamento nustatyta tvarka.</text:span></text:p>
      <text:p text:style-name="P3082">Punkto numeracijos pakeitimas:</text:p>
      <text:p text:style-name="P3083"><text:span text:style-name="T3084">Nr.<text:s/></text:span><text:a xlink:href="https://www.e-tar.lt/portal/legalAct.html?documentId=a2001da02d0f11ee9de9e7e0fd363afc" office:target-frame-name="_top" xlink:show="replace"><text:span text:style-name="T3085">T1-191</text:span></text:a><text:span text:style-name="T3086">, 20</text:span><text:span text:style-name="T3087">23-07-27, paskelbta TAR 2023-07-28, i. k. 2023-15364</text:span></text:p>
      <text:p text:style-name="P3088"><text:span text:style-name="T3089">Nr.<text:s/></text:span><text:a xlink:href="https://www.e-tar.lt/portal/legalAct.html?documentId=62f1c730c71f11eea5a28c81c82193a8" office:target-frame-name="_top" xlink:show="replace"><text:span text:style-name="T3090">T1-11</text:span></text:a><text:span text:style-name="T3091">, 2024-02-08, paskelbta TAR 2024-02-09, i. k. 2024-02461</text:span></text:p>
      <text:p text:style-name="Normal"/>
      <text:p text:style-name="P3092"><text:span text:style-name="T3093">314</text:span><text:span text:style-name="T3094">. Įsigaliojus Savivaldybės tary</text:span><text:span text:style-name="T3095">bos sprendimui dėl pritarimo pasiūlymams, Savivaldybės vykdomoji institucija<text:s/></text:span><text:span text:style-name="T3096">paskelbia Savivaldybės interneto svetainėje konsultavimosi vietą, laiką ir jo laikotarpį. <text:s/></text:span></text:p>
      <text:p text:style-name="P3097">Punkto numeracijos pakeitimas:</text:p>
      <text:p text:style-name="P3098"><text:span text:style-name="T3099">Nr.<text:s/></text:span><text:a xlink:href="https://www.e-tar.lt/portal/legalAct.html?documentId=a2001da02d0f11ee9de9e7e0fd363afc" office:target-frame-name="_top" xlink:show="replace"><text:span text:style-name="T3100">T1-191</text:span></text:a><text:span text:style-name="T3101">, 2023-07-27, paskelbta TAR 2023-07-28, i. k. 2023-15364</text:span></text:p>
      <text:p text:style-name="P3102"><text:span text:style-name="T3103">Nr.<text:s/></text:span><text:a xlink:href="https://www.e-tar.lt/portal/legalAct.html?documentId=62f1c730c71f11eea5a28c81c82193a8" office:target-frame-name="_top" xlink:show="replace"><text:span text:style-name="T3104">T1-11</text:span></text:a><text:span text:style-name="T3105">, 2024-02-08, paskelbta TAR 2024-02-09,<text:s/></text:span><text:span text:style-name="T3106">i. k. 2024-02461</text:span></text:p>
      <text:p text:style-name="Normal"/>
      <text:p text:style-name="P3107"><text:span text:style-name="T3108">XXIII</text:span><text:span text:style-name="T3109"><text:s/>SKYRIUS</text:span></text:p>
      <text:p text:style-name="P3110"><text:span text:style-name="T3111">BAIGIAMOSIOS NUOSTATOS</text:span></text:p>
      <text:p text:style-name="P3112"/>
      <text:p text:style-name="P3113">Skyriaus numeracijos pakeitimas:</text:p>
      <text:p text:style-name="P3114"><text:span text:style-name="T3115">Nr.<text:s/></text:span><text:a xlink:href="https://www.e-tar.lt/portal/legalAct.html?documentId=a2001da02d0f11ee9de9e7e0fd363afc" office:target-frame-name="_top" xlink:show="replace"><text:span text:style-name="T3116">T1-191</text:span></text:a><text:span text:style-name="T3117">, 2023-07-27, paskelbta TAR 2023-07-28, i. k. 2023-</text:span><text:span text:style-name="T3118">15364</text:span></text:p>
      <text:p text:style-name="Normal"/>
      <text:p text:style-name="P3119"><text:span text:style-name="T3120">315</text:span><text:span text:style-name="T3121">. Pasikeitus Vietos savivaldos įstatymui, Reglamento normos taikomos tiek, kiek neprieštarauja Įstatymui.</text:span></text:p>
      <text:p text:style-name="P3122">Punkto numeracijos pakeitimas:</text:p>
      <text:p text:style-name="P3123"><text:span text:style-name="T3124">Nr.<text:s/></text:span><text:a xlink:href="https://www.e-tar.lt/portal/legalAct.html?documentId=a2001da02d0f11ee9de9e7e0fd363afc" office:target-frame-name="_top" xlink:show="replace"><text:span text:style-name="T3125">T1-191</text:span></text:a><text:span text:style-name="T3126">, 2023-07-27, paskelbta TAR 2023-07-28, i. k. 2023-15364</text:span></text:p>
      <text:p text:style-name="P3127"><text:span text:style-name="T3128">Nr.<text:s/></text:span><text:a xlink:href="https://www.e-tar.lt/portal/legalAct.html?documentId=62f1c730c71f11eea5a28c81c82193a8" office:target-frame-name="_top" xlink:show="replace"><text:span text:style-name="T3129">T1-11</text:span></text:a><text:span text:style-name="T3130">, 2024-02-08, paskelbta TAR 2024-02-09, i. k. 2024-02461</text:span></text:p>
      <text:p text:style-name="Normal"/>
      <text:p text:style-name="P3131"><text:span text:style-name="T3132">______________________</text:span></text:p>
      <text:p text:style-name="Normal"/>
      <text:p text:style-name="P3133">Plungės rajono savivaldybės</text:p>
      <text:p text:style-name="P3139">tarybos veiklos reglamento</text:p>
      <text:p text:style-name="P3140"><text:span text:style-name="T3141">1</text:span><text:span text:style-name="T3142"><text:s/>priedas<text:s/></text:span></text:p>
      <text:p text:style-name="P3143"/>
      <text:p text:style-name="P3144">(skyriaus, rengusio projektą, ar kito rengėjo pavadinimas)</text:p>
      <text:p text:style-name="P3145"/>
      <text:p text:style-name="P3146"><text:span text:style-name="T3147">AIŠKINAMASIS RAŠTAS</text:span></text:p>
      <text:p text:style-name="P3148"><text:span text:style-name="T3149">PRIE SAVIVALDYBĖS TARYBOS SPRENDIMO PROJEKTO</text:span></text:p>
      <table:table table:style-name="Table3150">
        <table:table-columns>
          <table:table-column table:style-name="TableColumn3151"/>
        </table:table-columns>
        <table:table-row table:style-name="TableRow3152">
          <table:table-cell table:style-name="TableCell3153">
            <text:p text:style-name="P3154">„ <text:s text:c="20"/>“</text:p>
            <text:p text:style-name="P3155"><text:span text:style-name="T3156">(sprendimo pavadinimas)</text:span></text:p>
          </table:table-cell>
        </table:table-row>
        <table:table-row table:style-name="TableRow3157">
          <table:table-cell table:style-name="TableCell3158">
            <text:p text:style-name="P3159"/>
            <text:p text:style-name="P3160">202 <text:s text:c="5"/>m. <text:s text:c="15"/>d.<text:s/></text:p>
            <text:p text:style-name="P3161">Plungė</text:p>
          </table:table-cell>
        </table:table-row>
      </table:table>
      <text:p text:style-name="Normal"/>
      <text:p text:style-name="P3162"><text:span text:style-name="T3163">1</text:span><text:span text:style-name="T3164">. Parengto sprendimo projekto tikslai, uždaviniai.</text:span></text:p>
      <text:p text:style-name="P3165"/>
      <text:p text:style-name="P3166"><text:span text:style-name="T3167">2</text:span><text:span text:style-name="T3168">. Siūlomos teisinio reguliavimo nuostatos, šiuo metu esantis teisinis reglamentavimas, kokie šios srities teisės aktai tebegalioja</text:span><text:span text:style-name="T3169"><text:s/>ir kokius teisės aktus būtina pakeisti ar panaikinti, priėmus teikiamą tarybos sprendimo projektą.</text:span></text:p>
      <text:p text:style-name="P3170"/>
      <text:p text:style-name="P3171"><text:span text:style-name="T3172">3</text:span><text:span text:style-name="T3173">.</text:span><text:span text:style-name="T3174"><text:s/>Kodėl būtina priimti sprendimą, kokių pozityvių rezultatų laukiama.</text:span></text:p>
      <text:p text:style-name="P3175"/>
      <text:p text:style-name="P3176"><text:span text:style-name="T3177">4</text:span><text:span text:style-name="T3178">.<text:s/></text:span><text:span text:style-name="T3179">Lėšų poreikis ir finansavimo šaltiniai.</text:span></text:p>
      <text:p text:style-name="P3180"/>
      <text:p text:style-name="P3181"><text:span text:style-name="T3182">5</text:span><text:span text:style-name="T3183">. Pateikti<text:s/></text:span><text:span text:style-name="T3184">kitus sprendimu</text:span><text:span text:style-name="T3185">i priimti reikalingus pagrindimus, skaičiavimus ar paaiškinimus.</text:span></text:p>
      <text:p text:style-name="P3186"/>
      <text:p text:style-name="P3187"><text:span text:style-name="T3188">6</text:span><text:span text:style-name="T3189">. Pateikti<text:s/></text:span><text:span text:style-name="T3190">sprendimo projekto lyginamąjį variantą, jeigu teikiamas sprendimo pakeitimo projektas.</text:span></text:p>
      <text:p text:style-name="P3191"/>
      <text:p text:style-name="P3192"><text:span text:style-name="T3193">7</text:span><text:span text:style-name="T3194">.<text:s/></text:span><text:span text:style-name="T3195">Sprendimo projekto antikorupcinis vertinimas.</text:span></text:p>
      <text:p text:style-name="P3196"/>
      <text:p text:style-name="P3197"><text:span text:style-name="T3198">8</text:span><text:span text:style-name="T3199">. Nurodyti, kieno<text:s/></text:span><text:span text:style-name="T3200">iniciatyva sprendimo projektas yra parengtas.</text:span></text:p>
      <text:p text:style-name="P3201"/>
      <text:p text:style-name="P3202"><text:span text:style-name="T3203">9</text:span><text:span text:style-name="T3204">. Nurodyti, kuri sprendimo projekto ar pridedamos medžiagos dalis (remiantis teisės aktais) yra neskelbtina.</text:span></text:p>
      <text:p text:style-name="P3205"/>
      <text:p text:style-name="P3206"><text:span text:style-name="T3207">10</text:span><text:span text:style-name="T3208">. Kam (institucijoms, skyriams, organizacijoms ir t. t.) patvirtintas sprendimas turi būti išsiųstas.<text:s/></text:span></text:p>
      <text:p text:style-name="P3209"/>
      <text:p text:style-name="P3210"><text:span text:style-name="T3211">11</text:span><text:span text:style-name="T3212">. Kita svarbi informacija</text:span><text:s/>(gali būti nurodomos kitos galimos projekto ir (ar) jo įgyvendinimo 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text:s/>kokiomis suinteresuotomis grupėmis buvo konsultuotasi, ar atsižvelgta į suinteresuotų grupių pateiktus siūlymus, kiek į juos atsižvelgta) ir kita.).<text:s/></text:p>
      <text:p text:style-name="P3213"/>
      <text:p text:style-name="P3214"><text:span text:style-name="T3215">12</text:span><text:span text:style-name="T3216">.</text:span><text:s/><text:span text:style-name="T3217">Numatomo teisinio reguliavimo poveikio vertinimas*</text:span></text:p>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text:span text:style-name="T3225">Sritys</text:span></text:p>
          </table:table-cell>
          <table:table-cell table:style-name="TableCell3226" table:number-columns-spanned="2">
            <text:p text:style-name="P3227">Numatomo teisinio reguliavimo poveikio<text:s/>vertinimo rezultatai</text:p>
          </table:table-cell>
          <table:covered-table-cell/>
        </table:table-row>
        <table:table-row table:style-name="TableRow3228">
          <table:covered-table-cell>
            <text:p text:style-name="P3229"/>
          </table:covered-table-cell>
          <table:table-cell table:style-name="TableCell3230">
            <text:p text:style-name="P3231">Teigiamas poveikis</text:p>
          </table:table-cell>
          <table:table-cell table:style-name="TableCell3232">
            <text:p text:style-name="P3233"><text:span text:style-name="T3234">Neigiamas poveikis</text:span></text:p>
          </table:table-cell>
        </table:table-row>
        <table:table-row table:style-name="TableRow3235">
          <table:table-cell table:style-name="TableCell3236">
            <text:p text:style-name="P3237"><text:span text:style-name="T3238">Ekonomikai</text:span></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Finansams</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text:span text:style-name="T3254">Socialinei aplinkai</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Viešajam administravimui</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text:span text:style-name="T3270">Teisinei sistemai</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Kriminogeninei situacijai</text:span></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Aplinkai</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Administracinei naštai</text:span></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Regiono plėtrai</text:span></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Kitoms<text:s/></text:span><text:span text:style-name="T3311">sritims, asmenims ar jų grupėms</text:span></text:p>
          </table:table-cell>
          <table:table-cell table:style-name="TableCell3312">
            <text:p text:style-name="P3313"/>
          </table:table-cell>
          <table:table-cell table:style-name="TableCell3314">
            <text:p text:style-name="P3315"/>
          </table:table-cell>
        </table:table-row>
      </table:table>
      <text:p text:style-name="P3316"/>
      <text:p text:style-name="P3317">* Numatomo teisinio reguliavimo poveikio vertinimas atliekamas rengiant teisės akto, kuriuo numatoma reglamentuoti iki tol nereglamentuotus santykius, taip pat kuriuo iš esmės keičiamas teisinis reguliavimas, projektą.<text:s/>Atliekant vertinimą, nustatomas galimas teigiamas ir neigiamas poveikis to teisinio reguliavimo sričiai, asmenims ar jų grupėms, kuriems bus taikomas numatomas teisinis reguliavimas.</text:p>
      <text:p text:style-name="P3318"/>
      <text:p text:style-name="P3319"/>
      <text:p text:style-name="P3320"><text:span text:style-name="T3321">Rengėjas</text:span><text:span text:style-name="T3322"><text:tab/></text:span><text:span text:style-name="T3323"><text:tab/><text:s text:c="33"/></text:span></text:p>
      <text:p text:style-name="P3324">____________________________ <text:s text:c="41"/>____________________ <text:s text:c="4"/></text:p>
      <text:p text:style-name="P3325"><text:span text:style-name="T3326">(pareigos) <text:s text:c="97"/>(vardas, pavardė)</text:span></text:p>
      <text:p text:style-name="Normal"/>
      <text:p text:style-name="P3327"><text:span text:style-name="T3328">2 priedas.</text:span><text:span text:style-name="T3329"><text:s/>Neteko galios nuo 2023-07-29</text:span></text:p>
      <text:p text:style-name="P3330">Priedo<text:s/>naikinimas:</text:p>
      <text:p text:style-name="P3331"><text:span text:style-name="T3332">Nr.<text:s/></text:span><text:a xlink:href="https://www.e-tar.lt/portal/legalAct.html?documentId=a2001da02d0f11ee9de9e7e0fd363afc" office:target-frame-name="_top" xlink:show="replace"><text:span text:style-name="T3333">T1-191</text:span></text:a><text:span text:style-name="T3334">, 2023-07-27, paskelbta TAR 2023-07-28, i. k. 2023-15364</text:span></text:p>
      <text:p text:style-name="Normal"/>
      <text:p text:style-name="P3335">Plungės rajono savivaldybės</text:p>
      <text:p text:style-name="P3341">tarybos veiklos reglamento<text:s/></text:p>
      <text:p text:style-name="P3342"><text:span text:style-name="T3343">2</text:span><text:span text:style-name="T3344"><text:s/>priedas<text:s/></text:span></text:p>
      <text:p text:style-name="P3345"/>
      <text:p text:style-name="P3346"/>
      <text:p text:style-name="P3347"><text:span text:style-name="T3348">PLUNGĖS RAJONO SAVIVALDYBĖS TARYBOS NARIO (-ĖS)</text:span></text:p>
      <text:p text:style-name="P3349"/>
      <text:p text:style-name="P3350"/>
      <text:p text:style-name="P3351">--------------------------------------------------------------------------------</text:p>
      <text:p text:style-name="P3352">(vardas, pavardė)</text:p>
      <text:p text:style-name="P3353"/>
      <text:p text:style-name="P3354"/>
      <text:p text:style-name="P3355">Savivaldybės merui</text:p>
      <text:p text:style-name="P3356"/>
      <text:p text:style-name="P3357"/>
      <text:p text:style-name="P3358">PRAŠYMAS</text:p>
      <text:p text:style-name="P3359"/>
      <text:p text:style-name="P3360">20... <text:s text:c="2"/>- <text:s text:c="11"/>- <text:s text:c="4"/></text:p>
      <text:p text:style-name="P3361"/>
      <text:p text:style-name="P3362"/>
      <text:p text:style-name="P3363"/>
      <text:p text:style-name="P3364">Prašau man priklausantį atlyginimą už darbą Plungės rajono savivaldybės taryboje, tarybos komitetų, nuolatinių komisijų, Kolegijos posėdžiuose pervesti į sąskaitą Nr. LT___________________________________, esančią________________ <text:s text:c="2"/>banke.<text:s/></text:p>
      <text:p text:style-name="P3365"><text:span text:style-name="T3366">Prašau<text:s/></text:span><text:span text:style-name="T3367">neapmokestinamą pajamų dydį (NPD)</text:span><text:span text:style-name="T3368"><text:s/>  <text:s text:c="9"/></text:span><text:span text:style-name="T3369">Taikyti</text:span><text:span text:style-name="T3370"><text:s text:c="8"/></text:span><text:span text:style-name="T3371"><text:s text:c="2"/></text:span><text:span text:style-name="T3372">□</text:span><text:span text:style-name="T3373"><text:s text:c="3"/></text:span></text:p>
      <text:p text:style-name="P3374"><text:span text:style-name="T3375">Netaikyti</text:span><text:span text:style-name="T3376"><text:s text:c="7"/></text:span><text:span text:style-name="T3377">□</text:span><text:span text:style-name="T3378"><text:s/></text:span></text:p>
      <text:p text:style-name="P3379"><text:span text:style-name="T3380">Pensijų kaupimas<text:s/></text:span><text:span text:style-name="T3381"><text:tab/><text:s text:c="51"/>Kaupiu <text:s text:c="10"/></text:span><text:span text:style-name="T3382">□</text:span></text:p>
      <text:p text:style-name="P3383"/>
      <text:p text:style-name="P3384"><text:span text:style-name="T3385">Nekaupiu <text:s text:c="6"/></text:span><text:span text:style-name="T3386">□</text:span></text:p>
      <text:p text:style-name="P3387"/>
      <text:p text:style-name="P3388"/>
      <text:p text:style-name="P3389"/>
      <text:p text:style-name="P3390"/>
      <text:p text:style-name="P3391">______________ <text:s text:c="12"/><text:tab/><text:s text:c="13"/>___________________</text:p>
      <text:p text:style-name="P3392">(parašas) <text:s text:c="40"/>(vardas, pavardė)</text:p>
      <text:p text:style-name="P3393"/>
      <text:p text:style-name="P3394"/>
      <text:p text:style-name="P3395">Priedo pakeitimai:</text:p>
      <text:p text:style-name="P3396"><text:span text:style-name="T3397">Nr.<text:s/></text:span><text:a xlink:href="https://www.e-tar.lt/portal/legalAct.html?documentId=a2001da02d0f11ee9de9e7e0fd363afc" office:target-frame-name="_top" xlink:show="replace"><text:span text:style-name="T3398">T1-191</text:span></text:a><text:span text:style-name="T3399">, 2023-07-27, paskelbta<text:s/></text:span><text:span text:style-name="T3400">TAR 2023-07-28, i. k. 2023-15364</text:span></text:p>
      <text:p text:style-name="Normal"/>
      <text:p text:style-name="P3401"><text:span text:style-name="T3407">Plungės rajono savivaldybės</text:span></text:p>
      <text:p text:style-name="P3408">tarybos veiklos reglamento</text:p>
      <text:p text:style-name="P3409"><text:span text:style-name="T3410">3</text:span><text:span text:style-name="T3411"><text:s/>priedas<text:s/></text:span></text:p>
      <text:p text:style-name="P3412"/>
      <text:p text:style-name="P3413"><text:span text:style-name="T3414">PLUNGĖS RAJONO SAVIVALDYBĖS TARYBOS NARIO (-ĖS)</text:span></text:p>
      <text:p text:style-name="P3415"/>
      <text:p text:style-name="P3416"/>
      <text:p text:style-name="P3417">--------------------------------------------------------------------------------</text:p>
      <text:p text:style-name="P3418">(vardas, pavardė)</text:p>
      <text:p text:style-name="P3419"/>
      <text:p text:style-name="P3420"/>
      <text:p text:style-name="P3421">Savivaldybės merui</text:p>
      <text:p text:style-name="P3422"/>
      <text:p text:style-name="P3423"/>
      <text:p text:style-name="P3424">PRAŠYMAS</text:p>
      <text:p text:style-name="P3425"/>
      <text:p text:style-name="P3426">20.... - <text:s text:c="6"/>-</text:p>
      <text:p text:style-name="P3427"/>
      <text:p text:style-name="P3428"/>
      <text:p text:style-name="P3429">Prašau man 20... metais neskaičiuoti darbo užmokesčio už dalyvavimą Plungės rajono savivaldybės tarybos ir komitetų posėdžiuose.</text:p>
      <text:p text:style-name="P3430"/>
      <text:p text:style-name="P3431"/>
      <text:p text:style-name="P3432">_______________<text:tab/><text:tab/><text:s text:c="8"/>_______________________</text:p>
      <text:p text:style-name="P3433"><text:span text:style-name="T3434">(parašas) <text:s text:c="2"/></text:span><text:span text:style-name="T3435"><text:tab/></text:span><text:span text:style-name="T3436"><text:tab/><text:s text:c="19"/>(vardas, pavardė)</text:span></text:p>
      <text:p text:style-name="P3437"/>
      <text:p text:style-name="P3438"/>
      <text:p text:style-name="P3439">Priedo numeracijos pakeitimas:</text:p>
      <text:p text:style-name="P3440"><text:span text:style-name="T3441">Nr.<text:s/></text:span><text:a xlink:href="https://www.e-tar.lt/portal/legalAct.html?documentId=a2001da02d0f11ee9de9e7e0fd363afc" office:target-frame-name="_top" xlink:show="replace"><text:span text:style-name="T3442">T1-191</text:span></text:a><text:span text:style-name="T3443">, 2023-07-27, paskelbta TAR 2023-07-28, i. k. 2023-15364</text:span></text:p>
      <text:p text:style-name="Normal"/>
      <text:p text:style-name="P3444"><text:span text:style-name="T3445">5 priedas.</text:span><text:span text:style-name="T3446"><text:s/>Neteko galios nuo 2023-07-29</text:span></text:p>
      <text:p text:style-name="P3447">Priedo naikinimas:</text:p>
      <text:p text:style-name="P3448"><text:span text:style-name="T3449">Nr.<text:s/></text:span><text:a xlink:href="https://www.e-tar.lt/portal/legalAct.html?documentId=a2001da02d0f11ee9de9e7e0fd363afc" office:target-frame-name="_top" xlink:show="replace"><text:span text:style-name="T3450">T1-191</text:span></text:a><text:span text:style-name="T3451">, 2023-07-27, paskelbta TAR 2023-07-28, i. k. 2023-15364</text:span></text:p>
      <text:p text:style-name="Normal"/>
      <text:p text:style-name="P3452"><text:span text:style-name="T3453">6 priedas.</text:span><text:span text:style-name="T3454"><text:s/>Neteko galios nuo 2023-07-29</text:span></text:p>
      <text:p text:style-name="P3455">Priedo naikinimas:</text:p>
      <text:p text:style-name="P3456"><text:span text:style-name="T3457">Nr.<text:s/></text:span><text:a xlink:href="https://www.e-tar.lt/portal/legalAct.html?documentId=a2001da02d0f11ee9de9e7e0fd363afc" office:target-frame-name="_top" xlink:show="replace"><text:span text:style-name="T3458">T1-191</text:span></text:a><text:span text:style-name="T3459">, 2023-07-27, paskelbta TAR 2023-07-28, i. k. 2023-15364</text:span></text:p>
      <text:p text:style-name="Normal"/>
      <text:p text:style-name="P3460"/>
      <text:p text:style-name="P3461"/>
      <text:p text:style-name="P3462"><text:span text:style-name="T3463">Pakeitimai:</text:span></text:p>
      <text:p text:style-name="P3464"/>
      <text:p text:style-name="P3465"><text:span text:style-name="T3466">1.</text:span></text:p>
      <text:p text:style-name="P3467"><text:span text:style-name="T3468">Plungės rajono savivaldybės taryba, Sprendimas</text:span></text:p>
      <text:p text:style-name="P3469"><text:span text:style-name="T3470">Nr.<text:s/></text:span><text:a xlink:href="https://www.e-tar.lt/portal/legalAct.html?documentId=a2001da02d0f11ee9de9e7e0fd363afc" office:target-frame-name="_top" xlink:show="replace"><text:span text:style-name="T3471">T1-191</text:span></text:a><text:span text:style-name="T3472">, 2023-07-27, paskelbta TAR 2023-07-28, i. k. 2023-15364</text:span></text:p>
      <text:p text:style-name="P3473"><text:span text:style-name="T3474">Dėl Plungės rajono savivaldybės tarybos 2023 m. kovo 30 d. sprendimo Nr. T1-71 „Dėl Plungės rajono savivaldybės tarybos veiklos reglamento<text:s/></text:span><text:span text:style-name="T3475">patvirtinimo“ pakeitimo</text:span></text:p>
      <text:p text:style-name="P3476"/>
      <text:p text:style-name="P3477"><text:span text:style-name="T3478">2.</text:span></text:p>
      <text:p text:style-name="P3479"><text:span text:style-name="T3480">Plungės rajono savivaldybės taryba, Sprendimas</text:span></text:p>
      <text:p text:style-name="P3481"><text:span text:style-name="T3482">Nr.<text:s/></text:span><text:a xlink:href="https://www.e-tar.lt/portal/legalAct.html?documentId=70074ed0a0a111eea5a28c81c82193a8" office:target-frame-name="_top" xlink:show="replace"><text:span text:style-name="T3483">T1-333</text:span></text:a><text:span text:style-name="T3484">, 2023-12-21, paskelbta TAR 2023-12-22, i. k. 2023-25111</text:span></text:p>
      <text:p text:style-name="P3485"><text:span text:style-name="T3486">Dėl Plungės<text:s/></text:span><text:span text:style-name="T3487">rajono savivaldybės tarybos 2023 m. kovo 30 d. sprendimo Nr. T1-71 „Dėl Plungės rajono savivaldybės tarybos veiklos reglamento patvirtinimo“ pakeitimo</text:span></text:p>
      <text:p text:style-name="P3488"/>
      <text:p text:style-name="P3489"><text:span text:style-name="T3490">3.</text:span></text:p>
      <text:p text:style-name="P3491"><text:span text:style-name="T3492">Plungės rajono savivaldybės taryba, Sprendimas</text:span></text:p>
      <text:p text:style-name="P3493"><text:span text:style-name="T3494">Nr.<text:s/></text:span><text:a xlink:href="https://www.e-tar.lt/portal/legalAct.html?documentId=62f1c730c71f11eea5a28c81c82193a8" office:target-frame-name="_top" xlink:show="replace"><text:span text:style-name="T3495">T1-11</text:span></text:a><text:span text:style-name="T3496">, 2024-02-08, paskelbta TAR 2024-02-09, i. k. 2024-02461</text:span></text:p>
      <text:p text:style-name="P3497"><text:span text:style-name="T3498">Dėl Plungės rajono savivaldybės tarybos 2023 m. kovo 30 d. sprendimo Nr. T1-71 „Dėl Plungės rajono savivaldybės tarybos veiklos reglamento patvirt</text:span><text:span text:style-name="T3499">inimo“ pakeitimo</text:span></text:p>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BoldItalicMT" svg:font-family="TimesNewRomanPS-Bold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34" style:parent-style-name="Header" style:family="paragraph">
      <style:paragraph-properties fo:text-align="center"/>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336" style:parent-style-name="Header" style:family="paragraph">
      <style:paragraph-properties fo:text-align="center"/>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402" style:parent-style-name="Header" style:family="paragraph">
      <style:paragraph-properties fo:text-align="center"/>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134"><text:page-number text:fixed="false">34</text:page-number></text:p>
        <text:p text:style-name="P3135"/>
      </style:header>
      <style:footer>
        <text:p text:style-name="P3136"/>
      </style:footer>
    </style:master-page>
    <style:master-page style:next-style-name="MP2" style:name="MPF2" style:page-layout-name="PL2">
      <style:header>
        <text:p text:style-name="P3137"/>
      </style:header>
      <style:footer>
        <text:p text:style-name="P3138"/>
      </style:footer>
    </style:master-page>
    <style:master-page style:name="MP3" style:page-layout-name="PL3">
      <style:header>
        <text:p text:style-name="P3336"><text:page-number text:fixed="false">34</text:page-number></text:p>
        <text:p text:style-name="P3337"/>
      </style:header>
      <style:footer>
        <text:p text:style-name="P3338"/>
      </style:footer>
    </style:master-page>
    <style:master-page style:next-style-name="MP3" style:name="MPF3" style:page-layout-name="PL3">
      <style:header>
        <text:p text:style-name="P3339"/>
      </style:header>
      <style:footer>
        <text:p text:style-name="P3340"/>
      </style:footer>
    </style:master-page>
    <style:master-page style:name="MP4" style:page-layout-name="PL4">
      <style:header>
        <text:p text:style-name="P3402"><text:page-number text:fixed="false">34</text:page-number></text:p>
        <text:p text:style-name="P3403"/>
      </style:header>
      <style:footer>
        <text:p text:style-name="P3404"/>
      </style:footer>
    </style:master-page>
    <style:master-page style:next-style-name="MP4" style:name="MPF4" style:page-layout-name="PL4">
      <style:header>
        <text:p text:style-name="P3405"/>
      </style:header>
      <style:footer>
        <text:p text:style-name="P3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10-08T07:58:00Z</meta:creation-date>
    <dc:date>2024-10-08T07:58:00Z</dc:date>
    <meta:print-date>2023-01-30T07:09:00Z</meta:print-date>
    <meta:template xlink:href="Normal.dotm" xlink:type="simple"/>
    <meta:editing-cycles>2</meta:editing-cycles>
    <meta:editing-duration>PT0S</meta:editing-duration>
    <meta:document-statistic meta:page-count="3" meta:paragraph-count="700" meta:word-count="19336" meta:character-count="150706" meta:row-count="3386" meta:non-whitespace-character-count="132070"/>
  </office:meta>
</office:document-meta>
</file>