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fo:font-weight="bold" style:font-weight-asian="bold" style:letter-kerning="true"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style:font-name-asian="Lucida Sans Unicode" fo:font-weight="bold" style:font-weight-asian="bold" style:letter-kerning="true" style:font-size-complex="12pt"/>
    </style:style>
    <style:style style:name="P117"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font-name-asian="Lucida Sans Unicode" fo:font-weight="bold" style:font-weight-asian="bold" style:letter-kerning="true" style:font-size-complex="12pt"/>
    </style:style>
    <style:style style:name="T150" style:parent-style-name="DefaultParagraphFont" style:family="text">
      <style:text-properties style:font-name-asian="Lucida Sans Unicode" fo:font-weight="bold" style:font-weight-asian="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8861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style:font-name-asian="Lucida Sans Unicode" fo:font-weight="bold" style:font-weight-asian="bold" style:letter-kerning="true" style:font-size-complex="12pt"/>
    </style:style>
    <style:style style:name="T320" style:parent-style-name="DefaultParagraphFont" style:family="text">
      <style:text-properties style:font-name-asian="Lucida Sans Unicode" fo:font-weight="bold" style:font-weight-asian="bold" style:letter-kerning="true"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font-style="italic" style:font-style-asian="italic"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indent="0.5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TimesNewRomanPS-ItalicMT" style:font-style-complex="italic" style:font-size-complex="12pt"/>
    </style:style>
    <style:style style:name="T492" style:parent-style-name="DefaultParagraphFont" style:family="text">
      <style:text-properties style:font-name-asian="TimesNewRomanPS-ItalicMT" style:font-style-complex="italic" style:font-size-complex="12pt"/>
    </style:style>
    <style:style style:name="T493" style:parent-style-name="DefaultParagraphFont" style:family="text">
      <style:text-properties style:font-name-asian="TimesNewRomanPS-BoldItalicMT" style:font-weight-complex="bold" style:font-style-complex="italic" style:font-size-complex="12pt"/>
    </style:style>
    <style:style style:name="T494" style:parent-style-name="DefaultParagraphFont" style:family="text">
      <style:text-properties style:font-name-asian="TimesNewRomanPS-BoldItalicMT" fo:font-weight="bold" style:font-weight-asian="bold" style:font-weight-complex="bold" style:font-style-complex="italic" style:font-size-complex="12pt"/>
    </style:style>
    <style:style style:name="T495" style:parent-style-name="DefaultParagraphFont" style:family="text">
      <style:text-properties style:font-name-asian="TimesNewRomanPS-ItalicMT" style:font-style-complex="italic" style:font-size-complex="12pt"/>
    </style:style>
    <style:style style:name="T496" style:parent-style-name="DefaultParagraphFont" style:family="text">
      <style:text-properties style:font-name-asian="TimesNewRomanPS-ItalicMT" style:font-style-complex="italic" style:font-size-complex="12pt"/>
    </style:style>
    <style:style style:name="T4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P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font-style-complex="italic" style:language-asian="lt" style:country-asian="LT"/>
    </style:style>
    <style:style style:name="T6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fo:color="#00B0F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TimesNewRomanPSMT" style:font-size-complex="12pt"/>
    </style:style>
    <style:style style:name="T670" style:parent-style-name="DefaultParagraphFont" style:family="text">
      <style:text-properties style:font-name-asian="TimesNewRomanPSMT" style:font-size-complex="12pt"/>
    </style:style>
    <style:style style:name="T671" style:parent-style-name="DefaultParagraphFont" style:family="text">
      <style:text-properties style:font-name-asian="TimesNewRomanPSMT" style:font-size-complex="12pt"/>
    </style:style>
    <style:style style:name="T672" style:parent-style-name="DefaultParagraphFont" style:family="text">
      <style:text-properties style:font-name-asian="TimesNewRomanPSMT" style:font-size-complex="12pt"/>
    </style:style>
    <style:style style:name="T673" style:parent-style-name="DefaultParagraphFont" style:family="text">
      <style:text-properties style:font-name-asian="TimesNewRomanPSM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style>
    <style:style style:name="T682" style:parent-style-name="DefaultParagraphFont" style:family="text">
      <style:text-properties style:font-name-asian="TimesNewRomanPSMT"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letter-kerning="true"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2"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4"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6" style:parent-style-name="Normal" style:family="paragraph">
      <style:paragraph-properties fo:text-align="justify" fo:text-indent="0.5in"/>
    </style:style>
    <style:style style:name="T7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9"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2"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13"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7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5"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B0F0"/>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4" style:parent-style-name="Normal" style:family="paragraph">
      <style:paragraph-properties fo:text-align="justify" fo:text-indent="0.5in"/>
    </style:style>
    <style:style style:name="T7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8" style:parent-style-name="Normal" style:family="paragraph">
      <style:paragraph-properties fo:text-align="justify" fo:text-indent="0.5in"/>
    </style:style>
    <style:style style:name="T7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4" style:parent-style-name="Normal" style:family="paragraph">
      <style:paragraph-properties fo:text-align="justify" fo:text-indent="0.5in"/>
    </style:style>
    <style:style style:name="T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6" style:parent-style-name="DefaultParagraphFont" style:family="text">
      <style:text-properties style:font-name-asian="Andale Sans UI" style:font-weight-complex="bold" style:letter-kerning="true" style:font-size-complex="12pt" style:language-asian="ar" style:country-asian="SA"/>
    </style:style>
    <style:style style:name="P757" style:parent-style-name="Normal" style:family="paragraph">
      <style:paragraph-properties fo:text-align="justify" fo:text-indent="0.5in"/>
    </style:style>
    <style:style style:name="T758" style:parent-style-name="DefaultParagraphFont" style:family="text">
      <style:text-properties style:font-name-asian="Andale Sans UI" style:font-weight-complex="bold" style:letter-kerning="true" style:font-size-complex="12pt" style:language-asian="ar" style:country-asian="SA"/>
    </style:style>
    <style:style style:name="T759" style:parent-style-name="DefaultParagraphFont" style:family="text">
      <style:text-properties style:font-name-asian="Andale Sans UI" style:font-weight-complex="bold" style:letter-kerning="true" style:font-size-complex="12pt" style:language-asian="ar" style:country-asian="SA"/>
    </style:style>
    <style:style style:name="T760" style:parent-style-name="DefaultParagraphFont" style:family="text">
      <style:text-properties style:font-name-asian="Andale Sans UI" style:font-weight-complex="bold" fo:color="#FF0000" style:letter-kerning="true" style:font-size-complex="12pt" style:language-asian="ar" style:country-asian="SA"/>
    </style:style>
    <style:style style:name="T761" style:parent-style-name="DefaultParagraphFont" style:family="text">
      <style:text-properties style:font-name-asian="Andale Sans UI" style:font-weight-complex="bold" style:letter-kerning="true" style:font-size-complex="12pt" style:language-asian="ar" style:country-asian="SA"/>
    </style:style>
    <style:style style:name="T762" style:parent-style-name="DefaultParagraphFont" style:family="text">
      <style:text-properties style:font-name-asian="Andale Sans UI" style:font-weight-complex="bold" fo:color="#FF0000" style:letter-kerning="true" style:font-size-complex="12pt" style:language-asian="ar" style:country-asian="SA"/>
    </style:style>
    <style:style style:name="T763" style:parent-style-name="DefaultParagraphFont" style:family="text">
      <style:text-properties style:font-name-asian="Andale Sans UI" style:font-weight-complex="bold" style:letter-kerning="true"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5in"/>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TimesNewRomanPSMT" style:font-size-complex="12pt"/>
    </style:style>
    <style:style style:name="T820" style:parent-style-name="DefaultParagraphFont" style:family="text">
      <style:text-properties style:font-name-asian="TimesNewRomanPSMT" style:font-size-complex="12pt"/>
    </style:style>
    <style:style style:name="T821" style:parent-style-name="DefaultParagraphFont" style:family="text">
      <style:text-properties style:font-name-asian="TimesNewRomanPSM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TimesNewRomanPSMT" style:font-size-complex="12pt"/>
    </style:style>
    <style:style style:name="T824" style:parent-style-name="DefaultParagraphFont" style:family="text">
      <style:text-properties style:font-name-asian="TimesNewRomanPSMT" style:font-size-complex="12pt"/>
    </style:style>
    <style:style style:name="T825" style:parent-style-name="DefaultParagraphFont" style:family="text">
      <style:text-properties style:font-name-asian="TimesNewRomanPSM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TimesNewRomanPSMT" style:font-size-complex="12pt"/>
    </style:style>
    <style:style style:name="T828" style:parent-style-name="DefaultParagraphFont" style:family="text">
      <style:text-properties style:font-name-asian="TimesNewRomanPSMT" style:font-size-complex="12pt"/>
    </style:style>
    <style:style style:name="T829" style:parent-style-name="DefaultParagraphFont" style:family="text">
      <style:text-properties style:font-name-asian="TimesNewRomanPSMT" fo:color="#7030A0" style:font-size-complex="12pt"/>
    </style:style>
    <style:style style:name="T830" style:parent-style-name="DefaultParagraphFont" style:family="text">
      <style:text-properties style:font-name-asian="TimesNewRomanPSMT" style:font-size-complex="12pt"/>
    </style:style>
    <style:style style:name="T831" style:parent-style-name="DefaultParagraphFont" style:family="text">
      <style:text-properties style:font-name-asian="TimesNewRomanPSMT"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TimesNewRomanPSMT" style:font-size-complex="12pt"/>
    </style:style>
    <style:style style:name="T835" style:parent-style-name="DefaultParagraphFont" style:family="text">
      <style:text-properties style:font-name-asian="TimesNewRomanPSMT" style:font-size-complex="12pt"/>
    </style:style>
    <style:style style:name="T836" style:parent-style-name="DefaultParagraphFont" style:family="text">
      <style:text-properties style:font-name-asian="TimesNewRomanPSMT" style:font-size-complex="12pt"/>
    </style:style>
    <style:style style:name="T837"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name-asian="TimesNewRomanPSMT"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TimesNewRomanPSMT" style:font-size-complex="12pt"/>
    </style:style>
    <style:style style:name="T843" style:parent-style-name="DefaultParagraphFont" style:family="text">
      <style:text-properties style:font-name-asian="TimesNewRomanPSMT" style:font-size-complex="12pt"/>
    </style:style>
    <style:style style:name="T844" style:parent-style-name="DefaultParagraphFont" style:family="text">
      <style:text-properties style:font-name-asian="TimesNewRomanPSMT" fo:color="#7030A0" style:font-size-complex="12pt"/>
    </style:style>
    <style:style style:name="T845" style:parent-style-name="DefaultParagraphFont" style:family="text">
      <style:text-properties style:font-name-asian="TimesNewRomanPSMT" style:font-size-complex="12pt"/>
    </style:style>
    <style:style style:name="T846" style:parent-style-name="DefaultParagraphFont" style:family="text">
      <style:text-properties style:font-name-asian="TimesNewRomanPSM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TimesNewRomanPSMT" style:font-size-complex="12pt"/>
    </style:style>
    <style:style style:name="T853" style:parent-style-name="DefaultParagraphFont" style:family="text">
      <style:text-properties style:font-name-asian="TimesNewRomanPSMT" style:font-size-complex="12p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TimesNewRomanPSMT" style:font-size-complex="12pt"/>
    </style:style>
    <style:style style:name="T861" style:parent-style-name="DefaultParagraphFont" style:family="text">
      <style:text-properties style:font-name-asian="TimesNewRomanPSMT" style:font-size-complex="12p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TimesNewRomanPSMT" style:font-size-complex="12pt"/>
    </style:style>
    <style:style style:name="T867" style:parent-style-name="DefaultParagraphFont" style:family="text">
      <style:text-properties style:font-name-asian="TimesNewRomanPSMT" style:font-size-complex="12p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fo:color="#FF0000"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TimesNewRomanPSMT" style:font-size-complex="12pt"/>
    </style:style>
    <style:style style:name="T889" style:parent-style-name="DefaultParagraphFont" style:family="text">
      <style:text-properties style:font-name-asian="TimesNewRomanPSMT" style:font-size-complex="12pt"/>
    </style:style>
    <style:style style:name="T890" style:parent-style-name="DefaultParagraphFont" style:family="text">
      <style:text-properties style:font-name-asian="TimesNewRomanPSM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TimesNewRomanPSMT" style:font-size-complex="12pt"/>
    </style:style>
    <style:style style:name="T893" style:parent-style-name="DefaultParagraphFont" style:family="text">
      <style:text-properties style:font-name-asian="TimesNewRomanPSMT" style:font-size-complex="12pt"/>
    </style:style>
    <style:style style:name="T894" style:parent-style-name="DefaultParagraphFont" style:family="text">
      <style:text-properties style:font-name-asian="TimesNewRomanPSM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TimesNewRomanPSMT" style:font-size-complex="12pt"/>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name-asian="TimesNewRomanPSM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TimesNewRomanPSMT" style:font-size-complex="12pt"/>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name-asian="TimesNewRomanPSM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TimesNewRomanPSMT"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name-asian="TimesNewRomanPSMT" style:font-size-complex="12pt"/>
    </style:style>
    <style:style style:name="T907" style:parent-style-name="DefaultParagraphFont" style:family="text">
      <style:text-properties style:font-name-asian="TimesNewRomanPSMT" style:font-size-complex="12pt"/>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name-asian="TimesNewRomanPSM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TimesNewRomanPSMT" style:font-size-complex="12pt"/>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font-name-asian="TimesNewRomanPSMT" style:font-size-complex="12pt"/>
    </style:style>
    <style:style style:name="T914" style:parent-style-name="DefaultParagraphFont" style:family="text">
      <style:text-properties style:font-name-asian="TimesNewRomanPSMT" style:font-size-complex="12pt"/>
    </style:style>
    <style:style style:name="T915" style:parent-style-name="DefaultParagraphFont" style:family="text">
      <style:text-properties style:font-name-asian="TimesNewRomanPSM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TimesNewRomanPSMT" style:font-size-complex="12pt"/>
    </style:style>
    <style:style style:name="T918" style:parent-style-name="DefaultParagraphFont" style:family="text">
      <style:text-properties style:font-name-asian="TimesNewRomanPSM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TimesNewRomanPSMT" style:font-size-complex="12pt"/>
    </style:style>
    <style:style style:name="T933" style:parent-style-name="DefaultParagraphFont" style:family="text">
      <style:text-properties style:font-name-asian="TimesNewRomanPSMT" style:font-size-complex="12pt"/>
    </style:style>
    <style:style style:name="T934" style:parent-style-name="DefaultParagraphFont" style:family="text">
      <style:text-properties style:font-name-asian="TimesNewRomanPSM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TimesNewRomanPSMT" style:font-size-complex="12pt"/>
    </style:style>
    <style:style style:name="T937" style:parent-style-name="DefaultParagraphFont" style:family="text">
      <style:text-properties style:font-name-asian="TimesNewRomanPSMT" style:font-size-complex="12pt"/>
    </style:style>
    <style:style style:name="T938" style:parent-style-name="DefaultParagraphFont" style:family="text">
      <style:text-properties style:font-name-asian="TimesNewRomanPSMT"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TimesNewRomanPSMT" style:font-size-complex="12pt"/>
    </style:style>
    <style:style style:name="T941" style:parent-style-name="DefaultParagraphFont" style:family="text">
      <style:text-properties style:font-name-asian="TimesNewRomanPSMT" style:font-size-complex="12pt"/>
    </style:style>
    <style:style style:name="T942" style:parent-style-name="DefaultParagraphFont" style:family="text">
      <style:text-properties style:font-name-asian="TimesNewRomanPSM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TimesNewRomanPSMT" style:font-size-complex="12pt"/>
    </style:style>
    <style:style style:name="T945" style:parent-style-name="DefaultParagraphFont" style:family="text">
      <style:text-properties style:font-name-asian="TimesNewRomanPSMT"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TimesNewRomanPSMT" style:font-size-complex="12pt"/>
    </style:style>
    <style:style style:name="T948" style:parent-style-name="DefaultParagraphFont" style:family="text">
      <style:text-properties style:font-name-asian="TimesNewRomanPSMT" style:font-size-complex="12pt"/>
    </style:style>
    <style:style style:name="T949" style:parent-style-name="DefaultParagraphFont" style:family="text">
      <style:text-properties style:font-name-asian="TimesNewRomanPSM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TimesNewRomanPSMT" style:font-size-complex="12pt"/>
    </style:style>
    <style:style style:name="T952" style:parent-style-name="DefaultParagraphFont" style:family="text">
      <style:text-properties style:font-name-asian="TimesNewRomanPSMT" style:font-size-complex="12pt"/>
    </style:style>
    <style:style style:name="T953" style:parent-style-name="DefaultParagraphFont" style:family="text">
      <style:text-properties style:font-name-asian="Andale Sans UI" style:font-weight-complex="bold" style:letter-kerning="true" style:font-size-complex="12pt" style:language-asian="ar" style:country-asian="SA"/>
    </style:style>
    <style:style style:name="T954" style:parent-style-name="DefaultParagraphFont" style:family="text">
      <style:text-properties style:font-name-asian="Andale Sans UI"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font-name-asian="Andale Sans UI" style:font-weight-complex="bold"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lt" style:country-asian="LT"/>
    </style:style>
    <style:style style:name="T959" style:parent-style-name="DefaultParagraphFont" style:family="text">
      <style:text-properties style:font-name-asian="Andale Sans UI" style:font-weight-complex="bold"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lt" style:country-asian="LT"/>
    </style:style>
    <style:style style:name="T961" style:parent-style-name="DefaultParagraphFont" style:family="text">
      <style:text-properties style:font-name-asian="Andale Sans UI" style:font-weight-complex="bold" style:letter-kerning="true" style:font-size-complex="12pt" style:language-asian="ar" style:country-asian="SA"/>
    </style:style>
    <style:style style:name="T962" style:parent-style-name="DefaultParagraphFont" style:family="text">
      <style:text-properties style:font-name-asian="Andale Sans UI" style:font-weight-complex="bold" style:letter-kerning="true" style:font-size-complex="12pt" style:language-asian="ar" style:country-asian="SA"/>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font-name-asian="Andale Sans UI" style:font-weight-complex="bold" style:letter-kerning="true" style:font-size-complex="12pt" style:language-asian="ar" style:country-asian="SA"/>
    </style:style>
    <style:style style:name="T966" style:parent-style-name="DefaultParagraphFont" style:family="text">
      <style:text-properties style:font-name-asian="Andale Sans UI" style:font-weight-complex="bold" style:letter-kerning="true" style:font-size-complex="12pt" style:language-asian="ar" style:country-asian="SA"/>
    </style:style>
    <style:style style:name="P967" style:parent-style-name="Normal" style:family="paragraph">
      <style:paragraph-properties fo:text-align="justify" fo:text-indent="0.5in"/>
    </style:style>
    <style:style style:name="T968" style:parent-style-name="DefaultParagraphFont" style:family="text">
      <style:text-properties style:font-name-asian="Andale Sans UI" style:font-weight-complex="bold" style:letter-kerning="true" style:font-size-complex="12pt" style:language-asian="ar" style:country-asian="SA"/>
    </style:style>
    <style:style style:name="T969" style:parent-style-name="DefaultParagraphFont" style:family="text">
      <style:text-properties style:font-name-asian="Andale Sans UI" style:font-weight-complex="bold" style:letter-kerning="true"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ar" style:country-asian="SA"/>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ndale Sans UI" style:letter-kerning="true" style:font-size-complex="12pt" style:language-asian="ar" style:country-asian="SA"/>
    </style:style>
    <style:style style:name="T1007" style:parent-style-name="DefaultParagraphFont" style:family="text">
      <style:text-properties style:font-name-asian="Andale Sans UI" style:letter-kerning="true" style:font-size-complex="12pt" style:language-asian="ar" style:country-asian="SA"/>
    </style:style>
    <style:style style:name="T1008" style:parent-style-name="DefaultParagraphFont" style:family="text">
      <style:text-properties style:font-name-asian="Andale Sans UI" style:letter-kerning="true" style:font-size-complex="12pt" style:language-asian="lt" style:country-asian="LT"/>
    </style:style>
    <style:style style:name="T1009" style:parent-style-name="DefaultParagraphFont" style:family="text">
      <style:text-properties style:font-name-asian="Andale Sans UI" style:letter-kerning="true" style:font-size-complex="12pt" style:language-asian="ar" style:country-asian="SA"/>
    </style:style>
    <style:style style:name="T1010" style:parent-style-name="DefaultParagraphFont" style:family="text">
      <style:text-properties style:font-name-asian="Andale Sans UI" style:letter-kerning="true" style:font-size-complex="12pt" style:language-asian="ar" style:country-asian="SA"/>
    </style:style>
    <style:style style:name="T1011" style:parent-style-name="DefaultParagraphFont" style:family="text">
      <style:text-properties style:font-name-asian="Andale Sans UI" style:letter-kerning="true"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fo:text-transform="uppercase" style:language-asian="lt" style:country-asian="LT"/>
    </style:style>
    <style:style style:name="T1015" style:parent-style-name="DefaultParagraphFont" style:family="text">
      <style:text-properties fo:font-weight="bold" style:font-weight-asian="bold" style:font-weight-complex="bold" fo:text-transform="uppercase" style:language-asian="lt" style:country-asian="L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style:language-asian="lt" style:country-asian="LT"/>
    </style:style>
    <style:style style:name="P1018" style:parent-style-name="Normal" style:family="paragraph">
      <style:paragraph-properties fo:text-align="justify" fo:text-indent="0.5in"/>
      <style:text-properties style:font-name-asian="TimesNewRomanPSMT" fo:color="#7030A0"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TimesNewRomanPSMT" style:font-size-complex="12pt"/>
    </style:style>
    <style:style style:name="T1021" style:parent-style-name="DefaultParagraphFont" style:family="text">
      <style:text-properties style:font-name-asian="TimesNewRomanPSMT" style:font-size-complex="12p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TimesNewRomanPSMT" style:font-size-complex="12pt"/>
    </style:style>
    <style:style style:name="T1029" style:parent-style-name="DefaultParagraphFont" style:family="text">
      <style:text-properties style:font-name-asian="TimesNewRomanPSMT" style:font-size-complex="12p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5in" fo:background-color="#FFFFFF"/>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background-color="#FFFFFF" style:language-asian="lt" style:country-asian="LT"/>
    </style:style>
    <style:style style:name="T1057" style:parent-style-name="DefaultParagraphFont" style:family="text">
      <style:text-properties fo:background-color="#FFFFFF"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asian="Andale Sans UI" style:font-weight-complex="bold" style:letter-kerning="true" style:font-size-complex="12pt" style:language-asian="ar" style:country-asian="SA"/>
    </style:style>
    <style:style style:name="T1073" style:parent-style-name="DefaultParagraphFont" style:family="text">
      <style:text-properties style:font-name-asian="Andale Sans UI" style:font-weight-complex="bold" style:letter-kerning="true" style:font-size-complex="12pt" style:language-asian="ar" style:country-asian="SA"/>
    </style:style>
    <style:style style:name="P107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Andale Sans UI" style:letter-kerning="true" style:font-size-complex="12pt" style:language-asian="ar" style:country-asian="SA"/>
    </style:style>
    <style:style style:name="P110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fo:font-weight="bold" style:font-weight-asian="bold"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font-weight-complex="bold"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name-asian="Andale Sans UI" style:letter-kerning="true" style:font-size-complex="12pt" style:language-asian="lt" style:country-asian="LT"/>
    </style:style>
    <style:style style:name="T1201" style:parent-style-name="DefaultParagraphFont" style:family="text">
      <style:text-properties style:font-name-asian="Andale Sans UI" style:letter-kerning="true" style:font-size-complex="12pt" fo:background-color="#FFFFFF" style:language-asian="ar" style:country-asian="SA"/>
    </style:style>
    <style:style style:name="T1202" style:parent-style-name="DefaultParagraphFont" style:family="text">
      <style:text-properties style:font-name-asian="Andale Sans UI" style:letter-kerning="true" style:font-size-complex="12pt" fo:background-color="#FFFFFF" style:language-asian="ar" style:country-asian="SA"/>
    </style:style>
    <style:style style:name="T1203" style:parent-style-name="DefaultParagraphFont" style:family="text">
      <style:text-properties style:font-name-asian="Andale Sans UI" style:letter-kerning="true" style:font-size-complex="12pt" style:language-asian="ar" style:country-asian="SA"/>
    </style:style>
    <style:style style:name="T1204" style:parent-style-name="DefaultParagraphFont" style:family="text">
      <style:text-properties style:font-name-asian="Andale Sans UI" style:letter-kerning="true" style:font-size-complex="12pt" fo:background-color="#FFFFFF" style:language-asian="ar" style:country-asian="SA"/>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TimesNewRomanPS-ItalicMT" style:font-style-complex="italic" style:font-size-complex="12pt"/>
    </style:style>
    <style:style style:name="T1253" style:parent-style-name="DefaultParagraphFont" style:family="text">
      <style:text-properties style:font-name-asian="TimesNewRomanPSMT" style:font-size-complex="12pt"/>
    </style:style>
    <style:style style:name="T1254" style:parent-style-name="DefaultParagraphFont" style:family="text">
      <style:text-properties style:font-name-asian="TimesNewRomanPSM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TimesNewRomanPS-ItalicMT" style:font-style-complex="italic"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fo:background-color="#FFFFFF">
        <style:tab-stops>
          <style:tab-stop style:type="left" style:position="0.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41in" style:font-size-complex="12pt"/>
    </style:style>
    <style:style style:name="T1313" style:parent-style-name="DefaultParagraphFont" style:family="text">
      <style:text-properties fo:letter-spacing="0.0006in"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B0F0"/>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font-weight-complex="bold" style:text-position="super 66.6%" style:language-asian="lt" style:country-asian="LT"/>
    </style:style>
    <style:style style:name="T1365" style:parent-style-name="DefaultParagraphFont" style:family="text">
      <style:text-properties fo:color="#0000FF" style:text-underline-type="single" style:text-underline-style="solid" style:text-underline-width="auto" style:text-underline-mode="continuous"/>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name-asian="Calibri" style:language-asian="lt" style:country-asian="LT"/>
    </style:style>
    <style:style style:name="T1370" style:parent-style-name="DefaultParagraphFont" style:family="text">
      <style:text-properties style:font-name-asian="Calibri" style:language-asian="lt" style:country-asian="LT"/>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B0F0"/>
    </style:style>
    <style:style style:name="P1373" style:parent-style-name="Normal" style:family="paragraph">
      <style:paragraph-properties fo:background-color="#FFFFFF"/>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letter-kerning="true" style:font-size-complex="12pt" style:language-asian="lt" style:country-asian="LT"/>
    </style:style>
    <style:style style:name="T1376" style:parent-style-name="DefaultParagraphFont" style:family="text">
      <style:text-properties fo:font-weight="bold" style:font-weight-asian="bold" style:letter-kerning="true" style:font-size-complex="12pt" style:language-asian="lt" style:country-asian="LT"/>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center" fo:text-indent="0.4923in"/>
      <style:text-properties fo:font-weight="bold" style:font-weight-asian="bold" style:font-size-complex="12pt" fo:hyphenate="false"/>
    </style:style>
    <style:style style:name="P13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fo:background-color="#FFFFFF"/>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font-weight-complex="bold" fo:text-transform="uppercase" style:language-asian="lt" style:country-asian="LT"/>
    </style:style>
    <style:style style:name="T1414" style:parent-style-name="DefaultParagraphFont" style:family="text">
      <style:text-properties fo:font-weight="bold" style:font-weight-asian="bold" style:font-weight-complex="bold" fo:text-transform="uppercase" style:language-asian="lt" style:country-asian="L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fo:text-transform="uppercase" style:language-asian="lt" style:country-asian="LT"/>
    </style:style>
    <style:style style:name="T1417" style:parent-style-name="DefaultParagraphFont" style:family="text">
      <style:text-properties fo:font-weight="bold" style:font-weight-asian="bold" style:font-weight-complex="bold" fo:text-transform="uppercase" style:language-asian="lt" style:country-asian="LT"/>
    </style:style>
    <style:style style:name="P1418" style:parent-style-name="Normal" style:family="paragraph">
      <style:paragraph-properties fo:text-align="justify" fo:text-indent="0.4319in"/>
      <style:text-properties style:language-asian="lt" style:country-asian="LT"/>
    </style:style>
    <style:style style:name="P141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fo:text-transform="uppercase" style:language-asian="lt" style:country-asian="LT"/>
    </style:style>
    <style:style style:name="T1452" style:parent-style-name="DefaultParagraphFont" style:family="text">
      <style:text-properties fo:font-weight="bold" style:font-weight-asian="bold" style:font-weight-complex="bold" fo:text-transform="uppercase" style:language-asian="lt" style:country-asian="L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fo:text-transform="uppercase" style:language-asian="lt" style:country-asian="LT"/>
    </style:style>
    <style:style style:name="T1455" style:parent-style-name="DefaultParagraphFont" style:family="text">
      <style:text-properties fo:font-weight="bold" style:font-weight-asian="bold" style:font-weight-complex="bold" fo:text-transform="uppercase" style:language-asian="lt" style:country-asian="LT"/>
    </style:style>
    <style:style style:name="P1456" style:parent-style-name="Normal" style:family="paragraph">
      <style:paragraph-properties fo:text-align="center" fo:text-indent="0.4319in"/>
      <style:text-properties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ndale Sans UI" style:letter-kerning="true"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tab-stops>
          <style:tab-stop style:type="left" style:position="1.0833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tab-stops>
          <style:tab-stop style:type="left" style:position="1.0833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tab-stops>
          <style:tab-stop style:type="left" style:position="1.0833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name-asian="Andale Sans UI" style:letter-kerning="true" style:font-size-complex="12pt" style:language-asian="lt" style:country-asian="LT"/>
    </style:style>
    <style:style style:name="T1488" style:parent-style-name="DefaultParagraphFont" style:family="text">
      <style:text-properties style:font-name-asian="Andale Sans UI" style:letter-kerning="true" style:font-size-complex="12pt" style:language-asian="lt" style:country-asian="LT"/>
    </style:style>
    <style:style style:name="T1489" style:parent-style-name="DefaultParagraphFont" style:family="text">
      <style:text-properties style:font-name-asian="Andale Sans UI" style:letter-kerning="true" style:font-size-complex="12pt" style:language-asian="lt" style:country-asian="LT"/>
    </style:style>
    <style:style style:name="T1490" style:parent-style-name="DefaultParagraphFont" style:family="text">
      <style:text-properties style:font-name-asian="Andale Sans UI" style:letter-kerning="true" style:font-size-complex="12pt" style:language-asian="lt" style:country-asian="LT"/>
    </style:style>
    <style:style style:name="T1491" style:parent-style-name="DefaultParagraphFont" style:family="text">
      <style:text-properties style:font-name-asian="Andale Sans UI" style:letter-kerning="true" style:font-size-complex="12pt" style:language-asian="lt" style:country-asian="LT"/>
    </style:style>
    <style:style style:name="T1492" style:parent-style-name="DefaultParagraphFont" style:family="text">
      <style:text-properties style:font-name-asian="Andale Sans UI" style:letter-kerning="true" style:font-size-complex="12pt" style:language-asian="lt" style:country-asian="LT"/>
    </style:style>
    <style:style style:name="T1493" style:parent-style-name="DefaultParagraphFont" style:family="text">
      <style:text-properties style:font-name-asian="Andale Sans UI" style:letter-kerning="true" style:font-size-complex="12pt" style:language-asian="lt" style:country-asian="LT"/>
    </style:style>
    <style:style style:name="P1494" style:parent-style-name="Normal" style:family="paragraph">
      <style:paragraph-properties fo:text-align="justify" fo:text-indent="0.5in">
        <style:tab-stops>
          <style:tab-stop style:type="left" style:position="1.083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font-name-asian="Andale Sans UI" style:letter-kerning="true" style:font-size-complex="12pt" style:language-asian="lt" style:country-asian="LT"/>
    </style:style>
    <style:style style:name="T1500" style:parent-style-name="DefaultParagraphFont" style:family="text">
      <style:text-properties style:font-name-asian="Andale Sans UI" style:letter-kerning="true" style:font-size-complex="12pt" style:language-asian="lt" style:country-asian="LT"/>
    </style:style>
    <style:style style:name="T1501" style:parent-style-name="DefaultParagraphFont" style:family="text">
      <style:text-properties style:font-name-asian="Andale Sans UI" style:letter-kerning="true" style:font-size-complex="12pt" style:language-asian="lt" style:country-asian="L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ndale Sans UI" style:letter-kerning="true" style:font-size-complex="12pt" style:language-asian="lt" style:country-asian="LT"/>
    </style:style>
    <style:style style:name="T1507" style:parent-style-name="DefaultParagraphFont" style:family="text">
      <style:text-properties style:font-name-asian="Andale Sans UI" style:letter-kerning="true" style:font-size-complex="12pt" style:language-asian="lt" style:country-asian="LT"/>
    </style:style>
    <style:style style:name="T1508" style:parent-style-name="DefaultParagraphFont" style:family="text">
      <style:text-properties style:font-name-asian="Andale Sans UI"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font-name-asian="Andale Sans UI" style:letter-kerning="true" style:font-size-complex="12pt" style:language-asian="lt" style:country-asian="LT"/>
    </style:style>
    <style:style style:name="T1512" style:parent-style-name="DefaultParagraphFont" style:family="text">
      <style:text-properties style:font-name-asian="Andale Sans UI" style:letter-kerning="true"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Andale Sans UI" style:letter-kerning="true" style:font-size-complex="12pt" style:language-asian="lt" style:country-asian="LT"/>
    </style:style>
    <style:style style:name="T1517" style:parent-style-name="DefaultParagraphFont" style:family="text">
      <style:text-properties style:font-name-asian="Andale Sans UI" style:letter-kerning="true"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fo:color="#FF0000" style:font-size-complex="12pt" style:language-asian="lt" style:country-asian="LT" style:language-complex="lo" style:country-complex="LA"/>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text-indent="0.5in"/>
      <style:text-properties fo:hyphenate="false"/>
    </style:style>
    <style:style style:name="P1528" style:parent-style-name="Normal" style:family="paragraph">
      <style:paragraph-properties fo:text-align="center" fo:background-color="#FFFFFF"/>
    </style:style>
    <style:style style:name="T1529" style:parent-style-name="DefaultParagraphFont" style:family="text">
      <style:text-properties fo:font-weight="bold" style:font-weight-asian="bold" fo:letter-spacing="0.0006in" style:font-size-complex="12pt"/>
    </style:style>
    <style:style style:name="T1530" style:parent-style-name="DefaultParagraphFont" style:family="text">
      <style:text-properties fo:font-weight="bold" style:font-weight-asian="bold" fo:letter-spacing="0.0006in" style:font-size-complex="12pt"/>
    </style:style>
    <style:style style:name="P1531" style:parent-style-name="Normal" style:family="paragraph">
      <style:paragraph-properties fo:text-align="center" fo:background-color="#FFFFFF"/>
    </style:style>
    <style:style style:name="T1532" style:parent-style-name="DefaultParagraphFont" style:family="text">
      <style:text-properties fo:font-weight="bold" style:font-weight-asian="bold" fo:letter-spacing="0.0006in"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fo:background-color="#FFFFFF">
        <style:tab-stops>
          <style:tab-stop style:type="left" style:position="0.5in"/>
        </style:tab-stops>
      </style:paragraph-properties>
    </style:style>
    <style:style style:name="T1579" style:parent-style-name="DefaultParagraphFont" style:family="text">
      <style:text-properties fo:letter-spacing="0.0083in" style:font-size-complex="12pt"/>
    </style:style>
    <style:style style:name="T1580" style:parent-style-name="DefaultParagraphFont" style:family="text">
      <style:text-properties fo:letter-spacing="0.0083in" style:font-size-complex="12pt"/>
    </style:style>
    <style:style style:name="T1581" style:parent-style-name="DefaultParagraphFont" style:family="text">
      <style:text-properties fo:letter-spacing="0.0013in" style:font-size-complex="12pt"/>
    </style:style>
    <style:style style:name="P1582" style:parent-style-name="Normal" style:family="paragraph">
      <style:paragraph-properties fo:text-align="justify" fo:text-indent="0.5in" fo:background-color="#FFFFFF">
        <style:tab-stops>
          <style:tab-stop style:type="left" style:position="0.5in"/>
        </style:tab-stops>
      </style:paragraph-properties>
    </style:style>
    <style:style style:name="T1583" style:parent-style-name="DefaultParagraphFont" style:family="text">
      <style:text-properties fo:letter-spacing="0.0006in" style:font-size-complex="12pt"/>
    </style:style>
    <style:style style:name="T1584" style:parent-style-name="DefaultParagraphFont" style:family="text">
      <style:text-properties fo:letter-spacing="0.0006in" style:font-size-complex="12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fo:letter-spacing="0.0006in"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fo:letter-spacing="0.0006in" style:font-size-complex="12p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06in" style:font-size-complex="12p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fo:letter-spacing="0.0006in"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ndale Sans UI" style:letter-kerning="true" style:font-size-complex="12pt" style:language-asian="lt" style:country-asian="LT"/>
    </style:style>
    <style:style style:name="T1600" style:parent-style-name="DefaultParagraphFont" style:family="text">
      <style:text-properties style:font-name-asian="Andale Sans UI" style:letter-kerning="true" style:font-size-complex="12pt" style:language-asian="lt" style:country-asian="LT"/>
    </style:style>
    <style:style style:name="T1601" style:parent-style-name="DefaultParagraphFont" style:family="text">
      <style:text-properties style:font-name-asian="Andale Sans UI" fo:color="#FF0000" style:letter-kerning="true" style:font-size-complex="12pt" style:language-asian="lt" style:country-asian="LT"/>
    </style:style>
    <style:style style:name="T160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style:font-name-asian="Andale Sans UI" fo:color="#FF0000" style:letter-kerning="true" style:font-size-complex="12pt" style:language-asian="lt" style:country-asian="LT"/>
    </style:style>
    <style:style style:name="T1605" style:parent-style-name="DefaultParagraphFont" style:family="text">
      <style:text-properties style:font-name-asian="Andale Sans UI" style:letter-kerning="true" style:font-size-complex="12pt" style:language-asian="lt" style:country-asian="LT"/>
    </style:style>
    <style:style style:name="T1606" style:parent-style-name="DefaultParagraphFont" style:family="text">
      <style:text-properties style:font-name-asian="Andale Sans UI" style:letter-kerning="true" style:font-size-complex="12pt" style:language-asian="lt" style:country-asian="L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style:font-name-asian="Andale Sans UI" style:letter-kerning="true" style:font-size-complex="12pt" style:language-asian="lt" style:country-asian="LT"/>
    </style:style>
    <style:style style:name="T1609" style:parent-style-name="DefaultParagraphFont" style:family="text">
      <style:text-properties style:font-name-asian="Andale Sans UI" style:letter-kerning="true"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fo:font-weight="bold" style:font-weight-asian="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fo:font-weight="bold" style:font-weight-asian="bold" style:letter-kerning="true" style:font-size-complex="12pt" style:language-asian="lt" style:country-asian="L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font-name-asian="Andale Sans UI" style:letter-kerning="true" style:font-size-complex="12pt" style:language-asian="lt" style:country-asian="LT"/>
    </style:style>
    <style:style style:name="T1645" style:parent-style-name="DefaultParagraphFont" style:family="text">
      <style:text-properties style:font-name-asian="Andale Sans UI" style:letter-kerning="true"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tab-stops>
          <style:tab-stop style:type="left" style:position="1.0833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color="#FF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FF0000" style:text-underline-type="single" style:text-underline-style="solid" style:text-underline-width="auto" style:text-underline-mode="continuou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font-name-asian="Andale Sans UI" style:letter-kerning="true" style:font-size-complex="12pt" style:language-asian="lt" style:country-asian="LT"/>
    </style:style>
    <style:style style:name="T1662" style:parent-style-name="DefaultParagraphFont" style:family="text">
      <style:text-properties style:font-name-asian="Andale Sans UI" style:letter-kerning="true" style:font-size-complex="12pt" style:language-asian="lt" style:country-asian="LT"/>
    </style:style>
    <style:style style:name="T1663" style:parent-style-name="DefaultParagraphFont" style:family="text">
      <style:text-properties style:font-name-asian="Andale Sans UI" style:letter-kerning="true"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style:language-asian="lt" style:country-asian="LT"/>
    </style:style>
    <style:style style:name="T1680" style:parent-style-name="DefaultParagraphFont" style:family="text">
      <style:text-properties fo:letter-spacing="0.0006in" style:font-size-complex="12pt"/>
    </style:style>
    <style:style style:name="P1681" style:parent-style-name="Normal" style:family="paragraph">
      <style:paragraph-properties fo:text-align="justify" fo:text-indent="0.5in" fo:background-color="#FFFFFF"/>
    </style:style>
    <style:style style:name="T1682" style:parent-style-name="DefaultParagraphFont" style:family="text">
      <style:text-properties fo:letter-spacing="0.0034in" style:font-size-complex="12pt"/>
    </style:style>
    <style:style style:name="T1683" style:parent-style-name="DefaultParagraphFont" style:family="text">
      <style:text-properties fo:letter-spacing="0.0034in"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fo:text-align="justify" fo:text-indent="0.5in" fo:background-color="#FFFFFF"/>
    </style:style>
    <style:style style:name="T1686" style:parent-style-name="DefaultParagraphFont" style:family="text">
      <style:text-properties fo:letter-spacing="0.0006in"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fo:background-color="#FFFFFF">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5in" fo:background-color="#FFFFFF">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letter-spacing="0.0006in"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fo:letter-spacing="0.0006in"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1.0833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name-asian="Andale Sans UI" style:letter-kerning="true" style:font-size-complex="12pt" style:language-asian="lt" style:country-asian="LT"/>
    </style:style>
    <style:style style:name="P1720" style:parent-style-name="Normal" style:family="paragraph">
      <style:paragraph-properties fo:text-align="justify" fo:text-indent="0.5in">
        <style:tab-stops>
          <style:tab-stop style:type="left" style:position="1.0833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083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1.0833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fo:background-color="#FFFFFF"/>
    </style:style>
    <style:style style:name="T1735" style:parent-style-name="DefaultParagraphFont" style:family="text">
      <style:text-properties fo:letter-spacing="0.0034in" style:font-size-complex="12pt"/>
    </style:style>
    <style:style style:name="T1736" style:parent-style-name="DefaultParagraphFont" style:family="text">
      <style:text-properties fo:letter-spacing="0.0034in" style:font-size-complex="12pt"/>
    </style:style>
    <style:style style:name="T1737" style:parent-style-name="DefaultParagraphFont" style:family="text">
      <style:text-properties fo:letter-spacing="0.002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text-align="justify" fo:text-indent="0.5in" fo:background-color="#FFFFFF"/>
    </style:style>
    <style:style style:name="T1740" style:parent-style-name="DefaultParagraphFont" style:family="text">
      <style:text-properties fo:letter-spacing="0.0006in"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fo:letter-spacing="0.002in"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fo:text-align="justify" fo:text-indent="0.5in">
        <style:tab-stops>
          <style:tab-stop style:type="left" style:position="1.0833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tab-stops>
          <style:tab-stop style:type="left" style:position="1.0833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asian="Andale Sans UI" style:letter-kerning="true"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P1761" style:parent-style-name="Normal" style:family="paragraph">
      <style:paragraph-properties fo:text-align="justify" fo:text-indent="0.5in">
        <style:tab-stops>
          <style:tab-stop style:type="left" style:position="1.0833in"/>
        </style:tab-stops>
      </style:paragraph-properties>
    </style:style>
    <style:style style:name="T1762" style:parent-style-name="DefaultParagraphFont" style:family="text">
      <style:text-properties style:font-name-asian="Andale Sans UI" style:letter-kerning="true" style:font-size-complex="12pt" style:language-asian="lt" style:country-asian="LT"/>
    </style:style>
    <style:style style:name="T1763" style:parent-style-name="DefaultParagraphFont" style:family="text">
      <style:text-properties style:font-name-asian="Andale Sans UI" style:letter-kerning="true"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Andale Sans UI" style:letter-kerning="true" style:font-size-complex="12pt" style:language-asian="lt" style:country-asian="LT"/>
    </style:style>
    <style:style style:name="T1768" style:parent-style-name="DefaultParagraphFont" style:family="text">
      <style:text-properties style:font-name-asian="Andale Sans UI"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font-name-asian="Andale Sans UI" style:letter-kerning="true"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name-asian="Andale Sans UI" style:letter-kerning="true" style:font-size-complex="12pt" style:language-asian="lt" style:country-asian="LT"/>
    </style:style>
    <style:style style:name="T1774" style:parent-style-name="DefaultParagraphFont" style:family="text">
      <style:text-properties style:font-name-asian="Andale Sans UI" style:letter-kerning="true"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Andale Sans UI" style:letter-kerning="true"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Andale Sans UI" style:letter-kerning="true" style:font-size-complex="12pt" style:language-asian="lt" style:country-asian="LT"/>
    </style:style>
    <style:style style:name="T1792" style:parent-style-name="DefaultParagraphFont" style:family="text">
      <style:text-properties style:font-name-asian="Andale Sans UI" style:letter-kerning="true" style:font-size-complex="12pt" style:language-asian="ar" style:country-asian="SA"/>
    </style:style>
    <style:style style:name="T179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794" style:parent-style-name="DefaultParagraphFont" style:family="text">
      <style:text-properties style:font-name-asian="Andale Sans UI" style:letter-kerning="true" style:font-size-complex="12pt" style:language-asian="ar" style:country-asian="SA"/>
    </style:style>
    <style:style style:name="T1795" style:parent-style-name="DefaultParagraphFont" style:family="text">
      <style:text-properties style:font-name-asian="Andale Sans UI" style:letter-kerning="true" style:font-size-complex="12pt" style:language-asian="ar" style:country-asian="SA"/>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weight-complex="bold"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weight-complex="bold" style:letter-kerning="true" style:font-size-complex="12pt" style:language-asian="lt" style:country-asian="LT"/>
    </style:style>
    <style:style style:name="T1813" style:parent-style-name="DefaultParagraphFont" style:family="text">
      <style:text-properties style:font-weight-complex="bold" style:letter-kerning="true" style:font-size-complex="12pt" style:language-asian="lt" style:country-asian="L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48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48in"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text-align="justify" fo:text-indent="0.5in" fo:background-color="#FFFFFF"/>
    </style:style>
    <style:style style:name="T1840" style:parent-style-name="DefaultParagraphFont" style:family="text">
      <style:text-properties fo:letter-spacing="0.0006in" style:font-size-complex="12pt"/>
    </style:style>
    <style:style style:name="T1841" style:parent-style-name="DefaultParagraphFont" style:family="text">
      <style:text-properties fo:letter-spacing="0.0006in" style:font-size-complex="12pt"/>
    </style:style>
    <style:style style:name="P1842" style:parent-style-name="Normal" style:family="paragraph">
      <style:paragraph-properties fo:text-align="justify" fo:text-indent="0.5in" fo:background-color="#FFFFFF"/>
    </style:style>
    <style:style style:name="T1843" style:parent-style-name="DefaultParagraphFont" style:family="text">
      <style:text-properties fo:letter-spacing="0.0027in" style:font-size-complex="12pt"/>
    </style:style>
    <style:style style:name="T1844" style:parent-style-name="DefaultParagraphFont" style:family="text">
      <style:text-properties fo:letter-spacing="0.0027in" style:font-size-complex="12pt"/>
    </style:style>
    <style:style style:name="T1845" style:parent-style-name="DefaultParagraphFont" style:family="text">
      <style:text-properties fo:letter-spacing="0.0034in" style:font-size-complex="12pt"/>
    </style:style>
    <style:style style:name="T1846" style:parent-style-name="DefaultParagraphFont" style:family="text">
      <style:text-properties fo:letter-spacing="0.0034in" style:font-size-complex="12pt"/>
    </style:style>
    <style:style style:name="T1847" style:parent-style-name="DefaultParagraphFont" style:family="text">
      <style:text-properties fo:letter-spacing="0.0041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text-indent="0.5in" fo:background-color="#FFFFFF">
        <style:tab-stops>
          <style:tab-stop style:type="left" style:position="0.625in"/>
        </style:tab-stops>
      </style:paragraph-properties>
    </style:style>
    <style:style style:name="T1850" style:parent-style-name="DefaultParagraphFont" style:family="text">
      <style:text-properties fo:letter-spacing="0.0027in" style:font-size-complex="12pt"/>
    </style:style>
    <style:style style:name="T1851" style:parent-style-name="DefaultParagraphFont" style:family="text">
      <style:text-properties fo:letter-spacing="0.0027in"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text-align="justify" fo:text-indent="0.5in" fo:background-color="#FFFFFF">
        <style:tab-stops>
          <style:tab-stop style:type="left" style:position="0.5in"/>
        </style:tab-stops>
      </style:paragraph-properties>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83in" style:font-size-complex="12pt"/>
    </style:style>
    <style:style style:name="P1861" style:parent-style-name="Normal" style:family="paragraph">
      <style:paragraph-properties fo:text-align="justify" fo:text-indent="0.5in" fo:background-color="#FFFFFF"/>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48in" style:font-size-complex="12pt"/>
    </style:style>
    <style:style style:name="T1866" style:parent-style-name="DefaultParagraphFont" style:family="text">
      <style:text-properties fo:letter-spacing="0.0034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fo:background-color="#FFFFFF"/>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P1875" style:parent-style-name="Normal" style:family="paragraph">
      <style:paragraph-properties fo:text-align="justify" fo:text-indent="0.5in" fo:background-color="#FFFFFF"/>
    </style:style>
    <style:style style:name="T1876" style:parent-style-name="DefaultParagraphFont" style:family="text">
      <style:text-properties fo:letter-spacing="0.0041in" style:font-size-complex="12pt"/>
    </style:style>
    <style:style style:name="T1877" style:parent-style-name="DefaultParagraphFont" style:family="text">
      <style:text-properties fo:letter-spacing="0.0041in" style:font-size-complex="12pt"/>
    </style:style>
    <style:style style:name="T1878" style:parent-style-name="DefaultParagraphFont" style:family="text">
      <style:text-properties fo:letter-spacing="0.0006in" style:font-size-complex="12pt"/>
    </style:style>
    <style:style style:name="P1879" style:parent-style-name="Normal" style:family="paragraph">
      <style:paragraph-properties fo:text-align="justify" fo:text-indent="0.5in" fo:background-color="#FFFFFF"/>
    </style:style>
    <style:style style:name="T1880" style:parent-style-name="DefaultParagraphFont" style:family="text">
      <style:text-properties fo:letter-spacing="0.0006in" style:font-size-complex="12pt"/>
    </style:style>
    <style:style style:name="T1881" style:parent-style-name="DefaultParagraphFont" style:family="text">
      <style:text-properties fo:letter-spacing="0.0006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06in" style:font-size-complex="12pt"/>
    </style:style>
    <style:style style:name="P1885" style:parent-style-name="Normal" style:family="paragraph">
      <style:paragraph-properties fo:text-align="center" fo:background-color="#FFFFFF">
        <style:tab-stops>
          <style:tab-stop style:type="left" style:position="0.0986in"/>
        </style:tab-stops>
      </style:paragraph-properties>
    </style:style>
    <style:style style:name="P1886" style:parent-style-name="Normal" style:family="paragraph">
      <style:paragraph-properties fo:text-align="center" fo:background-color="#FFFFFF">
        <style:tab-stops>
          <style:tab-stop style:type="left" style:position="0.0986in"/>
        </style:tab-stops>
      </style:paragraph-properties>
    </style:style>
    <style:style style:name="T1887" style:parent-style-name="DefaultParagraphFont" style:family="text">
      <style:text-properties style:font-name-asian="Lucida Sans Unicode" fo:font-weight="bold" style:font-weight-asian="bold" style:letter-kerning="true" style:font-size-complex="12pt"/>
    </style:style>
    <style:style style:name="T1888" style:parent-style-name="DefaultParagraphFont" style:family="text">
      <style:text-properties style:font-name-asian="Lucida Sans Unicode" fo:font-weight="bold" style:font-weight-asian="bold" style:letter-kerning="true" style:font-size-complex="12pt"/>
    </style:style>
    <style:style style:name="P1889" style:parent-style-name="Normal" style:family="paragraph">
      <style:paragraph-properties fo:text-align="center" fo:background-color="#FFFFFF">
        <style:tab-stops>
          <style:tab-stop style:type="left" style:position="0.5in"/>
        </style:tab-stops>
      </style:paragraph-properties>
    </style:style>
    <style:style style:name="T1890" style:parent-style-name="DefaultParagraphFont" style:family="text">
      <style:text-properties style:font-name-asian="Lucida Sans Unicode" fo:font-weight="bold" style:font-weight-asian="bold" style:letter-kerning="true" style:font-size-complex="12pt"/>
    </style:style>
    <style:style style:name="P18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color="#00B050" style:language-asian="lt" style:country-asian="L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Andale Sans UI" style:letter-kerning="true" style:font-size-complex="12pt" style:language-asian="ar" style:country-asian="SA"/>
    </style:style>
    <style:style style:name="T1901" style:parent-style-name="DefaultParagraphFont" style:family="text">
      <style:text-properties style:font-name-asian="Andale Sans UI" style:letter-kerning="true" style:font-size-complex="12pt" style:language-asian="ar" style:country-asian="SA"/>
    </style:style>
    <style:style style:name="T190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903" style:parent-style-name="DefaultParagraphFont" style:family="text">
      <style:text-properties style:font-name-asian="Andale Sans UI" style:letter-kerning="true" style:font-size-complex="12pt" style:language-asian="ar" style:country-asian="SA"/>
    </style:style>
    <style:style style:name="T1904" style:parent-style-name="DefaultParagraphFont" style:family="text">
      <style:text-properties style:font-name-asian="Andale Sans UI" fo:color="#00B050" style:letter-kerning="true" style:font-size-complex="12pt" style:language-asian="ar" style:country-asian="SA"/>
    </style:style>
    <style:style style:name="T1905" style:parent-style-name="DefaultParagraphFont" style:family="text">
      <style:text-properties style:font-name-asian="Andale Sans UI" style:letter-kerning="true" style:font-size-complex="12pt" style:language-asian="ar" style:country-asian="SA"/>
    </style:style>
    <style:style style:name="T1906" style:parent-style-name="DefaultParagraphFont" style:family="text">
      <style:text-properties style:font-name-asian="Andale Sans UI" style:letter-kerning="true" style:font-size-complex="12pt" style:language-asian="ar" style:country-asian="SA"/>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FF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font-name-asian="Andale Sans UI" style:letter-kerning="true" style:font-size-complex="12pt" style:language-asian="ar" style:country-asian="SA"/>
    </style:style>
    <style:style style:name="T1929" style:parent-style-name="DefaultParagraphFont" style:family="text">
      <style:text-properties style:font-name-asian="Andale Sans UI" style:letter-kerning="true" style:font-size-complex="12pt" style:language-asian="ar" style:country-asian="SA"/>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font-name-asian="Andale Sans UI" style:letter-kerning="true" style:font-size-complex="12pt" style:language-asian="ar" style:country-asian="SA"/>
    </style:style>
    <style:style style:name="T1932" style:parent-style-name="DefaultParagraphFont" style:family="text">
      <style:text-properties style:letter-kerning="true" style:font-size-complex="12pt" style:language-asian="lt" style:country-asian="LT"/>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Andale Sans UI" style:font-weight-complex="bold" style:letter-kerning="true" style:font-size-complex="12pt" style:language-asian="lt" style:country-asian="LT"/>
    </style:style>
    <style:style style:name="T1940" style:parent-style-name="DefaultParagraphFont" style:family="text">
      <style:text-properties style:font-name-asian="Andale Sans UI" style:font-weight-complex="bold" style:letter-kerning="true" style:font-size-complex="12pt" style:language-asian="lt" style:country-asian="LT"/>
    </style:style>
    <style:style style:name="T1941" style:parent-style-name="DefaultParagraphFont" style:family="text">
      <style:text-properties style:font-name-asian="Andale Sans UI" style:font-weight-complex="bold" style:letter-kerning="true" style:font-size-complex="12pt" style:language-asian="lt" style:country-asian="LT"/>
    </style:style>
    <style:style style:name="T1942"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name-asian="Andale Sans UI" style:font-weight-complex="bold" fo:color="#00B050" style:letter-kerning="true" style:font-size-complex="12pt" style:language-asian="lt" style:country-asian="LT"/>
    </style:style>
    <style:style style:name="T1944" style:parent-style-name="DefaultParagraphFont" style:family="text">
      <style:text-properties style:font-name-asian="Andale Sans UI" style:font-weight-complex="bold" style:letter-kerning="true"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name-asian="Lucida Sans Unicode" style:letter-kerning="true"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T197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name-asian="Andale Sans UI" style:letter-kerning="true" style:font-size-complex="12pt" style:language-asian="lt" style:country-asian="LT"/>
    </style:style>
    <style:style style:name="P1978" style:parent-style-name="Normal" style:family="paragraph">
      <style:paragraph-properties fo:text-align="justify" fo:text-indent="0.5in"/>
    </style:style>
    <style:style style:name="P1979" style:parent-style-name="Normal" style:family="paragraph">
      <style:paragraph-properties fo:text-align="center" fo:background-color="#FFFFFF"/>
    </style:style>
    <style:style style:name="T1980" style:parent-style-name="DefaultParagraphFont" style:family="text">
      <style:text-properties fo:font-weight="bold" style:font-weight-asian="bold" fo:text-transform="uppercase" style:font-size-complex="12pt"/>
    </style:style>
    <style:style style:name="T1981" style:parent-style-name="DefaultParagraphFont" style:family="text">
      <style:text-properties fo:font-weight="bold" style:font-weight-asian="bold" fo:text-transform="uppercase" style:font-size-complex="12pt"/>
    </style:style>
    <style:style style:name="P1982" style:parent-style-name="Normal" style:family="paragraph">
      <style:paragraph-properties fo:text-align="center" fo:background-color="#FFFFFF"/>
    </style:style>
    <style:style style:name="T1983" style:parent-style-name="DefaultParagraphFont" style:family="text">
      <style:text-properties fo:font-weight="bold" style:font-weight-asian="bold" fo:text-transform="uppercase"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fo:font-style="italic" style:font-style-asian="italic"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TimesNewRomanPSMT" style:font-size-complex="12pt"/>
    </style:style>
    <style:style style:name="T2044" style:parent-style-name="DefaultParagraphFont" style:family="text">
      <style:text-properties style:font-name-asian="TimesNewRomanPSM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TimesNewRomanPSMT" style:font-size-complex="12pt"/>
    </style:style>
    <style:style style:name="T2047" style:parent-style-name="DefaultParagraphFont" style:family="text">
      <style:text-properties style:font-name-asian="TimesNewRomanPSMT" style:font-size-complex="12pt"/>
    </style:style>
    <style:style style:name="T2048" style:parent-style-name="DefaultParagraphFont" style:family="text">
      <style:text-properties style:font-name-asian="TimesNewRomanPSMT"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TimesNewRomanPSMT" style:font-size-complex="12pt"/>
    </style:style>
    <style:style style:name="T2051" style:parent-style-name="DefaultParagraphFont" style:family="text">
      <style:text-properties style:font-name-asian="TimesNewRomanPSM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TimesNewRomanPSMT" style:font-size-complex="12pt"/>
    </style:style>
    <style:style style:name="T2054" style:parent-style-name="DefaultParagraphFont" style:family="text">
      <style:text-properties style:font-name-asian="TimesNewRomanPSM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TimesNewRomanPSMT" style:font-size-complex="12pt"/>
    </style:style>
    <style:style style:name="T2057" style:parent-style-name="DefaultParagraphFont" style:family="text">
      <style:text-properties style:font-name-asian="TimesNewRomanPSMT" style:font-size-complex="12pt"/>
    </style:style>
    <style:style style:name="T2058" style:parent-style-name="DefaultParagraphFont" style:family="text">
      <style:text-properties style:font-name-asian="TimesNewRomanPSM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TimesNewRomanPSMT" style:font-size-complex="12pt"/>
    </style:style>
    <style:style style:name="T2061" style:parent-style-name="DefaultParagraphFont" style:family="text">
      <style:text-properties style:font-name-asian="TimesNewRomanPSMT" style:font-size-complex="12pt"/>
    </style:style>
    <style:style style:name="T2062" style:parent-style-name="DefaultParagraphFont" style:family="text">
      <style:text-properties style:font-name-asian="TimesNewRomanPSMT" style:font-size-complex="12pt"/>
    </style:style>
    <style:style style:name="T2063" style:parent-style-name="DefaultParagraphFont" style:family="text">
      <style:text-properties style:font-name-asian="TimesNewRomanPSM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TimesNewRomanPSMT" style:font-size-complex="12pt"/>
    </style:style>
    <style:style style:name="T2066" style:parent-style-name="DefaultParagraphFont" style:family="text">
      <style:text-properties style:font-name-asian="TimesNewRomanPSMT" style:font-size-complex="12pt"/>
    </style:style>
    <style:style style:name="T2067" style:parent-style-name="DefaultParagraphFont" style:family="text">
      <style:text-properties style:font-name-asian="TimesNewRomanPSM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TimesNewRomanPSMT" style:font-size-complex="12pt"/>
    </style:style>
    <style:style style:name="T2070" style:parent-style-name="DefaultParagraphFont" style:family="text">
      <style:text-properties style:font-name-asian="TimesNewRomanPSMT" style:font-size-complex="12pt"/>
    </style:style>
    <style:style style:name="T2071" style:parent-style-name="DefaultParagraphFont" style:family="text">
      <style:text-properties style:font-name-asian="TimesNewRomanPSMT" style:font-size-complex="12pt"/>
    </style:style>
    <style:style style:name="T2072" style:parent-style-name="DefaultParagraphFont" style:family="text">
      <style:text-properties style:font-name-asian="TimesNewRomanPSM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fo:font-style="italic" style:font-style-asian="italic" style:font-style-complex="italic" fo:color="#FF0000"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fo:color="#000000"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tyle-complex="italic" fo:color="#000000"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43in"/>
    </style:style>
    <style:style style:name="P2135" style:parent-style-name="Normal" style:family="paragraph">
      <style:paragraph-properties fo:text-align="center"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text-indent="0.5in"/>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tyle-complex="italic"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tyle-complex="italic"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weight-complex="bold" style:font-style-complex="italic" style:font-size-complex="12pt" style:language-asian="lt" style:country-asian="LT"/>
    </style:style>
    <style:style style:name="T2182" style:parent-style-name="DefaultParagraphFont" style:family="text">
      <style:text-properties style:font-weight-complex="bold" style:font-style-complex="italic"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letter-spacing="0.0013in" style:font-size-complex="12pt" fo:background-color="#FFFFFF"/>
    </style:style>
    <style:style style:name="T2185" style:parent-style-name="DefaultParagraphFont" style:family="text">
      <style:text-properties fo:letter-spacing="0.0013in" style:font-size-complex="12pt" fo:background-color="#FFFFFF"/>
    </style:style>
    <style:style style:name="T2186"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P2187" style:parent-style-name="Normal" style:family="paragraph">
      <style:paragraph-properties fo:text-align="justify" fo:text-indent="0.5in">
        <style:tab-stops>
          <style:tab-stop style:type="left" style:position="1.0833in"/>
        </style:tab-stops>
      </style:paragraph-properties>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FF0000" style:font-size-complex="12pt" style:language-asian="lt" style:country-asian="LT"/>
    </style:style>
    <style:style style:name="P2202" style:parent-style-name="Normal" style:family="paragraph">
      <style:paragraph-properties fo:text-align="justify" fo:text-indent="0.5in">
        <style:tab-stops>
          <style:tab-stop style:type="left" style:position="1.083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weight-complex="bold" fo:font-style="italic" style:font-style-asian="italic"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letter-kerning="tr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fo:font-weight="bold" style:font-weight-asian="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083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1.083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0833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1.083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1.0833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1.083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1.0833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1.083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1.0833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1.083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1.083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1.083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1.083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222A35" style:font-size-complex="12pt"/>
    </style:style>
    <style:style style:name="T2419" style:parent-style-name="DefaultParagraphFont" style:family="text">
      <style:text-properties fo:color="#222A35"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1.08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1.083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1.083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1.083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1.083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letter-kerning="tr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letter-kerning="true"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1.0833in"/>
        </style:tab-stops>
      </style:paragraph-properties>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text-align="justify" fo:text-indent="0.5in">
        <style:tab-stops>
          <style:tab-stop style:type="left" style:position="1.0833in"/>
        </style:tab-stops>
      </style:paragraph-properties>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P2566" style:parent-style-name="Normal" style:family="paragraph">
      <style:paragraph-properties fo:text-align="justify" fo:text-indent="0.5in">
        <style:tab-stops>
          <style:tab-stop style:type="left" style:position="1.0833in"/>
        </style:tab-stops>
      </style:paragraph-properties>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tyle-complex="italic" style:font-size-complex="12pt"/>
    </style:style>
    <style:style style:name="P2570" style:parent-style-name="Normal" style:family="paragraph">
      <style:paragraph-properties fo:text-align="justify" fo:text-indent="0.5in">
        <style:tab-stops>
          <style:tab-stop style:type="left" style:position="1.0833in"/>
        </style:tab-stops>
      </style:paragraph-properties>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fo:color="#000000"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Andale Sans UI" style:letter-kerning="true"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Andale Sans UI" style:letter-kerning="true" style:font-size-complex="12pt" style:language-asian="lt" style:country-asian="LT"/>
    </style:style>
    <style:style style:name="T2591" style:parent-style-name="DefaultParagraphFont" style:family="text">
      <style:text-properties style:font-name-asian="Andale Sans UI" style:letter-kerning="true"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Andale Sans UI" style:letter-kerning="true" style:font-size-complex="12pt" style:language-asian="lt" style:country-asian="LT"/>
    </style:style>
    <style:style style:name="T2603" style:parent-style-name="DefaultParagraphFont" style:family="text">
      <style:text-properties style:font-name-asian="Andale Sans UI" style:letter-kerning="true"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5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5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TimesNewRomanPSMT" style:font-size-complex="12pt"/>
    </style:style>
    <style:style style:name="T2640" style:parent-style-name="DefaultParagraphFont" style:family="text">
      <style:text-properties style:font-name-asian="TimesNewRomanPSMT" style:font-size-complex="12pt"/>
    </style:style>
    <style:style style:name="T2641" style:parent-style-name="DefaultParagraphFont" style:family="text">
      <style:text-properties style:font-name-asian="TimesNewRomanPSMT" style:font-size-complex="12pt"/>
    </style:style>
    <style:style style:name="P2642" style:parent-style-name="Normal" style:family="paragraph">
      <style:paragraph-properties fo:text-align="justify"/>
      <style:text-properties fo:font-weight="bold" style:font-weight-asian="bold"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style:font-size-complex="12pt"/>
    </style:style>
    <style:style style:name="T2650" style:parent-style-name="DefaultParagraphFont" style:family="text">
      <style:text-properties fo:font-weight="bold" style:font-weight-asian="bold" fo:text-transform="uppercase" style:font-size-complex="12pt"/>
    </style:style>
    <style:style style:name="T2651" style:parent-style-name="DefaultParagraphFont" style:family="text">
      <style:text-properties fo:font-weight="bold" style:font-weight-asian="bold" fo:text-transform="uppercase"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style:font-size-complex="12pt"/>
    </style:style>
    <style:style style:name="P2654" style:parent-style-name="Normal" style:family="paragraph">
      <style:paragraph-properties fo:text-align="justify" fo:text-indent="0.5in"/>
      <style:text-properties fo:color="#00B05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6.69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6.69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letter-spacing="-0.002in" style:font-size-complex="12pt" style:language-asian="lt" style:country-asian="LT"/>
    </style:style>
    <style:style style:name="T2702" style:parent-style-name="DefaultParagraphFont" style:family="text">
      <style:text-properties fo:letter-spacing="-0.002in"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dale Sans UI" style:letter-kerning="true" style:font-size-complex="12pt" style:language-asian="lt" style:country-asian="LT"/>
    </style:style>
    <style:style style:name="T270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B0F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letter-spacing="-0.002in" style:font-size-complex="12pt" style:language-asian="lt" style:country-asian="LT"/>
    </style:style>
    <style:style style:name="T2709" style:parent-style-name="DefaultParagraphFont" style:family="text">
      <style:text-properties fo:letter-spacing="-0.0034in" style:font-size-complex="12pt" style:language-asian="lt" style:country-asian="LT"/>
    </style:style>
    <style:style style:name="T2710" style:parent-style-name="DefaultParagraphFont" style:family="text">
      <style:text-properties fo:letter-spacing="-0.002in" style:font-size-complex="12pt" style:language-asian="lt" style:country-asian="LT"/>
    </style:style>
    <style:style style:name="T2711" style:parent-style-name="DefaultParagraphFont" style:family="text">
      <style:text-properties fo:letter-spacing="-0.0034in" style:font-size-complex="12pt" style:language-asian="lt" style:country-asian="LT"/>
    </style:style>
    <style:style style:name="P2712"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style:font-name-asian="MS Mincho" fo:font-weight="bold" style:font-weight-asian="bold" style:font-weight-complex="bold" style:font-size-complex="12pt"/>
    </style:style>
    <style:style style:name="T2749" style:parent-style-name="DefaultParagraphFont" style:family="text">
      <style:text-properties style:font-name-asian="MS Mincho" fo:font-weight="bold" style:font-weight-asian="bold" style:font-weight-complex="bold" style:font-size-complex="12pt"/>
    </style:style>
    <style:style style:name="P2750" style:parent-style-name="Normal" style:family="paragraph">
      <style:paragraph-properties fo:keep-with-next="always" fo:text-align="center" fo:text-indent="0.5in"/>
    </style:style>
    <style:style style:name="T2751" style:parent-style-name="DefaultParagraphFont" style:family="text">
      <style:text-properties fo:font-weight="bold" style:font-weight-asian="bold" style:font-weight-complex="bold" fo:text-transform="uppercase" style:language-asian="lt" style:country-asian="LT"/>
    </style:style>
    <style:style style:name="P2752" style:parent-style-name="Normal" style:family="paragraph">
      <style:paragraph-properties fo:text-align="center" fo:text-indent="0.5in"/>
      <style:text-properties style:language-asian="lt" style:country-asian="LT"/>
    </style:style>
    <style:style style:name="P2753" style:parent-style-name="Normal" style:family="paragraph">
      <style:paragraph-properties fo:text-align="justify" fo:text-indent="0.5in">
        <style:tab-stops>
          <style:tab-stop style:type="left" style:position="3.1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3.1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3.1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3.1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795" style:parent-style-name="DefaultParagraphFont" style:family="text">
      <style:text-properties style:font-name-asian="Andale Sans UI" style:letter-kerning="true" style:font-size-complex="12pt" style:language-asian="lt" style:country-asian="LT"/>
    </style:style>
    <style:style style:name="T2796" style:parent-style-name="DefaultParagraphFont" style:family="text">
      <style:text-properties style:font-name-asian="Andale Sans UI" style:letter-kerning="true"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Andale Sans UI" style:letter-kerning="true"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07" style:parent-style-name="DefaultParagraphFont" style:family="text">
      <style:text-properties style:font-name-asian="Andale Sans UI" style:letter-kerning="true"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3.1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3.1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3.1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tab-stops>
          <style:tab-stop style:type="left" style:position="3.1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3.15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font-name-asian="TimesNewRomanPSMT" style:font-size-complex="12pt"/>
    </style:style>
    <style:style style:name="T2864" style:parent-style-name="DefaultParagraphFont" style:family="text">
      <style:text-properties style:font-name-asian="TimesNewRomanPSMT"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tab-stops>
          <style:tab-stop style:type="left" style:position="3.15in"/>
        </style:tab-stops>
      </style:paragraph-properties>
    </style:style>
    <style:style style:name="T2871" style:parent-style-name="DefaultParagraphFont" style:family="text">
      <style:text-properties fo:font-weight="bold" style:font-weight-asian="bold" style:font-weight-complex="bold" fo:text-transform="uppercase" style:language-asian="lt" style:country-asian="LT"/>
    </style:style>
    <style:style style:name="T2872" style:parent-style-name="DefaultParagraphFont" style:family="text">
      <style:text-properties fo:font-weight="bold" style:font-weight-asian="bold" style:font-weight-complex="bold" fo:text-transform="uppercase" style:language-asian="lt" style:country-asian="LT"/>
    </style:style>
    <style:style style:name="P2873" style:parent-style-name="Normal" style:family="paragraph">
      <style:paragraph-properties fo:keep-with-next="always" fo:text-align="center">
        <style:tab-stops>
          <style:tab-stop style:type="left" style:position="3.15in"/>
        </style:tab-stops>
      </style:paragraph-properties>
    </style:style>
    <style:style style:name="T2874" style:parent-style-name="DefaultParagraphFont" style:family="text">
      <style:text-properties fo:font-weight="bold" style:font-weight-asian="bold" style:font-weight-complex="bold" fo:text-transform="uppercase" style:language-asian="lt" style:country-asian="LT"/>
    </style:style>
    <style:style style:name="P2875"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2876"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Andale Sans UI" style:letter-kerning="true" style:font-size-complex="12pt" style:language-asian="lt" style:country-asian="LT"/>
    </style:style>
    <style:style style:name="T2880" style:parent-style-name="DefaultParagraphFont" style:family="text">
      <style:text-properties style:font-name-asian="Andale Sans UI" style:letter-kerning="true" style:font-size-complex="12pt" style:language-asian="lt" style:country-asian="LT"/>
    </style:style>
    <style:style style:name="T2881" style:parent-style-name="DefaultParagraphFont" style:family="text">
      <style:text-properties style:font-name-asian="Andale Sans UI" style:letter-kerning="true" style:font-size-complex="12pt" style:language-asian="lt" style:country-asian="LT"/>
    </style:style>
    <style:style style:name="T2882" style:parent-style-name="DefaultParagraphFont" style:family="text">
      <style:text-properties style:letter-kerning="true" style:font-size-complex="12pt" style:language-asian="lt" style:country-asian="LT"/>
    </style:style>
    <style:style style:name="T2883" style:parent-style-name="DefaultParagraphFont" style:family="text">
      <style:text-properties style:letter-kerning="true" style:font-size-complex="12pt" style:language-asian="lt" style:country-asian="LT"/>
    </style:style>
    <style:style style:name="T2884" style:parent-style-name="DefaultParagraphFont" style:family="text">
      <style:text-properties style:font-name-asian="Andale Sans UI" style:letter-kerning="true" style:font-size-complex="12pt" style:language-asian="lt" style:country-asian="LT"/>
    </style:style>
    <style:style style:name="T2885" style:parent-style-name="DefaultParagraphFont" style:family="text">
      <style:text-properties style:font-name-asian="Andale Sans UI" style:letter-kerning="true" style:font-size-complex="12pt" style:language-asian="ar" style:country-asian="SA"/>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Andale Sans UI" style:letter-kerning="true" style:font-size-complex="12pt" style:language-asian="lt" style:country-asian="LT"/>
    </style:style>
    <style:style style:name="T2895" style:parent-style-name="DefaultParagraphFont" style:family="text">
      <style:text-properties style:font-name-asian="Andale Sans UI" style:letter-kerning="true"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Andale Sans UI" style:letter-kerning="true" style:font-size-complex="12pt" style:language-asian="lt" style:country-asian="LT"/>
    </style:style>
    <style:style style:name="T2905" style:parent-style-name="DefaultParagraphFont" style:family="text">
      <style:text-properties style:font-name-asian="Andale Sans UI" style:letter-kerning="true" style:font-size-complex="12pt" style:language-asian="lt" style:country-asian="LT"/>
    </style:style>
    <style:style style:name="T2906" style:parent-style-name="DefaultParagraphFont" style:family="text">
      <style:text-properties style:font-name-asian="Andale Sans UI" style:letter-kerning="true"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14" style:parent-style-name="DefaultParagraphFont" style:family="text">
      <style:text-properties style:font-name-asian="Andale Sans UI" style:letter-kerning="true" style:font-size-complex="12pt" style:language-asian="lt" style:country-asian="LT"/>
    </style:style>
    <style:style style:name="T2915" style:parent-style-name="DefaultParagraphFont" style:family="text">
      <style:text-properties style:font-name-asian="Andale Sans UI" style:letter-kerning="true" style:font-size-complex="12pt" style:language-asian="lt" style:country-asian="LT"/>
    </style:style>
    <style:style style:name="T2916" style:parent-style-name="DefaultParagraphFont" style:family="text">
      <style:text-properties style:font-name-asian="Andale Sans UI" style:letter-kerning="true"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3" style:parent-style-name="DefaultParagraphFont" style:family="text">
      <style:text-properties fo:font-weight="bold" style:font-weight-asian="bold" style:font-weight-complex="bold" style:letter-kerning="true" style:font-size-complex="12pt" style:language-asian="lt" style:country-asian="LT"/>
    </style:style>
    <style:style style:name="T2924" style:parent-style-name="DefaultParagraphFont" style:family="text">
      <style:text-properties fo:font-weight="bold" style:font-weight-asian="bold" style:font-weight-complex="bold" style:letter-kerning="true" style:font-size-complex="12pt" style:language-asian="lt" style:country-asian="LT"/>
    </style:style>
    <style:style style:name="P2925"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6" style:parent-style-name="DefaultParagraphFont" style:family="text">
      <style:text-properties fo:font-weight="bold" style:font-weight-asian="bold" style:font-weight-complex="bold" style:letter-kerning="true" style:font-size-complex="12pt" style:language-asian="lt" style:country-asian="LT"/>
    </style:style>
    <style:style style:name="P2927"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28" style:parent-style-name="DefaultParagraphFont" style:family="text">
      <style:text-properties fo:font-weight="bold" style:font-weight-asian="bold" style:font-weight-complex="bold" style:letter-kerning="true" style:font-size-complex="12pt" style:language-asian="lt" style:country-asian="LT"/>
    </style:style>
    <style:style style:name="T2929" style:parent-style-name="DefaultParagraphFont" style:family="text">
      <style:text-properties fo:font-weight="bold" style:font-weight-asian="bold" style:font-weight-complex="bold" style:letter-kerning="true" style:font-size-complex="12pt" style:language-asian="lt" style:country-asian="LT"/>
    </style:style>
    <style:style style:name="P2930"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style:letter-kerning="true" style:font-size-complex="12pt" style:language-asian="lt" style:country-asian="LT"/>
    </style:style>
    <style:style style:name="T2933" style:parent-style-name="DefaultParagraphFont" style:family="text">
      <style:text-properties style:letter-kerning="true" style:font-size-complex="12pt" style:language-asian="lt" style:country-asian="LT"/>
    </style:style>
    <style:style style:name="T2934" style:parent-style-name="DefaultParagraphFont" style:family="text">
      <style:text-properties style:letter-kerning="true" style:font-size-complex="12pt" style:language-asian="lt" style:country-asian="LT"/>
    </style:style>
    <style:style style:name="T2935" style:parent-style-name="DefaultParagraphFont" style:family="text">
      <style:text-properties style:letter-kerning="true"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text-properties fo:hyphenate="false"/>
    </style:style>
    <style:style style:name="T2942" style:parent-style-name="DefaultParagraphFont" style:family="text">
      <style:text-properties style:letter-kerning="true" style:font-size-complex="12pt" style:language-asian="lt" style:country-asian="LT"/>
    </style:style>
    <style:style style:name="T2943" style:parent-style-name="DefaultParagraphFont" style:family="text">
      <style:text-properties style:letter-kerning="true" style:font-size-complex="12pt" style:language-asian="lt" style:country-asian="LT"/>
    </style:style>
    <style:style style:name="T2944" style:parent-style-name="DefaultParagraphFont" style:family="text">
      <style:text-properties style:letter-kerning="true" style:font-size-complex="12pt" style:language-asian="lt" style:country-asian="LT"/>
    </style:style>
    <style:style style:name="T2945" style:parent-style-name="DefaultParagraphFont" style:family="text">
      <style:text-properties style:letter-kerning="true"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letter-kerning="true" style:font-size-complex="12pt" style:language-asian="lt" style:country-asian="LT"/>
    </style:style>
    <style:style style:name="T2953" style:parent-style-name="DefaultParagraphFont" style:family="text">
      <style:text-properties style:letter-kerning="true" style:font-size-complex="12pt" style:language-asian="lt" style:country-asian="LT"/>
    </style:style>
    <style:style style:name="T2954" style:parent-style-name="DefaultParagraphFont" style:family="text">
      <style:text-properties style:letter-kerning="true" style:font-size-complex="12pt" style:language-asian="lt" style:country-asian="LT"/>
    </style:style>
    <style:style style:name="T2955" style:parent-style-name="DefaultParagraphFont" style:family="text">
      <style:text-properties style:letter-kerning="true" style:font-size-complex="12pt" style:language-asian="lt" style:country-asian="LT"/>
    </style:style>
    <style:style style:name="T2956" style:parent-style-name="DefaultParagraphFont" style:family="text">
      <style:text-properties style:letter-kerning="true"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style:letter-kerning="true" style:font-size-complex="12pt" style:language-asian="lt" style:country-asian="LT"/>
    </style:style>
    <style:style style:name="T2965" style:parent-style-name="DefaultParagraphFont" style:family="text">
      <style:text-properties style:letter-kerning="true" style:font-size-complex="12pt" style:language-asian="lt" style:country-asian="LT"/>
    </style:style>
    <style:style style:name="T2966" style:parent-style-name="DefaultParagraphFont" style:family="text">
      <style:text-properties style:letter-kerning="true"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5in"/>
      <style:text-properties fo:hyphenate="false"/>
    </style:style>
    <style:style style:name="T2973" style:parent-style-name="DefaultParagraphFont" style:family="text">
      <style:text-properties style:letter-kerning="true" style:font-size-complex="12pt" style:language-asian="lt" style:country-asian="LT"/>
    </style:style>
    <style:style style:name="T2974" style:parent-style-name="DefaultParagraphFont" style:family="text">
      <style:text-properties style:letter-kerning="true" style:font-size-complex="12pt" style:language-asian="lt" style:country-asian="LT"/>
    </style:style>
    <style:style style:name="T2975" style:parent-style-name="DefaultParagraphFont" style:family="text">
      <style:text-properties style:letter-kerning="true"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style:letter-kerning="true" style:font-size-complex="12pt" style:language-asian="lt" style:country-asian="LT"/>
    </style:style>
    <style:style style:name="T2983" style:parent-style-name="DefaultParagraphFont" style:family="text">
      <style:text-properties style:letter-kerning="true"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5in"/>
      <style:text-properties fo:hyphenate="false"/>
    </style:style>
    <style:style style:name="T2990" style:parent-style-name="DefaultParagraphFont" style:family="text">
      <style:text-properties style:letter-kerning="true" style:font-size-complex="12pt" style:language-asian="lt" style:country-asian="LT"/>
    </style:style>
    <style:style style:name="T2991" style:parent-style-name="DefaultParagraphFont" style:family="text">
      <style:text-properties style:letter-kerning="true" style:font-size-complex="12pt" style:language-asian="lt" style:country-asian="LT"/>
    </style:style>
    <style:style style:name="T2992" style:parent-style-name="DefaultParagraphFont" style:family="text">
      <style:text-properties style:letter-kerning="true"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5in"/>
      <style:text-properties fo:hyphenate="false"/>
    </style:style>
    <style:style style:name="T2999" style:parent-style-name="DefaultParagraphFont" style:family="text">
      <style:text-properties style:letter-kerning="true" style:font-size-complex="12pt" style:language-asian="lt" style:country-asian="LT"/>
    </style:style>
    <style:style style:name="T3000" style:parent-style-name="DefaultParagraphFont" style:family="text">
      <style:text-properties style:letter-kerning="true" style:font-size-complex="12pt" style:language-asian="lt" style:country-asian="LT"/>
    </style:style>
    <style:style style:name="T3001" style:parent-style-name="DefaultParagraphFont" style:family="text">
      <style:text-properties style:letter-kerning="true" style:font-size-complex="12pt" style:language-asian="lt" style:country-asian="LT"/>
    </style:style>
    <style:style style:name="T3002" style:parent-style-name="DefaultParagraphFont" style:family="text">
      <style:text-properties style:font-size-complex="12pt" style:language-asian="lt" style:country-asian="LT" style:language-complex="lo" style:country-complex="LA"/>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010" style:parent-style-name="DefaultParagraphFont" style:family="text">
      <style:text-properties fo:font-weight="bold" style:font-weight-asian="bold" style:font-weight-complex="bold" style:letter-kerning="true" style:font-size-complex="12pt" style:language-asian="lt" style:country-asian="LT"/>
    </style:style>
    <style:style style:name="T3011" style:parent-style-name="DefaultParagraphFont" style:family="text">
      <style:text-properties fo:font-weight="bold" style:font-weight-asian="bold" style:font-weight-complex="bold" style:letter-kerning="true" style:font-size-complex="12pt" style:language-asian="lt" style:country-asian="LT"/>
    </style:style>
    <style:style style:name="P3012" style:parent-style-name="Normal" style:family="paragraph">
      <style:paragraph-properties fo:text-align="center" fo:background-color="#FFFFFF">
        <style:tab-stops>
          <style:tab-stop style:type="left" style:position="0.793in"/>
        </style:tab-stops>
      </style:paragraph-properties>
    </style:style>
    <style:style style:name="T3013" style:parent-style-name="DefaultParagraphFont" style:family="text">
      <style:text-properties style:font-name-asian="Lucida Sans Unicode" fo:font-weight="bold" style:font-weight-asian="bold" style:letter-kerning="true" style:font-size-complex="12pt"/>
    </style:style>
    <style:style style:name="P3014" style:parent-style-name="Normal" style:family="paragraph">
      <style:paragraph-properties fo:text-align="center"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center">
        <style:tab-stops>
          <style:tab-stop style:type="left" style:position="0in"/>
        </style:tab-stops>
      </style:paragraph-properties>
    </style:style>
    <style:style style:name="T3030" style:parent-style-name="DefaultParagraphFont" style:family="text">
      <style:text-properties style:font-size-complex="12pt"/>
    </style:style>
    <style:style style:name="P3031" style:parent-style-name="Normal" style:master-page-name="MPF2" style:family="paragraph">
      <style:paragraph-properties fo:break-before="page" fo:margin-left="4in" fo:text-indent="0.5in">
        <style:tab-stops/>
      </style:paragraph-properties>
      <style:text-properties style:font-size-complex="12pt"/>
    </style:style>
    <style:style style:name="P3037" style:parent-style-name="Normal" style:family="paragraph">
      <style:paragraph-properties fo:text-indent="4.5in"/>
      <style:text-properties style:font-size-complex="12pt"/>
    </style:style>
    <style:style style:name="P3038" style:parent-style-name="Normal" style:family="paragraph">
      <style:paragraph-properties fo:text-indent="4.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042"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ableColumn3049" style:family="table-column">
      <style:table-column-properties style:column-width="6.843in"/>
    </style:style>
    <style:style style:name="Table3048" style:family="table">
      <style:table-properties style:width="6.843in" fo:margin-left="0in" table:align="center"/>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fo:text-transform="uppercase"/>
    </style:style>
    <style:style style:name="P3053" style:parent-style-name="Normal" style:family="paragraph">
      <style:paragraph-properties fo:text-align="center"/>
    </style:style>
    <style:style style:name="T3054" style:parent-style-name="DefaultParagraphFont" style:family="text">
      <style:text-properties style:font-name-asian="Lucida Sans Unicode" style:letter-kerning="true" fo:font-size="9pt" style:font-size-asian="9pt" style:font-size-complex="9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style:font-name-asian="TimesNewRomanPSMT" fo:font-weight="bold" style:font-weight-asian="bold" style:font-size-complex="12pt"/>
    </style:style>
    <style:style style:name="T3067" style:parent-style-name="DefaultParagraphFont" style:family="text">
      <style:text-properties style:font-name-asian="TimesNewRomanPSMT" fo:font-weight="bold" style:font-weight-asian="bold" style:font-size-complex="12pt"/>
    </style:style>
    <style:style style:name="T3068" style:parent-style-name="DefaultParagraphFont" style:family="text">
      <style:text-properties style:font-name-asian="TimesNewRomanPSMT" fo:font-weight="bold" style:font-weight-asian="bold"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style:font-name-asian="TimesNewRomanPSMT" fo:font-weight="bold" style:font-weight-asian="bold" style:font-size-complex="12pt"/>
    </style:style>
    <style:style style:name="T3072" style:parent-style-name="DefaultParagraphFont" style:family="text">
      <style:text-properties style:font-name-asian="TimesNewRomanPSMT" fo:font-weight="bold" style:font-weight-asian="bold" style:font-size-complex="12pt"/>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style:font-name-asian="TimesNewRomanPSMT" fo:font-weight="bold" style:font-weight-asian="bold" style:font-size-complex="12pt"/>
    </style:style>
    <style:style style:name="T3077" style:parent-style-name="DefaultParagraphFont" style:family="text">
      <style:text-properties style:font-name-asian="TimesNewRomanPSMT" fo:font-weight="bold" style:font-weight-asian="bold" style:font-size-complex="12pt"/>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style:font-name-asian="TimesNewRomanPSMT" fo:font-weight="bold" style:font-weight-asian="bold" style:font-size-complex="12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style:font-name-asian="TimesNewRomanPSMT" fo:font-weight="bold" style:font-weight-asian="bold" style:font-size-complex="12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style:font-name-asian="TimesNewRomanPSMT" fo:font-weight="bold" style:font-weight-asian="bold" style:font-size-complex="12pt"/>
    </style:style>
    <style:style style:name="T3092" style:parent-style-name="DefaultParagraphFont" style:family="text">
      <style:text-properties style:font-name-asian="TimesNewRomanPSMT" fo:font-weight="bold" style:font-weight-asian="bold" style:font-size-complex="12pt"/>
    </style:style>
    <style:style style:name="T3093" style:parent-style-name="DefaultParagraphFont" style:family="text">
      <style:text-properties fo:font-weight="bold" style:font-weight-asian="bold" fo:color="#000000"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tab-stops>
          <style:tab-stop style:type="left" style:position="0.5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5in">
        <style:tab-stops>
          <style:tab-stop style:type="left" style:position="0.5in"/>
        </style:tab-stops>
      </style:paragraph-properties>
    </style:style>
    <style:style style:name="P3099" style:parent-style-name="Normal" style:family="paragraph">
      <style:paragraph-properties fo:text-align="justify" fo:text-indent="0.5in">
        <style:tab-stops>
          <style:tab-stop style:type="left" style:position="0.5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5in">
        <style:tab-stops>
          <style:tab-stop style:type="left" style:position="0.5in"/>
        </style:tab-stops>
      </style:paragraph-properties>
    </style:style>
    <style:style style:name="P3104" style:parent-style-name="Normal" style:family="paragraph">
      <style:paragraph-properties fo:text-align="justify" fo:text-indent="0.5in">
        <style:tab-stops>
          <style:tab-stop style:type="left" style:position="0.5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ableColumn3117" style:family="table-column">
      <style:table-column-properties style:column-width="2.1652in"/>
    </style:style>
    <style:style style:name="TableColumn3118" style:family="table-column">
      <style:table-column-properties style:column-width="2.0673in"/>
    </style:style>
    <style:style style:name="TableColumn3119" style:family="table-column">
      <style:table-column-properties style:column-width="1.9687in"/>
    </style:style>
    <style:style style:name="Table3116" style:family="table">
      <style:table-properties style:width="6.2013in" fo:margin-left="0.2722in" table:align="left"/>
    </style:style>
    <style:style style:name="TableRow3120" style:family="table-row">
      <style:table-row-properties style:min-row-height="0.1979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name-asian="Lucida Sans Unicode" fo:font-weight="bold" style:font-weight-asian="bold" style:letter-kerning="true"/>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3126" style:family="table-row">
      <style:table-row-properties style:min-row-height="0.2312in"/>
    </style:style>
    <style:style style:name="P3127"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style:font-name-asian="Lucida Sans Unicode" fo:font-weight="bold" style:font-weight-asian="bold" style:letter-kerning="true"/>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name-asian="Lucida Sans Unicode" fo:font-weight="bold" style:font-weight-asian="bold" style:letter-kerning="true"/>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name-asian="Lucida Sans Unicode" fo:font-style="italic" style:font-style-asian="italic" style:letter-kerning="tru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name-asian="Lucida Sans Unicode" fo:font-style="italic" style:font-style-asian="italic" style:letter-kerning="tru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name-asian="Lucida Sans Unicode" fo:font-style="italic" style:font-style-asian="italic" style:letter-kerning="tru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name-asian="Lucida Sans Unicode" fo:font-style="italic" style:font-style-asian="italic" style:letter-kerning="true"/>
    </style:style>
    <style:style style:name="T3161" style:parent-style-name="DefaultParagraphFont" style:family="text">
      <style:text-properties style:font-name-asian="Lucida Sans Unicode" fo:font-style="italic" style:font-style-asian="italic" style:letter-kerning="tru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font-name-asian="Lucida Sans Unicode" fo:font-style="italic" style:font-style-asian="italic" style:letter-kerning="tru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name-asian="Lucida Sans Unicode" fo:font-style="italic" style:font-style-asian="italic" style:letter-kerning="tru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name-asian="Lucida Sans Unicode" fo:font-style="italic" style:font-style-asian="italic" style:letter-kerning="tru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name-asian="Lucida Sans Unicode" fo:font-style="italic" style:font-style-asian="italic" style:letter-kerning="tru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name-asian="Lucida Sans Unicode" fo:font-style="italic" style:font-style-asian="italic" style:letter-kerning="tru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name-asian="Lucida Sans Unicode" fo:font-style="italic" style:font-style-asian="italic" style:letter-kerning="tru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3214" style:parent-style-name="Normal" style:family="paragraph">
      <style:paragraph-properties fo:widows="0" fo:orphans="0" fo:text-align="justify"/>
      <style:text-properties style:font-name-asian="Lucida Sans Unicode" style:letter-kerning="true" style:language-complex="lo" style:country-complex="LA"/>
    </style:style>
    <style:style style:name="P3215" style:parent-style-name="Normal" style:family="paragraph">
      <style:paragraph-properties fo:text-align="justify"/>
    </style:style>
    <style:style style:name="P3216" style:parent-style-name="Normal" style:family="paragraph">
      <style:paragraph-properties fo:widows="0" fo:orphans="0" fo:text-align="justify"/>
      <style:text-properties style:font-name-asian="Lucida Sans Unicode" style:letter-kerning="true"/>
    </style:style>
    <style:style style:name="P3217" style:parent-style-name="Normal" style:family="paragraph">
      <style:paragraph-properties fo:widows="0" fo:orphans="0" fo:text-align="justify"/>
      <style:text-properties style:font-name-asian="Lucida Sans Unicode" style:letter-kerning="true"/>
    </style:style>
    <style:style style:name="P3218" style:parent-style-name="Normal" style:family="paragraph">
      <style:paragraph-properties fo:widows="0" fo:orphans="0" fo:text-align="justify"/>
    </style:style>
    <style:style style:name="T3219" style:parent-style-name="DefaultParagraphFont" style:family="text">
      <style:text-properties style:font-name-asian="Lucida Sans Unicode" style:letter-kerning="true"/>
    </style:style>
    <style:style style:name="T3220" style:parent-style-name="DefaultParagraphFont" style:family="text">
      <style:text-properties style:font-name-asian="Lucida Sans Unicode" style:letter-kerning="true"/>
    </style:style>
    <style:style style:name="T3221" style:parent-style-name="DefaultParagraphFont" style:family="text">
      <style:text-properties style:font-name-asian="Lucida Sans Unicode" style:letter-kerning="true"/>
    </style:style>
    <style:style style:name="P3222"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3223" style:parent-style-name="Normal" style:family="paragraph">
      <style:paragraph-properties fo:widows="0" fo:orphans="0" fo:text-align="justify" fo:text-indent="0.9472in"/>
    </style:style>
    <style:style style:name="T3224" style:parent-style-name="DefaultParagraphFont" style:family="text">
      <style:text-properties style:font-name-asian="Lucida Sans Unicode" style:font-name-complex="Tahoma" style:font-weight-complex="bold" fo:font-size="9pt" style:font-size-asian="9pt" style:font-size-complex="9pt"/>
    </style:style>
    <style:style style:name="T3225" style:parent-style-name="DefaultParagraphFont" style:family="text">
      <style:text-properties style:font-name-asian="Lucida Sans Unicode" style:font-name-complex="Tahoma" style:font-weight-complex="bold" fo:font-size="9pt" style:font-size-asian="9pt" style:font-size-complex="9pt"/>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3" style:family="paragraph">
      <style:paragraph-properties fo:break-before="page" fo:text-indent="4.5in"/>
      <style:text-properties style:font-size-complex="12pt"/>
    </style:style>
    <style:style style:name="P3241" style:parent-style-name="Normal" style:family="paragraph">
      <style:paragraph-properties fo:text-indent="4.5in"/>
      <style:text-properties style:font-size-complex="12pt"/>
    </style:style>
    <style:style style:name="P3242" style:parent-style-name="Normal" style:family="paragraph">
      <style:paragraph-properties fo:text-indent="4.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P3249" style:parent-style-name="Normal" style:family="paragraph">
      <style:text-properties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P3258" style:parent-style-name="Normal" style:family="paragraph">
      <style:paragraph-properties fo:text-align="center"/>
      <style:text-properties fo:font-weight="bold" style:font-weight-asian="bold" style:font-size-complex="12pt"/>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text-properties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line-height="200%"/>
      <style:text-properties style:font-size-complex="12pt"/>
    </style:style>
    <style:style style:name="P3264" style:parent-style-name="Normal" style:family="paragraph">
      <style:paragraph-properties fo:text-align="justify" fo:line-height="150%" fo:text-indent="0.5in"/>
      <style:text-properties style:font-size-complex="12pt"/>
    </style:style>
    <style:style style:name="P3265" style:parent-style-name="Normal" style:family="paragraph">
      <style:paragraph-properties fo:text-indent="0.5in"/>
    </style:style>
    <style:style style:name="T3266" style:parent-style-name="DefaultParagraphFont" style:family="text">
      <style:text-properties style:font-size-complex="12pt"/>
    </style:style>
    <style:style style:name="T3267" style:parent-style-name="DefaultParagraphFont" style:family="text">
      <style:text-properties fo:letter-spacing="0.0013in" fo:font-size="11.5pt" style:font-size-asian="11.5pt" style:font-size-complex="11.5pt" fo:background-color="#FFFFFF"/>
    </style:style>
    <style:style style:name="T3268" style:parent-style-name="DefaultParagraphFont" style:family="text">
      <style:text-properties style:font-name="Arial" style:font-name-complex="Arial" fo:letter-spacing="0.0013in" fo:font-size="11.5pt" style:font-size-asian="11.5pt" style:font-size-complex="11.5pt" fo:background-color="#FFFFFF"/>
    </style:style>
    <style:style style:name="T3269" style:parent-style-name="DefaultParagraphFont" style:family="text">
      <style:text-properties fo:letter-spacing="0.0013in" style:font-size-complex="12pt" fo:background-color="#FFFFFF"/>
    </style:style>
    <style:style style:name="T3270" style:parent-style-name="DefaultParagraphFont" style:family="text">
      <style:text-properties fo:letter-spacing="0.0013in" fo:font-size="11.5pt" style:font-size-asian="11.5pt" style:font-size-complex="11.5pt" fo:background-color="#FFFFFF"/>
    </style:style>
    <style:style style:name="T3271" style:parent-style-name="DefaultParagraphFont" style:family="text">
      <style:text-properties style:font-name="Arial" style:font-name-complex="Arial" fo:letter-spacing="0.0013in" fo:font-size="11.5pt" style:font-size-asian="11.5pt" style:font-size-complex="11.5pt" fo:background-color="#FFFFFF"/>
    </style:style>
    <style:style style:name="T3272" style:parent-style-name="DefaultParagraphFont" style:family="text">
      <style:text-properties style:font-name="Arial" style:font-name-complex="Arial" fo:letter-spacing="0.0013in" fo:font-size="36pt" style:font-size-asian="36pt" style:font-size-complex="36pt" fo:background-color="#FFFFFF"/>
    </style:style>
    <style:style style:name="T3273" style:parent-style-name="DefaultParagraphFont" style:family="text">
      <style:text-properties style:font-name="Arial" style:font-name-complex="Arial" fo:letter-spacing="0.0013in" fo:font-size="11.5pt" style:font-size-asian="11.5pt" style:font-size-complex="11.5pt" fo:background-color="#FFFFFF"/>
    </style:style>
    <style:style style:name="P3274" style:parent-style-name="Normal" style:family="paragraph">
      <style:paragraph-properties fo:margin-left="3.5in" fo:text-indent="0.5166in">
        <style:tab-stops>
          <style:tab-stop style:type="center" style:position="1.5965in"/>
        </style:tab-stops>
      </style:paragraph-properties>
    </style:style>
    <style:style style:name="T3275" style:parent-style-name="DefaultParagraphFont" style:family="text">
      <style:text-properties fo:letter-spacing="0.0013in" style:font-size-complex="12pt" fo:background-color="#FFFFFF"/>
    </style:style>
    <style:style style:name="T3276" style:parent-style-name="DefaultParagraphFont" style:family="text">
      <style:text-properties style:font-name="Arial" style:font-name-complex="Arial" fo:letter-spacing="0.0013in" fo:font-size="11.5pt" style:font-size-asian="11.5pt" style:font-size-complex="11.5pt" fo:background-color="#FFFFFF"/>
    </style:style>
    <style:style style:name="T3277" style:parent-style-name="DefaultParagraphFont" style:family="text">
      <style:text-properties style:font-name="Arial" style:font-name-complex="Arial" fo:letter-spacing="0.0013in" fo:font-size="36pt" style:font-size-asian="36pt" style:font-size-complex="36pt" fo:background-color="#FFFFFF"/>
    </style:style>
    <style:style style:name="T3278" style:parent-style-name="DefaultParagraphFont" style:family="text">
      <style:text-properties style:font-name="Arial" style:font-name-complex="Arial" fo:letter-spacing="0.0013in" fo:font-size="11.5pt" style:font-size-asian="11.5pt" style:font-size-complex="11.5pt" fo:background-color="#FFFFFF"/>
    </style:style>
    <style:style style:name="P3279" style:parent-style-name="Normal" style:family="paragraph">
      <style:paragraph-properties fo:text-indent="0.5in">
        <style:tab-stops>
          <style:tab-stop style:type="center" style:position="3.5236in"/>
        </style:tab-stops>
      </style:paragraph-properties>
    </style:style>
    <style:style style:name="T3280" style:parent-style-name="DefaultParagraphFont" style:family="text">
      <style:text-properties fo:letter-spacing="0.0013in" style:font-size-complex="12pt" fo:background-color="#FFFFFF"/>
    </style:style>
    <style:style style:name="T3281" style:parent-style-name="DefaultParagraphFont" style:family="text">
      <style:text-properties fo:letter-spacing="0.0013in" style:font-size-complex="12pt" fo:background-color="#FFFFFF"/>
    </style:style>
    <style:style style:name="T3282" style:parent-style-name="DefaultParagraphFont" style:family="text">
      <style:text-properties style:font-name="Arial" style:font-name-complex="Arial" fo:letter-spacing="0.0013in" fo:font-size="36pt" style:font-size-asian="36pt" style:font-size-complex="36pt" fo:background-color="#FFFFFF"/>
    </style:style>
    <style:style style:name="P3283"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3284" style:parent-style-name="Normal" style:family="paragraph">
      <style:paragraph-properties fo:margin-left="0.3541in" fo:text-indent="3.6597in">
        <style:tab-stops>
          <style:tab-stop style:type="center" style:position="3.1694in"/>
        </style:tab-stops>
      </style:paragraph-properties>
    </style:style>
    <style:style style:name="T3285" style:parent-style-name="DefaultParagraphFont" style:family="text">
      <style:text-properties fo:letter-spacing="0.0013in" style:font-size-complex="12pt" fo:background-color="#FFFFFF"/>
    </style:style>
    <style:style style:name="T3286" style:parent-style-name="DefaultParagraphFont" style:family="text">
      <style:text-properties style:font-name="Arial" style:font-name-complex="Arial" fo:letter-spacing="0.0013in" fo:font-size="36pt" style:font-size-asian="36pt" style:font-size-complex="36pt" fo:background-color="#FFFFFF"/>
    </style:style>
    <style:style style:name="P3287"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88"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89"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290" style:parent-style-name="Normal" style:family="paragraph">
      <style:paragraph-properties fo:margin-left="3.5in">
        <style:tab-stops>
          <style:tab-stop style:type="center" style:position="1.5965in"/>
        </style:tab-stops>
      </style:paragraph-properties>
      <style:text-properties style:font-size-complex="12pt"/>
    </style:style>
    <style:style style:name="P3291" style:parent-style-name="Normal" style:family="paragraph">
      <style:paragraph-properties fo:text-indent="2.7555in"/>
      <style:text-properties style:font-size-complex="12pt"/>
    </style:style>
    <style:style style:name="P3292"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3293" style:parent-style-name="Normal" style:family="paragraph">
      <style:paragraph-properties fo:text-indent="2.7555in"/>
      <style:text-properties style:font-size-complex="12pt"/>
    </style:style>
    <style:style style:name="P3294" style:parent-style-name="Normal" style:family="paragraph">
      <style:paragraph-properties fo:text-indent="0.5in">
        <style:tab-stops>
          <style:tab-stop style:type="left" style:position="0.177in"/>
        </style:tab-stops>
      </style:paragraph-properties>
      <style:text-properties fo:letter-spacing="0.0013in" style:font-size-complex="12pt" fo:background-color="#FFFFFF"/>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4" style:family="paragraph">
      <style:paragraph-properties fo:break-before="page" fo:text-indent="4.3312in">
        <style:tab-stops>
          <style:tab-stop style:type="center" style:position="3.5236in"/>
        </style:tab-stops>
      </style:paragraph-properties>
    </style:style>
    <style:style style:name="T3306" style:parent-style-name="DefaultParagraphFont" style:family="text">
      <style:text-properties style:font-size-complex="12pt"/>
    </style:style>
    <style:style style:name="P3307" style:parent-style-name="Normal" style:family="paragraph">
      <style:paragraph-properties fo:text-indent="4.3312in"/>
      <style:text-properties style:font-size-complex="12pt"/>
    </style:style>
    <style:style style:name="P3308" style:parent-style-name="Normal" style:family="paragraph">
      <style:paragraph-properties fo:text-indent="4.3312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size-complex="12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paragraph-properties fo:text-align="justify" fo:line-height="150%" fo:text-indent="0.5in"/>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indent="1.3347in"/>
      <style:text-properties style:font-size-complex="12pt"/>
    </style:style>
    <style:style style:name="P3332" style:parent-style-name="Normal" style:family="paragraph">
      <style:paragraph-properties fo:text-indent="1.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7" style:parent-style-name="Normal" style:family="paragraph">
      <style:paragraph-properties>
        <style:tab-stops>
          <style:tab-stop style:type="center" style:position="3.4625in"/>
          <style:tab-stop style:type="right" style:position="6.925in"/>
        </style:tab-stops>
      </style:paragraph-properties>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3 iki 2024-02-09</text:span></text:p>
      <text:p text:style-name="P8"/>
      <text:p text:style-name="P9"><text:span text:style-name="T10">Sprendimas paskelbtas: TAR 2023-03-31, i. k. 2023-05971</text:span></text:p>
      <text:p text:style-name="P11"/>
      <text:p text:style-name="P12"><text:span text:style-name="T1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4"/>
      <text:p text:style-name="P15">PLUNGĖS RAJONO SAVIVALDYBĖS<text:s/></text:p>
      <text:p text:style-name="P16">TARYBA</text:p>
      <text:p text:style-name="P17"/>
      <text:p text:style-name="P18"><text:span text:style-name="T19">SPRENDIMAS</text:span></text:p>
      <text:p text:style-name="P20"><text:span text:style-name="T21">DĖL PLUNGĖS RAJONO<text:s/></text:span><text:span text:style-name="T22">SAVIVALDYBĖS TARYBOS VEIKLOS REGLAMENTO PATVIRTINIMO</text:span></text:p>
      <text:p text:style-name="P23"/>
      <text:p text:style-name="P24"><text:span text:style-name="T25">2023 m. kovo 30 d. Nr. T1-71</text:span></text:p>
      <text:p text:style-name="P26">Plungė</text:p>
      <text:p text:style-name="P27"/>
      <text:p text:style-name="P28"/>
      <text:p text:style-name="P29"><text:span text:style-name="T30">Vadovaudamasi Lietuvos Respublikos vietos savivaldos įstatymo 16 straipsnio 2 dalies 1 punktu ir<text:s/></text:span><text:span text:style-name="T31">2022 m. birželio 30 d. Lietuvos Respublikos vietos savivaldos įstat</text:span><text:span text:style-name="T32">ymo Nr. I-533 pakeitimo įstatymu Nr. XIV-1268</text:span><text:span text:style-name="T33">, Plungės rajono savivaldybės taryba <text:s/>n u s p r e n d ž i a:</text:span></text:p>
      <text:p text:style-name="P34"><text:span text:style-name="T35">1</text:span><text:span text:style-name="T36">. Patvirtinti Plungės rajono savivaldybės tarybos veiklos reglamentą (pridedama).</text:span></text:p>
      <text:p text:style-name="P37"><text:span text:style-name="T38">2</text:span><text:span text:style-name="T39">. Nustatyti, kad šis sprendimas įsigalioja, kai<text:s/></text:span><text:span text:style-name="T40">naujai<text:s/></text:span><text:span text:style-name="T41">išrinkta 2023–2027 metų kadencijos Plungės rajono savivaldybės taryba susirenka į pirmąjį posėdį.</text:span></text:p>
      <text:p text:style-name="P42"><text:span text:style-name="T43">3</text:span><text:span text:style-name="T44">. Pripažinti netekusiu galios Plungės rajono savivaldybės tarybos 2021 m. gegužės 27 d. sprendimą Nr. T1-168 „Dėl Plungės rajono savivaldybės tarybos veiklos reglamento patvirtinimo“ ir jį keitusį sprendimą nuo<text:s/></text:span><text:span text:style-name="T45">2023–2027 metų kadencijos</text:span><text:span text:style-name="T46"><text:s/>Plungės rajono</text:span><text:span text:style-name="T47"><text:s/>savi</text:span><text:span text:style-name="T48">valdybės tarybos pirmojo posėdžio dienos.</text:span></text:p>
      <text:p text:style-name="P49"><text:span text:style-name="T50">4</text:span><text:span text:style-name="T51">.<text:s/></text:span><text:span text:style-name="T52">Teisės aktą skelbti Teisės aktų registre ir Plungės rajono savivaldybės interneto svetainėje<text:s/></text:span><text:span text:style-name="T53">www.plunge.lt</text:span><text:span text:style-name="T54">.<text:s/></text:span></text:p>
      <text:p text:style-name="P55"/>
      <text:p text:style-name="P56"/>
      <text:p text:style-name="P57"/>
      <text:p text:style-name="P58"><text:span text:style-name="T59">Savivaldybės meras<text:s/></text:span><text:span text:style-name="T60"><text:tab/>Audrius Klišonis</text:span></text:p>
      <text:soft-page-break/>
      <text:p text:style-name="P61">PATVIRTINTA</text:p>
      <text:p text:style-name="P67">Plungės rajono savivaldybės</text:p>
      <text:p text:style-name="P68">tarybos 2023 m. kovo 30 d.</text:p>
      <text:p text:style-name="P69">sprendimu Nr. T1-71</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tarybos veiklos reglamentas (toliau – Reglamentas) nustato Plungės rajono savivaldybės tarybos (toliau – Savivaldybės taryba) veiklos formas ir tvarką, Tarybos kolegijos (toliau – kolegija), Tarybos komitetų (toliau – komitetas)</text:span><text:span text:style-name="T84"><text:s/>darbo tvarką, Tarybos laikinųjų ir nuolatinių komisijų sudarymo tvarką, reglamentuoja Plungės rajono savivaldybės mero (toliau – meras) veiklą ir jo pavadavimo procedūrą,<text:s/></text:span><text:span text:style-name="T85">pagrindines bendravimo su gyventojais formas ir būdus,</text:span><text:span text:style-name="T86"><text:s/>taip pat kitus klausimus, įst</text:span><text:span text:style-name="T87">atymų priskiriamus Reglamento reguliavimo sričiai.</text:span></text:p>
      <text:p text:style-name="P88"><text:span text:style-name="T89">2</text:span><text:span text:style-name="T90">.<text:s/></text:span><text:span text:style-name="T91">Plungės rajono savivaldybė yra Lietuvos Respublikos teritorijos administracinių vienetų ir jų ribų įstatymo nustatytas valstybės teritorijos administracinis vienetas, kurio bendruomenė turi Lietuvos</text:span><text:span text:style-name="T92"><text:s/>Respublikos Konstitucijos laiduotą savivaldos teisę, įgyvendinamą per to valstybės teritorijos administracinio vieneto nuolatinių gyventojų Lietuvos Respublikos rinkimų kodekso nustatyta tvarka išrinktus Tarybą ir merą. Plungės rajono savivaldybė (toliau<text:s/></text:span><text:span text:style-name="T93">– Savivaldybė) yra viešasis juridinis asmuo.</text:span></text:p>
      <text:p text:style-name="P94"><text:span text:style-name="T95">3</text:span><text:span text:style-name="T96">. Savivaldybės<text:s/></text:span><text:span text:style-name="T97">taryba, meras, kolegija, komitetai ir komisijos, kiti Savivaldybės tarybos sudaryti dariniai savo veikloje vadovaujasi Lietuvos Respublikos Konstitucija, Lietuvos Respublikos vietos savivaldo</text:span><text:span text:style-name="T98">s įstatymu (toliau – Įstatymas), kitais įstatymais ir įstatymų įgyvendinamaisiais teisės aktais, Reglamentu.</text:span></text:p>
      <text:p text:style-name="P99"><text:span text:style-name="T100">4</text:span><text:span text:style-name="T101">. Reglamentas tvirtinamas, keičiamas ar papildomas Savivaldybės tarybos sprendimu.</text:span></text:p>
      <text:p text:style-name="P102"><text:span text:style-name="T103">5</text:span><text:span text:style-name="T104">. Reglamento sąvokos atitinka</text:span><text:span text:style-name="T105"><text:s/>Įstatyme vartojamas sąvo</text:span><text:span text:style-name="T106">kas.</text:span><text:span text:style-name="T107"><text:s text:c="2"/></text:span></text:p>
      <text:p text:style-name="P108"><text:span text:style-name="T109">6</text:span><text:span text:style-name="T110">. Savivaldybės tarybos patvirtinto Reglamento nuostatos galioja naujai išrinktai Savivaldybės tarybai.</text:span></text:p>
      <text:p text:style-name="P111"/>
      <text:p text:style-name="P112"><text:span text:style-name="T113">II</text:span><text:span text:style-name="T114"><text:s/>SKYRIUS</text:span></text:p>
      <text:p text:style-name="P115"><text:span text:style-name="T116">SAVIVALDYBĖS TARYBOS KOMPETENCIJA IR ĮGALIOJIMAI<text:s/></text:span></text:p>
      <text:p text:style-name="P117"/>
      <text:p text:style-name="P118"><text:span text:style-name="T119">7</text:span><text:span text:style-name="T120">. Savivaldybės t</text:span><text:span text:style-name="T121">aryba veikia pagal įgaliojimus, nustatytus Lietuvos</text:span><text:span text:style-name="T122"><text:s/>Respublikos vietos savivaldos įstatyme ir kituose įstatymuose.</text:span></text:p>
      <text:p text:style-name="P123"><text:span text:style-name="T124">8</text:span><text:span text:style-name="T125">. Savivaldybės tarybos kompetencija yra išimtinė ir paprastoji:</text:span></text:p>
      <text:p text:style-name="P126"><text:span text:style-name="T127">8.1</text:span><text:span text:style-name="T128">. išimtinei Savivaldybės tarybos kompetencijai priskirtų įgaliojimų Savivaldybės taryba negali perduoti jokiai kitai S</text:span><text:span text:style-name="T129">avivaldybės institucijai ar įstaigai;</text:span></text:p>
      <text:p text:style-name="P130"><text:span text:style-name="T131">8.2</text:span><text:span text:style-name="T132">. konkrečius įgaliojimus, Įstatyme priskirtus Savivaldybės tarybos paprastajai kompetencijai, Savivaldybės taryba, priimdama sprendimą, gali pavesti vykdyti Savivaldybės merui. Jeigu meras dėl viešųjų ir privači</text:span><text:span text:style-name="T133">ų interesų konflikto negali vykdyti Įstatyme nustatytų ir Savivaldybės tarybos jai perduotų įgaliojimų, šiuos įgaliojimus vykdo Savivaldybės taryba.</text:span></text:p>
      <text:p text:style-name="P134"><text:span text:style-name="T135">9</text:span><text:span text:style-name="T136">. Savivaldybės taryba prižiūri subjektus, tiesiogiai įgyvendinančius valstybines (perduotas<text:s/></text:span><text:span text:style-name="T137">savivaldybėms) funkcijas. Savivaldybės tarybai teikiamose metinėse ar kitose ataskaitose turi būti teikiama informacija apie valstybinių (perduotų savivaldybėms) funkcijų įgyvendinimą. Savivaldybės taryba gali numatyti informacijos apie atskirų valstybinių</text:span><text:span text:style-name="T138"><text:s/>(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39"><text:span text:style-name="T140">10</text:span><text:span text:style-name="T141">. Savi</text:span><text:span text:style-name="T142">valdybės tarybos įgaliojimai prasideda, kai į pirmąjį posėdį susirenka išrinkti Savivaldybės tarybos nariai, ir baigiasi, kai į pirmąjį posėdį susirenka naujai kadencijai išrinkti Savivaldybės tarybos nariai.</text:span></text:p>
      <text:p text:style-name="P143"><text:span text:style-name="T144">11</text:span><text:span text:style-name="T145">. Jeigu Savivaldybės tarybos rinkimų rezu</text:span><text:span text:style-name="T146">ltatai pripažįstami negaliojančiais, ankstesnės kadencijos Savivaldybės tarybos įgaliojimai tęsiasi iki Savivaldybės tarybos, kuri bus išrinkta per pakartotinius Savivaldybės tarybos rinkimus, pirmojo posėdžio arba iki tiesioginio valdymo Savivaldybės teri</text:span><text:span text:style-name="T147">torijoje įvedimo Lietuvos Respublikos tiesioginio valdymo Savivaldybės teritorijoje įstatymo nustatyta tvarka.<text:s/></text:span></text:p>
      <text:p text:style-name="Normal"/>
      <text:p text:style-name="P148"><text:span text:style-name="T149">III</text:span><text:span text:style-name="T150"><text:s/>SKYRIUS<text:s/></text:span></text:p>
      <text:p text:style-name="P151"><text:span text:style-name="T152">SAVIVALDYBĖS TARYBOS VEIKLOS FORMOS</text:span></text:p>
      <text:p text:style-name="P153"/>
      <text:p text:style-name="P154"><text:span text:style-name="T155">12</text:span><text:span text:style-name="T156">. Savivaldybės taryba savo įgaliojimus įgyvendina kolegialiai Savivaldybės<text:s/></text:span><text:span text:style-name="T157">tarybos posėdžiuose. Savivaldybės taryba svarstomais klausimais priima sprendimus ir kontroliuoja, kaip jie įgyvendinami.</text:span></text:p>
      <text:p text:style-name="P158"><text:span text:style-name="T159">13</text:span><text:span text:style-name="T160">.<text:s/></text:span><text:span text:style-name="T161">Savivaldybės tarybos veikla tarp Savivaldybės tarybos posėdžių tęsiama Savivaldybės tarybos komitetuose, komisijose, Savivaldy</text:span><text:span text:style-name="T162">bės kolegijoje, Savivaldybės tarybos narių frakcijose, grupėse ir mišrioje grupėje, taip pat tarybos nariams priimant Savivaldybės nuolatinius gyventojus Reglamento XX skyriuje nustatyta tvarka.</text:span><text:s/></text:p>
      <text:p text:style-name="P163">Punkto pakeitimai:</text:p>
      <text:p text:style-name="P164"><text:span text:style-name="T165">Nr.<text:s/></text:span><text:a xlink:href="https://www.e-tar.lt/portal/legalAct.html?documentId=a2001da02d0f11ee9de9e7e0fd363afc" office:target-frame-name="_top" xlink:show="replace"><text:span text:style-name="T166">T1-191</text:span></text:a><text:span text:style-name="T167">, 2023-07-27, paskelbta TAR 2023-07-28, i. k. 2023-15364</text:span></text:p>
      <text:p text:style-name="Normal"/>
      <text:p text:style-name="P168"><text:span text:style-name="T169">14</text:span><text:span text:style-name="T170">. Savivaldybės tarybos darbo tvarka nustatyta Įstatyme bei Reglamento VI, VII, VIII ir X skyriuose.</text:span></text:p>
      <text:p text:style-name="P171"><text:span text:style-name="T172">15</text:span><text:span text:style-name="T173">. Savo politiniams<text:s/></text:span><text:span text:style-name="T174">tikslams įgyvendinti tarybos nariai gali jungtis į frakcijas ir grupes.</text:span></text:p>
      <text:p text:style-name="P175"><text:span text:style-name="T176">16</text:span><text:span text:style-name="T177">.</text:span><text:span text:style-name="T178"><text:s/>Savivaldybės tarybos dauguma</text:span><text:span text:style-name="T179"><text:s/>– Savivaldybės tarybos narių frakcija (-os) ir (ar) Savivaldybės tarybos narių grupė (-ės), ir (ar) į jokią frakciją ar grupę nesusivieniję Savival</text:span><text:span text:style-name="T180">dybės tarybos nariai, Savivaldybės tarybos posėdyje viešu pareiškimu, įteiktu posėdžio pirmininkui, pateikusi (-ios) savo veiklos programą ir sudaryta (-os) iš daugiau kaip pusės visų Savivaldybės tarybos narių.</text:span></text:p>
      <text:p text:style-name="P181"><text:span text:style-name="T182">17</text:span><text:span text:style-name="T183">.<text:s/></text:span><text:span text:style-name="T184">Savivaldybės tarybos mažuma</text:span><text:span text:style-name="T185"><text:s/>– Saviva</text:span><text:span text:style-name="T186">ldybės tarybos daugumai nepriklausančios Savivaldybės tarybos narių frakcija (-os) ir (ar) Savivaldybės tarybos narių grupė (-ės), ir (ar) į jokią frakciją ar grupę nesusivieniję Savivaldybės tarybos nariai.</text:span></text:p>
      <text:p text:style-name="P187"><text:span text:style-name="T188">18</text:span><text:span text:style-name="T189">.<text:s/></text:span><text:span text:style-name="T190">Savivaldybės tarybos narių frakcija<text:s/></text:span><text:span text:style-name="T191">– S</text:span><text:span text:style-name="T192">a</text:span><text:span text:style-name="T193">vivaldybės tarybos nariai, Savivaldybės tarybos posėdyje viešu pareiškimu, įteiktu posėdžio pirmininkui, deklaravę, kad veiklą Savivaldybės taryboje tęsia susivieniję į frakciją.<text:s/></text:span><text:span text:style-name="T194">Frakciją sudaro ne mažiau kaip 2 Savivaldybės tarybos nariai</text:span><text:span text:style-name="T195">.<text:s/></text:span><text:span text:style-name="T196">Tarybos narys g</text:span><text:span text:style-name="T197">ali būti tik vienos frakcijos nariu ir tuo pačiu metu negali būti Savivaldybės tarybos grupės nariu.</text:span><text:s/></text:p>
      <text:p text:style-name="P198">Punkto pakeitimai:</text:p>
      <text:p text:style-name="P199"><text:span text:style-name="T200">Nr.<text:s/></text:span><text:a xlink:href="https://www.e-tar.lt/portal/legalAct.html?documentId=a2001da02d0f11ee9de9e7e0fd363afc" office:target-frame-name="_top" xlink:show="replace"><text:span text:style-name="T201">T1-191</text:span></text:a><text:span text:style-name="T202">, 2023-07-27, paskelbta TAR</text:span><text:span text:style-name="T203"><text:s/>2023-07-28, i. k. 2023-15364</text:span></text:p>
      <text:p text:style-name="Normal"/>
      <text:p text:style-name="P204"><text:span text:style-name="T205">19</text:span><text:span text:style-name="T206">.<text:s/></text:span><text:span text:style-name="T207">Savivaldybės</text:span><text:span text:style-name="T208"><text:s/></text:span><text:span text:style-name="T209">tarybos narių grupė</text:span><text:span text:style-name="T210"><text:s/>– ne mažiau kaip 2 susivieniję Savivaldybės tarybos nariai, nepriklausantys Savivaldybės tarybos narių frakcijai, Savivaldybės tarybos posėdyje viešu pareiškimu, įteiktu posėdžio pirmi</text:span><text:span text:style-name="T211">ninkui, deklaravę, kad veiklą Savivaldybės taryboje tęsia grupėje.<text:s/></text:span></text:p>
      <text:p text:style-name="P212"><text:span text:style-name="T213">20</text:span><text:span text:style-name="T214">.<text:s/></text:span><text:span text:style-name="T215">Savivaldybės tarybos opozicija</text:span><text:span text:style-name="T216"><text:s/>– Savivaldybės tarybos mažumai priklausančių ir Savivaldybės tarybos posėdyje viešu pareiškimu, įteiktu posėdžio pirmininkui,<text:s/></text:span><text:span text:style-name="T217">opozicinėmis pasiskelbu</text:span><text:span text:style-name="T218">sių Savivaldybės tarybos</text:span><text:span text:style-name="T219"><text:s/>narių frakcijų, Savivaldybės tarybos narių grupių, į jokią frakciją ar grupę nesusivienijusių Savivaldybės tarybos narių visuma, pateikusi savo veiklos kryptis.</text:span></text:p>
      <text:p text:style-name="P220"><text:span text:style-name="T221">21</text:span><text:span text:style-name="T222">.<text:s/></text:span><text:span text:style-name="T223">Savivaldybės tarybos opozicijos lyderis<text:s/></text:span><text:span text:style-name="T224">– daugiau nei pusės<text:s/></text:span><text:span text:style-name="T225">Savivaldybės tarybos narių, priklausančių Savivaldybės tarybos opozicijai, Savivaldybės tarybos posėdyje viešu pareiškimu, įteiktu posėdžio pirmininkui, deklaruotas Savivaldybės tarybos opozicijai atstovaujantis tarybos narys. Jis atlieka Įstatymu ir Regla</text:span><text:span text:style-name="T226">mento IV skyriuje jam pavestas funkcijas, turi Įstatyme ir Reglamento IV skyriuje nustatytas teises.</text:span><text:s/></text:p>
      <text:p text:style-name="P227">Punkto pakeitimai:</text:p>
      <text:p text:style-name="P228"><text:span text:style-name="T229">Nr.<text:s/></text:span><text:a xlink:href="https://www.e-tar.lt/portal/legalAct.html?documentId=a2001da02d0f11ee9de9e7e0fd363afc" office:target-frame-name="_top" xlink:show="replace"><text:span text:style-name="T230">T1-191</text:span></text:a><text:span text:style-name="T231">, 2023-07-27, paskelbta TAR</text:span><text:span text:style-name="T232"><text:s/>2023-07-28, i. k. 2023-15364</text:span></text:p>
      <text:p text:style-name="Normal"/>
      <text:p text:style-name="P233"><text:span text:style-name="T234">22</text:span><text:span text:style-name="T235">.</text:span><text:span text:style-name="T236"><text:s/>Mišri savivaldybės tarybos narių grupė</text:span><text:span text:style-name="T237"><text:s/>– Savivaldybės tarybos nariai, nesusivieniję į Savivaldybės tarybos narių frakciją ar Savivaldybės tarybos narių grupę.<text:s/></text:span></text:p>
      <text:p text:style-name="P238"/>
      <text:p text:style-name="P239"><text:span text:style-name="T240">IV</text:span><text:span text:style-name="T241"><text:s/>SKYRIUS<text:s/></text:span></text:p>
      <text:p text:style-name="P242"><text:span text:style-name="T243">TARYBOS OPOZICIJOS LYDERIS</text:span></text:p>
      <text:p text:style-name="P244"/>
      <text:p text:style-name="P245"><text:span text:style-name="T246">23</text:span><text:span text:style-name="T247">.</text:span><text:span text:style-name="T248"><text:tab/></text:span><text:span text:style-name="T249">Opozicijos lyderis atlieka jam Vietos savivaldos įstatymu ir šiuo Reglamentu numatytas funkcijas, įgyvendina Vietos savivaldos įstatymu ir šiuo Reglamentu nustatytas teises.</text:span></text:p>
      <text:p text:style-name="P250"><text:span text:style-name="T251">24</text:span><text:span text:style-name="T252">.</text:span><text:span text:style-name="T253"><text:tab/>Opozicijos lyderio funkcijos:</text:span></text:p>
      <text:p text:style-name="P254"><text:span text:style-name="T255">24.1</text:span><text:span text:style-name="T256">.</text:span><text:span text:style-name="T257"><text:tab/>atstovauti Savivaldybės tarybos opoz</text:span><text:span text:style-name="T258">icijai tarybos posėdžių, komitetų ir komisijų posėdžių metu;</text:span></text:p>
      <text:p text:style-name="P259"><text:span text:style-name="T260">24.2</text:span><text:span text:style-name="T261">.</text:span><text:span text:style-name="T262"><text:tab/>atstovauti Savivaldybės tarybos opozicijai susitikimuose su nuolatiniais rajono gyventojais metu;</text:span></text:p>
      <text:p text:style-name="P263"><text:span text:style-name="T264">24.3</text:span><text:span text:style-name="T265">.</text:span><text:span text:style-name="T266"><text:tab/>atstovauti Savivaldybės tarybos opozicijai ir kitais atvejais ir tokia apimti</text:span><text:span text:style-name="T267">mi, kai opozicijos lyderis yra Savivaldybės tarybos opozicijos įgaliotas tą daryti.</text:span></text:p>
      <text:p text:style-name="P268"><text:span text:style-name="T269">25</text:span><text:span text:style-name="T270">.</text:span><text:span text:style-name="T271"><text:tab/>Opozicijos lyderio teisės:</text:span></text:p>
      <text:p text:style-name="P272"><text:span text:style-name="T273">25.1</text:span><text:span text:style-name="T274">.</text:span><text:span text:style-name="T275"><text:tab/></text:span>pateikti<text:s/><text:span text:style-name="T276">Savivaldybės</text:span><text:s/>tarybos posėdyje svarstytinus klausimus kartu su sprendimų projektais<text:s/><text:span text:style-name="T277">Savivaldybės</text:span><text:s/>tarybos posėdžių sekretoriui (-iams) Reglamento IX skyriuje<text:span text:style-name="T278"><text:s/></text:span>nustatyta tvarka;</text:p>
      <text:p text:style-name="P279">25.2.<text:tab/>siūlyti<text:s/><text:span text:style-name="T280">Savivaldybės</text:span><text:s/>tarybos posėdžio metu tvirtinant posėdžio darbotvarkę tarybos sprendimu papildyti ar pakeisti parengtą<text:s/><text:span text:style-name="T281">Savivaldybės</text:span><text:s/>tarybos posėdžio darbotvarkės<text:s/>projektą, jeigu dėl siūlomų papildomai įtraukti klausimų sprendimų projektai yra įregistruoti ne vėliau kaip likus 24 valandoms iki posėdžio pradžios, išskyrus Įstatyme numatytas išimtis;</text:p>
      <text:p text:style-name="P282">25.3.<text:tab/><text:span text:style-name="T283">Savivaldybės</text:span><text:s/>tarybos posėdžio metu pirmam užduoti klausimus pranešėjams ir pirmam pasisakyti kiekvienu svarstomu darbotvarkės klausimu;</text:p>
      <text:p text:style-name="P284">25.4.<text:tab/><text:span text:style-name="T285">Savivaldybės</text:span><text:s/>tarybos mažumos valandos metu pirmam užduoti iki 2 klausimų;</text:p>
      <text:p text:style-name="P286"><text:span text:style-name="T287">25.5</text:span><text:span text:style-name="T288">.</text:span><text:span text:style-name="T289"><text:tab/>siūlyti<text:s/></text:span><text:span text:style-name="T290">Savivaldybės</text:span><text:span text:style-name="T291"><text:s/>kolegijai svarstyti<text:s/></text:span><text:span text:style-name="T292">Savivaldybės</text:span><text:span text:style-name="T293"><text:s/>tarybos mažumos valandos ir<text:s/></text:span><text:span text:style-name="T294">Sa</text:span><text:span text:style-name="T295">vivaldybės</text:span><text:span text:style-name="T296"><text:s/>tarybos mažumos darbotvarkės svarstymo datas;</text:span></text:p>
      <text:p text:style-name="P297"><text:span text:style-name="T298">25.6</text:span><text:span text:style-name="T299">.</text:span><text:span text:style-name="T300"><text:tab/></text:span><text:span text:style-name="T301">teikti siūlymus<text:s/></text:span><text:span text:style-name="T302">Savivaldybės</text:span><text:span text:style-name="T303"><text:s/>tarybai ir merui<text:s/></text:span><text:span text:style-name="T304">įtraukti tarybos narius, valstybės tarnautojus, ekspertus, gyvenamųjų vietovių bendruomenių ir bendruomeninių organizacijų atstovus, kitus Savi</text:span><text:span text:style-name="T305">valdybės bendruomenės narius į komisijų ir darbo grupių sudėtį;</text:span></text:p>
      <text:p text:style-name="P306"><text:span text:style-name="T307">25.7</text:span><text:span text:style-name="T308">.</text:span><text:span text:style-name="T309"><text:tab/>teikti siūlymus<text:s/></text:span><text:span text:style-name="T310">Savivaldybės</text:span><text:span text:style-name="T311"><text:s/>tarybai išklausyti Savivaldybės teritorijoje esančių valstybės institucijų atstovus;</text:span></text:p>
      <text:p text:style-name="P312"><text:span text:style-name="T313">25.8</text:span><text:span text:style-name="T314">.</text:span><text:span text:style-name="T315"><text:tab/>teikti merui pastabas ir pasiūlymus dėl Savivaldybės biudž</text:span><text:span text:style-name="T316">eto projekto.</text:span></text:p>
      <text:p text:style-name="P317"/>
      <text:p text:style-name="P318"><text:span text:style-name="T319">V</text:span><text:span text:style-name="T320"><text:s/>SKYRIUS<text:s/></text:span><text:span text:style-name="T321"><text:s/></text:span></text:p>
      <text:p text:style-name="P322"><text:span text:style-name="T323">SAVIVALDYBĖS TARYBOS PIRMASIS POSĖDIS</text:span></text:p>
      <text:p text:style-name="P324"/>
      <text:p text:style-name="P325"><text:span text:style-name="T326">26</text:span><text:span text:style-name="T327">.<text:s/></text:span><text:span text:style-name="T328">Savivaldybės tarybos posėdis yra teisėtas, jeigu jame dalyvauja daugiau kaip pusė išrinktų Savivaldybės tarybos narių.</text:span></text:p>
      <text:p text:style-name="P329"><text:span text:style-name="T330">27</text:span><text:span text:style-name="T331">. Pirmąjį išrinktos naujos Savivaldybės tarybos<text:s/></text:span><text:span text:style-name="T332">posėdį šaukia Savivaldybės rinkimų komisijos pirmininkas ne anksčiau kaip ankstesnės kadencijos Savivaldybės</text:span><text:span text:style-name="T333"><text:s/></text:span><text:span text:style-name="T334">tarybos įgaliojimų paskutinę dieną ir ne vėliau kaip praėjus 7 kalendorinėms dienoms nuo ankstesnės kadencijos Savivaldybės tarybos įgaliojimų pask</text:span><text:span text:style-name="T335">utinės dienos, kuri nustatoma vadovaujantis Konstitucijos 119 straipsniu, o jeigu Savivaldybės tarybos rinkimai vyko įsteigtoje naujoje savivaldybėje arba savivaldybėje, kurios teritorijoje buvo įvestas tiesioginis valdymas ar buvo surengti pakartotiniai r</text:span><text:span text:style-name="T336">inkimai Lietuvos Respublikos rinkimų kodekso 14 straipsnyje numatytu atveju, – ne vėliau kaip per 2 savaites po galutinių rinkimų rezultatų paskelbimo dienos. Šiam posėdžiui pirmininkauja Savivaldybės rinkimų komisijos pirmininkas arba jo įgaliotas Savival</text:span><text:span text:style-name="T337">dybės rinkimų komisijos narys. Apie pirmojo posėdžio sušaukimo laiką ir vietą Savivaldybės rinkimų komisijos pirmininkas ne vėliau kaip prieš 14 kalendorinių dienų paskelbia Savivaldybės interneto svetainėje.</text:span></text:p>
      <text:p text:style-name="P338"><text:span text:style-name="T339">28</text:span><text:span text:style-name="T340">. Jeigu Savivaldybės rinkimų komisijos pi</text:span><text:span text:style-name="T341">rmininkas išrinktos naujos Savivaldybės tarybos pirmojo posėdžio nesušaukia iki Įstatymo 17 straipsnio 2 dalyje bei Reglamento 27</text:span><text:span text:style-name="T342"><text:s/></text:span><text:span text:style-name="T343">punkte nustatyto termino pabaigos, suėjus nustatytam terminui, Savivaldybės tarybos posėdį ne vėliau kaip per 5 kalendorines d</text:span><text:span text:style-name="T344">ienas šaukia Vyriausioji rinkimų komisija. Šiuo atveju posėdžiui pirmininkauja Vyriausiosios rinkimų komisijos paskirtas Vyriausiosios rinkimų komisijos narys.</text:span></text:p>
      <text:p text:style-name="P345"><text:span text:style-name="T346">29</text:span><text:span text:style-name="T347">. Pirmajam ir kitiems išrinktos naujos Savivaldybės tarybos posėdžiams, iki prisiekia išri</text:span><text:span text:style-name="T348">nkti tarybos nariai ir meras, pirmininkauja Įstatymo 17 straipsnio 2 ir 3 dalyse bei Reglamento 27 ir 28 punktuose nustatyti asmenys.<text:s/></text:span><text:span text:style-name="T349">Prisiekus tarybos nariams ir merui, toliau posėdžiui pirmininkauja meras.</text:span></text:p>
      <text:p text:style-name="P350"><text:span text:style-name="T351">30</text:span><text:span text:style-name="T352">.<text:s/></text:span><text:span text:style-name="T353">Pirmajame išrinktos naujos Savivaldybės<text:s/></text:span><text:span text:style-name="T354">tarybos posėdyje:</text:span></text:p>
      <text:p text:style-name="P355"><text:span text:style-name="T356">30.1</text:span><text:span text:style-name="T357">. prisiekia Savivaldybės tarybos nariai;</text:span></text:p>
      <text:p text:style-name="P358"><text:span text:style-name="T359">30.2</text:span><text:span text:style-name="T360">. prisiekia meras;</text:span></text:p>
      <text:p text:style-name="P361"><text:span text:style-name="T362">30.3</text:span><text:span text:style-name="T363">.<text:s/></text:span><text:span text:style-name="T364">gali būti priimami kiti sprendimai, užtikrinantys Savivaldybės institucijų ir Savivaldybės tarybos sudaromų<text:s/></text:span><text:span text:style-name="T365">komitetų, komisijų</text:span><text:span text:style-name="T366"><text:s/>veiklą.</text:span><text:span text:style-name="T367"><text:s/></text:span></text:p>
      <text:p text:style-name="P368"><text:span text:style-name="T369">31</text:span><text:span text:style-name="T370">. Pirmajam</text:span><text:span text:style-name="T371">e išrinktos naujos Savivaldybės tarybos posėdyje<text:s/></text:span><text:span text:style-name="T372">posėdžio pirmininkui gali būti įteikiami vieši pareiškimai dėl Savivaldybės tarybos narių vienijimosi į Savivaldybės tarybos narių frakcijas ir (ar) grupes, dėl Savivaldybės tarybos daugumos ir Savivaldybės<text:s/></text:span><text:span text:style-name="T373">tarybos opozicijos sudarymo.</text:span></text:p>
      <text:p text:style-name="P374"><text:span text:style-name="T375">32</text:span><text:span text:style-name="T376">. Per 2 mėnesius nuo pirmojo išrinktos naujos Savivaldybės tarybos posėdžio sušaukimo dienos turi būti sudaryti Savivaldybės tarybos komitetai ir paskirti šių komitetų pirmininkai, sudarytos Įstatyme bei Reglamento 225 pu</text:span><text:span text:style-name="T377">nkte nustatytos komisijos ir paskirti šių komisijų pirmininkai.<text:s/></text:span></text:p>
      <text:p text:style-name="P378"><text:span text:style-name="T379">33</text:span><text:span text:style-name="T380">. Nustatomas toks išrinkto Savivaldybės<text:s/></text:span><text:span text:style-name="T381">tarybos nario priesaikos tekstas:</text:span></text:p>
      <text:p text:style-name="P382"><text:span text:style-name="T383">„Aš, (vardas, pavardė), prisiekiu gerbti ir vykdyti Konstituciją ir įstatymus, sąžiningai ir garbingai atlikti<text:s/></text:span><text:span text:style-name="T384">savo pareigas ir susilaikyti nuo veiksmų, pažeidžiančių Savivaldybės gyventojų teises ir viešuosius interesus. Tepadeda man Dievas!“</text:span></text:p>
      <text:p text:style-name="P385"><text:span text:style-name="T386">34</text:span><text:span text:style-name="T387">.<text:s/></text:span><text:span text:style-name="T388">Prisiekti leidžiama ir be paskutinio sakinio.</text:span></text:p>
      <text:p text:style-name="P389"><text:span text:style-name="T390">35</text:span><text:span text:style-name="T391">.<text:s/></text:span><text:span text:style-name="T392">Savivaldybės tarybos nario priesaikos priėmimo tvarka:</text:span></text:p>
      <text:p text:style-name="P393"><text:span text:style-name="T394">35.1</text:span><text:span text:style-name="T395">. išrinkto<text:s/></text:span><text:span text:style-name="T396">Savivaldybės</text:span><text:span text:style-name="T397"><text:s/>tarybos nario priesaiką priima Savivaldybės rinkimų komisijos pirmininkas arba jo įgaliotas Savivaldybės rinkimų komisijos narys;</text:span></text:p>
      <text:p text:style-name="P398"><text:span text:style-name="T399">35.2</text:span><text:span text:style-name="T400">.<text:s/></text:span><text:span text:style-name="T401">išrinktas</text:span><text:span text:style-name="T402"><text:s/>Savivaldybės tarybos narys prisiekia stovėdamas priešais priesaiką priimantį</text:span><text:span text:style-name="T403"><text:s/>asmenį – padėjęs ranką ant Konstitucijos, perskaito priesaikos tekstą;</text:span></text:p>
      <text:p text:style-name="P404"><text:span text:style-name="T405">35.3</text:span><text:span text:style-name="T406">. prisiekęs Savivaldybės tarybos narys pasirašo vardinį priesaikos lapą;</text:span></text:p>
      <text:p text:style-name="P407"><text:span text:style-name="T408">35.4</text:span><text:span text:style-name="T409">. nustatytas priesaikos tekstas netaisomas ir nekeičiamas. Šios nuostatos nesilaikymas, taip pa</text:span><text:span text:style-name="T410">t atsisakymas pasirašyti vardinį priesaikos lapą arba pasirašymas su išlyga reiškia, kad Savivaldybės tarybos narys neprisiekė;</text:span></text:p>
      <text:p text:style-name="P411"><text:span text:style-name="T412">35.5</text:span><text:span text:style-name="T413">. vardiniai priesaikos lapai perduodami priesaiką priėmusiam asmeniui, šis juos patikrina ir paskelbia Savivaldybės tary</text:span><text:span text:style-name="T414">bos narių, įgijusių visas tarybos nario teises ir pareigas, vardus ir pavardes;</text:span></text:p>
      <text:p text:style-name="P415"><text:span text:style-name="T416">35.6</text:span><text:span text:style-name="T417">.<text:s/></text:span><text:span text:style-name="T418">išrinktas</text:span><text:span text:style-name="T419"><text:s/>Savivaldybės tarybos narys turi prisiekti tame posėdyje, kuriame jis dalyvauja pirmą kartą po Savivaldybės tarybos rinkimų. Kai Savivaldybės tarybos narys p</text:span><text:span text:style-name="T420">risiekia ne pirmajame Savivaldybės tarybos posėdyje, priesaiką priima Lietuvos Respublikos vyriausiosios rinkimų komisijos narys pagal Vyriausiosios rinkimų komisijos pirmininko pavedimą.</text:span></text:p>
      <text:p text:style-name="P421"><text:span text:style-name="T422">36</text:span><text:span text:style-name="T423">. I</text:span><text:span text:style-name="T424">šrinktas</text:span><text:span text:style-name="T425"><text:s/>Savivaldybės tarybos narys, Įstatymo nustatyta t</text:span><text:span text:style-name="T426">varka neprisiekęs arba prisiekęs su išlyga, Vyriausiosios rinkimų komisijos sprendimu netenka Savivaldybės tarybos nario mandato. Šis Vyriausiosios rinkimų komisijos sprendimas gali būti skundžiamas Lietuvos vyriausiajam administraciniam teismui.</text:span></text:p>
      <text:p text:style-name="P427"><text:span text:style-name="T428">37</text:span><text:span text:style-name="T429">. P</text:span><text:span text:style-name="T430">risiekusiam Savivaldybės tarybos nariui priesaiką priėmęs asmuo įteikia Savivaldybės tarybos nario pažymėjimą.</text:span></text:p>
      <text:p text:style-name="P431"><text:span text:style-name="T432">38</text:span><text:span text:style-name="T433">. Draudžiama Savivaldybės tarybos narį persekioti už jo balsavimą ar pareikštą nuomonę Savivaldybės tarybos, jos komitetų, komisijų ar Savi</text:span><text:span text:style-name="T434">valdybės kolegijos posėdžiuose. Už asmens įžeidimą ar šmeižtą, už asmens garbę ir orumą žeminančios ir tikrovės neatitinkančios informacijos paskleidimą Savivaldybės tarybos narys atsako įstatymų nustatyta tvarka.</text:span></text:p>
      <text:p text:style-name="P435"><text:span text:style-name="T436">39</text:span><text:span text:style-name="T437">. Nustatomas toks išrinkto m</text:span><text:span text:style-name="T438">ero prie</text:span><text:span text:style-name="T439">saikos tekstas:</text:span></text:p>
      <text:p text:style-name="P440"><text:span text:style-name="T441">„Aš, (vardas, pavardė), prisiekiu gerbti ir vykdyti Konstituciją ir įstatymus, sąžiningai ir garbingai atlikti savo pareigas ir susilaikyti nuo veiksmų, pažeidžiančių Savivaldybės gyventojų teises ir viešuosius interesus. Tepadeda man Dieva</text:span><text:span text:style-name="T442">s!“</text:span></text:p>
      <text:p text:style-name="P443"><text:span text:style-name="T444">40</text:span><text:span text:style-name="T445">.<text:s/></text:span><text:span text:style-name="T446">Prisiekti leidžiama ir be paskutinio sakinio.</text:span></text:p>
      <text:p text:style-name="P447"><text:span text:style-name="T448">41</text:span><text:span text:style-name="T449">. M</text:span><text:span text:style-name="T450">ero</text:span><text:span text:style-name="T451"><text:s/>priesaikos priėmimo tvarkai<text:s/></text:span><text:span text:style-name="T452">mutatis mutandis</text:span><text:span text:style-name="T453"><text:s/>taikomos normos, nustatančios tarybos nario priesaikos priėmimo tvarką.</text:span></text:p>
      <text:p text:style-name="P454"><text:span text:style-name="T455">42</text:span><text:span text:style-name="T456">.</text:span><text:span text:style-name="T457"><text:s/>Meras,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458"><text:span text:style-name="T459">4</text:span><text:span text:style-name="T460">3</text:span><text:span text:style-name="T461">.</text:span><text:span text:style-name="T462"><text:s/>Prisiekusiam merui priesaiką priėmęs asmuo įteikia Savivaldybės mero pažymėjimą.</text:span></text:p>
      <text:p text:style-name="P463"/>
      <text:p text:style-name="P464"><text:span text:style-name="T465">VI</text:span><text:span text:style-name="T466"><text:s/>SKYRIUS</text:span></text:p>
      <text:p text:style-name="P467"><text:span text:style-name="T468">KITI SAVIVALDYBĖS TARYBOS POSĖDŽIAI</text:span></text:p>
      <text:p text:style-name="P469"/>
      <text:p text:style-name="P470"><text:span text:style-name="T471">44</text:span><text:span text:style-name="T472">. Kitus Savivaldybės tarybos posėdžius prireikus, ne rečiau kaip kas 3 mėnesiai, šaukia meras, o kai jis nega</text:span><text:span text:style-name="T473">li eiti pareigų arba jo nėra, – laikinai Savivaldybės tarybos paskirtas tarybos narys (toliau – paskirtas tarybos narys). Savivaldybės tarybos posėdžiams pirmininkauja meras, o kai jis negali eiti pareigų arba jo nėra, – laikinai paskirtas Tarybos narys. M</text:span><text:span text:style-name="T474">eras, o kai jis negali eiti pareigų arba jo nėra, – laikinai paskirtas tarybos narys privalo sušaukti Savivaldybės tarybos posėdį, jeigu to raštu reikalauja ne mažiau kaip 1/3 Savivaldybės tarybos narių, ne vėliau kaip per 2 savaites nuo tarybos narių reik</text:span><text:span text:style-name="T475">alavimo gavimo. Jeigu per nustatytą laiką meras ar laikinai paskirtas tarybos narys Savivaldybės tarybos posėdžio nesušaukia, jį gali šaukti ne mažiau kaip 1/3 tarybos narių.</text:span></text:p>
      <text:p text:style-name="P476"><text:span text:style-name="T477">45</text:span><text:span text:style-name="T478">.</text:span><text:span text:style-name="T479"><text:s/>Savivaldybės tarybos posėdyje svarstytinus klausimus kartu su sprendimų p</text:span><text:span text:style-name="T480">rojektais Savivaldybės tarybos posėdžių<text:s/></text:span><text:span text:style-name="T481">sekretoriui<text:s/></text:span><text:span text:style-name="T482">(-iams) R</text:span><text:span text:style-name="T483">eglamento IX skyriuje nustatyta tvarka pateikia meras, komitetai, komisijos, tarybos nariai, frakcijos, grupės, į jokią frakciją ar grupę nesusivieniję Savivaldybės tarybos nariai, Savivaldybės k</text:span><text:span text:style-name="T484">olegija, opozicijos lyderis, savivaldybės kontrolierius. Su sprendimų projektais pateikiamas aiškinamasis raštas, kuriame nurodomi sprendimo projekto tikslai, uždaviniai, siūlomos teisinio reguliavimo nuostatos, laukiami rezultatai, lėšų poreikis ir šaltin</text:span><text:span text:style-name="T485">iai, kiti sprendimui priimti reikalingi pagrindimai, skaičiavimai ar paaiškinimai, ir<text:s/></text:span><text:span text:style-name="T486">sprendimo projekto lyginamasis variantas, jeigu teikiamas sprendimo pakeitimo projektas.</text:span><text:span text:style-name="T487"><text:s/></text:span></text:p>
      <text:p text:style-name="P488"><text:span text:style-name="T489">46</text:span><text:span text:style-name="T490">.</text:span><text:span text:style-name="T491"><text:s/>Savivaldybės tarybos posėdžius, komitetus, merą, kiek mero veikla susiju</text:span><text:span text:style-name="T492">si su Savivaldybės tarybos posėdžiais, aptarnauja, taip pat Savivaldybės tarybos narių teikiamus sprendimų projektus nagrinėja ir<text:s/></text:span><text:span text:style-name="T493">išvadas dėl jų teikia Savivaldybės tarybos posėdžių sekretorius (-iai).</text:span><text:span text:style-name="T494"><text:s/></text:span><text:span text:style-name="T495">Padėti jam (jiems) atlikti priskirtas funkcijas jis (</text:span><text:span text:style-name="T496">jie) gali pasitelkti Savivaldybės administraciją.</text:span><text:span text:style-name="T497"><text:s/></text:span></text:p>
      <text:p text:style-name="P498"><text:span text:style-name="T499">47</text:span><text:span text:style-name="T500">.<text:s/></text:span><text:span text:style-name="T501">Savivaldybės tarybos posėdžiuose svarstomi tik tie klausimai, dėl kurių Reglamento IX skyriuje nustatyta tvarka yra pateikti pagal suteiktus įgaliojimus komitete apsvarstyti sprendimų projektai. Sp</text:span><text:span text:style-name="T502">rendimų projektų svarstymas komitete nėra privalomas Įstatymo 17 straipsnio 25 dalyje ir Reglamento 102.3.2 papunktyje numatytu atveju. Pateikti sprendimų projektai yra registruojami Reglamento IX skyriuje nustatyta tvarka ir ne vėliau kaip artimiausią dar</text:span><text:span text:style-name="T503">bo dieną po registracijos paskelbiami Savivaldybės interneto svetainėje.</text:span></text:p>
      <text:p text:style-name="P504"><text:span text:style-name="T505">48</text:span><text:span text:style-name="T506">.<text:s/></text:span><text:span text:style-name="T507">Savivaldybės tarybos posėdžio darbotvarkės projektą sudaro meras. Jeigu sprendimo projektas yra užregistruotas ne vėliau kaip likus 4 darbo dienoms iki Savivaldybės tarybos po</text:span><text:span text:style-name="T508">sėdžio, tokius svarstytinus klausimus kartu su įregistruotais sprendimų projektais meras privalo įtraukti į posėdžio darbotvarkės projektą. Savivaldybės tarybos posėdžio darbotvarkės projektas ne vėliau kaip likus 3 darbo dienoms iki Savivaldybės tarybos p</text:span><text:span text:style-name="T509">osėdžio paskelbiamas Savivaldybės interneto svetainėje.</text:span></text:p>
      <text:p text:style-name="P510"><text:span text:style-name="T511">49</text:span><text:span text:style-name="T512">.</text:span><text:span text:style-name="T513"><text:s/>Savivaldybės tarybos posėdžio metu tvirtinant posėdžio darbotvarkę parengtas Savivaldybės tarybos posėdžio darbotvarkės projektas gali būti papildytas ar pakeistas Savivaldybės tarybos sprendi</text:span><text:span text:style-name="T514">mu komiteto, komisijos, frakcijos, grupės, mišrios grupės, Savivaldybės kolegijos, opozicijos lyderio ar 1/3 dalyvaujančių posėdyje tarybos narių siūlymu, jeigu dėl siūlomų papildomai įtraukti klausimų sprendimų projektai yra įregistruoti ne vėliau kaip li</text:span><text:span text:style-name="T515">kus 24 valandoms iki posėdžio pradžios. Ši nuostata netaikoma siūlymams, susijusiems su norminio pobūdžio sprendimų projektų pateikimu, siūlymams, susijusiems su vicemero (-ų), Kontrolės komiteto ar Įstatyme bei Reglamento 225 punkte nustatytų komisijų pir</text:span><text:span text:style-name="T516">mininkų kandidatūrų pateikimu, taip pat siūlymams, susijusiems su nepasitikėjimo vicemeru, Savivaldybės administracijos direktoriumi, Kontrolės komiteto ir Įstatyme nustatytos komisijos pirmininku pareiškimu.</text:span><text:span text:style-name="T517"><text:s/></text:span><text:span text:style-name="T518">Ekstremaliųjų įvykių, atitinkančių Vyriausybės<text:s/></text:span><text:span text:style-name="T519">patvirtintus kriterijus, atvejais meras teikia Savivaldybės tarybai svarstyti klausimą ir siūlo priimti sprendimą skubos tvarka.</text:span></text:p>
      <text:p text:style-name="P520"><text:span text:style-name="T521">50</text:span><text:span text:style-name="T522">. Apie Savivaldybės tarybos posėdžio laiką, svarstyti parengtus ir Reglamento IX skyriuje nustatyta tvarka įregistruotus<text:s/></text:span><text:span text:style-name="T523">klausimus kartu su sprendimų projektais meras, o kai jis negali eiti pareigų arba jo nėra, – laikinai paskirtas tarybos narys ne vėliau kaip likus 3 darbo dienoms iki posėdžio pradžios Reglamento IX skyriuje nustatyta tvarka praneša visiems tarybos nariams</text:span><text:span text:style-name="T524">, gyventojams, seniūnui ir seniūnaičiui, kai svarstomi klausimai yra susiję su jų atstovaujama gyvenamosios vietovės bendruomene, taip pat seniūnui ir vietos gyventojų apklausos iniciatyvinės grupės atstovui (-ams), kai svarstomi vietos gyventojų apklausos</text:span><text:span text:style-name="T525"><text:s/>rezultatai ar klausimai dėl vietos gyventojų apklausai pateikto (-ų) klausimo (-ų).<text:s/></text:span></text:p>
      <text:p text:style-name="P526"><text:span text:style-name="T527">51</text:span><text:span text:style-name="T528">. Savivaldybės tarybos sprendimai priimami posėdyje dalyvaujančių tarybos narių balsų dauguma. Jeigu balsai pasiskirsto po lygiai (laikoma, kad balsai pasiskirstė p</text:span><text:span text:style-name="T529">o lygiai tada, kai balsų už gauta tiek pat, kiek prieš ir susilaikiusių kartu sudėjus), balsuojama dar kartą. Jeigu balsavus dar kartą balsai pasiskirsto po lygiai, balsavimas tęsiamas Reglamento 139.6 punkte nustatyta tvarka. Dėl Savivaldybės tarybos posė</text:span><text:span text:style-name="T530">džiuose svarstomų klausimų balsuojama atvirai, išskyrus atvejus, kai sprendžiamas Savivaldybės tarybos nario, mero įgaliojimų netekimo nesuėjus terminui klausimas. Slaptas balsavimas Reglamento 146-158 punktuose nustatyta tvarka galimas ir tais atvejais, k</text:span><text:span text:style-name="T531">ai skiriami Kontrolės komiteto pirmininkas, Kontrolės komiteto pirmininko pavaduotojas, Etikos komisijos pirmininkas, Antikorupcijos komisijos pirmininkas, sprendžiamas nepasitikėjimo Kontrolės komiteto pirmininku, Kontrolės komiteto pirmininko pavaduotoju</text:span><text:span text:style-name="T532">, Etikos komisijos pirmininku, Antikorupcijos komisijos pirmininku klausimas. Duomenys apie kiekvieno tarybos nario balsavimą, išskyrus atvejus, kai balsuojama slaptai, yra vieši. Kiekvieno tarybos nario balsavimo rezultatai turi būti saugomi informacinėse</text:span><text:span text:style-name="T533"><text:s/>laikmenose ir skelbiami Savivaldybės interneto svetainėje.</text:span></text:p>
      <text:p text:style-name="P534"><text:span text:style-name="T535">52</text:span><text:span text:style-name="T536">. Savivaldybės tarybos narys prieš pradedant Savivaldybės tarybos posėdyje svarstyti klausimą, kuris jam sukelia interesų konfliktą, privalo informuoti Savivaldybės tarybą apie esamą interes</text:span><text:span text:style-name="T537">ų konfliktą, pareikšti apie nusišalinimą ir, jeigu Savivaldybės taryba nusišalinimą priima, jokia forma nedalyvauti toliau svarstant šį klausimą. Savivaldybės taryba gali motyvuotu sprendimu, vadovaudamasi Vyriausiosios tarnybinės etikos komisijos patvirti</text:span><text:span text:style-name="T538">ntais kriterijais, pareikšto nusišalinimo nepriimti ir įpareigoti tarybos narį dalyvauti toliau svarstant šį klausimą. Savivaldybės taryba dėl sprendimo dėl tarybos nario pareikšto nusišalinimo nepriėmimo balsuoja prieš pradėdama svarstyti klausimą, kuris<text:s/></text:span><text:span text:style-name="T539">tarybos nariui sukelia interesų konfliktą. Duomenys apie sprendimą nepriimti pareikšto nusišalinimo kartu su svarstyto klausimo balsavimo rezultatais skelbiami Savivaldybės interneto svetainėje ir per 5 darbo dienas nuo sprendimo priėmimo dienos elektronin</text:span><text:span text:style-name="T540">ėmis priemonėmis pateikiami Vyriausiajai tarnybinės etikos komisijai jos nustatyta tvarka.<text:s/></text:span></text:p>
      <text:p text:style-name="P541"><text:span text:style-name="T542">53</text:span><text:span text:style-name="T543">. Savivaldybės tarybos narys negali dalyvauti rengiant, svarstant ar priimant sprendimą, kai sprendžiami su juo ar jam artimais asmenimis susiję turtiniai ar<text:s/></text:span><text:span text:style-name="T544">finansiniai klausimai arba kai jo dalyvavimas galėtų sukelti viešųjų ir privačių interesų konfliktą. Jis turi pareikšti apie nusišalinimą tokia tvarka:</text:span></text:p>
      <text:p text:style-name="P545">53.1.<text:s/><text:span text:style-name="T546">gavęs Savivaldybės tarybos sprendimo projektą, Savivaldybės tarybos, kolegijos, komiteto ar komi</text:span><text:span text:style-name="T547">sijos posėdžio darbotvarkę arba kitą informaciją apie rengiamą sprendimą, galintį sukelti viešųjų ir privačių interesų konfliktą, turėtų iš anksto Savivaldybės tarybos posėdžių sekretoriui ar Savivaldybės administracijos padaliniui, techniškai aptarnaujanč</text:span><text:span text:style-name="T548">iam Savivaldybės tarybą (toliau – padalinys, techniškai aptarnaujantis Savivaldybės tarybą)</text:span><text:span text:style-name="T549"><text:s/></text:span><text:span text:style-name="T550">pateikti pranešimą apie galimą interesų konfliktą, nurodant jį keliančias aplinkybes ir pareikšti apie nusišalinimą. Savivaldybės tarybos posėdžių sekretorius ar pa</text:span><text:span text:style-name="T551">dalinys, techniškai aptarnaujantis Savivaldybės tarybą iki posėdžio apie gautą Savivaldybės tarybos nario nusišalinimą praneša Savivaldybės tarybos ar atitinkamo komiteto, kolegijos ar komisijos pirmininkui;<text:s/></text:span></text:p>
      <text:p text:style-name="P552">53.2.<text:span text:style-name="T553"><text:s/>Savivaldybės tarybos, kolegijos, komi</text:span><text:span text:style-name="T554">tetų, komisijų, tarybų posėdžiuose, darbo grupių pasitarimuose prieš pradedant svarstyti interesų konfliktą keliantį klausimą, informuoja dalyvaujančius asmenis apie esamą interesų konfliktą, nurodo jį keliančias aplinkybes, pareiškia apie nusišalinimą, ne</text:span><text:span text:style-name="T555">dalyvauja balsavimo procedūroje dėl nusišalinimo priėmimo (nepriėmimo), o jeigu pareikštas nusišalinimas priimamas, išeina iš patalpos ir nedalyvauja svarstant interesų konfliktą keliantį klausimą. Kiekvienas nusišalinimo priėmimo (nepriėmimo) atvejis turi</text:span><text:span text:style-name="T556"><text:s/>būti svarstomas individualiai (atskirai), įvertinant visas pateiktas aplinkybes, galinčias lemti interesų konfliktą. Balsavimo dėl Savivaldybės tarybos nario nusišalinimo priėmimo (nepriėmimo) rezultatai įrašomi į posėdžio protokolą. Savivaldybės taryba,<text:s/></text:span><text:span text:style-name="T557">kolegija, komitetas, komisija ar darbo grupė motyvuotu sprendimu, vadovaudamiesi Vyriausiosios tarnybinės etikos patvirtintais kriterijais, gali pareikšto nusišalinimo nepriimti ir įpareigoti Savivaldybės tarybos narį toliau dalyvauti svarstant klausimą ir</text:span><text:span text:style-name="T558"><text:s/>priimant sprendimą. Balsavimas dėl tarybos nario nusišalinimo nepriėmimo vyksta prieš pradedant svarstyti klausimą, kuris tarybos nariui sukelia interesų konfliktą;</text:span></text:p>
      <text:p text:style-name="P559">53.3.<text:span text:style-name="T560"><text:s/>Savivaldybės tarybos posėdžio protokole pažymimas Savivaldybės tarybos narių nus</text:span><text:span text:style-name="T561">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562">53.4. iš elektroninio balsavimo įrenginio ištraukti elektroninio balsavimo kortelę ir išeiti iš posėdžių salės; vykstant nuotoliniam posėdžiui, tarybos narys turi būti atsijungęs ir nedalyvauti klausimo svarstyme;</text:p>
      <text:p text:style-name="P563">53.5. kai sprendimas yra susijęs su<text:s/>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564"><text:span text:style-name="T565">54</text:span><text:span text:style-name="T566">. T</text:span><text:span text:style-name="T567">arybos narių užduodamų klausimų ir pasisakymų trukmė nustatyta Reglamento 124, 125 ir 128 punktuose. Opozicijos lyderis<text:s/></text:span><text:span text:style-name="T568">turi pirmumo teisę užduoti klausimų ir pasisakyti tarybos pos</text:span><text:span text:style-name="T569">ėdyje</text:span><text:span text:style-name="T570"><text:s/>svarstomais klausimais.<text:s/></text:span></text:p>
      <text:p text:style-name="P571"><text:span text:style-name="T572">55</text:span><text:span text:style-name="T573">.<text:s/></text:span><text:span text:style-name="T574">Savivaldybės tarybos posėdžiai yra atviri. Posėdžio pirmininkas turi teisę leisti posėdyje kalbėti kviestiesiems asmenims. Jeigu Savivaldybės tarybos posėdyje svarstomas klausimas yra susijęs su kitais posėdyje dalyva</text:span><text:span text:style-name="T575">ujančiais asmenimis, jiems leidžiama užduoti klausimų pranešėjams ir kalbėti Reglamento 116, 117 punktuose nustatyta tvarka. Savivaldybės tarybos nustatyta tvarka tarybos posėdžiai tiesiogiai transliuojami Savivaldybės interneto svetainėje.</text:span></text:p>
      <text:p text:style-name="P576"><text:span text:style-name="T577">56</text:span><text:span text:style-name="T578">.<text:s/></text:span><text:span text:style-name="T579">Kai pos</text:span><text:span text:style-name="T580">ėdyje svarstomas klausimas, kuriame yra valstybės, tarnybos, komercinę<text:s/></text:span><text:span text:style-name="T581">paslaptį sudarančios informacijos, ar su asmens duomenimis ir (ar) privačiu gyvenimu</text:span><text:span text:style-name="T582"><text:s/>susijęs klausimas, Savivaldybės taryba juos nagrinėja uždarame posėdyje.<text:s/></text:span></text:p>
      <text:p text:style-name="P583"><text:span text:style-name="T584">57</text:span><text:span text:style-name="T585">.</text:span><text:s/>Esant uždaram Savivaldybės tarybos posėdžiui, Savivaldybės tarybos sprendimu daromas jo vaizdo ir garso įrašas perkeliamas į Savivaldybės tarybos posėdžių vaizdo ir garso įrašų duomenų archyvą, bet neviešinamas visuomenei.</text:p>
      <text:p text:style-name="P586">58. Savivaldybės tarybos posėdžių duomenys Savivaldybės interneto svetainėje skelbiami tarybos kadencijos laikotarpiui.</text:p>
      <text:p text:style-name="P587">59. Savivaldybės tarybos posėdžių archyvinė vaizdo ir garso medžiaga saugoma 10 metų Savivaldybės serveryje ir kitose laikmenose.</text:p>
      <text:p text:style-name="P588"><text:span text:style-name="T589">60</text:span><text:span text:style-name="T590">.<text:s/></text:span><text:span text:style-name="T591">Savivaldybės tarybos p</text:span><text:span text:style-name="T592">osėdžiai protokoluojami. Posėdžių protokolus ir Savivaldybės tarybos sprendimus privalo pasirašyti tam posėdžiui pirmininkavęs meras, jeigu nepasinaudoja Įstatymo 28 straipsnyje nustatyta teise, arba Savivaldybės tarybos paskirtas tarybos narys. Savivaldyb</text:span><text:span text:style-name="T593">ės tarybos posėdžių protokolus turi pasirašyti ir Savivaldybės tarybos posėdžių sekretorius, o jeigu jo nėra, – mero paskirtas valstybės tarnautojas arba Savivaldybės administracijos darbuotojas, dirbantis pagal darbo sutartį. Posėdžio protokolas Savivaldy</text:span><text:span text:style-name="T594">bės interneto svetainėje paskelbiamas ne vėliau kaip per 7 darbo dienas po Savivaldybės tarybos posėdžio.</text:span></text:p>
      <text:p text:style-name="P595"><text:span text:style-name="T596">61</text:span><text:span text:style-name="T597">.<text:s/></text:span><text:span text:style-name="T598">Posėdžio protokole nurodoma: Savivaldybės tarybos pavadinimas, posėdžio vieta ir laikas, posėdžio eilės numeris, posėdžio pirmininko ir sekret</text:span><text:span text:style-name="T599">oriaus  vardas ir pavardė, posėdyje dalyvavusių tarybos narių skaičius ir nedalyvavusių tarybos narių vardinis sąrašas, posėdyje dalyvavusių svečių ir kviestų asmenų sąrašas, posėdžio darbotvarkė, kiekvieno klausimo pranešėjo ir papildomo pranešėjo vardas,</text:span><text:span text:style-name="T600"><text:s/>pavardė, diskusijose dalyvavusių asmenų vardai ir pavardės, taip pat pranešėjams ir papildomiems pranešėjams pateikusių klausimus ar paklausimus (raštu ar žodžiu) asmenų vardai ir pavardės, trumpas šių kalbų ir paklausimų išdėstymas</text:span><text:span text:style-name="T601">.</text:span><text:span text:style-name="T602"><text:s/></text:span><text:span text:style-name="T603">Prie protokolo prided</text:span><text:span text:style-name="T604">amas priimtų sprendimų sąrašas, nurodant balsavimo rezultatus, bei posėdžio garso įrašas elektronine laikmena.<text:s/></text:span></text:p>
      <text:p text:style-name="P605"><text:span text:style-name="T606">62</text:span><text:span text:style-name="T607">. Savivaldybės tarybos priimti sprendimai pasirašomi ne vėliau kaip per 3 darbo dienas, o posėdžio protokolas kartu su priedais pasirašoma</text:span><text:span text:style-name="T608">s ne vėliau kaip per 7 darbo dienas po įvykusio posėdžio.<text:s/></text:span></text:p>
      <text:p text:style-name="P609"><text:span text:style-name="T610">63</text:span><text:span text:style-name="T611">. Savivaldybės tarybos nariai dėl protokolo gali pareikšti pretenzijas artimiausiame Savivaldybės tarybos posėdyje.<text:s/></text:span></text:p>
      <text:p text:style-name="P612"><text:span text:style-name="T613">64</text:span><text:span text:style-name="T614">. Tarybos nariai ir Savivaldybės gyventojai su tarybos posėdžio darb</text:span><text:span text:style-name="T615">otvarke, priimtais tarybos sprendimais ir jų priedais bei posėdžių protokolais gali susipažinti Savivaldybės interneto svetainėje<text:s/></text:span><text:span text:style-name="T616">www.plunge.lt</text:span><text:span text:style-name="T617"><text:s/>arba</text:span><text:span text:style-name="T618"><text:s/></text:span><text:span text:style-name="T619">kreipdamiesi su prašymu į Savivaldybės tarybos posėdžių sekretorių ar į<text:s/></text:span><text:span text:style-name="T620">padalinį, techniškai aptarnaujantį<text:s/></text:span><text:span text:style-name="T621">Savivaldybės tarybą.</text:span></text:p>
      <text:p text:style-name="P622">Punkto pakeitimai:</text:p>
      <text:p text:style-name="P623"><text:span text:style-name="T624">Nr.<text:s/></text:span><text:a xlink:href="https://www.e-tar.lt/portal/legalAct.html?documentId=70074ed0a0a111eea5a28c81c82193a8" office:target-frame-name="_top" xlink:show="replace"><text:span text:style-name="T625">T1-333</text:span></text:a><text:span text:style-name="T626">, 2023-12-21, paskelbta TAR 2023-12-22, i. k. 2023-25111</text:span></text:p>
      <text:p text:style-name="Normal"/>
      <text:p text:style-name="P627"><text:span text:style-name="T628">65</text:span><text:span text:style-name="T629">. Informaciją apie priimtus teisės aktus (per DVS sistemą)<text:s/></text:span>Savivaldybės tarybos posėdžių sekretorius (-iai) ar<text:span text:style-name="T630"><text:s/>padalinys, techniškai aptarnaujantis Savivaldybės tarybą,</text:span><text:s/><text:span text:style-name="T631">teikia sprendimų projektų rengėjams, kurie prireikus jų nuorašus kartu su lydraščiais p</text:span><text:span text:style-name="T632">erduoda suinteresuotoms institucijoms.</text:span></text:p>
      <text:p text:style-name="P633"><text:span text:style-name="T634">66</text:span><text:span text:style-name="T635">. Savivaldybės atstovaujamosios ir vykdomosios institucijų priimti norminiai teisės aktai, taip pat Savivaldybės mero priimti teisės aktai, kuriuos skelbti Teisės aktų registre privaloma pagal teisės aktus, ofic</text:span><text:span text:style-name="T636">ialiai skelbiami Teisės aktų registre (toliau – TAR) Teisėkūros pagrindų įstatymo nustatyta tvarka ir Savivaldybės interneto svetainėje<text:s/></text:span><text:span text:style-name="T637">www.plunge.lt</text:span><text:span text:style-name="T638">. Norminių teisės aktų įsigaliojimo tvarką nustato Teisėkūros pagrindų įstatymas.</text:span></text:p>
      <text:p text:style-name="P639"><text:span text:style-name="T640">67</text:span><text:span text:style-name="T641">. Savivaldybės atst</text:span><text:span text:style-name="T642">ovaujamosios ir vykdomosios institucijų, Savivaldybės mero priimti teisės taikymo aktai (individualūs teisės aktai) įsigalioja jų pasirašymo dieną, jeigu pačiuose teisės aktuose nenustatyta vėlesnė jų įsigaliojimo data.</text:span></text:p>
      <text:p text:style-name="P643"><text:span text:style-name="T644">68</text:span><text:span text:style-name="T645">. Už tarybos sprendimų paskelb</text:span><text:span text:style-name="T646">imą atsakingas<text:s/></text:span>Savivaldybės tarybos posėdžių sekretorius (-iai) ar<text:s/><text:span text:style-name="T647">padalinys, techniškai aptarnaujantis Savivaldybės tarybą</text:span><text:span text:style-name="T648">.<text:s/></text:span></text:p>
      <text:p text:style-name="P649"><text:span text:style-name="T650">69</text:span><text:span text:style-name="T651">. Tarybos sprendimų rengimo dokumentai saugomi pas<text:s/></text:span>Savivaldybės tarybos posėdžių sekretorių (-ius) ar<text:s/><text:span text:style-name="T652">padalinyje, techniškai</text:span><text:span text:style-name="T653"><text:s/>aptarnaujančiame Savivaldybės tarybą.</text:span></text:p>
      <text:p text:style-name="P654"><text:span text:style-name="T655">70</text:span><text:span text:style-name="T656">. Savivaldybės tarybos posėdžių metu daromas garso ir vaizdo įrašas. Savivaldybės tarybos posėdžių garso ir vaizdo įrašai, siekiant<text:s/></text:span><text:span text:style-name="T657">veiklos viešumo ir skaidrumo,</text:span><text:span text:style-name="T658"><text:s/>yra vieši ir Lietuvos Respublikos dokumentų ir ar</text:span><text:span text:style-name="T659">chyvų įstatymo nustatyta tvarka saugomi informacinėse laikmenose ir skelbiami Savivaldybės interneto svetainėje. Savivaldybės tarybos posėdžių garso ir vaizdo įrašai neskelbiami viešai, kai tai gali atskleisti valstybės, tarnybos ar komercinę paslaptį, paž</text:span><text:span text:style-name="T660">eisti fizinių asmenų teisę į privataus gyvenimo neliečiamumą ir teisę į asmens duomenų apsaugą.</text:span></text:p>
      <text:p text:style-name="P661"><text:span text:style-name="T662">71</text:span><text:span text:style-name="T663">.<text:s/></text:span><text:span text:style-name="T664">Ne rečiau kaip kartą per pusę metų vieno iš Savivaldybės tarybos posėdžių pabaigoje yra organizuojama Savivaldybės tarybos mažumos valanda. Jos metu Sav</text:span><text:span text:style-name="T665">ivaldybės tarybos mažumos atstovai turi teisę užduoti klausimų merui, vicemerui (-ams), Administracijos direktoriui, komitetų pirmininkams, komisijų pirmininkams ir gauti į juos atsakymus. Jeigu posėdžio dieną nurodyti asmenys eina pareigas, jie Savivaldyb</text:span><text:span text:style-name="T666">ės tarybos mažumos valandoje privalo dalyvauti ir atsakyti į jiems užduotus klausimus. Savivaldybės tarybos mažumos valanda trunka ne trumpiau kaip vieną valandą. Pirmiausia teisę užduoti iki dviejų klausimų turi opozicijos lyderis, po to – kiti Savivaldyb</text:span><text:span text:style-name="T667">ės tarybos mažumos atstovai. Savivaldybės tarybos mažumos atstovams uždavus visus klausimus, jeigu Savivaldybės taryba nenusprendžia kitaip, sudaroma galimybė Savivaldybės tarybos daugumos atstovams užduoti klausimų.<text:s/></text:span></text:p>
      <text:p text:style-name="P668"><text:span text:style-name="T669">72</text:span><text:span text:style-name="T670">. Jeigu Savivaldybės tarybos<text:s/></text:span><text:span text:style-name="T671">mažumos valanda trunka ilgiau nei vieną valandą, tačiau bendras Savivaldybės tarybos posėdžio laikas neviršija tarybos posėdžio laikui numatyto maksimalaus 7 valandų laiko limito, Savivaldybės tarybos posėdžio pirmininkas su Tarybos pritarimu gali pratęsti</text:span><text:span text:style-name="T672"><text:s/>Savivaldybės tarybos mažumos valandos laiką. Jeigu Savivaldybės tarybos mažumos valanda viršija Savivaldybės tarybos posėdžio laikui numatyto maksimalaus laiko limitą, Savivaldybės tarybos posėdžio pirmininkas su Savivaldybės tarybos pritarimu perkelia Sa</text:span><text:span text:style-name="T673">vivaldybės tarybos mažumos valandą į kitą eilinį tarybos posėdį. Šiuo atveju tarybos mažumos valandos pratęsimui skiriamas laikas Savivaldybės tarybos posėdžio pabaigoje.</text:span></text:p>
      <text:p text:style-name="P674"><text:span text:style-name="T675">73</text:span><text:span text:style-name="T676">. Kartą per pusę metų į vieną Savivaldybės tarybos posėdžio darbotvarkę įtraukt</text:span><text:span text:style-name="T677">i klausimus turi teisę Savivaldybės tarybos mažuma. Į darbotvarkę privalomai įtraukiami ir svarstomi visi Savivaldybės tarybos mažumos siūlomi klausimai, atitinkantys Įstatymo 17 straipsnyje ir Reglamento VI skyriuje nustatytus reikalavimus. Jeigu Savivald</text:span><text:span text:style-name="T678">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679">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680"><text:span text:style-name="T681">75</text:span><text:span text:style-name="T682">. Savivaldybės tarybos mažumos valandoje užduoti klausimai ir atsakymai yra protokoluojami.</text:span></text:p>
      <text:p text:style-name="P683"/>
      <text:p text:style-name="P684"><text:span text:style-name="T685">VII</text:span><text:span text:style-name="T686"><text:s/>SKYRIUS</text:span></text:p>
      <text:p text:style-name="P687"><text:span text:style-name="T688">NUOTOLINIŲ POSĖDŽIŲ ORGANIZAVIMO TVARKA</text:span></text:p>
      <text:p text:style-name="P689"/>
      <text:p text:style-name="P690"><text:span text:style-name="T691">76</text:span><text:span text:style-name="T692">. Jeigu dėl nepaprastosios padėties, ekstremaliosios situacijos ar karantino Savivaldybės tarybos posėdžiai negali vykti Savivaldybės tarybos nariams posėdyje dalyvaujant fiziškai, Savivaldybės tarybos posėdžiai gali vykti nuotoliniu būdu realiuoju laiku e</text:span><text:span text:style-name="T693">lektroninių ryšių priemonėmis (toliau – nuotolinis būdas). Nuotoliniu būdu vyksiančiame Savivaldybės tarybos <text:s/>posėdyje svarstytini sprendimų projektai rengiami</text:span><text:span text:style-name="T694"><text:s/>ir posėdis vyksta laikantis visų Įstatymo 17 straipsnyje ir Reglamento šiame skyriuje nustatytų<text:s/></text:span><text:span text:style-name="T695">reikalavimų ir užtikrinant Įstatyme 17 skyriuje nustatytas tarybos nario teises.<text:s/></text:span><text:span text:style-name="T696">Nuotoliniu būdu priimant Savivaldybės tarybos sprendimus, turi būti užtikrinamas tarybos nario tapatybės ir jo balsavimo rezultatų nustatymas. Nuotoliniu būdu vykstančiame Sav</text:span><text:span text:style-name="T697">ivaldybės tarybos posėdyje svarstant klausimą, dėl kurio Įstatymas nustato slaptą balsavimą, klausimo svarstymas vyksta nuotoliniu būdu, o sprendimo priėmimui klausimo svarstyme daroma pertrauka, kurios metu fiziškai vykdomas slaptas balsavimas. Įvykus sla</text:span><text:span text:style-name="T698">ptam balsavimui, klausimo svarstymas tęsiamas nuotoliniu būdu priimant sprendimą pagal slapto balsavimo rezultatus.<text:s/></text:span></text:p>
      <text:p text:style-name="P699"><text:span text:style-name="T700">77</text:span><text:span text:style-name="T701">. Nuotoliniu būdu Savivaldybės tarybos</text:span><text:span text:style-name="T702"><text:s/></text:span><text:span text:style-name="T703">posėdžiai organizuojami ir vyksta laikantis visų Savivaldybės tarybos</text:span><text:span text:style-name="T704"><text:s/></text:span><text:span text:style-name="T705">posėdžiams organizuoti keliamų reikalavimų, išskyrus šiame skyriuje nurodytas išimtis.<text:s/></text:span></text:p>
      <text:p text:style-name="P706"><text:span text:style-name="T707">78</text:span><text:span text:style-name="T708">. Apie šaukiamo nuotolinio Savivaldybės tarybos</text:span><text:span text:style-name="T709"><text:s/></text:span><text:span text:style-name="T710">posėdžio formą tarybos nariai ir visuomenė informuojami viešai, paskelbiant apie tai Savivaldybės interneto svetai</text:span><text:span text:style-name="T711">nėje<text:s/></text:span><text:span text:style-name="T712">www.plunge.lt</text:span><text:span text:style-name="T713"><text:s/></text:span><text:span text:style-name="T714">kartu su Savivaldybės tarybos</text:span><text:span text:style-name="T715"><text:s/></text:span><text:span text:style-name="T716">posėdžio darbotvarkės projektu.</text:span></text:p>
      <text:p text:style-name="P717"><text:span text:style-name="T718">79</text:span><text:span text:style-name="T719">.<text:s/></text:span>Prisijungimas prie nuotolinio Savivaldybės tarybos posėdžio vyksta naudojant posėdžio dieną sugeneruotą nuorodą, kurią<text:span text:style-name="T720"><text:s/></text:span>Savivaldybės tarybos<text:s/><text:span text:style-name="T721">posėdžio sekretorius<text:s/></text:span>(-iai)<text:s/>ar<text:s/><text:span text:style-name="T722">padalinys, techniškai aptarnaujantis Savivaldybės tarybą,<text:s/></text:span>persiunčia į tarybos narių kompiuterines skaitmenines laikmenas ne vėliau kaip prieš 2 valandas iki posėdžio pradžios.</text:p>
      <text:p text:style-name="P723"><text:span text:style-name="T724">80</text:span><text:span text:style-name="T725">. Jungdamiesi į Savivaldybės tarybos posėdį, tarybos narys ir kiti po</text:span><text:span text:style-name="T726">sėdyje dalyvaujantys asmenys privalo identifikuotis, nurodydami savo vardą, pavardę bei vaizdu.</text:span></text:p>
      <text:p text:style-name="P727"><text:span text:style-name="T728">81</text:span><text:span text:style-name="T729">. Savivaldybės t</text:span><text:span text:style-name="T730">arybos<text:s/></text:span>posėdžių<text:s/><text:span text:style-name="T731">sekretorius</text:span><text:span text:style-name="T732"><text:s/>užtikrina, kad į Savivaldybės tarybos posėdį patektų tik savo tapatybę identifikavę tarybos nariai ir užsiregi</text:span><text:span text:style-name="T733">stravę kiti, posėdyje dalyvauti turintys asmenys.</text:span></text:p>
      <text:p text:style-name="P734"><text:span text:style-name="T735">82</text:span><text:span text:style-name="T736">. Nuotolinio Savivaldybės tarybos posėdžio metu tarybos nariai privalo naudoti vaizdo kameras ir realiu laiku transliuoti savo atvaizdą. Tarybos nario balsas neįskaitomas, jeigu sprendimo priėmimo met</text:span><text:span text:style-name="T737">u (balsavimo metu) nėra tiesioginės jo vaizdo transliacijos.<text:s/></text:span></text:p>
      <text:p text:style-name="P738"><text:span text:style-name="T739">83</text:span><text:span text:style-name="T740">. Po kiekvieno balsavimo dėl konkretaus Savivaldybės tarybos sprendimo projekto Savivaldybės t</text:span><text:span text:style-name="T741">arybos<text:s/></text:span>posėdžių<text:s/><text:span text:style-name="T742">sekretorius</text:span><text:span text:style-name="T743"><text:s/>praneša balsų skaičių ir jų pasiskirstymą, o Savivaldybės tarybos posėdžio pirmininkas paskelbia apie priimtą (nepriimtą) Savivaldybės tarybos sprendimą.</text:span></text:p>
      <text:p text:style-name="P744"><text:span text:style-name="T745">84</text:span><text:span text:style-name="T746">. Balsavimas vyksta kiekvienam tarybos nariui viešai pasakant arba įrašant savo balsavimo rezul</text:span><text:span text:style-name="T747">tatą posėdžio platformos žinučių lange. Tokiu atveju Savivaldybės t</text:span><text:span text:style-name="T748">arybos<text:s/></text:span>posėdžių<text:s/><text:span text:style-name="T749">sekretorius</text:span><text:span text:style-name="T750"><text:s/>suskaičiuoja ir informuoja Savivaldybės tarybos posėdžio pirmininką apie balsus ir jų pasiskirstymą, o Savivaldybės tarybos posėdžio pirmininkas paskelbia apie p</text:span><text:span text:style-name="T751">riimtą (nepriimtą) Savivaldybės tarybos sprendimą.</text:span></text:p>
      <text:p text:style-name="P752"><text:span text:style-name="T753">85</text:span><text:span text:style-name="T754">. Jei dėl techninių kliūčių pradėtą nuotolinį posėdį neįmanoma tęsti, parengiamas įvykusios nuotolinio Savivaldybės tarybos posėdžio dalies protokolas, o likę Savivaldybės tarybos posėdžio klausimai<text:s/></text:span><text:span text:style-name="T755">perkeliami į artimiausią Savivaldybės tarybos posėdį</text:span><text:span text:style-name="T756">.</text:span></text:p>
      <text:p text:style-name="P757"><text:span text:style-name="T758">86</text:span><text:span text:style-name="T759">. Šiame skyriuje nustatyta tvarka taip pat taikoma nuotoliniu ar mišriu būdu organizuojamiems Savivaldybės tarybos komitetų, kolegijos</text:span><text:span text:style-name="T760"><text:s/></text:span><text:span text:style-name="T761">ir</text:span><text:span text:style-name="T762"><text:s/></text:span><text:span text:style-name="T763">komisijų posėdžiams.</text:span><text:s/></text:p>
      <text:p text:style-name="P764">Punkto pakeitimai:</text:p>
      <text:p text:style-name="P765"><text:span text:style-name="T766">Nr.<text:s/></text:span><text:a xlink:href="https://www.e-tar.lt/portal/legalAct.html?documentId=a2001da02d0f11ee9de9e7e0fd363afc" office:target-frame-name="_top" xlink:show="replace"><text:span text:style-name="T767">T1-191</text:span></text:a><text:span text:style-name="T768">, 2023-07-27, paskelbta TAR 2023-07-28, i. k. 2023-15364</text:span></text:p>
      <text:p text:style-name="Normal"/>
      <text:p text:style-name="P769"><text:span text:style-name="T770">VIII</text:span><text:span text:style-name="T771"><text:s/>SKYRIUS</text:span></text:p>
      <text:p text:style-name="P772"><text:span text:style-name="T773">NEEILINIAI SAVIVALDYBĖS TARYBOS POSĖDŽIAI</text:span></text:p>
      <text:p text:style-name="P774"/>
      <text:p text:style-name="P775"><text:span text:style-name="T776">87</text:span><text:span text:style-name="T777">. Neeiliniai tarybos posėdžiai:<text:s/></text:span></text:p>
      <text:p text:style-name="P778"><text:span text:style-name="T779">87.1</text:span><text:span text:style-name="T780">. skubiai spręstiniems klausimams nagrinėti gali būti šaukiamas neeilinis Savivaldybės tarybos posėdis. Posėdį šaukia ir jo darbotvarkę sudaro meras, o kai jo nėra – paskirtas tarybos narys. Neeilinis Savivaldybės tarybos posėdis šaukiamas vadovaujantis Įs</text:span><text:span text:style-name="T781">tatymu ir šiame Reglamente nustatyta sprendimų projektų rengimo, registravimo, darbotvarkės sudarymo, visuomenės, tarybos narių ir Vyriausybės atstovo informavimo apie Savivaldybės tarybos posėdį tvarka bei laikantis Įstatymo ir Reglamento nustatytų termin</text:span><text:span text:style-name="T782">ų;<text:s/></text:span></text:p>
      <text:p text:style-name="P783"><text:span text:style-name="T784">87.2</text:span><text:span text:style-name="T785">. neeilinius Savivaldybės tarybos posėdžius šaukia meras, o kai jo nėra, – paskirtas tarybos narys savo iniciatyva, komiteto, kolegijos ar Administracijos direktoriaus siūlymu arba 1/3 tarybos narių reikalavimu;<text:s/></text:span></text:p>
      <text:p text:style-name="P786"><text:span text:style-name="T787">87.3</text:span><text:span text:style-name="T788">. jeigu ne mažiau kaip<text:s/></text:span><text:span text:style-name="T789">1/3 visų tarybos narių nusprendžia šaukti Savivaldybės tarybos posėdį, jie rašo merui pareiškimą, nurodydami Savivaldybės tarybos posėdžio sušaukimo motyvus bei pateikdami svarstytinus klausimus, jų sprendimų projektus ir datą. Pareiškimą pasirašo visi tar</text:span><text:span text:style-name="T790">ybos nariai, inicijuojantys neeilinio Savivaldybės tarybos posėdžio sušaukimą;</text:span></text:p>
      <text:p text:style-name="P791"><text:span text:style-name="T792">87.4</text:span><text:span text:style-name="T793">. jeigu meras reikalaujant ne mažiau kaip 1/3 visų tarybos narių, per 2 savaites Savivaldybės tarybos posėdžio nešaukia, jį gali sušaukti 1/3 Savivaldybės tarybos narių<text:s/></text:span><text:span text:style-name="T794">grupė. Šie tarybos nariai išrenka savo atstovą Savivaldybės tarybos posėdžiui sušaukti, kuris šiuo atveju atlieka merui nustatytas funkcijas.</text:span></text:p>
      <text:p text:style-name="P795"><text:span text:style-name="T796">88</text:span><text:span text:style-name="T797">. Neeiliniuose Savivaldybės tarybos posėdžiuose svarstomi tik jų iniciatorių pateikti klausimai.</text:span></text:p>
      <text:p text:style-name="P798"/>
      <text:p text:style-name="P799"><text:span text:style-name="T800">IX</text:span><text:span text:style-name="T801"><text:s/>SKYRIUS</text:span></text:p>
      <text:p text:style-name="P802"><text:span text:style-name="T803">SAVIVALDYBĖS TARYBOS POSĖDŽIUI TEIKIAMŲ SVARSTYTI KLAUSIMŲ RENGIMAS, REGISTRAVIMAS, TARYBOS POSĖDŽIO DARBOTVARKĖS RENGIMAS</text:span></text:p>
      <text:p text:style-name="P804"/>
      <text:p text:style-name="P805">89. 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text:s/><text:span text:style-name="T806">padalinį, techniškai aptarnaujantį Savivaldybės tarybą.</text:span></text:p>
      <text:p text:style-name="P807"><text:span text:style-name="T808">90</text:span><text:span text:style-name="T809">. Savivaldybės tarybos posėdyje svarstytinus klausimus kartu su sprendimų projektais Savivaldyb</text:span><text:span text:style-name="T810">ės tarybos posėdžių<text:s/></text:span><text:span text:style-name="T811">sekretoriui<text:s/></text:span><text:span text:style-name="T812">(-iams)<text:s/></text:span><text:span text:style-name="T813">Reglamento šiame skyriuje nustatyta tvarka pateikia meras, komitetai, komisijos, tarybos nariai, frakcijos, grupės, į jokią frakciją ar grupę nesusivieniję Savivaldybės tarybos nariai, Savivaldybės kolegija, opozicij</text:span><text:span text:style-name="T814">os lyderis, savivaldybės kontrolierius. Su sprendimų projektais pateikiamas aiškinamasis raštas, kuriame nurodomi sprendimo projekto tikslai, uždaviniai, siūlomos teisinio reguliavimo nuostatos, laukiami rezultatai, lėšų poreikis ir šaltiniai, kiti sprendi</text:span><text:span text:style-name="T815">mui priimti reikalingi pagrindimai, skaičiavimai ar paaiškinimai, ir<text:s/></text:span><text:span text:style-name="T816">sprendimo projekto lyginamasis variantas, jeigu teikiamas sprendimo pakeitimo projektas (1 priedas).</text:span><text:span text:style-name="T817"><text:s/></text:span></text:p>
      <text:p text:style-name="P818"><text:span text:style-name="T819">91</text:span><text:span text:style-name="T820">. Jeigu teikiamu tarybos sprendimo projektu numatoma keisti arba papildyti gali</text:span><text:span text:style-name="T821">ojantį tarybos sprendimo projektą, tokiu atveju teikėjas privalo kartu pridėti ir tarybos sprendimo pakeitimo arba papildymo lyginamąjį variantą.</text:span></text:p>
      <text:p text:style-name="P822"><text:span text:style-name="T823">92</text:span><text:span text:style-name="T824">. Jeigu antikorupcinis vertinimas neatliekamas, aiškinamajame rašte privaloma nurodyti jo neatlikimo tei</text:span><text:span text:style-name="T825">sinį pagrindą. Jeigu antikorupcinis vertinimas atliekamas – jis kaip priedas privalo būti prijungiamas prie atitinkamo tarybos sprendimo projekto.</text:span></text:p>
      <text:p text:style-name="P826"><text:span text:style-name="T827">93</text:span><text:span text:style-name="T828">. Jeigu pateikti sprendimų projektai atitinka šio Reglamento 89-92 punktus ir</text:span><text:span text:style-name="T829"><text:s/></text:span><text:span text:style-name="T830">Įstatyme nurodytus reikal</text:span><text:span text:style-name="T831">avimus, Savivaldybės tarybos posėdžių sekretorius (-iai) juos registruoja<text:s/></text:span><text:span text:style-name="T832">kompiuterinėje dokumentų valdymo sistemoje (toliau – DVS).</text:span></text:p>
      <text:p text:style-name="P833"><text:span text:style-name="T834">94</text:span><text:span text:style-name="T835">. Ne vėliau kaip artimiausią darbo dieną po registracijos, sprendimų projektus tarybos posėdžių sekretorius (-iai) pa</text:span><text:span text:style-name="T836">skelbia Savivaldybės interneto svetainėje<text:s/></text:span><text:span text:style-name="T837">www.plunge.lt</text:span><text:span text:style-name="T838">.<text:s/></text:span><text:span text:style-name="T839">Svarstytini klausimai ir dėl jų parengti sprendimų projektai įgyja Savivaldybės tarybos sprendimo projekto statusą ir teikiami komitetams svarstyti ir merui darbotvarkės projektui sudaryti tik po to,</text:span><text:span text:style-name="T840"><text:s/>kai įregistruojami Teisės aktų informacinėje sistemoje (toliau – TAIS).<text:s/></text:span></text:p>
      <text:p text:style-name="P841"><text:span text:style-name="T842">95</text:span><text:span text:style-name="T843">. Jeigu Savivaldybės tarybos sprendimo projektas neatitinka šio</text:span><text:span text:style-name="T844"><text:s/></text:span><text:span text:style-name="T845">Reglamento 89-92 punktuose nurodytų reikalavimų, Savivaldybės tarybos posėdžių sekretorius (-iai) sprendimo proj</text:span><text:span text:style-name="T846">ektą grąžina projekto rengėjui patikslinti.</text:span></text:p>
      <text:p text:style-name="P847"><text:span text:style-name="T848">96</text:span><text:span text:style-name="T849">. Kitų teikėjų parengtos sprendimų projektų rengimo medžiagos derinimo procedūrą organizuoja Savivaldybės tarybos<text:s/></text:span>posėdžių<text:s/><text:span text:style-name="T850">sekretorius (-iai).<text:s/></text:span></text:p>
      <text:p text:style-name="P851"><text:span text:style-name="T852">97</text:span><text:span text:style-name="T853">. Kitų sprendimų p</text:span><text:span text:style-name="T854">rojektų rengėjai pateikia Savivaldybės tarybos<text:s/></text:span>posėdžių<text:s/><text:span text:style-name="T855">sekretoriui (-iams) pasirašytą sprendimo projekto rengimo medžiagą (elektronine forma) ne vėliau kaip prieš 10 darbo dienų iki Savivaldybės tarybos posėdžių grafike skelbiamo numatomo Savivaldybės tar</text:span><text:span text:style-name="T856">ybos posėdžio. Sprendimo projekto rengimo medžiaga derinama ir teikiama registruoti naudojantis DVS sistema. Alternatyvi jau parengtam ir paskelbtam sprendimo projektui rengimo medžiaga pateikiama Savivaldybės tarybos<text:s/></text:span>posėdžių<text:s/><text:span text:style-name="T857">sekretoriui (-iams) registruo</text:span><text:span text:style-name="T858">ti ne vėliau kaip 6 kalendorinės dienos iki Savivaldybės tarybos posėdžio.</text:span></text:p>
      <text:p text:style-name="P859"><text:span text:style-name="T860">98</text:span><text:span text:style-name="T861">.<text:s/></text:span><text:span text:style-name="T862">Mero sutikimu sprendimų projekto rengimo medžiaga gali būti pateikiama Savivaldybės tarybos<text:s/></text:span>posėdžių<text:s/><text:span text:style-name="T863">sekretoriui (-iams) derinti ir registruoti DVS vėliau nei Reglamento 97<text:s/></text:span><text:span text:style-name="T864">punkte nustatytais terminais.</text:span></text:p>
      <text:p text:style-name="P865"><text:span text:style-name="T866">99</text:span><text:span text:style-name="T867">.<text:s/></text:span><text:span text:style-name="T868">Mero teikiamų registruoti sprendimų projektų rengimo medžiaga iki jų registravimo turi būti suderinta Reglamento</text:span><text:span text:style-name="T869"><text:s/></text:span><text:span text:style-name="T870">nustatyta tvarka.</text:span></text:p>
      <text:p text:style-name="P871"><text:span text:style-name="T872">100</text:span><text:span text:style-name="T873">. Sprendimų projektų rengėjai (Savivaldybės administracija, biudžetinės bei vieš</text:span><text:span text:style-name="T874">osios įstaigos) parengtą sprendimo projektą privalo pateikti registruoti per DVS<text:s/></text:span>Savivaldybės tarybos posėdžių sekretoriui (-iams) ar<text:s/><text:span text:style-name="T875">padaliniui, techniškai aptarnaujančiam Savivaldybės tarybą<text:s/></text:span><text:span text:style-name="T876">ne vėliau kaip prieš 10 darbo dienų iki Savivaldybės tarybos po</text:span><text:span text:style-name="T877">sėdžio ir suderinti, kuriuose komitetuose šis projektas turi būti svarstomas.<text:s/></text:span></text:p>
      <text:p text:style-name="P878"><text:span text:style-name="T879">101</text:span><text:span text:style-name="T880">. Sprendimų projektai derinami ir registruojami naudojantis DVS.<text:s/></text:span><text:span text:style-name="T881">Sprendimų projektų rengimo medžiaga turi būti suderinta su<text:s/></text:span><text:span text:style-name="T882">Juridinio ir personalo administravimo skyriaus</text:span><text:span text:style-name="T883"><text:s/>specialistais (juristais), kalbos specialistu</text:span><text:span text:style-name="T884">, pagal reguliavimo sritį atitinkamo skyriaus vedėju, Administracijos direktoriumi, meru. Kai sprendimui įgyvendinti reikalingos papildomos lėšos, sprendimo projekto rengimo medžiaga turi būti derinama su Strat</text:span><text:span text:style-name="T885">eginio planavimo ir investicijų, Finansų ir biudžeto bei Buhalterinės apskaitos skyrių vadovais ar specialistais.<text:s/></text:span><text:span text:style-name="T886">Tarybos komitetai pagal savo kompetenciją pateiktus sprendimų projektus privalo apsvarstyti komitetų posėdžiuose.<text:s/></text:span></text:p>
      <text:p text:style-name="P887"><text:span text:style-name="T888">102</text:span><text:span text:style-name="T889">. Savivaldybės taryb</text:span><text:span text:style-name="T890">os posėdžių darbotvarkės projekto rengimo tvarka:</text:span></text:p>
      <text:p text:style-name="P891"><text:span text:style-name="T892">102.1</text:span><text:span text:style-name="T893">. meras, atsižvelgdamas į Savivaldybės tarybos sprendimų projektų svarbą, turinį, paskirtį, Savivaldybės tarybos mažumos valandai ir darbotvarkei keliamus reikalavimus, sudaro galutinį Savivaldybės t</text:span><text:span text:style-name="T894">arybos posėdžio darbotvarkės projektą, kurį patvirtina savo potvarkiu;</text:span></text:p>
      <text:p text:style-name="P895"><text:span text:style-name="T896">102.2</text:span><text:span text:style-name="T897">. Savivaldybės tarybai teikiami pranešimai į Savivaldybės tarybos posėdžio darbotvarkės projektą įrašomi pradžioje, o informacijos ar kiti klausimai, kurie nėra tarybos sprendi</text:span><text:span text:style-name="T898">mų projektai tarybos darbotvarkės projekte įrašomi jos pabaigoje;</text:span></text:p>
      <text:p text:style-name="P899"><text:span text:style-name="T900">102.3</text:span><text:span text:style-name="T901">. į Savivaldybės tarybos posėdžio darbotvarkę įtraukiami tik tie sprendimo projektai, kurie užregistruoti ne vėliau kaip likus 4 darbo dienoms iki Savivaldybės tarybos posėdžio, išs</text:span><text:span text:style-name="T902">kyrus išimtis kai:</text:span></text:p>
      <text:p text:style-name="P903"><text:span text:style-name="T904">102.3.1</text:span><text:span text:style-name="T905">. Savivaldybės tarybos posėdžio metu tvirtinant posėdžio darbotvarkę parengtas tarybos posėdžio darbotvarkės projektas gali būti papildytas ar pakeistas tarybos sprendimu komiteto, komisijos, frakcijos, grupės, mišrios grupės, S</text:span><text:span text:style-name="T906">avivaldybės kolegijos, opozicijos lyderio ar 1/3 dalyvaujančių posėdyje tarybos narių siūlymu, jeigu dėl siūlomų papildomai įtraukti klausimų sprendimų projektai yra įregistruoti ne vėliau kaip likus 24 valandoms iki posėdžio pradžios. Ši nuostata netaikom</text:span><text:span text:style-name="T907">a siūlymams, susijusiems su norminio pobūdžio sprendimų projektų pateikimu, siūlymams, susijusiems su vicemero (-ų), Kontrolės komiteto ar Įstatyme nustatytų komisijų pirmininkų kandidatūrų pateikimu, taip pat siūlymams, susijusiems su nepasitikėjimo vicem</text:span><text:span text:style-name="T908">eru, Savivaldybės administracijos direktoriumi, Kontrolės komiteto ir Įstatyme nustatytos komisijos pirmininku pareiškimu. Ekstremaliųjų įvykių, atitinkančių Vyriausybės patvirtintus kriterijus, atvejais meras teikia Savivaldybės tarybai svarstyti klausimą</text:span><text:span text:style-name="T909"><text:s/>ir siūlo priimti sprendimą skubos tvarka;</text:span></text:p>
      <text:p text:style-name="P910"><text:span text:style-name="T911">102.3.2</text:span><text:span text:style-name="T912">. nepaprastosios padėties, ekstremaliosios situacijos ar karantino metu, kai būtina neatidėliotinai spręsti Savivaldybės funkcijoms užtikrinti būtinus klausimus, o sprendimo nepriėmimas ar delsimas<text:s/></text:span><text:span text:style-name="T913">nedelsiant jį priimti lemtų neigiamus padarinius Savivaldybės bendruomenei ar atskiriems jos nariams, mero sprendimu tarybos posėdžio darbotvarkės projektas gali būti sudaromas ir paskelbiamas Savivaldybės interneto svetainėje trumpesniais, negu nustatyta<text:s/></text:span><text:span text:style-name="T914">Reglamente terminais, o apie tarybos posėdžio laiką ir svarstyti parengtus ir Reglamento nustatyta tvarka įregistruotus klausimus kartu su sprendimų projektais visais šiais atvejais gali būti pranešama per trumpesnį, negu Reglamente nustatytą terminą, bet<text:s/></text:span><text:span text:style-name="T915">ne vėliau kaip likus 24 valandoms iki tarybos posėdžio pradžios.</text:span></text:p>
      <text:p text:style-name="P916"><text:span text:style-name="T917">102.4</text:span><text:span text:style-name="T918">. Galutinį Savivaldybės tarybos posėdžių darbotvarkės projektą tarybos posėdžių sekretorius (-iai) perduoda merui.</text:span></text:p>
      <text:p text:style-name="P919"><text:span text:style-name="T920">103</text:span><text:span text:style-name="T921">.</text:span><text:span text:style-name="T922"><text:tab/></text:span><text:span text:style-name="T923">Šio Reglamento 102.3.1 papunkčio reikalavimus<text:s/></text:span><text:span text:style-name="T924">atitinkantys sprendimų projektai įrašomi posėdžio darbotvarkės projekto pabaigoje, pagal jų gavimo datą. Dėl jų įtraukimo į Savivaldybės tarybos posėdžio darbotvarkę sprendžia Savivaldybės taryba.</text:span></text:p>
      <text:p text:style-name="P925"><text:span text:style-name="T926">104</text:span><text:span text:style-name="T927">.</text:span><text:span text:style-name="T928"><text:tab/></text:span><text:span text:style-name="T929">Šio Reglamento 102.3.1 papunkčio reikalavimus atit</text:span><text:span text:style-name="T930">inkančius sprendimų projektus Savivaldybės tarybos posėdžių sekretorius (-iai) tarybos nariams išsiunčia elektroniniu paštu ne vėliau kaip 24 valandas iki Savivaldybės tarybos posėdžio pradžios.</text:span></text:p>
      <text:p text:style-name="P931"><text:span text:style-name="T932">105</text:span><text:span text:style-name="T933">. Likus mažiau nei 24 valandoms iki Savivaldybės taryb</text:span><text:span text:style-name="T934">os posėdžio pradžios, nauji sprendimų projektai, sprendimų projektų pakeitimai, papildymai ar alternatyvūs sprendimų projektai šiam Savivaldybės tarybos posėdžiui neregistruojami.</text:span></text:p>
      <text:p text:style-name="P935"><text:span text:style-name="T936">106</text:span><text:span text:style-name="T937">. Rengiant, registruojant, svarstant (iki komitetų svarstymo, komitet</text:span><text:span text:style-name="T938">ų svarstymo metu bei po komitetų svarstymo) Savivaldybės tarybai paruoštus sprendimų projektus, taip pat Savivaldybės tarybai posėdžio metu svarstant tarybos sprendimų projektus galima<text:s/></text:span><text:span text:style-name="T939">Savivaldybės<text:s/></text:span><text:span text:style-name="T940">tarybos sprendimų projektuose atlikti ir fiksuoti gramatin</text:span><text:span text:style-name="T941">io ir techninio pobūdžio pakeitimus (gramatinių klaidų (iš) taisymą, pasikartojančių žodžių išbraukimą, vardų ar pavardžių supainiojimą ir pan.); patikslinti pateikiamus skaičius ir skaičiavimus (jeigu buvo pateikti netikslūs skaičiai ir atitaisymas nereik</text:span><text:span text:style-name="T942">štų esminio sprendimo projekto pakeitimo).</text:span></text:p>
      <text:p text:style-name="P943"><text:span text:style-name="T944">107</text:span><text:span text:style-name="T945">. Siūlymai pakeisti, papildyti ar panaikinti svarstomų<text:s/></text:span><text:span text:style-name="T946">Savivaldybės<text:s/></text:span><text:span text:style-name="T947">tarybos sprendimų projektų nuostatas, neatitinkančias teisės aktų reikalavimų, kurie buvo fiksuoti rengiant, registruojant, svarstant (iki</text:span><text:span text:style-name="T948"><text:s/>komitetų svarstymo, komitetų svarstymo metu bei po komitetų svarstymo) Savivaldybės tarybai paruoštus sprendimų projektus, taip pat Savivaldybės tarybai posėdžio metu svarstant tarybos sprendimų projektus gali būti priimami tarybos posėdžio metu bendru su</text:span><text:span text:style-name="T949">tarimu arba atskirai dėl to balsuojant.</text:span></text:p>
      <text:p text:style-name="P950"><text:span text:style-name="T951">108</text:span><text:span text:style-name="T952">.<text:s/></text:span><text:span text:style-name="T953">Meras, Savivaldybės tarybos komitetai, komisijos, frakcijos, grupės gali siūlyti Savivaldybės tarybos posėdyje išklausyti valstybės institucijų padalinių, esančių Savivaldybės teritorijoje, vadovų informacij</text:span><text:span text:style-name="T954">ą dėl jų veiklos ir teikti pasiūlymus dėl šių institucijų padalinių veiklos gerinimo. Tokį siūlymą registruoja Savivaldybės</text:span><text:span text:style-name="T955"><text:s/>tarybos<text:s/></text:span>posėdžio<text:s/><text:span text:style-name="T956">sekretorius (-iai)</text:span><text:span text:style-name="T957"><text:s/></text:span><text:span text:style-name="T958">ne vėliau kaip prieš 10 darbo dienų iki<text:s/></text:span><text:span text:style-name="T959">Savivaldybės</text:span><text:span text:style-name="T960"><text:s/>tarybos posėdžio</text:span><text:span text:style-name="T961">. Mero sutikimu siūlymas ga</text:span><text:span text:style-name="T962">li būti pateikiamas Savivaldybės</text:span><text:span text:style-name="T963"><text:s/>tarybos<text:s/></text:span>posėdžių<text:s/><text:span text:style-name="T964">sekretoriui (-iams)</text:span><text:span text:style-name="T965"><text:s/>ir registruojamas vėliau nei šiame punkte nustatytu terminu. Institucijų vadovų pasisakymai ir Savivaldybės tarybos narių pasiūlymai yra fiksuojami Savivaldybės tarybos posėdžio protokol</text:span><text:span text:style-name="T966">e ir ne vėliau kaip per 3 darbo dienas po Savivaldybės tarybos posėdžio protokolo pasirašymo perduodami institucijų vadovams.</text:span></text:p>
      <text:p text:style-name="P967"><text:span text:style-name="T968">109</text:span><text:span text:style-name="T969">.<text:s/></text:span><text:span text:style-name="T970">Savivaldybės t</text:span><text:span text:style-name="T971">arybos posėdžiuose svarstomi sprendimų projektai pagal suteiktus įgaliojimus turi būti apsvarstyti bent vie</text:span><text:span text:style-name="T972">name komitete.<text:s/></text:span><text:span text:style-name="T973">Sprendimų projektų svarstymas komitete nėra privalomas Įstatyme nustatytais atvejais ir kai toks svarstymas objektyviai neįmanomas. Dėl k</text:span><text:span text:style-name="T974">lausimų priskyrimo atitinkamam komitetui sprendžia<text:s/></text:span><text:span text:style-name="T975">Savivaldybės</text:span><text:span text:style-name="T976"><text:s/>tarybos<text:s/></text:span><text:span text:style-name="T977">posėdžių<text:s/></text:span><text:span text:style-name="T978">sekretorius (-iai). Komitetų išvados ir pasiūlymai dėl sprendimo projektų pateikiami<text:s/></text:span><text:span text:style-name="T979">Savivaldybės</text:span><text:span text:style-name="T980"><text:s/>tarybos<text:s/></text:span><text:span text:style-name="T981">posėdžių<text:s/></text:span><text:span text:style-name="T982">sekretoriui, kuris juos perduoda merui.</text:span><text:span text:style-name="T983"><text:s/></text:span></text:p>
      <text:p text:style-name="P984"><text:span text:style-name="T985">110</text:span><text:span text:style-name="T986">. Komitetams nepritarus sprendimo projektui, turi būti raštu nurodomi motyvai, kurie išdėstom</text:span><text:span text:style-name="T987">i komiteto posėdžio protokole.</text:span></text:p>
      <text:p text:style-name="P988"><text:span text:style-name="T989">111</text:span><text:span text:style-name="T990">. Jei Savivaldybės tarybos narys dėl teikiamo sprendimo projekto turi pasiūlymų, kurie nebuvo svarstyti arba kuriems nebuvo pritarta komitete, jis juos išdėsto raštu ir, likus ne mažiau kaip 24 valandoms iki Savivaldyb</text:span><text:span text:style-name="T991">ės tarybos posėdžio pradžios, gali pateikti Savivaldybės tarybos<text:s/></text:span>posėdžių<text:s/><text:span text:style-name="T992">sekretoriui. Tarybos<text:s/></text:span>posėdžių<text:s/><text:span text:style-name="T993">sekretorius gautą ir užregistruotą Savivaldybės tarybos nario siūlymą paskelbia prie sprendimo projekto rengimo medžiagos. Sprendimo priėmimo metu galim</text:span><text:span text:style-name="T994">os tik redakcinio pobūdžio pataisos, kurios nesvarstomos ir dėl jų nebalsuojama, o tik įrašomos į posėdžio protokolą.</text:span></text:p>
      <text:p text:style-name="P995"><text:span text:style-name="T996">112</text:span><text:span text:style-name="T997">. Sprendimo projekto teikėjai iki Savivaldybės tarybos posėdžio darbotvarkės patvirtinimo gali atsiimti sprendimo projektą. Vėliau<text:s/></text:span><text:span text:style-name="T998">sprendimo projekto teikėjas gali prašyti Savivaldybės tarybos nesvarstyti teikiamo sprendimo projekto ir grąžinti jį rengėjui tobulinti.</text:span></text:p>
      <text:p text:style-name="P999"><text:span text:style-name="T1000">113</text:span><text:span text:style-name="T1001">. Jeigu pateikiami keli alternatyvūs to paties sprendimo projektai, jie nagrinėjami kartu ir komitetų, ir Saviva</text:span><text:span text:style-name="T1002">ldybės tarybos posėdžiuose. Alternatyvūs sprendimo projektai yra rengiami, registruojami, teikiami Savivaldybės tarybai ir svarstomi bendra tvarka.</text:span></text:p>
      <text:p text:style-name="P1003"><text:span text:style-name="T1004">114</text:span><text:span text:style-name="T1005">.<text:s/></text:span><text:span text:style-name="T1006">Siekiant užtikrinti sprendimų projektų rengimo atvirumą ir skaidrumą, sužinoti visuomenės nuomonę a</text:span><text:span text:style-name="T1007">pie teisinio reguliavimo problemas ir jų sprendimo būdus, sudaryti visuomenei galimybę daryti įtaką teisės akto projekto turiniui,<text:s/></text:span><text:span text:style-name="T1008">komiteto siūlymu ir (ar) mero pavedimu gali būti<text:s/></text:span><text:span text:style-name="T1009">konsultuojamasi su bendruomene, vadovaujantis Įstatyme nustatytais konsultav</text:span><text:span text:style-name="T1010">imosi su vietos gyventojais reikalavimais.</text:span><text:span text:style-name="T1011"><text:s/>Konsultavimąsi mero nurodytu būdu organizuoja Savivaldybės administracija.</text:span><text:s/></text:p>
      <text:p text:style-name="P1012"/>
      <text:p text:style-name="P1013"><text:span text:style-name="T1014">X</text:span><text:span text:style-name="T1015"><text:s/>SKYRIUS<text:s/></text:span></text:p>
      <text:p text:style-name="P1016"><text:span text:style-name="T1017">SAVIVALDYBĖS TARYBOS POSĖDŽIŲ TVARKA IR SPRENDIMŲ PRIĖMIMAS</text:span></text:p>
      <text:p text:style-name="P1018"/>
      <text:p text:style-name="P1019"><text:span text:style-name="T1020">115</text:span><text:span text:style-name="T1021">.</text:span><text:span text:style-name="T1022"><text:s/>Savivaldybės tarybos posėdžiai vyksta valstybine<text:s/></text:span><text:span text:style-name="T1023">kalba. Jos nemokantys svečiai turi teisę kalbėti kita kalba, bet turi būti užtikrintas vertimas į valstybinę kalbą. Savivaldybės tarybos<text:s/></text:span>posėdžių<text:s/><text:span text:style-name="T1024">sekretorius turi būti informuojamas apie tai, kad bus reikalingas vertėjas ne vėliau kaip prieš 3 darbo dienas</text:span><text:span text:style-name="T1025"><text:s/>iki Savivaldybės tarybos posėdžio dienos. Lietuvos Respublikos Vyriausybės (toliau – Vyriausybė) atstovas turi teisę, kai yra pagrindas, pranešti Savivaldybės tarybos nariams, kad svarstomi projektai galimai neatitinka Konstitucijos, įstatymų ar Vyriausyb</text:span><text:span text:style-name="T1026">ės nutarimų.<text:s/></text:span></text:p>
      <text:p text:style-name="P1027"><text:span text:style-name="T1028">116</text:span><text:span text:style-name="T1029">.<text:s/></text:span><text:span text:style-name="T1030">Posėdžio pirmininkas turi teisę leisti posėdyje kalbėti savivaldybės kontrolieriui, Administracijos direktoriui, Vyriausybės atstovui ir kviestiesiems asmenims. Kviestiesiems asmenims apie kvietimą dalyvauti Savivaldybės tarybos<text:s/></text:span><text:span text:style-name="T1031">posėdyje praneša Savivaldybės t</text:span><text:span text:style-name="T1032">arybos<text:s/></text:span>posėdžių<text:s/><text:span text:style-name="T1033">sekretorius</text:span><text:span text:style-name="T1034"><text:s/>sprendimo projekto rengėjo (pranešėjo) prašymu ir mero sutikimu. Savivaldybės tarybos nariai po kviestųjų asmenų pranešimų turi teisę jiems užduoti klausimus.<text:s/></text:span>Jeigu Savivaldybės tarybos posėdyje svarstomas klausimas yra susijęs su kitais posėdyje dalyvaujančiais asmenimis, jiems leidžiama užduoti klausimų pranešėjams ir kalbėti bendra tvarka.</text:p>
      <text:p text:style-name="P1035">117.<text:s/><text:span text:style-name="T1036">Kai dėl Savivaldybės tarybos posėdyje svarstomo klausimo kviesti asmenys nori pasisakyti, jiems lei</text:span><text:span text:style-name="T1037">džiama pasisakyti svarstomu klausimu, jeigu jie ne vėliau kaip 1 val. iki posėdžio pradžios informavo Savivaldybės tarybos<text:s/></text:span>posėdžių<text:s/><text:span text:style-name="T1038">sekretorių (-ius). Tokiu atveju vienu svarstomu klausimu kalbėti leidžiama ne daugiau kaip keturiems kviestiems asmenims (du</text:span><text:span text:style-name="T1039"><text:s/>– „už“, du – „prieš“), o kiekvieno iš jų kalbėjimo trukmė negali viršyti 5 min. Šie asmenys pasisakyti ir užduoti klausimus pranešėjams gali tokia pat tvarka, kaip ir Savivaldybės tarybos nariai.</text:span></text:p>
      <text:p text:style-name="P1040"><text:span text:style-name="T1041">118</text:span><text:span text:style-name="T1042">. Prieš kiekvieną posėdį Savivaldybės tarybos nariai</text:span><text:span text:style-name="T1043"><text:s/>registruojami.</text:span></text:p>
      <text:p text:style-name="P1044"><text:span text:style-name="T1045">119</text:span><text:span text:style-name="T1046">. Savivaldybės tarybos posėdis yra teisėtas, jeigu jame dalyvauja daugiau nei pusė Savivaldybės tarybos narių. Kvorumas nustatomas posėdžio pradžioje. Savivaldybės tarybos narys per posėdį gali prašyti nustatyti kvorumą.</text:span></text:p>
      <text:p text:style-name="P1047"><text:span text:style-name="T1048">120</text:span><text:span text:style-name="T1049">. Sav</text:span><text:span text:style-name="T1050">ivaldybės t</text:span><text:span text:style-name="T1051">arybos posėdžiuose svarstomi į Savivaldybės tarybos posėdžio darbotvarkę įtraukti klausimai, dėl kurių Reglamento nustatyta tvarka yra užregistruoti ir laiku paskelbti sprendimų projektai. Ekstremalių įvykių, atitinkančių Vyriausybės patvirtintu</text:span><text:span text:style-name="T1052">s kriterijus, atvejais meras turi teisę sušaukti Savivaldybės tarybos posėdį ir (ar) pateikti Savivaldybės tarybai svarstyti klausimą, ir siūlyti priimti sprendimą skubos tvarka.<text:s/></text:span></text:p>
      <text:p text:style-name="P1053"><text:span text:style-name="T1054">121</text:span><text:span text:style-name="T1055">.<text:s/></text:span><text:span text:style-name="T1056">Savivaldybės tarybos posėdžiams pirmininkauja meras, o kai jo nėra<text:s/></text:span><text:span text:style-name="T1057">ligos, komandiruotės, atostogų ir kitais nebuvimą darbe pateisinančiais atvejais, – paskirtas tarybos narys.</text:span><text:span text:style-name="T1058"><text:s/></text:span></text:p>
      <text:p text:style-name="P1059"><text:span text:style-name="T1060">122</text:span><text:span text:style-name="T1061">. Kai svarstomi su mero asmeniu susiję klausimai ar meras nusišalina nuo pirmininkavimo svarstant jam interesų konfliktą sukeliantį klausim</text:span><text:span text:style-name="T1062">ą, posėdžiui pirmininkauja paskirtas tarybos narys.</text:span></text:p>
      <text:p text:style-name="P1063"><text:span text:style-name="T1064">123</text:span><text:span text:style-name="T1065">.</text:span><text:span text:style-name="T1066"><text:tab/></text:span><text:span text:style-name="T1067">Savivaldybės tarybos posėdžio pirmininkas:</text:span></text:p>
      <text:p text:style-name="P1068"><text:span text:style-name="T1069">123.1</text:span><text:span text:style-name="T1070">.</text:span><text:span text:style-name="T1071"><text:tab/></text:span><text:span text:style-name="T1072">skelbia posėdžio pradžią ir pabaigą, prireikus savo iniciatyva arba frakcijos, grupės vadovo ar opozicijos lyderio reikalavimu skelbia darbotva</text:span><text:span text:style-name="T1073">rkėje nenumatytą posėdžio pertrauką;</text:span><text:s text:c="2"/></text:p>
      <text:p text:style-name="P1074"><text:span text:style-name="T1075">123.2</text:span><text:span text:style-name="T1076">.</text:span><text:span text:style-name="T1077"><text:tab/>jeigu reikia, sudaro balsų skaičiavimo komisiją iš trijų tarybos narių eilės tvarka pagal vardinį sąrašą. Komisijos pirmininką išrenka komisijos nariai;</text:span></text:p>
      <text:p text:style-name="P1078"><text:span text:style-name="T1079">123.3</text:span><text:span text:style-name="T1080">.</text:span><text:span text:style-name="T1081"><text:tab/>tikrina, ar posėdyje yra kvorumas;</text:span></text:p>
      <text:p text:style-name="P1082"><text:span text:style-name="T1083">123.4</text:span><text:span text:style-name="T1084">.</text:span><text:span text:style-name="T1085"><text:tab/>stebi, kad būtų laikomasi Reglamento;</text:span></text:p>
      <text:p text:style-name="P1086"><text:span text:style-name="T1087">123.5</text:span><text:span text:style-name="T1088">.</text:span><text:span text:style-name="T1089"><text:tab/>suteikia žodį tarybos nariams ir kitiems asmenims, vadovauja svarstymo eigai. Tarybos pritarimu gali nutraukti diskusijas svarstomu klausimu;</text:span></text:p>
      <text:p text:style-name="P1090"><text:span text:style-name="T1091">123.6</text:span><text:span text:style-name="T1092">.</text:span><text:span text:style-name="T1093"><text:tab/>stebi kalbėjimo trukmę ir, jeigu ji viršijama, įsp</text:span><text:span text:style-name="T1094">ėja kalbėtoją, o po antro įspėjimo gali kalbėtoją nutraukti;</text:span></text:p>
      <text:p text:style-name="P1095"><text:span text:style-name="T1096">123.7</text:span><text:span text:style-name="T1097">.</text:span><text:span text:style-name="T1098"><text:tab/></text:span><text:span text:style-name="T1099">jeigu Savivaldybės taryba neprieštarauja, gali pratęsti kalbėjimo laiką arba nutraukti diskusijas svarstomu klausimu;</text:span><text:s/></text:p>
      <text:p text:style-name="P1100"><text:span text:style-name="T1101">123.8</text:span><text:span text:style-name="T1102">.</text:span><text:span text:style-name="T1103"><text:tab/>gali įspėti kalbėtoją, jeigu jis nukrypsta nuo svarsto</text:span><text:span text:style-name="T1104">mo klausimo esmės;</text:span></text:p>
      <text:p text:style-name="P1105"><text:span text:style-name="T1106">123.9</text:span><text:span text:style-name="T1107">.</text:span><text:span text:style-name="T1108"><text:tab/>gali nutraukti kalbėtoją, jeigu kalbama ne tuo klausimu, dėl kurio buvo suteiktas žodis;</text:span></text:p>
      <text:p text:style-name="P1109"><text:span text:style-name="T1110">123.10</text:span><text:span text:style-name="T1111">.</text:span><text:span text:style-name="T1112"><text:tab/>svarstomu klausimu, vadovaudamasis Reglamentu, siūlo balsavimo tvarką, skelbia balsavimo pradžią ir atviro balsavimo rezultat</text:span><text:span text:style-name="T1113">us;<text:s/></text:span></text:p>
      <text:p text:style-name="P1114"><text:span text:style-name="T1115">123.11</text:span><text:span text:style-name="T1116">.</text:span><text:span text:style-name="T1117"><text:tab/>pasiūlo tarybos nariams priimti sprendimą pašalinti iš posėdžių salės kviestuosius ar kitus asmenis, jeigu jie trukdo posėdžiauti;</text:span></text:p>
      <text:p text:style-name="P1118"><text:span text:style-name="T1119">123.12</text:span><text:span text:style-name="T1120">.</text:span><text:span text:style-name="T1121"><text:tab/>reiškia tarybos nariams pastabas, jeigu jie nesilaiko Reglamento, kelia triukšmą salėje, įžeidin</text:span><text:span text:style-name="T1122">ėja Savivaldybės tarybą, kitus asmenis ar kitaip trukdo Savivaldybės tarybai dirbti, o prireikus informuoja apie jų elgesį etikos klausimus nagrinėjančią komisiją;</text:span></text:p>
      <text:p text:style-name="P1123"><text:span text:style-name="T1124">123.13</text:span><text:span text:style-name="T1125">.</text:span><text:span text:style-name="T1126"><text:tab/>priimdamas procedūrinius sprendimus, tarybos narių reikalavimu paskelbia, kokiu<text:s/></text:span><text:span text:style-name="T1127">Reglamento punktu vadovaujasi;</text:span></text:p>
      <text:p text:style-name="P1128"><text:span text:style-name="T1129">123.14</text:span><text:span text:style-name="T1130">.</text:span><text:span text:style-name="T1131"><text:tab/>informuoja Savivaldybės tarybą apie gautus tarybos narių pareiškimus dėl nusišalinimo svarstant jam interesų konfliktą sukeliantį klausimą;<text:s/></text:span></text:p>
      <text:p text:style-name="P1132"><text:span text:style-name="T1133">123.15</text:span><text:span text:style-name="T1134">.</text:span><text:span text:style-name="T1135"><text:tab/>pasirašo Savivaldybės tarybos posėdžio protokolą, posėdyje p</text:span><text:span text:style-name="T1136">riimtus sprendimus.</text:span></text:p>
      <text:p text:style-name="P1137"><text:span text:style-name="T1138">124</text:span><text:span text:style-name="T1139">.<text:s/></text:span><text:span text:style-name="T1140">Po klausimo pristatymo pranešėjas atsako į tarybos narių klausimus. Tarybos narys gali pateikti pranešėjui klausimus. Klausimui pateikti skiriamos ne ilgiau kaip 2 minutės, atsakymui – ne ilgiau kaip 3 minutės.</text:span></text:p>
      <text:p text:style-name="P1141"><text:span text:style-name="T1142">125</text:span><text:span text:style-name="T1143">.</text:span><text:span text:style-name="T1144"><text:tab/></text:span><text:span text:style-name="T1145">Prane</text:span><text:span text:style-name="T1146">šėjui atsakius į klausimus, tarybos nariams suteikiama teisė kalbėti svarstomu klausimu: komitetų, frakcijų ir Savivaldybės tarybos narių grupės vardu bei pateikusiems raštiškus pasiūlymus – ne ilgiau kaip 5 minutes, kitiems – ne ilgiau kaip 3 minutes. Pos</text:span><text:span text:style-name="T1147">ėdžio pirmininkui leidus, kalbėtojams gali būti suteiktos papildomai 2 minutės. Tik pirmininkas gali nutraukti kalbą.</text:span></text:p>
      <text:p text:style-name="P1148"><text:span text:style-name="T1149">126</text:span><text:span text:style-name="T1150">.</text:span><text:span text:style-name="T1151"><text:tab/></text:span><text:span text:style-name="T1152">Svarstomu klausimu tarybos narys turi teisę paklausti, vieną kartą kalbėti ir vieną kartą pareikšti repliką. Tarybos narys dar ka</text:span><text:span text:style-name="T1153">rtą gali paklausti po to, kai paklausia visi kiti pageidaujantys tarybos nariai.</text:span></text:p>
      <text:p text:style-name="P1154"><text:span text:style-name="T1155">127</text:span><text:span text:style-name="T1156">.</text:span><text:span text:style-name="T1157"><text:tab/></text:span><text:span text:style-name="T1158">Opozicijos lyderis<text:s/></text:span><text:span text:style-name="T1159">turi pirmumo teisę užduoti klausimus.<text:s/></text:span></text:p>
      <text:p text:style-name="P1160"><text:span text:style-name="T1161">128</text:span><text:span text:style-name="T1162">.<text:s/></text:span><text:span text:style-name="T1163">Tarybos nariui</text:span><text:span text:style-name="T1164"><text:s/></text:span><text:span text:style-name="T1165">replikuoti po balsavimo, kalbėti dėl balsavimo motyvų, siūlyti atmesti sprendimo projektą ar grąžinti sprendimo projektą rengėjui tobulinti suteikiamos<text:s/></text:span><text:span text:style-name="T1166">3</text:span><text:span text:style-name="T1167"><text:s/>minutės.</text:span><text:s/></text:p>
      <text:p text:style-name="P1168"><text:span text:style-name="T1169">129</text:span><text:span text:style-name="T1170">.<text:s/></text:span><text:span text:style-name="T1171">Kalbėti ar replikuoti galima tik pranešėjui baigus kalbėti.</text:span></text:p>
      <text:p text:style-name="P1172"><text:span text:style-name="T1173">130</text:span><text:span text:style-name="T1174">.<text:s/></text:span><text:span text:style-name="T1175">Per posėdį kal</text:span><text:span text:style-name="T1176">bėti galima tik posėdžio pirmininkui leidus.<text:s/></text:span><text:span text:style-name="T1177">Opozicijos lyderis<text:s/></text:span><text:span text:style-name="T1178">turi pirmumo teisę pasisakyti Savivaldybės tarybos posėdyje</text:span><text:span text:style-name="T1179"><text:s/>svarstomais klausimais.</text:span><text:span text:style-name="T1180"><text:s/>Po opozicijos lyderio pirmiausia kalba komitetų pirmininkai, frakcijų ir Savivaldybės tarybos narių grupės v</text:span><text:span text:style-name="T1181">adovai, tarybos nariai, pateikę pasiūlymus dėl sprendimo projekto. Tarybos narys gali pasisakyti dėl posėdžio vedimo tvarkos.</text:span></text:p>
      <text:p text:style-name="P1182"><text:span text:style-name="T1183">131</text:span><text:span text:style-name="T1184">. Suteikti žodį posėdžio svečiams posėdžio pradžioje ar pabaigoje, nusprendžia posėdžio pirmininkas arba svečio prašymu dėl</text:span><text:span text:style-name="T1185"><text:s/>to balsuoja Savivaldybės taryba.<text:s/></text:span></text:p>
      <text:p text:style-name="P1186"><text:span text:style-name="T1187">132</text:span><text:span text:style-name="T1188">. Diskusijos baigiamos pageidaujant daugumai tarybos narių.</text:span></text:p>
      <text:p text:style-name="P1189"><text:span text:style-name="T1190">133</text:span><text:span text:style-name="T1191">. Jei Tarybos narys pageidauja pranešti informaciją nesusijusią su svarstomais posėdyje klausimais, jam leidžiama padaryti ne ilgesnį kaip 3 minuči</text:span><text:span text:style-name="T1192">ų trukmės pareiškimą posėdžio pradžioje, pabaigoje arba prieš pradedant svarstyti naują klausimą.<text:s/></text:span></text:p>
      <text:p text:style-name="P1193"><text:span text:style-name="T1194">134</text:span><text:span text:style-name="T1195">. Klausimo svarstymo metu, posėdžio pirmininkui ar 1/3 tarybos narių pasiūlius, Savivaldybės taryba gali nuspręsti grąžinti sprendimo projektą rengėju</text:span><text:span text:style-name="T1196">i tobulinti, jeigu yra pateikta pataisų ir alternatyvių pasiūlymų arba to prašo sprendimo projekto rengėjas.</text:span></text:p>
      <text:p text:style-name="P1197"><text:span text:style-name="T1198">135</text:span><text:span text:style-name="T1199">.<text:s/></text:span><text:span text:style-name="T1200">Prieš balsavimą komiteto, frakcijos, narių grupės ar opozicijos lyderio reikalavimu daroma 10 minučių neeilinė pertrauka.<text:s/></text:span><text:span text:style-name="T1201">Dėl ilgesnės nee</text:span><text:span text:style-name="T1202">ilinės pertraukos paskelbimo sprendžia Savivaldybės taryba. D</text:span><text:span text:style-name="T1203">aryti tokias pertraukas galima iš viso tik 2 kartus per posėdį, o tame pačiame posėdyje daroma tik viena to paties klausimo svarstymo neeilinė pertrauka</text:span><text:span text:style-name="T1204">.</text:span></text:p>
      <text:p text:style-name="P1205"><text:span text:style-name="T1206">136</text:span><text:span text:style-name="T1207">. Posėdžio pirmininkas po<text:s/></text:span><text:span text:style-name="T1208">diskusijų ir kalbų dėl balsavimo motyvų skelbia balsavimo pradžią ir praneša balsavimo rezultatus. Balsuojant replikos ar pastabos neleidžiamos.</text:span></text:p>
      <text:p text:style-name="P1209"><text:span text:style-name="T1210">137</text:span><text:span text:style-name="T1211">. Tarybos sprendimai priimami atviru arba slaptu balsavimu.</text:span></text:p>
      <text:p text:style-name="P1212"><text:span text:style-name="T1213">138</text:span><text:span text:style-name="T1214">. Sprendimų priėmimo tvarka:<text:s/></text:span></text:p>
      <text:p text:style-name="P1215"><text:span text:style-name="T1216">138.1</text:span><text:span text:style-name="T1217">. Savivaldybės taryba pritaria pateiktam tarybos sprendimo projektui (pirmiausia balsuojama už pateiktą sprendimo projektą);</text:span></text:p>
      <text:p text:style-name="P1218"><text:span text:style-name="T1219">138.2</text:span><text:span text:style-name="T1220">. pritaria pateiktam tarybos sprendimo projektui su pasiūlytomis pataisomis ir (ar) pakeitimais;<text:s/></text:span></text:p>
      <text:p text:style-name="P1221"><text:span text:style-name="T1222">138.3</text:span><text:span text:style-name="T1223">. atideda taryb</text:span><text:span text:style-name="T1224">os sprendimo projekto svarstymą (redaguoti jį arba surinkti papildomos informacijos). Galutiniam tarybos sprendimo projektui parengti gali būti sudaroma redakcinė arba kita Tarybos komisija. Komisijos pirmininkas praneša Savivaldybės tarybai komisijos darb</text:span><text:span text:style-name="T1225">o rezultatus ir pristato tarybai sprendimo projektą.<text:s/></text:span></text:p>
      <text:p text:style-name="P1226"><text:span text:style-name="T1227">139</text:span><text:span text:style-name="T1228">. Atvirai balsuojama elektronine balsų skaičiavimo sistema:</text:span></text:p>
      <text:p text:style-name="P1229"><text:span text:style-name="T1230">139.1</text:span><text:span text:style-name="T1231">. balsuoti reikalingos elektroninės identifikacijos priemonės (kortelės) išdalijamos tarybos nariams prieš prasidedant Savival</text:span><text:span text:style-name="T1232">dybės tarybos posėdžiui ir surenkamos pasibaigus Savivaldybės tarybos posėdžiui. Korteles išduoda ir jos saugomos Informacinių technologijų skyriuje. Tarybos narys, posėdžio metu palikdamas posėdžių salę, privalo ištraukti elektroninės identifikacijos prie</text:span><text:span text:style-name="T1233">monę (kortelę), o balsuojant rankų pakėlimu – informuoti Balsų skaičiavimo komisiją;<text:s/></text:span></text:p>
      <text:p text:style-name="P1234"><text:span text:style-name="T1235">139.2</text:span><text:span text:style-name="T1236">. balsuoti elektronine balsų skaičiavimo sistema gali tik elektroninėje balsų skaičiavimo sistemoje kortele užsiregistravę tarybos nariai. Balsuojama „už“, „prie</text:span><text:span text:style-name="T1237">š“ arba „susilaikoma“. Tarybos nariui nebalsavus „už“, „prieš“ arba „susilaikoma“, laikoma, kad tarybos narys, priimant atitinkamą sprendimą, nedalyvavo Savivaldybės tarybos posėdyje;</text:span></text:p>
      <text:p text:style-name="P1238"><text:span text:style-name="T1239">139.3</text:span><text:span text:style-name="T1240">. tarybos nario balso teisė negali būti perduota kitiems asmeni</text:span><text:span text:style-name="T1241">ms;</text:span></text:p>
      <text:p text:style-name="P1242"><text:span text:style-name="T1243">139.4</text:span><text:span text:style-name="T1244">. balsavimo rezultatai parodomi elektroninės balsų skaičiavimo sistemos ekrane;<text:s/></text:span></text:p>
      <text:p text:style-name="P1245"><text:span text:style-name="T1246">139.5</text:span><text:span text:style-name="T1247">. atvirą balsavimą galima pakartoti, kol nepradėtas svarstyti kitas darbotvarkės klausimas, jeigu taip nusprendžia dauguma visų Savivaldybės tarybos nari</text:span><text:span text:style-name="T1248">ų;</text:span></text:p>
      <text:p text:style-name="P1249"><text:span text:style-name="T1250">139.6</text:span><text:span text:style-name="T1251">.</text:span><text:span text:style-name="T1252"><text:s/></text:span><text:span text:style-name="T1253">jeigu balsavimo dėl tarybos sprendimo projekto metu tarybos narių balsai pasiskirsto po lygiai, daroma 10 min pertrauka, jeigu po pertraukos vėl balsuojama po lygiai – tokiu atveju laikoma, kad Savivaldybės taryba šiam tarybos sprendimui nepr</text:span><text:span text:style-name="T1254">itarė.</text:span></text:p>
      <text:p text:style-name="P1255"><text:span text:style-name="T1256">140</text:span><text:span text:style-name="T1257">. Balsavimo metu po posėdžių salę nevaikštoma. Kol balsavimo procedūra nebaigta, jokie klausimai nesvarstomi.<text:s/></text:span><text:span text:style-name="T1258">Jeigu svarstomam klausimui būtina papildoma gilesnė analizė, tarybos sprendimo projektas grąžinamas komitetui arba Savivaldybės kolegijai papildomam svarstymui, kad apsvarsčius būtų pateiktas pakartotinai jį svarstyti Savivaldybės tarybai.<text:s/></text:span></text:p>
      <text:p text:style-name="P1259"><text:span text:style-name="T1260">141</text:span><text:span text:style-name="T1261">. Jei ba</text:span><text:span text:style-name="T1262">lsų skaičiavimo sistema nenaudojama (dėl techninių ar kitokių priežasčių), balsuojama pakeliant ranką arba kortelę. Balsavimo rezultatus fiksuoja Savivaldybės tarybos sudaryta Balsų skaičiavimo komisija. Sprendimai gali būti priimti ir be balsavimo – bendr</text:span><text:span text:style-name="T1263">u tarybos narių sutarimu. Priimant sprendimą bendru sutarimu, laikoma, kad visi tarybos nariai balsavo „už“.</text:span></text:p>
      <text:p text:style-name="P1264"><text:span text:style-name="T1265">142</text:span><text:span text:style-name="T1266">. Balsavimą galima vieną kartą pakartoti, jeigu, balsuojant rankų pakėlimu, kyla abejonių dėl balsų suskaičiavimo ir jeigu to motyvuotai pra</text:span><text:span text:style-name="T1267">šo bent vienas tarybos narys ir tokiam prašymui pritaria daugiau kaip pusė visų Savivaldybės tarybos narių.<text:s/></text:span></text:p>
      <text:p text:style-name="P1268"><text:span text:style-name="T1269">143</text:span><text:span text:style-name="T1270">. Jei svarstytu klausimu buvo balsuojama, bet sprendimas nebuvo priimtas, pakartotinai šis klausimas gali būti svarstomas tik kitame Savival</text:span><text:span text:style-name="T1271">dybės tarybos posėdyje.</text:span><text:span text:style-name="T1272"><text:s/></text:span></text:p>
      <text:p text:style-name="P1273"><text:span text:style-name="T1274">144</text:span><text:span text:style-name="T1275">. Savivaldybės tarybos posėdžio metu, nagrinėjant darbotvarkėje numatytus klausimus, posėdyje dalyvaujančių tarybos narių balsų dauguma arba bendru sutarimu gali būti priimami protokoliniai pavedimai. Protokoliniai pavedimai</text:span><text:span text:style-name="T1276"><text:s/>gali būti adresuojami Savivaldybės administracijos direktoriui, komitetams bei komisijoms, savivaldybės kontrolieriui bei kitiems Savivaldybės administravimo subjektams, merui. Protokoliniais pavedimais suformuluojama Savivaldybės tarybos užduotis adresat</text:span><text:span text:style-name="T1277">ui bei nurodomas įvykdymo terminas. Protokolinių pavedimų įgyvendinimo kontrolę vykdo Savivaldybės tarybos posėdžių sekretorius (-iai).<text:s/></text:span></text:p>
      <text:p text:style-name="P1278"><text:span text:style-name="T1279">145</text:span><text:span text:style-name="T1280">. Savivaldybės tarybos posėdžio pabaigoje taip pat suteikiama galimybė tarybos nariams savo, frakcijos ar grupės</text:span><text:span text:style-name="T1281"><text:s/>vardu perskaityti pareiškimus.</text:span></text:p>
      <text:p text:style-name="P1282"><text:span text:style-name="T1283">146</text:span><text:span text:style-name="T1284">. Slaptai balsuojama Įstatyme nustatytais atvejais. Balsuojama Savivaldybės tarybos patvirtintais balsavimo biuleteniais, kuriuos Balsų skaičiavimo komisija antspauduoja ir išduoda tarybos nariams. Tarybos nariai pasi</text:span><text:span text:style-name="T1285">rašo balsavimo biuletenių išdavimo lape. Slapto balsavimo atveju Balsų skaičiavimo komisija sudaroma iš Savivaldybės tarybos frakcijų ir tarybos narių grupės (-ių) deleguotų atstovų.</text:span></text:p>
      <text:p text:style-name="P1286"><text:span text:style-name="T1287">147</text:span><text:span text:style-name="T1288">. Slapto balsavimo vietoje turi būti balsadėžė ir slapto balsavimo</text:span><text:span text:style-name="T1289"><text:s/>kabina arba tam tinkanti patalpa, kurioje tarybos narys galėtų slaptai užpildyti biuletenį. Užpildytą biuletenį tarybos narys įmeta į balsadėžę.</text:span></text:p>
      <text:p text:style-name="P1290"><text:span text:style-name="T1291">148</text:span><text:span text:style-name="T1292">.<text:s/></text:span><text:span text:style-name="T1293">Negaliojančiais pripažįstami nepatvirtinto pavyzdžio ar (ir) neantspauduoti biuleteniai, taip pat tie</text:span><text:span text:style-name="T1294">, kuriuose pažymėta pavardžių daugiau, negu renkama asmenų, arba pažymėtas daugiau kaip vienas pasirinkti duotas teiginys, arba nėra pažymėtas joks pasirinkimas. Papildomai įrašytos pavardės ar (ir) teiginiai neskaičiuojami.</text:span></text:p>
      <text:p text:style-name="P1295"><text:span text:style-name="T1296">149</text:span><text:span text:style-name="T1297">. Biuletenis turi turėti</text:span><text:span text:style-name="T1298"><text:s/>antraštę, kurioje aiškiai nurodyta, dėl ko balsuojama.<text:s/></text:span></text:p>
      <text:p text:style-name="P1299"><text:span text:style-name="T1300">150</text:span><text:span text:style-name="T1301">. Pasibaigus slaptam balsavimui, Balsų skaičiavimo komisija biuletenius išima iš balsadėžės, juos suskaičiuoja, surašo balsavimo rezultatų protokolą ir jį pasirašo.</text:span></text:p>
      <text:p text:style-name="P1302"><text:span text:style-name="T1303">151</text:span><text:span text:style-name="T1304">. Slapto balsavimo r</text:span><text:span text:style-name="T1305">ezultatus skelbia Balsų skaičiavimo komisijos pirmininkas.</text:span></text:p>
      <text:p text:style-name="P1306"><text:span text:style-name="T1307">152</text:span><text:span text:style-name="T1308">. Slaptam b</text:span><text:span text:style-name="T1309">alsavimui gali būti pateiktas vienas arba keli alternatyvūs pateiktam sprendimo projektui  sprendimo projektai. Pirmuoju<text:s/></text:span><text:span text:style-name="T1310">atveju balsuojama „už“, „prieš“ arba „susilaikoma“. Antruo</text:span><text:span text:style-name="T1311">ju atveju vienas tarybos narys<text:s/></text:span><text:span text:style-name="T1312">balsuoja tik už vieną pasirinktą sprendimo projektą. Kai balsuojama biuleteniais, kiti pasiūlymai<text:s/></text:span><text:span text:style-name="T1313">išbraukiami.</text:span></text:p>
      <text:p text:style-name="P1314"><text:span text:style-name="T1315">153</text:span><text:span text:style-name="T1316">. Posėdžio pirmininkas nustato balsavimo dėl alternatyvių pasiūlymų eilės tvarką.<text:s/></text:span></text:p>
      <text:p text:style-name="P1317"><text:span text:style-name="T1318">154</text:span><text:span text:style-name="T1319">. Jeigu yra<text:s/></text:span><text:span text:style-name="T1320">daugiau kaip du pasiūlymai, posėdžio pirmininkas juos sugrupuoja pagal prasmę taip, kad balsavimui būtų pateikiami visi pasiūlymai.</text:span></text:p>
      <text:p text:style-name="P1321"><text:span text:style-name="T1322">155</text:span><text:span text:style-name="T1323">. Jeigu iš dviejų pateiktų pasiūlymų vienas surenka dalyvaujančių tarybos narių balsų daugumą, jis yra priimamas.</text:span></text:p>
      <text:p text:style-name="P1324"><text:span text:style-name="T1325">1</text:span><text:span text:style-name="T1326">56</text:span><text:span text:style-name="T1327">. Jeigu pateikti daugiau kaip du pasiūlymai, tai dėl daugiausia balsų surinkusio pasiūlymo teikiama balsuoti atskirai.</text:span></text:p>
      <text:p text:style-name="P1328"><text:span text:style-name="T1329">157</text:span><text:span text:style-name="T1330">. Balsų dauguma atrinktas pasiūlymas įrašomas į sprendimo projektą ir tarybos nariai balsuoja už visą sprendimo projektą.</text:span></text:p>
      <text:p text:style-name="P1331"><text:span text:style-name="T1332">15</text:span><text:span text:style-name="T1333">8</text:span><text:span text:style-name="T1334">. Balsų skaičiavimo komisija slapto balsavimo biuletenius sudeda į voką, jį užklijuoja, užantspauduoja ir kartu su balsų skaičiavimo rezultatų protokolu prideda prie Savivaldybės tarybos posėdžio protokolo. Slapto b</text:span><text:span text:style-name="T1335">alsavimo biuleteniai nėra vieši ir sau</text:span><text:span text:style-name="T1336">gojami Savivaldybės tarybos posėdžio sekretoriaus (-ių) ar<text:s/></text:span><text:span text:style-name="T1337">padalinyje, techniškai aptarnaujančiame Savivaldybės tarybą,<text:s/></text:span><text:span text:style-name="T1338">Dokumentacijos plane nustatytą terminą iki bylų perdavimo į archyvą.</text:span></text:p>
      <text:p text:style-name="P1339">159.<text:s/><text:span text:style-name="T1340">Tarybos narių balsavimo rezultatai yra saugomi informacinė</text:span><text:span text:style-name="T1341">se laikmenose. Atvirojo balsavimo rezultatai yra vieši ir skelbiami Savivaldybės interneto svetainėje<text:s/></text:span><text:span text:style-name="T1342">www.plunge.lt</text:span><text:span text:style-name="T1343">.</text:span></text:p>
      <text:p text:style-name="P1344"><text:span text:style-name="T1345">160</text:span><text:span text:style-name="T1346">. Savivaldybės tarybos posėdžio metu tarybos nario pareikšti<text:s/></text:span>prašymai iš Savivaldybės administracijos, kitų Savivaldybės įstaigų, Savivaldybės valdomų įmonių gauti visą tarybos nario veiklai reikalingą<text:span text:style-name="T1347"><text:s/></text:span>su Savivaldybės tarybos nagrinėjamais ar rengiamais nagrinėti<text:span text:style-name="T1348"><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1349">161. Savivaldybės tarybos paprastajai kompetencijai priskiriami klausimai gali būti pavesti vykdyti merui. Dėl tokio pavedimo yra rengiamas ir priimamas tarybos sprendimas.</text:p>
      <text:p text:style-name="P1350"><text:span text:style-name="T1351">162</text:span><text:span text:style-name="T1352">. Savivaldybės tarybos posėdžių salėje turi būti sudaromos sąlygos Vyriausybės atstovo darbui posėdyje. Posėdžio pirmininkas Vyriausybės atstovui ar jo įgaliotam atstovui turi suteikti galimybę kalbėti.<text:s/></text:span></text:p>
      <text:p text:style-name="P1353"><text:span text:style-name="T1354">163</text:span><text:span text:style-name="T1355">. Savivaldybės</text:span><text:span text:style-name="T1356"><text:s/>tarybos posėdžiai transliuojami Savivaldybės interneto svetainėje arba</text:span><text:span text:style-name="T1357"><text:s/></text:span>Plungės rajono savivaldybės<text:s/><text:span text:style-name="T1358">www.youtube.com</text:span><text:span text:style-name="T1359"><text:s/></text:span>kanalu.<text:span text:style-name="T1360"><text:s/>Posėdžių garso ir vaizdo įrašai archyvuojami ir saugomi visą Savivaldybės tarybos kadencijos laiką tarnybinėje stotyje.</text:span></text:p>
      <text:p text:style-name="P1361"><text:span text:style-name="T1362">164</text:span><text:span text:style-name="T1363">.</text:span><text:span text:style-name="T1364"> <text:s/></text:span>Jei dėl nepaprastosios padėties, ekstremaliosios situacijos ar karantino Savivaldybės tarybos posėdžiai vyksta nuotoliniu būdu ir negali būti tiesiogiai transliuojami Savivaldybės interneto svetainėje ar Plungės rajono savivaldybės<text:s/><text:span text:style-name="T1365">www.youtube.com</text:span><text:s/>kanalu:<text:s/></text:p>
      <text:p text:style-name="P1366">164.1. daromas garso įrašas, kuris vėliau perkeliamas į<text:s/><text:span text:style-name="T1367">skaitmeninę laikmeną;</text:span><text:s/></text:p>
      <text:p text:style-name="P1368"><text:span text:style-name="T1369">164.2</text:span><text:span text:style-name="T1370">.<text:s/></text:span>nuotoliniu būdu vykstančio Savivaldybės tarybos posėdžio vaizdo įrašas turi būti publikuojamas Plungės rajono savivaldybės<text:s/><text:span text:style-name="T1371">www.youtube.com</text:span><text:span text:style-name="T1372"><text:s/></text:span>kanalu.</text:p>
      <text:p text:style-name="P1373"/>
      <text:p text:style-name="P1374"><text:span text:style-name="T1375">XI</text:span><text:span text:style-name="T1376"><text:s/>SKYRIUS</text:span></text:p>
      <text:p text:style-name="P1377"><text:span text:style-name="T1378">SAVIVALDYBĖS TARYBOS PRIIMTO TEISĖS AKTO GRĄŽINIMAS<text:s/></text:span></text:p>
      <text:p text:style-name="P1379"><text:span text:style-name="T1380">PAKARTOTINAI SVARSTYTI, JO SVARSTYMAS IR PRIĖMIMAS</text:span></text:p>
      <text:p text:style-name="P1381"/>
      <text:p text:style-name="P1382"><text:span text:style-name="T1383">165</text:span><text:span text:style-name="T1384">.</text:span><text:span text:style-name="T1385"><text:tab/>Meras turi teisę ne vėliau kaip per 5 darbo dienas savo potvarkiu motyvuotai grąžinti Savivaldybės tarybos priimtus teisės aktus Savi</text:span><text:span text:style-name="T1386">valdybės tarybai pakartotinai svarstyti.</text:span></text:p>
      <text:p text:style-name="P1387"><text:span text:style-name="T1388">166</text:span><text:span text:style-name="T1389">. Meras, motyvuotai grąžinęs Savivaldybės tarybai jos priimtą teisės aktą pakartotinai svarstyti, šaukia Savivaldybės tarybos posėdį.</text:span></text:p>
      <text:p text:style-name="P1390"><text:span text:style-name="T1391">167</text:span><text:span text:style-name="T1392">. Grąžinamam Savivaldybės tarybos priimtam teisės akto svarstymui,<text:s/></text:span><text:span text:style-name="T1393">Savivaldybės tarybos posėdžio šaukimui taikomos visos šio Reglamento nuostatos.</text:span></text:p>
      <text:p text:style-name="P1394"><text:span text:style-name="T1395">168</text:span><text:span text:style-name="T1396">. Mero motyvuotai grąžintą teisės aktą Savivaldybės taryba pakartotinai svarsto iš naujo arba priima sprendimą laikyti jį nepriimtą.</text:span></text:p>
      <text:p text:style-name="P1397"><text:span text:style-name="T1398">169</text:span><text:span text:style-name="T1399">.</text:span><text:span text:style-name="T1400"><text:tab/>Grąžinto teisės akto<text:s/></text:span><text:span text:style-name="T1401">priėmimo metu balsuojama, ar priimti teisės aktą su mero teikiamomis pataisomis, ar be pakeitimų.</text:span></text:p>
      <text:p text:style-name="P1402"><text:span text:style-name="T1403">170</text:span><text:span text:style-name="T1404">.</text:span><text:span text:style-name="T1405"><text:tab/>Pakartotinai Savivaldybės tarybos apsvarstytas teisės aktas laikomas priimtu su mero teikiamomis pataisomis, jeigu už jį balsavo daugiau kaip pusė Sa</text:span><text:span text:style-name="T1406">vivaldybės tarybos posėdyje dalyvaujančių tarybos narių.</text:span></text:p>
      <text:p text:style-name="P1407"><text:span text:style-name="T1408">171</text:span><text:span text:style-name="T1409">.</text:span><text:span text:style-name="T1410"><text:tab/>Pakartotinai Savivaldybės tarybos apsvarstytas teisės aktas laikomas priimtu be mero teikiamų pataisų, jeigu už jį balsavo daugiau kaip 1/2 visų tarybos narių.</text:span></text:p>
      <text:p text:style-name="P1411"/>
      <text:p text:style-name="P1412"><text:span text:style-name="T1413">XII</text:span><text:span text:style-name="T1414"><text:s/>SKYRIUS<text:s/></text:span></text:p>
      <text:p text:style-name="P1415"><text:span text:style-name="T1416">SAVIVALDYB</text:span><text:span text:style-name="T1417">ĖS TARYBOS SPRENDIMŲ ĮGYVENDINIMAS IR KONTROLĖ</text:span></text:p>
      <text:p text:style-name="P1418"/>
      <text:p text:style-name="P1419"><text:span text:style-name="T1420">172</text:span><text:span text:style-name="T1421">.</text:span><text:span text:style-name="T1422"><text:tab/></text:span>Savivaldybės taryba kontroliuoja, kaip įgyvendinami jos priimti sprendimai.<text:s/></text:p>
      <text:p text:style-name="P1423"><text:span text:style-name="T1424">173</text:span><text:span text:style-name="T1425">.</text:span><text:span text:style-name="T1426"><text:tab/></text:span><text:span text:style-name="T1427">Visus Savivaldybės tarybos priimtus sprendimus DVS registruoja Savivaldybės t</text:span><text:span text:style-name="T1428">arybos<text:s/></text:span>posėdžių<text:s/><text:span text:style-name="T1429">sekretorius (-iai)<text:s/></text:span><text:span text:style-name="T1430">ar</text:span><text:span text:style-name="T1431"><text:s/>padalinys, techniškai aptarnaujantis Savivaldybės tarybą. Savivaldybės t</text:span><text:span text:style-name="T1432">arybos sprendimus Savivaldybės tarybos<text:s/></text:span>posėdžių<text:s/><text:span text:style-name="T1433">sekretorius ar</text:span><text:span text:style-name="T1434"><text:s/>padalinys, techniškai aptarnaujantis Savivaldybės tarybą,</text:span><text:span text:style-name="T1435"><text:s/>perduoda Administracijos direktoriui, kuris skiria už vykdym</text:span><text:span text:style-name="T1436">ą atsakingą Savivaldybės administracijos padalinį (tarnautoją), nustato įvykdymo terminą.<text:s/></text:span></text:p>
      <text:p text:style-name="P1437"><text:span text:style-name="T1438">174</text:span><text:span text:style-name="T1439">.</text:span><text:span text:style-name="T1440"><text:tab/>Administracijos d</text:span>irektorius tiesiogiai ir asmeniškai merui atsako už įstatymų, įstatymų įgyvendinamųjų teisės aktų, Vyriausybės, Savivaldybės tarybos, mero<text:s/>sprendimų įgyvendinimą Savivaldybės teritorijoje jo kompetencijai priskirtais klausimais.</text:p>
      <text:p text:style-name="P1441"><text:span text:style-name="T1442">175</text:span><text:span text:style-name="T1443">.</text:span><text:span text:style-name="T1444"><text:tab/></text:span><text:s/>Meras kontroliuoja ir prižiūri Savivaldybės viešojo administravimo institucijų, įstaigų ir įmonių vadovų veiklą, kaip jie įgyvendina įstatymus, Vyriausybės<text:s/>nutarimus, Savivaldybės tarybos sprendimus.</text:p>
      <text:p text:style-name="P1445"><text:span text:style-name="T1446">176</text:span><text:span text:style-name="T1447">.</text:span><text:span text:style-name="T1448"><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Savivaldybės tarybos mažumos valandą.</text:p>
      <text:p text:style-name="P1449"/>
      <text:p text:style-name="P1450"><text:span text:style-name="T1451">XIII</text:span><text:span text:style-name="T1452"><text:s/>skyrius</text:span></text:p>
      <text:p text:style-name="P1453"><text:span text:style-name="T1454">SAVIVALDYBĖS INSTITUCIJŲ VEIK</text:span><text:span text:style-name="T1455">LOS ATASKAITOS</text:span></text:p>
      <text:p text:style-name="P1456"/>
      <text:p text:style-name="P1457"><text:span text:style-name="T1458">177</text:span><text:span text:style-name="T1459">.<text:s/></text:span><text:span text:style-name="T1460">Tarybos nariai, ne rečiau kaip vieną kartą per metus,<text:s/></text:span>atsiskaito Savivaldybės nuolatiniams gyventojams, pateikdami bendrą Savivaldybės tarybos veiklos ataskaitą, kurioje atsispindi kiekvieno tarybos nario veiklos duomenys. Tarybos<text:s/>nario veiklos ataskaita yra sudėtinė Savivaldybės tarybos veiklos ataskaitos dalis.</text:p>
      <text:p text:style-name="P1461"><text:span text:style-name="T1462">178</text:span><text:span text:style-name="T1463">.<text:s/></text:span>Savivaldybės tarybos veiklos ataskaita<text:s/><text:span text:style-name="T1464">Savivaldybės gyventojams rengiama ir teikiama tokia tvarka:</text:span></text:p>
      <text:p text:style-name="P1465"><text:span text:style-name="T1466">178.1</text:span><text:span text:style-name="T1467">.<text:s/></text:span>Savivaldybės tarybos<text:s/><text:span text:style-name="T1468">veiklos ataskaitos projektą, pasit</text:span><text:span text:style-name="T1469">elkdamas Savivaldybės administraciją, rengia Savivaldybės t</text:span><text:span text:style-name="T1470">arybos<text:s/></text:span>posėdžių<text:s/><text:span text:style-name="T1471">sekretorius (-iai)</text:span><text:span text:style-name="T1472"><text:s/>pagal turimus statistinius duomenis;</text:span></text:p>
      <text:p text:style-name="P1473"><text:span text:style-name="T1474">178.2</text:span><text:span text:style-name="T1475">. neturint ar trūkstant duomenų apie tarybos nario veiklą, šiuos duomenis Savivaldybės t</text:span><text:span text:style-name="T1476">arybos<text:s/></text:span>posėdžių<text:s/><text:span text:style-name="T1477">sekretoriaus</text:span><text:span text:style-name="T1478"><text:s/>(-ių)</text:span><text:span text:style-name="T1479"><text:s/>prašymu tarybos narys pateikia ne vėliau kaip per 5 darbo dienas nuo prašymo gavimo dienos;<text:s/></text:span></text:p>
      <text:p text:style-name="P1480"><text:span text:style-name="T1481">178.3</text:span><text:span text:style-name="T1482">. praėjusių metų<text:s/></text:span>Savivaldybės tarybos<text:span text:style-name="T1483"><text:s/>veiklos ataskaitos projektas parengiamas iki einamųjų metų kovo 30 dienos;</text:span></text:p>
      <text:p text:style-name="P1484"><text:span text:style-name="T1485">178.4</text:span><text:span text:style-name="T1486">.<text:s/></text:span><text:span text:style-name="T1487">parengtas<text:s/></text:span>Savivaldybės<text:s/>tarybos<text:s/><text:span text:style-name="T1488">veiklos ataskaitos projektas pateikiamas komitetams (išskyrus Kontrolės komitetą) susipažinti. Komitetai savo pastabas ir pasiūlymus išreiškia pateikdami komiteto išvadą. Tarybos narys gali pareikšti savo vardu atskiras pastabas ir pasiūlymus dėl s</text:span><text:span text:style-name="T1489">avo, kaip tarybos nario, veiklos duomenų patikslinimo. Komitetai išvadas dėl<text:s/></text:span>Savivaldybės metinės<text:s/><text:span text:style-name="T1490">veiklos ataskaitos projekto, o tarybos nariai pastabas ir pasiūlymus dėl savo asmeninių veiklos duomenų<text:s/></text:span>Savivaldybės metinės<text:s/><text:span text:style-name="T1491">veiklos ataskaitos projekte patei</text:span><text:span text:style-name="T1492">kia ne vėliau kaip per 21 darbo dieną nuo<text:s/></text:span>Savivaldybės metinės<text:s/><text:span text:style-name="T1493">veiklos ataskaitos projekto pateikimo komitetams svarstyti dienos;</text:span></text:p>
      <text:p text:style-name="P1494"><text:span text:style-name="T1495">178.5</text:span><text:span text:style-name="T1496">. Savivaldybės t</text:span><text:span text:style-name="T1497">arybos<text:s/></text:span>posėdžių<text:s/><text:span text:style-name="T1498">sekretorius (-iai)</text:span><text:span text:style-name="T1499">, atsižvelgdamas (-i) į gautas komitetų išvadas ir tarybos nario (-</text:span><text:span text:style-name="T1500">ių) pareikštas pastabas bei pasiūlymus dėl<text:s/></text:span>Savivaldybės tarybos<text:s/><text:span text:style-name="T1501">veiklos ataskaitos, koreguotą ataskaitą paskelbia Savivaldybės interneto svetainėje iki balandžio 30 dienos.<text:s/></text:span></text:p>
      <text:p text:style-name="P1502"><text:span text:style-name="T1503">179</text:span><text:span text:style-name="T1504">.</text:span><text:span text:style-name="T1505"><text:tab/></text:span><text:span text:style-name="T1506">Nepriklausomai nuo parengtos ir Savivaldybės interneto svetainėje paske</text:span><text:span text:style-name="T1507">lbtos<text:s/></text:span>Savivaldybės tarybos<text:s/><text:span text:style-name="T1508">veiklos ataskaitos, tarybos nariai gali rengti savo individualias veiklos ataskaitas. Tokios ataskaitos perduodamos Savivaldybės t</text:span><text:span text:style-name="T1509">arybos<text:s/></text:span>posėdžių<text:s/><text:span text:style-name="T1510">sekretoriui (-iams)</text:span><text:span text:style-name="T1511"><text:s/>iki balandžio 30 dienos ir paskelbiamos kartu su<text:s/></text:span>Savivaldybės tarybos<text:s/><text:span text:style-name="T1512">veiklos ataskaita.<text:s/></text:span></text:p>
      <text:p text:style-name="P1513"><text:span text:style-name="T1514">180</text:span><text:span text:style-name="T1515">.<text:s/></text:span><text:span text:style-name="T1516">Meras, ne rečiau kaip vieną kartą per metus, atsiskaito už savo veiklą Savivaldybės tarybai ir bendruomenei.<text:s/></text:span>Ši informacija apie mero veiklos rezultatus įtraukiama į Savivaldybės metinių ataskaitų rinkinį.<text:span text:style-name="T1517"><text:s/></text:span><text:span text:style-name="T1518">Savivaldybės<text:s/></text:span><text:span text:style-name="T1519">metinių ataskaitų rinkinį sudaro: Savivaldybės veiklos ataskaita, finansinių ataskaitų rinkinys ir biudžeto vykdymo ataskaitų rinkinys. Savivaldybės metinių ataskaitų rinkinys</text:span><text:span text:style-name="T1520"><text:s/>pateikiamas Savivaldybės tarybai iki kiekvienų metų gegužės 15 dienos.</text:span><text:span text:style-name="T1521"><text:s/></text:span></text:p>
      <text:p text:style-name="P1522"><text:span text:style-name="T1523">181</text:span><text:span text:style-name="T1524">.</text:span><text:span text:style-name="T1525"><text:s/></text:span><text:span text:style-name="T1526">Meras rengia Savivaldybės metinių ataskaitų rinkinį ir jį teikia Savivaldybės tarybai svarstyti ir tvirtinti.<text:s/></text:span>Savivaldybės metinių ataskaitų rinkinio rengimo, pasirašymo, teikimo, skelbimo ir audito reikalavimus nustato Lietuvos Respublikos viešojo sektoriaus atskaitomybės įstatymas.</text:p>
      <text:p text:style-name="P1527"/>
      <text:p text:style-name="P1528"><text:span text:style-name="T1529">XIV</text:span><text:span text:style-name="T1530"><text:s/>SKYRIUS</text:span></text:p>
      <text:p text:style-name="P1531"><text:span text:style-name="T1532">SAVIVALDYBĖS TARYBOS KOMITETAI</text:span></text:p>
      <text:p text:style-name="P1533"/>
      <text:p text:style-name="P1534"><text:span text:style-name="T1535">182</text:span><text:span text:style-name="T1536">. Savivaldybės tarybos komitetai sudaromi Savivaldybės tarybai teikiamiems klausimams preliminariai nagrinėti ir išvadoms bei pasiūlymams teikti, kontroliuoti, kaip<text:s/></text:span><text:span text:style-name="T1537">laikomasi įstatymų ir vykdomi Vyriausybės nutarimai, Savivaldybės tarybos, mero sprendimai.</text:span><text:span text:style-name="T1538"><text:s/>Komitetai taip pat nagrinėja ir vertina seniūnaičių sueigos bei seniūnaičių išplėstinės sueigos sprendimus.</text:span></text:p>
      <text:p text:style-name="P1539"><text:span text:style-name="T1540">183</text:span><text:span text:style-name="T1541">. Savivaldybės tarybos komitetai sprendimų projek</text:span><text:span text:style-name="T1542">tus, kuriems pagal Įstatymą būtina pateikti Savivaldybės administracijos išvadas, svarsto tik gavę šias išvadas.</text:span></text:p>
      <text:p text:style-name="P1543"><text:span text:style-name="T1544">184</text:span><text:span text:style-name="T1545">. Savivaldybės t</text:span><text:span text:style-name="T1546">aryba savo įgaliojimų laikui sudaro komitetus, nustato jų skaičių, įgaliojimus ir tvirtina komitetų sudėtį. Komitetai su</text:span><text:span text:style-name="T1547">daromi ne mažiau kaip iš 3 tarybos narių<text:s/></text:span><text:span text:style-name="T1548">Savivaldybės tarybos sprendimu.</text:span></text:p>
      <text:p text:style-name="P1549"><text:span text:style-name="T1550">185</text:span><text:span text:style-name="T1551">. Sudarant komitetus, laikomasi proporcinio daugumos ir mažumos atstovavimo principo.<text:s/></text:span>Tarybos narių delegavimas į Regiono plėtros tarybos kolegiją, Įstatymų nustatytas komisijas taip pat vyksta laikantis<text:s/><text:span text:style-name="T1552">proporcinio daugumos ir opozicijos atstovavimo principo.</text:span></text:p>
      <text:p text:style-name="P1553"><text:span text:style-name="T1554">186</text:span><text:span text:style-name="T1555">. Komitetų ir jų narių skaičių, komitetų įgaliojimus, išskyrus Kontrolės komiteto įgaliojimus, nustato Savivaldybės taryba. Komitetų darbo tvarka nustatoma<text:s/></text:span><text:span text:style-name="T1556">Reglamento šiame skyriuje.</text:span></text:p>
      <text:p text:style-name="P1557"><text:span text:style-name="T1558">187</text:span><text:span text:style-name="T1559">.<text:s/></text:span><text:span text:style-name="T1560">Savivaldybės tarybos<text:s/></text:span><text:span text:style-name="T1561">komiteto, išskyrus Kontrolės komitetą, pirmininką ir jo pavaduotoją iš komiteto narių komiteto siūlymu<text:s/></text:span><text:span text:style-name="T1562">skiria<text:s/></text:span><text:span text:style-name="T1563">Savivaldybės taryba. Komiteto pirmininkas komiteto narių</text:span><text:span text:style-name="T1564"><text:s/></text:span><text:span text:style-name="T1565">siūlymu komiteto, išskyrus Kontr</text:span><text:span text:style-name="T1566">olės komitetą, sprendimu nesuėjus terminui netenka savo įgaliojimų, jeigu neatitinka Įstatymo 11 straipsnyje nustatytų reikalavimų.<text:s/></text:span></text:p>
      <text:p text:style-name="P1567"><text:span text:style-name="T1568">188</text:span><text:span text:style-name="T1569">. Komitetai svarsto Savivaldybės tarybos sprendimų projektus pagal Savivaldybės tarybos nustatytas funkcijas, o komi</text:span><text:span text:style-name="T1570">teto pirmininko siūlymu – ir kitus, komiteto funkcijoms nepriskirtus Savivaldybės tarybos sprendimų projektus.<text:s/></text:span></text:p>
      <text:p text:style-name="P1571"><text:span text:style-name="T1572">189</text:span><text:span text:style-name="T1573">. Komiteto pirmininkas:</text:span></text:p>
      <text:p text:style-name="P1574"><text:span text:style-name="T1575">189.1</text:span><text:span text:style-name="T1576">. šaukia komiteto posėdžius, sudaro jų darbotvarkę, organizuoja jiems reikalingų dokumentų bei kitos medži</text:span><text:span text:style-name="T1577">agos parengimą;</text:span></text:p>
      <text:p text:style-name="P1578"><text:span text:style-name="T1579">189.2</text:span><text:span text:style-name="T1580">. skiria komiteto nariams pavedimus, pateikia jiems medžiagą ir<text:s/></text:span><text:span text:style-name="T1581">dokumentus, susijusius su komiteto veikla;</text:span></text:p>
      <text:p text:style-name="P1582"><text:span text:style-name="T1583">189.3</text:span><text:span text:style-name="T1584">. kviečia dalyvauti komiteto posėdžiuose reikalingus ir suinteresuotus asmenis;<text:s/></text:span></text:p>
      <text:p text:style-name="P1585"><text:span text:style-name="T1586">189.4</text:span><text:span text:style-name="T1587">. pirmininkauja komiteto<text:s/></text:span><text:span text:style-name="T1588">posėdžiams;</text:span></text:p>
      <text:p text:style-name="P1589"><text:span text:style-name="T1590">189.5</text:span><text:span text:style-name="T1591">. kontroliuoja komiteto sprendimų ir rekomendacijų vykdymą;</text:span></text:p>
      <text:p text:style-name="P1592"><text:span text:style-name="T1593">189.6</text:span><text:span text:style-name="T1594">.<text:s/></text:span><text:span text:style-name="T1595">informuoja komiteto narius, kaip vykdomi komiteto sprendimai, kaip atsižvelgiama į komiteto rekomendacijas</text:span></text:p>
      <text:p text:style-name="P1596"><text:span text:style-name="T1597">190</text:span><text:span text:style-name="T1598">.<text:s/></text:span><text:span text:style-name="T1599">Komitetų posėdžių darbotvarkės ne vėliau kaip<text:s/></text:span><text:span text:style-name="T1600">prieš 2 darbo dienas iki komiteto posėdžio pradžios paskelbiamos Savivaldybės interneto svetainėje</text:span><text:span text:style-name="T1601"><text:s/></text:span><text:span text:style-name="T1602">www.plunge.lt</text:span><text:span text:style-name="T1603">,</text:span><text:span text:style-name="T1604"><text:s/></text:span><text:span text:style-name="T1605">išskyrus atvejus, kai pasiūlymai dėl tarybos posėdžio darbotvarkės ar joje numatytų svarstyti klausimų pateikiami likus mažiau nei 2 darbo dienoms iki Savivaldybės tarybos posėdžio. Apie komiteto posėdžio laiką ir svarstyti parengtus klausimus ne vėliau ka</text:span><text:span text:style-name="T1606">ip likus 2 darbo dienas iki komiteto posėdžio pradžios elektroniniu paštu pranešama visiems komiteto nariams ir suinteresuotiems asmenims.<text:s/></text:span></text:p>
      <text:p text:style-name="P1607"><text:span text:style-name="T1608">191</text:span><text:span text:style-name="T1609">.<text:s/></text:span><text:span text:style-name="T1610">Komiteto darbotvarkė gali būti papildyta ar pakeista pasiūlius komiteto nariams ir tam pritarus daugumai ko</text:span><text:span text:style-name="T1611">miteto narių.<text:s/></text:span></text:p>
      <text:p text:style-name="P1612"><text:span text:style-name="T1613">192</text:span><text:span text:style-name="T1614">. Jeigu komiteto pirmininkas negali eiti pareigų, jas eina pavaduotojas, o jei pareigų eiti negali ir pavaduotojas, tai pirmininko pareigas eina kitas komiteto posėdyje dalyvaujančių narių balsų dauguma paskirtas narys. Komiteto pirmi</text:span><text:span text:style-name="T1615">ninko pavaduotojas, o jo nesant – komiteto paskirtas narys tame posėdyje turi visas komiteto pirmininko teises ir pareigas.</text:span></text:p>
      <text:p text:style-name="P1616"><text:span text:style-name="T1617">193</text:span><text:span text:style-name="T1618">. Komitetai privalo laiku apsvarstyti ir pateikti išvadas dėl jiems pavestų nagrinėti klausimų, atlikti kitus Savivaldybės ta</text:span><text:span text:style-name="T1619">rybos pavedimus. Komitetų išvados dėl Savivaldybės tarybos posėdyje svarstomų klausimų turi būti pateiktos ne vėliau kaip iki Savivaldybės tarybos posėdžio darbotvarkės projekto sudarymo. Išimtiniais atvejais, kai klausimai nebuvo įtraukti Savivaldybės tar</text:span><text:span text:style-name="T1620">ybos posėdžio darbotvarkės sudarymo metu, komitetų išvados turi būti pateiktos ne vėliau kaip prieš valandą iki Savivaldybės tarybos posėdžio.<text:s/></text:span></text:p>
      <text:p text:style-name="P1621"><text:span text:style-name="T1622">194</text:span><text:span text:style-name="T1623">.<text:s/></text:span><text:span text:style-name="T1624">Komitetų posėdžiai, išskyrus Kontrolės komitetą, paprastai rengiami ne mažiau kaip kartą per mėnesį, iš</text:span><text:span text:style-name="T1625">skyrus tą mėnesį, kai nešaukiamas Savivaldybės tarybos posėdis. Posėdžiai šaukiami komiteto pirmininko arba ne mažiau kaip 1/2 komiteto narių reikalavimu, arba Savivaldybės tarybos pavedimu. Konkretų posėdžio laiką nustato komiteto pirmininkas.</text:span><text:s/>Komiteto posėdžio trukmė turi būti ne ilgesnė kaip 4 valandos. Komiteto narių sprendimu, išimtiniais atvejais, posėdis gali būti pratęsiamas.</text:p>
      <text:p text:style-name="P1626">195.<text:span text:style-name="T1627"><text:s/>Komitetų posėdžiai yra teisėti, kai juose dalyvauja daugiau kaip pusė visų narių. Nesusirinkus komiteto kvorumui, po</text:span><text:span text:style-name="T1628">sėdis nevyksta. Tai įrašoma į protokolą. Jei komiteto posėdis neįvyko, laikoma, kad tarybos narys, atvykęs į neįvykusį komiteto posėdį, faktiškai dirbo 0,5</text:span><text:span text:style-name="T1629"><text:s/></text:span><text:span text:style-name="T1630">valandos. Jei komiteto posėdžio metu nelieka daugiau kaip pusės visų narių, posėdis nutraukiamas, li</text:span><text:span text:style-name="T1631">kę sprendimų projektai nebesvarstomi, tokiu atveju apmokama už faktiškai dirbtą laiką, bet ne mažiau kaip už 0,5 valandos.</text:span><text:span text:style-name="T1632"><text:s/></text:span></text:p>
      <text:p text:style-name="P1633"><text:span text:style-name="T1634">196</text:span><text:span text:style-name="T1635">.<text:s/></text:span><text:span text:style-name="T1636">Komitetų sprendimai priimami atviru balsavimu posėdyje dalyvaujančių komiteto narių balsų dauguma. Jei balsai pasiskirsto p</text:span><text:span text:style-name="T1637">o lygiai, lemia pirmininkaujančio balsas. Komiteto narys privalo nusišalinti, kai sprendžiami su juo ar jo šeimos nariais ir artimaisiais giminaičiais susiję turtiniai ar finansiniai klausimai arba kai jo dalyvavimas balsuojant galėtų sukelti viešųjų ir pr</text:span><text:span text:style-name="T1638">ivačių interesų konfliktą. Apie nusišalinimą posėdžio metu galima pareikšti žodžiu arba apie tai raštu informuoti komiteto pirmininką.<text:s/></text:span></text:p>
      <text:p text:style-name="P1639"><text:span text:style-name="T1640">197</text:span><text:span text:style-name="T1641">. Kelių komitetų bendrame posėdyje sprendimai priimami, jeigu jiems pritariama visų posėdyje dalyvaujančių<text:s/></text:span><text:span text:style-name="T1642">komitetų narių balsų dauguma.</text:span></text:p>
      <text:p text:style-name="P1643"><text:span text:style-name="T1644">198</text:span><text:span text:style-name="T1645">.</text:span><text:span text:style-name="T1646"><text:s/>Komitetų išvados ir pasiūlymai dėl Savivaldybės tarybos sprendimų projektų pateikiami Savivaldybės tarybai raštu. Komiteto posėdžio metu tarybos nario pareikšti<text:s/></text:span>prašymai iš Savivaldybės administracijos, kitų Savivaldybės įstaigų, Savivaldybės valdomų įmonių gauti visą tarybos nario veiklai reikalingą<text:span text:style-name="T1647"><text:s/></text:span>su tarybos nagrinėjamais ar rengiamais nagrinėti<text:span text:style-name="T164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649"><text:span text:style-name="T1650">199</text:span><text:span text:style-name="T1651">. Komitetų posėdžius techniškai aptarnauja Savivaldybės t</text:span><text:span text:style-name="T1652">arybos<text:s/></text:span>posėdžių<text:s/><text:span text:style-name="T1653">sekretorius (-iai) ar<text:s/></text:span><text:span text:style-name="T1654">padalinys, techniškai aptarnaujantis Savivaldybės tarybą. Komitetų posėdžiai transliuojami tiesiogiai Savivaldybės interneto svetainėje arba<text:s/></text:span>Plungės rajono savivaldybės<text:span text:style-name="T1655"><text:s/></text:span><text:span text:style-name="T1656">www.youtube.com</text:span><text:span text:style-name="T1657"><text:s/></text:span>kanalu.<text:span text:style-name="T1658"><text:s/>Komitetų posėdžių daromas vaizdo ir garso įrašas. Komitetų posė</text:span><text:span text:style-name="T1659">džių vaizdo ir garso įrašai saugomi informacinėse laikmenose ir yra viešai prieinami visuomenei.</text:span></text:p>
      <text:p text:style-name="P1660"><text:span text:style-name="T1661">200</text:span><text:span text:style-name="T1662">. Protokolas surašomas pagal Reglamento 201 punkte nurodytus reikalavimus ne vėliau kaip per 5 darbo dienas po posėdžio. Pasibaigus kalendoriniams metam</text:span><text:span text:style-name="T1663">s, posėdžio protokolai ir kiti posėdžio dokumentai 1 metus, bet ne ilgiau kaip iki Savivaldybės tarybos kadencijos pabaigos, saugomi, o po to perduodami į Savivaldybės archyvą.</text:span></text:p>
      <text:p text:style-name="P1664">201. Posėdžio protokole nurodoma:<text:s/><text:span text:style-name="T1665">Savivaldybės tarybos komiteto pavadinimas</text:span><text:span text:style-name="T1666">,</text:span><text:s/>posėdžio vieta ir laikas, posėdžio eilės numeris, posėdžio pirmininko vardas<text:span text:style-name="T1667"><text:s/></text:span>pavardė,<text:span text:style-name="T1668"><text:s/>sekretoriaus  vardas ir pavardė,</text:span><text:s/>posėdyje dalyvavę komiteto nariai, į posėdį kviesti asmenys, posėdžio darbotvarkė; taip pat nurodoma<text:s/><text:span text:style-name="T1669">kiekvieno klausimo pranešėjo ir pa</text:span><text:span text:style-name="T1670">pildomo pranešėjo vardas, pavardė,</text:span><text:s/><text:span text:style-name="T1671">diskusijose dalyvavusių asmenų vardai ir pavardės,</text:span><text:s/>trumpas jų kalbų  <text:span text:style-name="T1672">ir paklausimų išdėstymas</text:span>, svarstytu klausimu priimtas nutarimas,<text:s/><text:span text:style-name="T1673"> nurodant balsavimo rezultatus.</text:span><text:s/><text:span text:style-name="T1674">Prie protokolo pridedamas posėdžio garso įrašas elektro</text:span><text:span text:style-name="T1675">nine laikmena.<text:s/></text:span></text:p>
      <text:p text:style-name="P1676"><text:span text:style-name="T1677">202</text:span><text:span text:style-name="T1678">.<text:s/></text:span><text:span text:style-name="T1679">Komitetai pagal savo kompetenciją:</text:span><text:span text:style-name="T1680"><text:s/></text:span></text:p>
      <text:p text:style-name="P1681"><text:span text:style-name="T1682">202.1</text:span><text:span text:style-name="T1683">. savo iniciatyva arba Savivaldybės tarybos pavedimu pagal savo kompetenciją rengia Savivaldybės t</text:span><text:span text:style-name="T1684">arybos sprendimų projektus;</text:span></text:p>
      <text:p text:style-name="P1685"><text:span text:style-name="T1686">202.2</text:span><text:span text:style-name="T1687">. svarsto pagal savo kompetenciją parengtus Savivaldy</text:span><text:span text:style-name="T1688">bės tarybos sprendimų projektus, teikia Savivaldybės tarybai pasiūlymus ir išvadas<text:s/></text:span><text:span text:style-name="T1689">dėl jų;</text:span></text:p>
      <text:p text:style-name="P1690"><text:span text:style-name="T1691">202.3</text:span><text:span text:style-name="T1692">. svarsto Savivaldybės biudžeto projektą ir<text:s/></text:span><text:span text:style-name="T1693">metinių ataskaitų rinkinį;</text:span></text:p>
      <text:p text:style-name="P1694"><text:span text:style-name="T1695">202.4</text:span><text:span text:style-name="T1696">.<text:s/></text:span><text:span text:style-name="T1697">nagrinėja ir vertina<text:s/></text:span><text:span text:style-name="T1698">seniūnaičių sueigos (išplėstinės seniūnaičių sueigos)</text:span><text:span text:style-name="T1699"><text:s/>sprendimus,</text:span><text:span text:style-name="T1700"><text:s/>gyventojų, įmonių, įstaigų ir organizacijų pasiūlymus pagal savo veiklos sritis<text:s/></text:span><text:span text:style-name="T1701">ir teikia išvadas dėl jų</text:span><text:span text:style-name="T1702">.</text:span></text:p>
      <text:p text:style-name="P1703"><text:span text:style-name="T1704">203</text:span><text:span text:style-name="T1705">. Pagrindinė komiteto veiklos forma yra komiteto posėdžiai. Prireikus komitetas gali rengti ir išvažiuojamuosius posėdžius. Tary</text:span><text:span text:style-name="T1706">bos sudaromų komitetų posėdžiai gali vykti nuotoliniu būdu arba mišriuoju būdu kaip reglamentuota Vietos savivaldos įstatyme ir Reglamento VII skyriuje.</text:span></text:p>
      <text:p text:style-name="P1707"><text:span text:style-name="T1708">204</text:span><text:span text:style-name="T1709">.<text:s/></text:span><text:span text:style-name="T1710">Komitetai turi teisę:</text:span></text:p>
      <text:p text:style-name="P1711"><text:span text:style-name="T1712">204.1</text:span><text:span text:style-name="T1713">. kviesti į posėdžius Savivaldybės administracijos padalinių, Sav</text:span><text:span text:style-name="T1714">ivaldybės teritorijoje esančių valstybės ir savivaldybės įmonių, kurių steigėja yra Savivaldybės taryba, biudžetinių ir viešųjų įstaigų vadovus ar atstovus. Komiteto kvietimu valstybės tarnautojai jų darbo laiku privalo atvykti į komiteto posėdį ir duoti p</text:span><text:span text:style-name="T1715">aaiškinimus svarstomais klausimais;</text:span></text:p>
      <text:p text:style-name="P1716"><text:span text:style-name="T1717">204.2</text:span><text:span text:style-name="T1718">.<text:s/></text:span><text:span text:style-name="T1719">gauti komiteto įgaliojimams vykdyti reikalingą informaciją iš Savivaldybės institucijų, įstaigų ir valstybės ar Savivaldybės valdomų įmonių;</text:span><text:s/></text:p>
      <text:p text:style-name="P1720"><text:span text:style-name="T1721">204.3</text:span><text:span text:style-name="T1722">. tikrinti, kaip vykdomi Savivaldybės tarybos sprendimai,<text:s/></text:span><text:span text:style-name="T1723">kaip atsižvelgiama į jų išvadas, rekomendacijas ir pasiūlymus;</text:span></text:p>
      <text:p text:style-name="P1724"><text:span text:style-name="T1725">204.4</text:span><text:span text:style-name="T1726">. teikti paklausimus visoms Savivaldybės teritorijoje esančioms įstaigoms, įmonėms, organizacijoms ir pareigūnams;</text:span></text:p>
      <text:p text:style-name="P1727"><text:span text:style-name="T1728">204.5</text:span><text:span text:style-name="T1729">. kviesti į posėdžius kitus tarybos narius, valstybinių inst</text:span><text:span text:style-name="T1730">itucijų, visuomeninių organizacijų atstovus, taip pat specialistus ir kitus asmenis;</text:span></text:p>
      <text:p text:style-name="P1731"><text:span text:style-name="T1732">204.6</text:span><text:span text:style-name="T1733">. pasiūlyti Savivaldybės tarybai papildyti arba pakeisti Savivaldybės tarybos posėdžio darbotvarkę. Sprendimą dėl komiteto pasiūlymo priima Savivaldybės taryba;</text:span></text:p>
      <text:p text:style-name="P1734"><text:span text:style-name="T1735">204.7</text:span><text:span text:style-name="T1736">. pateikti Savivaldybės tarybai siūlymus, kad tarybos sprendimų<text:s/></text:span><text:span text:style-name="T1737">projektai bei kiti Savivaldybės gyventojams ir juridiniams asmenims svarbūs klausimai<text:s/></text:span><text:span text:style-name="T1738">būtų teikiami svarstyti visuomenei;</text:span></text:p>
      <text:p text:style-name="P1739"><text:span text:style-name="T1740">204.8</text:span><text:span text:style-name="T1741">. savo kompetencijos klausimais turi teisę reikalauti</text:span><text:span text:style-name="T1742"><text:s/>iš A</text:span><text:span text:style-name="T1743">dministracijos direktoriaus, Savivaldybės įstaigų ir valdomų įmonių vadovų<text:s/></text:span><text:span text:style-name="T1744">ataskaitinių duomenų ar kitos klausimui nagrinėti reikalingos medžiagos.</text:span></text:p>
      <text:p text:style-name="P1745"><text:span text:style-name="T1746">205</text:span><text:span text:style-name="T1747">. Komitetai pagal savo kompetenciją priima rekomendacinius sprendimus. Savivaldybės<text:s/></text:span><text:span text:style-name="T1748">institucijos su jų veikla susijusius komitetų sprendimus privalo apsvarstyti ir pranešti komitetams apie priimtus sprendimus. Savivaldybės administracija, jos padaliniai, Savivaldybės biudžetinės ir viešosios įstaigos bei Savivaldybės kontroliuojamos įmonė</text:span><text:span text:style-name="T1749">s su jų veikla susijusius komitetų sprendimus turi apsvarstyti ir apie svarstymo rezultatus pranešti komitetams.</text:span></text:p>
      <text:p text:style-name="P1750"><text:span text:style-name="T1751">206</text:span><text:span text:style-name="T1752">.</text:span><text:span text:style-name="T1753"><text:s/>S</text:span><text:span text:style-name="T1754">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755">Kontrolės komite</text:span><text:span text:style-name="T1756">to sudėtis turi būti pakeista ne vėliau kaip per 2 mėnesius, pasikeitus<text:s/></text:span><text:span text:style-name="T1757">Savivaldybės tarybos narių<text:s/></text:span><text:span text:style-name="T1758">frakcijų ar grupių skaičiui.<text:s/></text:span><text:span text:style-name="T1759">Jeigu visi Savivaldybės tarybos nariai sudaro Savivaldybės tarybos daugumą, Kontrolės komitetas, sudaromas iš Savivaldybės taryb</text:span><text:span text:style-name="T1760">os daugumos atstovų, veikia tol, kol Savivaldybės taryboje susidaro Savivaldybės tarybos opozicija.<text:s/></text:span></text:p>
      <text:p text:style-name="P1761"><text:span text:style-name="T1762">207</text:span><text:span text:style-name="T1763">. Kontrolės komitetas<text:s/></text:span>dirba pagal Savivaldybės tarybos patvirtintą veiklos programą.<text:s/><text:span text:style-name="T1764">Savivaldybės taryba Kontrolės komiteto veiklos programą patvirt</text:span><text:span text:style-name="T1765">ina per vieną mėnesį nuo Kontrolės komiteto sudarymo, o kai Kontrolės komitetas sudarytas, – per vieną mėnesį nuo kalendorinių metų pradžios.</text:span></text:p>
      <text:p text:style-name="P1766">208.<text:s/><text:span text:style-name="T1767">Kontrolės komitetas iki einamų metų kovo 31 d. atsiskaito Savivaldybės tarybai pateikdamas praėjusių metų</text:span><text:span text:style-name="T1768"><text:s/>veiklos ataskaitą. Kontrolės komitetas ataskaitą perduoda Savivaldybės t</text:span><text:span text:style-name="T1769">arybos<text:s/></text:span>posėdžių<text:s/><text:span text:style-name="T1770">sekretoriui</text:span><text:span text:style-name="T1771"><text:s/>(-iams)</text:span><text:span text:style-name="T1772"><text:s/>ar padaliniui, techniškai aptarnaujančiam Savivaldybės tarybą,</text:span><text:span text:style-name="T1773"><text:s/>kurie paskelbia ją Savivaldybės interneto svetainėje ir išsiunčia kiekvienam tarybos</text:span><text:span text:style-name="T1774"><text:s/>nariui elektroniniu paštu.</text:span></text:p>
      <text:p text:style-name="P1775"><text:span text:style-name="T1776">209</text:span><text:span text:style-name="T1777">.<text:s/></text:span><text:span text:style-name="T1778">Kontrolės komitetas</text:span><text:span text:style-name="T1779"><text:s/>svarsto Savivaldybės Kontrolės ir audito tarnybos kitų metų veiklos plano projektą, kurį iki einamųjų metų spalio 1 d. savivaldybės kontrolierius pateikia Kontrolės komitetui. Kontrolės komitetas sav</text:span><text:span text:style-name="T1780">ivaldybės kontrolieriui teikia pasiūlymus dėl Savivaldybės Kontrolės ir audito tarnybos kitų metų veiklos plano projekto papildymo ar pakeitimo. Savivaldybės kontrolierius privalo įvertinti Kontrolės komiteto pateiktus pasiūlymus ir per 14 dienų nuo šių pa</text:span><text:span text:style-name="T1781">siūlymų gavimo turi pateikti Kontrolės komitetui patikslintą (papildytą ar pakeistą) Savivaldybės Kontrolės ir audito tarnybos kitų metų veiklos plano projektą bei nesutikimo motyvus, jeigu į Kontrolės komiteto pateiktus pasiūlymus nebuvo atsižvelgta. Kont</text:span><text:span text:style-name="T1782">rolės komitetas, išnagrinėjęs patikslintą (papildytą ar pakeistą) Savivaldybės Kontrolės ir audito tarnybos kitų metų veiklos plano projektą, gali teikti papildomus pasiūlymus dėl patikslinto (papildyto ar pakeisto) Savivaldybės Kontrolės ir audito tarnybo</text:span><text:span text:style-name="T1783">s kitų metų veiklos plano projekto arba priimti sprendimą, atsižvelgdamas į Kontrolės komiteto posėdyje dalyvaujančių Kontrolės komiteto narių daugumos nuomonę grąžinti Savivaldybės Kontrolės ir audito tarnybos kitų metų veiklos plano projektą Savivaldybės</text:span><text:span text:style-name="T1784"><text:s/>kontrolieriui tvirtinti. Jei Kontrolės komitetas antrą kartą pateikia pasiūlymus dėl pateikto Savivaldybės Kontrolės ir audito tarnybos kitų metų veiklos plano projekto, savivaldybės kontrolierius turi atsižvelgti į pateiktus pasiūlymus ir per 7 dienas nu</text:span><text:span text:style-name="T1785">o šių pasiūlymų gavimo pateikti patikslintą Savivaldybės Kontrolės ir audito tarnybos kitų metų veiklos plano projektą. Gavęs patikslintą Savivaldybės Kontrolės ir audito tarnybos kitų metų veiklos plano projektą, Kontrolės komitetas, atsižvelgdamas į posė</text:span><text:span text:style-name="T1786">dyje dalyvaujančių Kontrolės komiteto narių daugumos nuomonę, priima sprendimą dėl Savivaldybės Kontrolės ir audito tarnybos kitų metų veiklos plano projekto ir iki einamųjų metų lapkričio 5 dienos grąžina šį plano projektą savivaldybės kontrolieriui tvirt</text:span><text:span text:style-name="T1787">inti.<text:s/></text:span></text:p>
      <text:p text:style-name="P1788"><text:span text:style-name="T1789">210</text:span><text:span text:style-name="T1790">.<text:s/></text:span><text:span text:style-name="T1791">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 t<text:span text:style-name="T1792">arybai priėmus sprendimą dėl komiteto pirmininko skyrimo, komiteto pirmininko deklaracija ne vėliau kaip per 3 darbo dienas paskelbiama viešai Savivaldybės interneto svetainėje<text:s/></text:span><text:span text:style-name="T1793">www.plunge.lt</text:span><text:span text:style-name="T1794"><text:s/>ir skel</text:span><text:span text:style-name="T1795">biama tol, kol tarybos narys eina komiteto pirmininko pareigas. Už deklaracijos paskelbimą Savivaldybės interneto svetainėje atsako Savivaldybės t</text:span><text:span text:style-name="T1796">arybos<text:s/></text:span>posėdžių<text:s/><text:span text:style-name="T1797">sekretorius (-iai) ar<text:s/></text:span><text:span text:style-name="T1798">padalinys, techniškai aptarnaujantis Savivaldybės tarybą.</text:span><text:s/></text:p>
      <text:p text:style-name="P1799"><text:span text:style-name="T1800">211</text:span><text:span text:style-name="T1801">.<text:s/></text:span><text:span text:style-name="T1802">Komitetų darbe gali dalyvauti<text:s/></text:span><text:span text:style-name="T1803">visi suinteresuoti asmenys.</text:span><text:span text:style-name="T1804"><text:s/>Norėdami pasisakyti komiteto posėdyje, suinteresuoti asmenys turi prasinešti Savivaldybės tarybos<text:s/></text:span>posėdžių<text:s/><text:span text:style-name="T1805">sekretoriui (-iams) ar<text:s/></text:span><text:span text:style-name="T1806">padaliniui, techniškai aptarnaujančiam Savivaldybės tarybą</text:span><text:span text:style-name="T1807"><text:s/>likus ne<text:s/></text:span><text:span text:style-name="T1808">mažiau kaip valandai iki komiteto posėdžio. Apie prasinešusius pasisakyti asmenis Savivaldybės tarybos<text:s/></text:span>posėdžių<text:s/><text:span text:style-name="T1809">sekretorius (-iai) ar<text:s/></text:span><text:span text:style-name="T1810">padalinys, techniškai aptarnaujantis Savivaldybės tarybą</text:span><text:span text:style-name="T1811"><text:s/>informuoja komiteto pirmininką.<text:s/></text:span><text:span text:style-name="T1812">Komiteto posėdyje dalyvaujančių s</text:span><text:span text:style-name="T1813">uinteresuotų asmenų kalbėjimo trukmę ir laiką nustato posėdžio pirmininkas.</text:span><text:s/></text:p>
      <text:p text:style-name="P1814"><text:span text:style-name="T1815">212</text:span><text:span text:style-name="T1816">.<text:s/></text:span>Tarybos komitetų darbe patariamojo balso teise gali dalyvauti jiems nepriklausantys tarybos nariai, suinteresuoti asmenys. Šie asmenys gali užduoti klausimus, pasisakyti,<text:s/>bet neturi balsavimo teisės.</text:p>
      <text:p text:style-name="P1817"><text:span text:style-name="T1818">213</text:span><text:span text:style-name="T1819">. Komitetų posėdžiai būtinai šaukiami prieš paskelbtą Savivaldybės tarybos posėdį. Šiuose komitetų posėdžiuose svarstomi Savivaldybės tarybos posėdžio darbotvarkės klausimai ir parengiamos pastabos bei pasiūlymai dėl pa</text:span><text:span text:style-name="T1820">rengtų tarybos sprendimų projektų. Komitetų posėdžiai negali vykti Savivaldybės tarybos posėdžio laiku.<text:s/></text:span></text:p>
      <text:p text:style-name="P1821"><text:span text:style-name="T1822">214</text:span><text:span text:style-name="T1823">.<text:s/></text:span><text:span text:style-name="T1824">Komitetas gali turėti Savivaldybės tarybos patvirtintus nuostatus, kuriuose Savivaldybės taryba turi nustatyti jo specialiąją kompetenciją.</text:span></text:p>
      <text:p text:style-name="P1825"><text:span text:style-name="T1826">215</text:span><text:span text:style-name="T1827">.<text:s/></text:span><text:span text:style-name="T1828">Komitetui pateikto Savivaldybės tarybos sprendimo projekto rengėjas arba rengėjo tiesioginis vadovas privalo dalyvauti svarstant tarybos sprendimo projektą komiteto posėdyje.</text:span></text:p>
      <text:p text:style-name="P1829"><text:span text:style-name="T1830">216</text:span><text:span text:style-name="T1831">. Keli komitetai savo iniciatyva, jų pirmininkų susitarimu, gali su</text:span><text:span text:style-name="T1832">šaukti bendrą komitetų<text:s/></text:span><text:span text:style-name="T1833">posėdį. Bendram komitetų po</text:span><text:span text:style-name="T1834">sėdžiui pirmininkauja vienas iš komitetų pirmininkų, išrinktas balsavimo būdu.<text:s/></text:span><text:span text:style-name="T1835">Sprendimai<text:s/></text:span><text:span text:style-name="T1836">priimami visų komitetų narių, dalyvaujančių posėdyje, balsų dauguma. Posėdžio<text:s/></text:span><text:span text:style-name="T1837">protokolą pasirašo visų komitetų, suša</text:span><text:span text:style-name="T1838">ukusių bendrą posėdį, pirmininkai.</text:span></text:p>
      <text:p text:style-name="P1839"><text:span text:style-name="T1840">217</text:span><text:span text:style-name="T1841">. Komitetai, svarstydami savo kompetencijos klausimus, turi lygias teises.</text:span></text:p>
      <text:p text:style-name="P1842"><text:span text:style-name="T1843">218</text:span><text:span text:style-name="T1844">. Komitetų pirmininkai arba komitetų atstovai Savivaldybės tarybos posėdžiuose daro<text:s/></text:span><text:span text:style-name="T1845">pranešimus komiteto kompetencijos klausimais, ga</text:span><text:span text:style-name="T1846">li daryti papildomus pranešimus<text:s/></text:span><text:span text:style-name="T1847">visais svarstomais klausimais. Komiteto teikiamiems Savivaldybės tarybai svarstyti klausimams<text:s/></text:span><text:span text:style-name="T1848">pristatyti arba komiteto pasiūlymams bei išvadoms pateikti dėl kitų svarstomų klausimų komitetas skiria pranešėjus.</text:span></text:p>
      <text:p text:style-name="P1849"><text:span text:style-name="T1850">219</text:span><text:span text:style-name="T1851">. Komitetai, bendrame posėdyje svarstę klausimus ir kartu rengę Savivaldybės tarybos<text:s/></text:span><text:span text:style-name="T1852">sprendimų projektus, gali daryti bendrą pranešimą arba Savivaldybės tarybai atskirai pateikti savo pastabas bei<text:s/></text:span><text:span text:style-name="T1853">pasiūlymus.</text:span></text:p>
      <text:p text:style-name="P1854"><text:span text:style-name="T1855">220</text:span><text:span text:style-name="T1856">.</text:span><text:span text:style-name="T1857"><text:s/></text:span><text:span text:style-name="T1858">Komitetų rekomendaciniai sprendimai te</text:span><text:span text:style-name="T1859">ikiami Savivaldybės administracijai, S</text:span><text:span text:style-name="T1860">avivaldybės įstaigoms bei valdomoms įmonėms.<text:s/></text:span></text:p>
      <text:p text:style-name="P1861"><text:span text:style-name="T1862">221</text:span><text:span text:style-name="T1863">. Išimties atvejais, jeigu svarstomi klausimai yra susiję su kitų Savivaldybės teritorijoje esančių įstaigų ir įmonių tiesiogine veikla, komitetas gali kviesti į pos</text:span><text:span text:style-name="T1864">ėdžius<text:s/></text:span><text:span text:style-name="T1865">atitinkamų įmonių bei įstaigų vadovus ar jų atstovus ir prašyti juos papildomos informacijos.<text:s/></text:span><text:span text:style-name="T1866">Komitetas apie klausimų svarstymą ir kvietimą į posėdį turi pranešti kviečiamiems<text:s/></text:span><text:span text:style-name="T1867">asmenims ne vėliau kaip prieš 3 darbo dienas<text:s/></text:span><text:span text:style-name="T1868">iki komiteto posėdžio dienos</text:span><text:span text:style-name="T1869">.</text:span><text:span text:style-name="T1870"><text:s/></text:span></text:p>
      <text:p text:style-name="P1871"><text:span text:style-name="T1872">222</text:span><text:span text:style-name="T1873">. Komiteto narys turi sprendžiamojo balso teisę visais komitete svarstomais klausimais, taip pat turi teisę siūlyti svarstyti klausimus, dalyvauti juos rengiant, teikti pasiūlymus dėl Savivaldybės institucijų, įstaigų ir Savivaldybės valdomų įmon</text:span><text:span text:style-name="T1874">ių veiklos patikrinimo.</text:span></text:p>
      <text:p text:style-name="P1875"><text:span text:style-name="T1876">223</text:span><text:span text:style-name="T1877">. Komiteto narys, kurio pasiūlymams komitetas nepritarė, gali raštu juos<text:s/></text:span><text:span text:style-name="T1878">pateikti svarstyti Savivaldybės tarybai, jeigu tam pritaria dar bent vienas komiteto narys.</text:span></text:p>
      <text:p text:style-name="P1879"><text:span text:style-name="T1880">224</text:span><text:span text:style-name="T1881">.<text:s/></text:span><text:span text:style-name="T1882">Komiteto narys turi teisę susipažinti su visais<text:s/></text:span><text:span text:style-name="T1883">komitetui teiktais dokumentais bei kita medžiaga, o prireikus – jais naudotis savo veikloje.</text:span><text:span text:style-name="T1884"><text:s/></text:span></text:p>
      <text:p text:style-name="P1885"/>
      <text:p text:style-name="P1886"><text:span text:style-name="T1887">XV</text:span><text:span text:style-name="T1888"><text:s/>SKYRIUS</text:span></text:p>
      <text:p text:style-name="P1889"><text:span text:style-name="T1890">SAVIVALDYBĖS TARYBOS KOMISIJOS<text:s/></text:span></text:p>
      <text:p text:style-name="P1891"/>
      <text:p text:style-name="P1892"><text:span text:style-name="T1893">225</text:span><text:span text:style-name="T1894">. Savivaldybės t</text:span><text:span text:style-name="T1895">aryba savo įgaliojimų laikui sudaro Etikos ir  Antikorupcijos komisijas.</text:span><text:span text:style-name="T1896"><text:s/></text:span></text:p>
      <text:p text:style-name="P1897"><text:span text:style-name="T1898">226</text:span><text:span text:style-name="T1899">.<text:s/></text:span><text:span text:style-name="T1900">Tarybos narys, pretenduojantis tapti Savivaldybės tarybos sudaromos komisijos pirmininku, privalo užpildyti Lietuvos Respublikos vidaus reikalų ministro patvirtintos formos deklaraciją, joje pateikdamas duomenis dėl jo atitikties nepriekaištingos reputacij</text:span><text:span text:style-name="T1901">os reikalavimams. Ši deklaracija pateikiama merui ir, priėmus sprendimą dėl Komisijos pirmininko skyrimo, ne vėliau kaip per 3 darbo dienas paskelbiama Savivaldybės interneto svetainėje<text:s/></text:span><text:span text:style-name="T1902">www.plunge.lt</text:span><text:span text:style-name="T1903">.</text:span><text:span text:style-name="T1904"><text:s/></text:span><text:span text:style-name="T1905">Deklaracija skelbiama tol, kol tarybos narys eina komis</text:span><text:span text:style-name="T1906">ijos pirmininko pareigas. Už deklaracijos paskelbimą Savivaldybės interneto svetainėje atsako Savivaldybės t</text:span><text:span text:style-name="T1907">arybos<text:s/></text:span>posėdžių<text:s/><text:span text:style-name="T1908">sekretorius (-iai) ar<text:s/></text:span><text:span text:style-name="T1909">padalinys, techniškai aptarnaujantis Savivaldybės tarybą.</text:span></text:p>
      <text:p text:style-name="P1910"><text:span text:style-name="T1911">227</text:span><text:span text:style-name="T1912">.<text:s/></text:span><text:span text:style-name="T1913">Etikos ir Antikorupcijos komisijų įgaliojim</text:span><text:span text:style-name="T1914">ai nustatyti Vietos savivaldos įstatyme.<text:s/></text:span>Lietuvos Respublikos korupcijos prevencijos įstatymo nustatytais atvejais Savivaldybės tarybos protokoliniu pavedimu Antikorupcijos komisijai gali būti pavesta atlikti arba dalyvauti atliekant Savivaldybės institucijų parengtų norminių teisės aktų projektų antikorupcinį vertinimą.</text:p>
      <text:p text:style-name="P1915"><text:span text:style-name="T1916">228</text:span><text:span text:style-name="T1917">. Savivaldybės<text:s/></text:span><text:span text:style-name="T1918">tarybos sprendimu arba</text:span><text:s/>mero siūlymu<text:span text:style-name="T1919"><text:s/>gali būti sudaromos ir kitos nuolatinės (tos kadencijos laikotarpiui), laikinosios (atskiriems klausimams nagrinėti) komisijos, tai</text:span><text:span text:style-name="T1920">p pat kiti Savivaldybės tarybos sudaromi dariniai (darbo grupės, tarybos ir pan.).<text:s/></text:span>Komisijų ir kitų Savivaldybės tarybos darinių nuostatus tvirtina Savivaldybės taryba.</text:p>
      <text:p text:style-name="P1921"><text:span text:style-name="T1922">229</text:span><text:span text:style-name="T1923">.</text:span><text:span text:style-name="T1924"><text:s/></text:span><text:span text:style-name="T1925">Savivaldybės t</text:span><text:span text:style-name="T1926">arybos sudaromų komisijų ir kitų darinių (toliau – komisijos) na</text:span><text:span text:style-name="T1927">riais gali būti tarybos nariai, valstybės tarnautojai, ekspertai,<text:s/></text:span><text:span text:style-name="T1928">gyvenamųjų vietovių bendruomenių atstovai: seniūnaičiai, išplėstinės seniūnaičių sueigos deleguoti atstovai, visuomenės atstovai (Lietuvos Respublikoje įregistruotų viešųjų juridinių asmenų,</text:span><text:span text:style-name="T1929"><text:s/>išskyrus valstybės ar Savivaldybės</text:span><text:span text:style-name="T1930"><text:s/></text:span><text:span text:style-name="T1931">institucijas ar įstaigas, įgalioti atstovai), bendruomeninių organizacijų atstovai, kiti Savivaldybės gyventojai</text:span><text:span text:style-name="T1932">. Komisijoje turi būti ne mažiau kaip trys nariai (įskaitant pirmininką).<text:s/></text:span></text:p>
      <text:p text:style-name="P1933"><text:span text:style-name="T1934">230</text:span><text:span text:style-name="T1935">.<text:s/></text:span>Sudaromos komisijos gali<text:s/>būti vardinės (nurodant asmenis) arba pareiginės (nurodant pareigas).</text:p>
      <text:p text:style-name="P1936"><text:span text:style-name="T1937">231</text:span><text:span text:style-name="T1938">.<text:s/></text:span>Jei į komisijas ar kitus Savivaldybės tarybos darinius įtraukiami tarybos nariai, jie įtraukiami laikantis proporcinio daugumos ir mažumos atstovavimo principo. Tokiu atveju tarybos narius deleguoja<text:s/><text:span text:style-name="T1939">frakcijos, tarybos narių grupės,<text:s/></text:span>į jokią frakciją ar grupę nesusivieniję tarybos nariai.<text:span text:style-name="T1940"><text:s/>Nepateikus savo deleguojamo nario kandidatūros, laikoma, kad frakcija, tarybos narių grupė ar<text:s/></text:span>į jokią frakciją ar grupę nesusivieniję tarybos nariai<text:span text:style-name="T1941"><text:s/>atsisakė teisės deleguoti savo atstovą (-us). Komisijų sudėtis viešinama Savivaldybės interneto svetainėje<text:s/></text:span><text:span text:style-name="T1942">www.plunge.lt</text:span><text:span text:style-name="T1943"><text:s/></text:span><text:span text:style-name="T1944">jų galiojimo laikotarpiu.</text:span><text:s/></text:p>
      <text:p text:style-name="P1945"><text:span text:style-name="T1946">232</text:span><text:span text:style-name="T1947">. Savivaldybės t</text:span><text:span text:style-name="T1948">arybos sudaromos komisijos savo veikloje vadovaujasi Lietuvos Respublikos Konstitucija, įstatymais, kitais teisės aktais, taip pat Savivaldybės tarybos patvirtintais veiklos nuostatais.<text:s/></text:span></text:p>
      <text:p text:style-name="P1949"><text:span text:style-name="T1950">233</text:span><text:span text:style-name="T1951">. Komisijos veiklos nuostatuose turi būti formuluojamos jos fu</text:span><text:span text:style-name="T1952">nkcijos, uždaviniai ir tikslai, narių teisės ir pareigos, sprendimų priėmimas ir jų įforminimas, taip pat sprendimų įgyvendinimo ir atsiskaitymo Savivaldybės tarybai tvarka.</text:span></text:p>
      <text:p text:style-name="P1953"><text:span text:style-name="T1954">234</text:span><text:span text:style-name="T1955">.<text:s/></text:span><text:span text:style-name="T1956">Antikorupcijos komisija Savivaldybės t</text:span>arybos ar mero iniciatyva dalyvauja<text:s/>atliekant Savivaldybės institucijų teisės aktų projektų antikorupcinį vertinimą. Mero iniciatyva įtraukti Antikorupcijos komisiją į teisės aktų projektų antikorupcinį vertinimą įgyvendinama mero potvarkiu, o Savivaldybės tarybos iniciatyva – protokoliniu<text:s/>Savivaldybės tarybos sprendimu Savivaldybės tarybos posėdžio metu.<text:s/></text:p>
      <text:p text:style-name="P1957"><text:span text:style-name="T1958">235</text:span><text:span text:style-name="T1959">. Savivaldybės t</text:span>arybos komisijų darbe patariamojo balso teise gali dalyvauti jiems nepriklausantys tarybos nariai, suinteresuoti asmenys. Šie asmenys gali užduoti klausimus, pasisakyti, bet neturi balsavimo teisės.</text:p>
      <text:p text:style-name="P1960"><text:span text:style-name="T1961">236</text:span><text:span text:style-name="T1962">. Savivaldybės t</text:span><text:span text:style-name="T1963">arybos sudaromų komisijų posėdžiai protokoluojami. Posėdžių protokolai, pasibaigus kalendoriniams metams, vienus metus, bet ne ilgiau kaip iki kadencijos pabaigos, saugomi, o vėliau perduodami į Savi</text:span><text:span text:style-name="T1964">valdybės archyvą. Laikinųjų komisijų protokolai turi būti perduoti į Savivaldybės archyvą ne vėliau kaip per 10 darbo dienų pasibaigus komisijos įgaliojimų laikui.</text:span></text:p>
      <text:p text:style-name="P1965"><text:span text:style-name="T1966">237</text:span><text:span text:style-name="T1967">.<text:s/></text:span><text:span text:style-name="T1968">Tarybos sudaromų komisijų posėdžiai gali vykti nuotoliniu būdu arba mišriuoju būdu<text:s/></text:span><text:span text:style-name="T1969">kaip reglamentuota Vietos savivaldos įstatyme ir Reglamento VII skyriuje.<text:s/></text:span><text:span text:style-name="T1970">Komisijų p</text:span><text:span text:style-name="T1971">osėdžius protokoluoja ir techniškai aptarnauja Administracijos direktoriaus paskirtas darbuotojas.<text:s/></text:span></text:p>
      <text:p text:style-name="P1972"><text:span text:style-name="T1973">238</text:span><text:span text:style-name="T1974">. Savivaldybės t</text:span>arybos komisijų, išskyrus Etikos komisiją, posėdžiai transliuojami tiesiogiai ir daromas garso ir vaizdo įrašas.<text:s/><text:span text:style-name="T1975">Komisijų posėdžių garso ir vaizdo įrašai saugomi informacinėse laikmenose ir skelbiami Savivaldybės interneto svetainėje<text:s/></text:span><text:span text:style-name="T1976">www.plunge.lt</text:span><text:span text:style-name="T1977">.</text:span></text:p>
      <text:p text:style-name="P1978"/>
      <text:p text:style-name="P1979"><text:span text:style-name="T1980">XVI</text:span><text:span text:style-name="T1981"><text:s/>SKYRIUS</text:span></text:p>
      <text:p text:style-name="P1982"><text:span text:style-name="T1983">SAVIVALDYBĖS tarybos kolegija</text:span></text:p>
      <text:p text:style-name="P1984"/>
      <text:p text:style-name="P1985"><text:span text:style-name="T1986">239</text:span><text:span text:style-name="T1987">.</text:span><text:span text:style-name="T1988"><text:s/>Savivaldybės tarybos įgaliojimų laikui iš mero, vicemero (-ų), Savivaldybės administracijos direktoriaus, Savivaldybės tarybos komitetų pirmininkų, Etikos komisijos pirmininko, Antikorupcijos komisijos<text:s/></text:span><text:span text:style-name="T1989">pirmininko ir opozicijos lyderio Savivaldybės tarybos sprendimu sudaroma Savivaldybės kolegija (toliau – kolegija).</text:span></text:p>
      <text:p text:style-name="P1990"><text:span text:style-name="T1991">240</text:span><text:span text:style-name="T1992">. Kolegijos darbo tvarka ir posėdžių organizavimo tvarka nustatoma Reglamento šiame skyriuje.</text:span></text:p>
      <text:p text:style-name="P1993"><text:span text:style-name="T1994">241</text:span><text:span text:style-name="T1995">.<text:s/></text:span><text:span text:style-name="T1996">Kolegija yra Savivaldybės tary</text:span><text:span text:style-name="T1997">bos patariamasis organas.</text:span></text:p>
      <text:p text:style-name="P1998"><text:span text:style-name="T1999">242</text:span><text:span text:style-name="T2000">. Kolegija:</text:span><text:span text:style-name="T2001"><text:s/></text:span></text:p>
      <text:p text:style-name="P2002"><text:span text:style-name="T2003">242.1</text:span><text:span text:style-name="T2004">. analizuoja Savivaldybės teritorijoje esančių valstybės institucijų padalinių veiklą, teikia siūlymus Savivaldybės tarybai dėl šių padalinių veiklos gerinimo ir jų vadovų išklausymo;</text:span></text:p>
      <text:p text:style-name="P2005"><text:span text:style-name="T2006">242.2</text:span><text:span text:style-name="T2007">.</text:span><text:span text:style-name="T2008"><text:s/></text:span><text:span text:style-name="T2009">svarsto<text:s/></text:span><text:span text:style-name="T2010">ir teikia siūlymus dėl Savivaldybės strateginio<text:s/></text:span><text:span text:style-name="T2011">planavimo dokumentų<text:s/></text:span><text:span text:style-name="T2012">rengimo;</text:span></text:p>
      <text:p text:style-name="P2013"><text:span text:style-name="T2014">242.3</text:span><text:span text:style-name="T2015">. numato mero ir Savivaldybės tarybos narių kvalifikacijos tobulinimo prioritetus (kiekvienais metais);</text:span></text:p>
      <text:p text:style-name="P2016"><text:span text:style-name="T2017">242.4</text:span><text:span text:style-name="T2018">. svarsto klausimus dėl mero politinio (asmeninio) pasiti</text:span><text:span text:style-name="T2019">kėjimo valstybės tarnautojų pareigybių skaičiaus nustatymo;</text:span></text:p>
      <text:p text:style-name="P2020"><text:span text:style-name="T2021">242.5</text:span><text:span text:style-name="T2022">. susipažįsta su specialiųjų ir detaliųjų planų projektais, dėl jų gali teikti rekomendacijas merui;</text:span></text:p>
      <text:p text:style-name="P2023"><text:span text:style-name="T2024">242.6</text:span><text:span text:style-name="T2025">. svarsto<text:s/></text:span><text:span text:style-name="T2026">Savivaldybės įstaigų<text:s/></text:span><text:span text:style-name="T2027">metinių</text:span><text:span text:style-name="T2028"><text:s/>ataskait</text:span><text:span text:style-name="T2029">ų rinkinius</text:span><text:span text:style-name="T2030"><text:s/></text:span><text:span text:style-name="T2031">ir Savivaldybės<text:s/></text:span><text:span text:style-name="T2032">valdomų įmonių metinių finansinių ataskaitų rinkinius, metinius pranešimus ir (arba) veiklos ataskaitas</text:span><text:span text:style-name="T2033">;</text:span></text:p>
      <text:p text:style-name="P2034"><text:span text:style-name="T2035">242.7</text:span><text:span text:style-name="T2036">. svarsto ir teikia pasiūlymus dėl<text:s/></text:span><text:span text:style-name="T2037">Savivaldybės tarybos posėdžių darbotvarkių papildymo;</text:span></text:p>
      <text:p text:style-name="P2038"><text:span text:style-name="T2039">242.8</text:span><text:span text:style-name="T2040">. teikia Savivaldybės tarybos sprendimų proj</text:span><text:span text:style-name="T2041">ektus;</text:span></text:p>
      <text:p text:style-name="P2042"><text:span text:style-name="T2043">242.9</text:span><text:span text:style-name="T2044">. svarsto ir teikia pasiūlymus Savivaldybės tarybai dėl to, kuriame Savivaldybės tarybos posėdyje bus organizuojama Savivaldybės tarybos mažumos valanda;</text:span></text:p>
      <text:p text:style-name="P2045"><text:span text:style-name="T2046">242.10</text:span><text:span text:style-name="T2047">. svarsto ir teikia pasiūlymus Savivaldybės tarybai dėl to, kuriame Savivald</text:span><text:span text:style-name="T2048">ybės tarybos posėdyje bus svarstoma Savivaldybės tarybos mažumos darbotvarkė;</text:span></text:p>
      <text:p text:style-name="P2049"><text:span text:style-name="T2050">242.11</text:span><text:span text:style-name="T2051">. svarsto ir teikia pasiūlymus tarybai dėl:</text:span></text:p>
      <text:p text:style-name="P2052"><text:span text:style-name="T2053">242.11.1</text:span><text:span text:style-name="T2054">. tarybos narių, deleguojamų į Regiono plėtros tarybos kolegiją;</text:span></text:p>
      <text:p text:style-name="P2055"><text:span text:style-name="T2056">242.11.2</text:span><text:span text:style-name="T2057">. tarybos narių, valstybės tarnautojų</text:span><text:span text:style-name="T2058"><text:s/>ir ekspertų, deleguojamų į komisijas, kandidatūrų;</text:span></text:p>
      <text:p text:style-name="P2059"><text:span text:style-name="T2060">242.12</text:span><text:span text:style-name="T2061">. savo iniciatyva ar tarybos narių iniciatyva svarsto ir teikia pasiūlymus dėl naujų tarybos komitetų ar komisijų steigimo ir jų įgaliojimų, dėl esamų komitetų ar komisijų įgaliojimų pakeitimo</text:span><text:span text:style-name="T2062"><text:s/>(išskyrus Kontrolės komitetą, Etikos ir Antikorupcijos komisijas), dėl esamų komitetų ar komisijų narių skaičiaus pakeitimo, dėl konkrečių esamų komitetų ar komisijų narių pakeitimo, dėl rekomendacijų pateikimo keičiant komitetų ar komisijų pirmininkus ar</text:span><text:span text:style-name="T2063"><text:s/>pavaduotojus (išskyrus išimtis, nustatytas Įstatyme);</text:span></text:p>
      <text:p text:style-name="P2064"><text:span text:style-name="T2065">242.13</text:span><text:span text:style-name="T2066">. kolegijos narių daugumos siūlymu svarsto ir teikia rekomendacijas Savivaldybės tarybai dėl pakartotinio svarstymo tų tarybos sprendimų projektų, kuriems Savivaldybės taryba nepritarė. Šiuo<text:s/></text:span><text:span text:style-name="T2067">atveju kolegija gali rekomenduoti atitinkamam komitetui ar komitetams pakartotinai svarstyti atmestą Savivaldybės tarybos sprendimo projektą arba kolegijos sprendimu yra paruošiamas atitinkamas tarybos sprendimo projektas;</text:span></text:p>
      <text:p text:style-name="P2068"><text:span text:style-name="T2069">242.14</text:span><text:span text:style-name="T2070">. svarsto ir pateikia s</text:span><text:span text:style-name="T2071">avo rekomendacijas (pastabas, pakeitimus, pasiūlymus) atitinkamiems komitetams ir tarybos sprendimų projektų rengėjams dėl tų tarybos sprendimų projektų, kurie buvo nukreipti kolegijai arba kolegijos sprendimu yra paruošiamas atitinkamas tarybos sprendimo<text:s/></text:span><text:span text:style-name="T2072">projektas.</text:span></text:p>
      <text:p text:style-name="P2073"><text:span text:style-name="T2074">243</text:span><text:span text:style-name="T2075">. Kolegijos posėdžiai yra teisėti, jeigu juose dalyvauja kolegijos narių dauguma.</text:span></text:p>
      <text:p text:style-name="P2076"><text:span text:style-name="T2077">244</text:span><text:span text:style-name="T2078">.</text:span><text:span text:style-name="T2079"><text:s/>Kolegijos posėdžius prireikus šaukia meras, o kai jo nėra – vicemeras.<text:s/></text:span><text:span text:style-name="T2080">Jei nurodyti asmenys kolegijos posėdžio nešaukia, jis privalo būti šaukiam</text:span><text:span text:style-name="T2081">as, je</text:span><text:span text:style-name="T2082">i to raštu prašo daugiau nei ½ k</text:span><text:span text:style-name="T2083">olegijos narių.</text:span><text:span text:style-name="T2084"><text:s/></text:span><text:span text:style-name="T2085">Apie kolegijos posėdžio laiką ir svarstyti parengtus klausimus praneša meras, o jo nesant – vicemeras elektroniniu paštu visiems kolegijos nariams, ne<text:s/></text:span><text:span text:style-name="T2086">vėliau kaip<text:s/></text:span><text:span text:style-name="T2087">prieš 3 (tris) darbo<text:s/></text:span><text:span text:style-name="T2088">dienas ik</text:span><text:span text:style-name="T2089">i</text:span><text:span text:style-name="T2090"><text:s/></text:span><text:span text:style-name="T2091">posėdžio pradžios. Kolegijos posėdžiams pirmininkauja meras, jo nesant – vicemeras.</text:span><text:s/></text:p>
      <text:p text:style-name="P2092">Punkto pakeitimai:</text:p>
      <text:p text:style-name="P2093"><text:span text:style-name="T2094">Nr.<text:s/></text:span><text:a xlink:href="https://www.e-tar.lt/portal/legalAct.html?documentId=a2001da02d0f11ee9de9e7e0fd363afc" office:target-frame-name="_top" xlink:show="replace"><text:span text:style-name="T2095">T1-191</text:span></text:a><text:span text:style-name="T2096">, 2023-07-27, paskelbta TAR 2023-07-28, i.<text:s/></text:span><text:span text:style-name="T2097">k. 2023-15364</text:span></text:p>
      <text:p text:style-name="Normal"/>
      <text:p text:style-name="P2098"><text:span text:style-name="T2099">245</text:span><text:span text:style-name="T2100">.<text:s/></text:span><text:span text:style-name="T2101">Kolegijos posėdžiai protokoluojami. Posėdžio protokolus ir sprendimus pasirašo posėdžio pirmininkas ir Savivaldybės tarybos posėdžių sekretorius ar kitas mero paskirtas valstybės tarnautojas (darbuotojas).</text:span></text:p>
      <text:p text:style-name="P2102"><text:span text:style-name="T2103">246</text:span><text:span text:style-name="T2104">.<text:s/></text:span><text:span text:style-name="T2105">Kolegijos posėdži</text:span><text:span text:style-name="T2106">o darbotvarkę sudaro meras, o jo nesant – vicemeras.</text:span></text:p>
      <text:p text:style-name="P2107"><text:span text:style-name="T2108">247</text:span><text:span text:style-name="T2109">.</text:span><text:span text:style-name="T2110"><text:s/>Posėdžio pirmininkas turi teisę leisti posėdyje kalbėti savivaldybės kontrolieriui, Administracijos direktoriui ir kviestiesiems asmenims.</text:span></text:p>
      <text:p text:style-name="P2111"><text:span text:style-name="T2112">248</text:span><text:span text:style-name="T2113">.<text:s/></text:span><text:span text:style-name="T2114">Per posėdį galima kalbėti tik posėdžio pirmini</text:span><text:span text:style-name="T2115">nkui leidus.</text:span></text:p>
      <text:p text:style-name="P2116"><text:span text:style-name="T2117">249</text:span><text:span text:style-name="T2118">.<text:s/></text:span><text:span text:style-name="T2119">Jeigu nagrinėtu klausimu sprendimas nebuvo priimtas, pakartotinai šis klausimas gali būti teikiamas kitame kolegijos posėdyje.</text:span></text:p>
      <text:p text:style-name="P2120"><text:span text:style-name="T2121">250</text:span><text:span text:style-name="T2122">.<text:s/></text:span><text:span text:style-name="T2123">Kolegijos sprendimai priimami dalyvaujančių kolegijos narių balsų dauguma. Jeigu balsai pasiskirst</text:span><text:span text:style-name="T2124">o po lygiai, lemia posėdžio pirmininko balsas.</text:span></text:p>
      <text:p text:style-name="P2125"><text:span text:style-name="T2126">251</text:span><text:span text:style-name="T2127">.<text:s/></text:span><text:span text:style-name="T2128">Kolegiją techniškai aptarnauja Savivaldybės tarybos posėdžių sekretorius ar kitas mero paskirtas valstybės tarnautojas (darbuotojas).</text:span></text:p>
      <text:p text:style-name="P2129"><text:span text:style-name="T2130">252</text:span><text:span text:style-name="T2131">. Kolegijos posėdžiai yra atviri. Kai posėdyje svarstomas<text:s/></text:span><text:span text:style-name="T2132">su valstybės tarnybos ar komercine paslaptimi susijęs klausimas arba gali būti pažeidžiamos kitų asmenų teisės ir teisėti interesai, kolegija turi teisę jį nagrinėti uždarame posėdyje. Tokiame posėdyje dalyvauja tik kolegijos nariai, posėdį aptarnaujantys<text:s/></text:span><text:span text:style-name="T2133">bei mero kviesti asmenys.</text:span></text:p>
      <text:p text:style-name="P2134"/>
      <text:p text:style-name="P2135"><text:span text:style-name="T2136">XVII</text:span><text:span text:style-name="T2137"><text:s/>SKYRIUS</text:span></text:p>
      <text:p text:style-name="P2138"><text:span text:style-name="T2139">SAVIVALDYBĖS TARYBOS NARIO ATLYGINIMAS</text:span></text:p>
      <text:p text:style-name="P2140"/>
      <text:p text:style-name="P2141"><text:span text:style-name="T2142">253</text:span><text:span text:style-name="T2143">. Savivaldybės tarybos nariams už darbą atliekant Savivaldybės tarybos nario pareigas yra atlyginama (apmokama) Įstatymo nustatyta tvarka. Savivaldybės tarybos nar</text:span><text:span text:style-name="T2144">iams nustatomas 20 procentų Plungės rajono savivaldybės mero darbo užmokesčio dydžio atlyginimas (toliau – tarybos nario atlyginimas). Savivaldybės tarybos nariai<text:s/></text:span><text:span text:style-name="T2145">Savivaldybės tarybos posėdžio sekretoriui<text:s/></text:span><text:span text:style-name="T2146">pateikia prašymą dėl atlyginimo pervedimo, neapmoke</text:span><text:span text:style-name="T2147">stinamo pajamų dydžio taikymo (NPD) bei pensijų kaupimo (2 priedas).<text:s/></text:span><text:span text:style-name="T2148">Savivaldybės tarybos posėdžio sekretorius tarybos narių<text:s/></text:span><text:span text:style-name="T2149">prašymus per DVS<text:s/></text:span><text:span text:style-name="T2150">pateikia</text:span><text:span text:style-name="T2151"><text:s/>Buhalterinės apskaitos skyriui.<text:s/></text:span></text:p>
      <text:p text:style-name="P2152"><text:span text:style-name="T2153">254</text:span><text:span text:style-name="T2154">. Savivaldybės tarybos opozicijos lyderiui ir Savivaldybės tarybo</text:span><text:span text:style-name="T2155">s komitetų ir nuolatinių komisijų pirmininkams nustatomas 20 procentų didesnio dydžio Savivaldybės tarybos narių atlyginimas; Savivaldybės tarybos komitetų ir nuolatinių komisijų pirmininkų pavaduotojams nustatomas 10 procentų didesnio dydžio Savivaldybės<text:s/></text:span><text:span text:style-name="T2156">tarybos narių atlyginimas. Jeigu Savivaldybės tarybos narys vienu metu eina kelias pareigas, jam mokamas tas Savivaldybės tarybos nario atlyginimas, kurio nustatytas dydis yra didesnis.<text:s/></text:span></text:p>
      <text:p text:style-name="P2157"><text:span text:style-name="T2158">255</text:span><text:span text:style-name="T2159">.<text:s/></text:span><text:span text:style-name="T2160">Tarybos narys turi teisę atsisakyti šio Reglamento 253 ir 25</text:span><text:span text:style-name="T2161">4 punktuose nustatyto atlyginimo, pateikdamas Savivaldybės tarybos posėdžių sekretoriui prašymą (3 priedas) dėl Savivaldybės tarybos nario pareigų atlikimo neatlygintinai (tai yra visuomeniniais pagrindais). Tarybos narys prašyme nurodo laikotarpį, kuriuo<text:s/></text:span><text:span text:style-name="T2162">dirbs neatlygintinai. N</text:span><text:span text:style-name="T2163">enurodžius laikotarpio, laikoma, kad tarybos narys pareigas neatlygintinai atliks visą kadencijos laikotarpį.</text:span></text:p>
      <text:p text:style-name="P2164"><text:span text:style-name="T2165">256</text:span><text:span text:style-name="T2166">. Savivaldybės tarybos nario atlyginimas mažinamas proporcingai Savivaldybės tarybos nario praleistų to mėnesio Savi</text:span><text:span text:style-name="T2167">valdybės tarybos, komitetų, nuolatinių komisijų ir kolegijos, kurių narys Savivaldybės tarybos narys yra, posėdžių skaičiui. S</text:span><text:span text:style-name="T2168">avivaldybės tarybos narys laikomas dalyvavusiu Savivaldybės tarybos, komiteto, nuolatinės komisijos ir kolegijos, kurių narys Savi</text:span><text:span text:style-name="T2169">valdybės tarybos narys yra, posėdyje, jeigu buvo posėdyje daugiau kaip pusę posėdžio laiko:</text:span></text:p>
      <text:p text:style-name="P2170"><text:span text:style-name="T2171">256.1</text:span><text:span text:style-name="T2172">. Savivaldybės tarybos posėdžių sekretorius, pasibaigus mėnesiui, programos MyLobster tabelyje užfiksuoja tarybos narių dirbtas dienas;</text:span></text:p>
      <text:p text:style-name="P2173"><text:span text:style-name="T2174">256.2</text:span><text:span text:style-name="T2175">. Savivaldyb</text:span><text:span text:style-name="T2176">ės tarybos posėdžių sekretorius</text:span><text:span text:style-name="T2177"><text:s/>pasibaigus ataskaitiniam mėnesiui per 1 darbo dieną parengia tarybos narių dalyvavimo posėdžiuose suvestinę</text:span><text:span text:style-name="T2178"><text:s/>ir ją pateikia per DVS Buhalterinės apskaitos skyriui;</text:span></text:p>
      <text:p text:style-name="P2179"><text:span text:style-name="T2180">256.3</text:span><text:span text:style-name="T2181">. Savivaldybės administracijos Buhalterinės apskaito</text:span><text:span text:style-name="T2182">s skyrius pagal gautus duomenis apskaičiuoja tarybos nariams atlyginimą ir lėšas perveda į jų nurodytą sąskaitą.</text:span></text:p>
      <text:p text:style-name="P2183"><text:span text:style-name="T2184">257</text:span><text:span text:style-name="T2185">. Informacija apie Savivaldybių tarybų narių atlyginimus skelbiama Savivaldybės interneto svetainėje<text:s/></text:span><text:span text:style-name="T2186">www.plunge.lt.</text:span></text:p>
      <text:p text:style-name="P2187"><text:span text:style-name="T2188">258</text:span><text:span text:style-name="T2189">.<text:s/></text:span><text:span text:style-name="T2190">Tarybos<text:s/></text:span><text:span text:style-name="T2191">nario Savivaldybės atstovavimas už Savivaldybės ribų forminamas Savivaldybės tarybos sprendimu.</text:span></text:p>
      <text:p text:style-name="P2192"><text:span text:style-name="T2193">259</text:span><text:span text:style-name="T2194">.<text:s/></text:span><text:span text:style-name="T2195">Jeigu pagal Savivaldybės tarybos sprendimą tarybos narys atstovauja Savivaldybei už Savivaldybės ribų, Savivaldybės administracija Vyriausybės nustatyt</text:span><text:span text:style-name="T2196">a tvarka apmoka jam komandiruotės išlaidas. Grįžęs iš komandiruotės, tarybos narys per 3 darbo dienas pateikia Savivaldybės tarybos posėdžio sekretoriui (-iams) ar padaliniui, techniškai aptarnaujančiam Savivaldybės tarybą, avanso apyskaitą su išlaidas pat</text:span><text:span text:style-name="T2197">eisinančiais dokumentais. Savivaldybės tarybos posėdžio sekretorius (-iai) ar padalinys, techniškai aptarnaujantis Savivaldybės tarybą, per 1 darbo dieną dokumentus per DVS pateikia Buhalterinės apskaitos skyriui.</text:span><text:span text:style-name="T2198"><text:s/></text:span><text:span text:style-name="T2199">Grįžęs iš komandiruotės, tarybos narys arb</text:span><text:span text:style-name="T2200">a tarybos narių delegacijos vadovas artimiausiame Savivaldybės tarybos posėdyje pateikia laisvos formos ataskaitą.</text:span><text:span text:style-name="T2201"><text:s/></text:span></text:p>
      <text:p text:style-name="P2202"><text:span text:style-name="T2203">260</text:span><text:span text:style-name="T2204">. Etikos komisija, nustačiusi, kad tarybos narys praleido<text:s/></text:span><text:span text:style-name="T2205">iš eilės 3</text:span><text:span text:style-name="T2206"><text:s/></text:span><text:span text:style-name="T2207">Savivaldybės t</text:span><text:span text:style-name="T2208">arybos ar komiteto posėdžius ir nepranešė Savivald</text:span><text:span text:style-name="T2209">ybės t</text:span><text:span text:style-name="T2210">arybos<text:s/></text:span><text:span text:style-name="T2211">posėdžių<text:s/></text:span><text:span text:style-name="T2212">sekretoriui (-iams)</text:span><text:span text:style-name="T2213"><text:s/></text:span><text:span text:style-name="T2214">ar<text:s/></text:span><text:span text:style-name="T2215">padaliniui, techniškai aptarnaujančiam Savivaldybės tarybą, apie nedalyvavimo priežastį, analizuoja šio tarybos nario nedalyvavimo priežastis ir pateikia Savivaldybės tarybai išvadas.</text:span><text:s/></text:p>
      <text:p text:style-name="P2216">Skyriaus pakeitimai:</text:p>
      <text:p text:style-name="P2217"><text:span text:style-name="T2218">Nr.</text:span><text:span text:style-name="T2219"><text:s/></text:span><text:a xlink:href="https://www.e-tar.lt/portal/legalAct.html?documentId=a2001da02d0f11ee9de9e7e0fd363afc" office:target-frame-name="_top" xlink:show="replace"><text:span text:style-name="T2220">T1-191</text:span></text:a><text:span text:style-name="T2221">, 2023-07-27, paskelbta TAR 2023-07-28, i. k. 2023-15364</text:span></text:p>
      <text:p text:style-name="Normal"/>
      <text:p text:style-name="P2222"><text:span text:style-name="T2223">XVIII</text:span><text:span text:style-name="T2224"><text:s/>SKYRIUS</text:span></text:p>
      <text:p text:style-name="P2225"><text:span text:style-name="T2226">SAVIVALDYBĖS MERO VEIKLA</text:span></text:p>
      <text:p text:style-name="P2227"/>
      <text:p text:style-name="P2228"><text:span text:style-name="T2229">261</text:span><text:span text:style-name="T2230">. Meras yra Savivaldybės vadovas, turintis Konstitucijoje, Vietos savivaldos įstatyme ir kituose teisės aktuose nustatytas teises ir pareigas.<text:s/></text:span><text:span text:style-name="T2231">Savo darbo laiką meras tvarko pats, nepažeisdamas darbo teisės normų nustatytų maksimaliojo darbo laiko ir minima</text:span><text:span text:style-name="T2232">liojo poilsio laiko trukmės reikalavimų.</text:span></text:p>
      <text:p text:style-name="P2233">Punkto numeracijos pakeitimas:</text:p>
      <text:p text:style-name="P2234"><text:span text:style-name="T2235">Nr.<text:s/></text:span><text:a xlink:href="https://www.e-tar.lt/portal/legalAct.html?documentId=a2001da02d0f11ee9de9e7e0fd363afc" office:target-frame-name="_top" xlink:show="replace"><text:span text:style-name="T2236">T1-191</text:span></text:a><text:span text:style-name="T2237">, 2023-07-27, paskelbta TAR 2023-07-28, i. k. 2023-15364</text:span></text:p>
      <text:p text:style-name="Normal"/>
      <text:p text:style-name="P2238"><text:span text:style-name="T2239">262</text:span><text:span text:style-name="T2240">. Atstovavi</text:span><text:span text:style-name="T2241">mo Lietuvoje ir užsienyje išlaidoms apmokėti meras gali naudoti mero fondo lėšas.<text:s/></text:span><text:span text:style-name="T2242">Tarybos sprendimu sudaromas mero fondas ir merui kas mėnesį skiriama iki vieno VMDU dydžio suma atstovavimo Lietuvoje ir užsienyje išlaidoms finansuoti.</text:span></text:p>
      <text:p text:style-name="P2243">Punkto numeracijos pakeitimas:</text:p>
      <text:p text:style-name="P2244"><text:span text:style-name="T2245">Nr.<text:s/></text:span><text:a xlink:href="https://www.e-tar.lt/portal/legalAct.html?documentId=a2001da02d0f11ee9de9e7e0fd363afc" office:target-frame-name="_top" xlink:show="replace"><text:span text:style-name="T2246">T1-191</text:span></text:a><text:span text:style-name="T2247">, 2023-07-27, paskelbta TAR 2023-07-28, i. k. 2023-15364</text:span></text:p>
      <text:p text:style-name="Normal"/>
      <text:p text:style-name="P2248"><text:span text:style-name="T2249">263</text:span><text:span text:style-name="T2250">. Mero vykimas į tarnybinę komandiruotę įforminamas mero potvarkiu. Vicem</text:span><text:span text:style-name="T2251">ero ar Administracijos direktoriaus siuntimas į tarnybinę komandiruotę įforminamas mero potvarkiu, išskyrus 1 darbo dienos komandiruotes Lietuvos Respublikos teritorijoje, kurios įforminamos mero rezoliucija, patvirtinančia, kad tarnybinis pranešimas ar pr</text:span><text:span text:style-name="T2252">ašymas išvykti iš nuolatinės darbo vietos suderintas.<text:s/></text:span><text:span text:style-name="T2253">Komandiruotės pradžia, pabaiga ir komandiruotės vieta skelbiama Savivaldybės internetiniame puslapyje, mero darbotvarkėje.</text:span><text:span text:style-name="T2254"><text:s/></text:span></text:p>
      <text:p text:style-name="P2255">Punkto numeracijos pakeitimas:</text:p>
      <text:p text:style-name="P2256"><text:span text:style-name="T2257">Nr.<text:s/></text:span><text:a xlink:href="https://www.e-tar.lt/portal/legalAct.html?documentId=a2001da02d0f11ee9de9e7e0fd363afc" office:target-frame-name="_top" xlink:show="replace"><text:span text:style-name="T2258">T1-191</text:span></text:a><text:span text:style-name="T2259">, 2023-07-27, paskelbta TAR 2023-07-28, i. k. 2023-15364</text:span></text:p>
      <text:p text:style-name="Normal"/>
      <text:p text:style-name="P2260"><text:span text:style-name="T2261">264</text:span><text:span text:style-name="T2262">. Meras teikia Savivaldybės tarybai vicemero (-ų) kandidatūras tokia tvarka:</text:span></text:p>
      <text:p text:style-name="P2263">Punkto numeracijos pakeitimas:</text:p>
      <text:p text:style-name="P2264"><text:span text:style-name="T2265">Nr.<text:s/></text:span><text:a xlink:href="https://www.e-tar.lt/portal/legalAct.html?documentId=a2001da02d0f11ee9de9e7e0fd363afc" office:target-frame-name="_top" xlink:show="replace"><text:span text:style-name="T2266">T1-191</text:span></text:a><text:span text:style-name="T2267">, 2023-07-27, paskelbta TAR 2023-07-28, i. k. 2023-15364</text:span></text:p>
      <text:p text:style-name="Normal"/>
      <text:p text:style-name="P2268"><text:span text:style-name="T2269">264.1</text:span><text:span text:style-name="T2270">.<text:s/></text:span><text:span text:style-name="T2271">meras<text:s/></text:span><text:span text:style-name="T2272">Savivaldybės<text:s/></text:span><text:span text:style-name="T2273">tarybai teikia kandidatūrą į vicemero pareigas</text:span><text:span text:style-name="T2274">;</text:span></text:p>
      <text:p text:style-name="P2275"><text:span text:style-name="T2276">264.2</text:span><text:span text:style-name="T2277">.<text:s/></text:span><text:span text:style-name="T2278">teikimas<text:s/></text:span><text:span text:style-name="T2279">įforminamas mero potvarkiu</text:span><text:span text:style-name="T2280">;</text:span></text:p>
      <text:p text:style-name="P2281"><text:span text:style-name="T2282">264.3</text:span><text:span text:style-name="T2283">. Savivaldybės t</text:span><text:span text:style-name="T2284">arybos posėdžio metu, svarstant kandidatą (-us) į vicemero (-ų) poziciją, jį (juos) pradžioje pristato meras, vėliau atsako į tarybos narių klausimus</text:span><text:span text:style-name="T2285">;</text:span></text:p>
      <text:p text:style-name="P2286"><text:span text:style-name="T2287">264.4</text:span><text:span text:style-name="T2288">.<text:s/></text:span><text:span text:style-name="T2289">Vėliau tarybos nariams prisistato kandida</text:span><text:span text:style-name="T2290">tas (-ai) į vicemero (-ų) poziciją, vėliau atsako į tarybos narių klausimus</text:span><text:span text:style-name="T2291">;</text:span></text:p>
      <text:p text:style-name="P2292"><text:span text:style-name="T2293">264.5</text:span><text:span text:style-name="T2294">.<text:s/></text:span><text:span text:style-name="T2295">jeigu<text:s/></text:span><text:span text:style-name="T2296">Savivaldybės<text:s/></text:span><text:span text:style-name="T2297">taryba du kartus iš eilės nepritaria teikiamai kandidatūrai į vicemero (-ų) pareigas, meras turi teisę savo sprendimu<text:s/></text:span><text:span text:style-name="T2298">Savivaldybės</text:span><text:span text:style-name="T2299"><text:s/>tarybai teiktą kan</text:span><text:span text:style-name="T2300">didatą paskirti vicemeru;</text:span></text:p>
      <text:p text:style-name="P2301"><text:span text:style-name="T2302">264.6</text:span><text:span text:style-name="T2303">.<text:s/></text:span><text:span text:style-name="T2304">jeigu meras,<text:s/></text:span><text:span text:style-name="T2305">Savivaldybės<text:s/></text:span><text:span text:style-name="T2306">tarybai pirmą kartą nepritarus jo teiktai kandidatūrai, teikė kito asmens kandidatūrą į vicemero pareigas, meras turi teisę savo sprendimu vicemeru paskirti pasirinktinai vieną iš<text:s/></text:span><text:span text:style-name="T2307">Savivaldybės<text:s/></text:span><text:span text:style-name="T2308">tarybai teiktų kandidatų į vicemero pareigas.</text:span></text:p>
      <text:p text:style-name="P2309"><text:span text:style-name="T2310">265</text:span><text:span text:style-name="T2311">.</text:span><text:span text:style-name="T2312"><text:tab/></text:span><text:span text:style-name="T2313">Vicemerui užtikrinama teisė grįžti į iki paskyrimo vicemeru eitas pareigas,<text:s/></text:span><text:span text:style-name="T2314">mutatis mutandis</text:span><text:span text:style-name="T2315"><text:s/>taikant normas, nustatančias Administracijos direktoriaus teisę grįžti į iki paskyrimo Administracijos dir</text:span><text:span text:style-name="T2316">ektoriumi eitas pareigas.</text:span></text:p>
      <text:p text:style-name="P2317">Punkto numeracijos pakeitimas:</text:p>
      <text:p text:style-name="P2318"><text:span text:style-name="T2319">Nr.<text:s/></text:span><text:a xlink:href="https://www.e-tar.lt/portal/legalAct.html?documentId=a2001da02d0f11ee9de9e7e0fd363afc" office:target-frame-name="_top" xlink:show="replace"><text:span text:style-name="T2320">T1-191</text:span></text:a><text:span text:style-name="T2321">, 2023-07-27, paskelbta TAR 2023-07-28, i. k. 2023-15364</text:span></text:p>
      <text:p text:style-name="Normal"/>
      <text:p text:style-name="P2322"><text:span text:style-name="T2323">266</text:span><text:span text:style-name="T2324">.<text:s/></text:span><text:span text:style-name="T2325">Vicemeras (-ai) yra<text:s/></text:span><text:span text:style-name="T2326">politinio (asmeninio) pasitikėjimo valstybės tarnautojas.</text:span></text:p>
      <text:p text:style-name="P2327">Punkto numeracijos pakeitimas:</text:p>
      <text:p text:style-name="P2328"><text:span text:style-name="T2329">Nr.<text:s/></text:span><text:a xlink:href="https://www.e-tar.lt/portal/legalAct.html?documentId=a2001da02d0f11ee9de9e7e0fd363afc" office:target-frame-name="_top" xlink:show="replace"><text:span text:style-name="T2330">T1-191</text:span></text:a><text:span text:style-name="T2331">, 2023-07-27, paskelbta TAR 2023-07-28, i. k. 2023-15364</text:span></text:p>
      <text:p text:style-name="Normal"/>
      <text:p text:style-name="P2332"><text:span text:style-name="T2333">267</text:span><text:span text:style-name="T2334">.<text:s/></text:span><text:span text:style-name="T2335">Vicemeras (-ai) atlieka mero nustatytas funkcijas ir pavedimus.</text:span></text:p>
      <text:p text:style-name="P2336">Punkto numeracijos pakeitimas:</text:p>
      <text:p text:style-name="P2337"><text:span text:style-name="T2338">Nr.<text:s/></text:span><text:a xlink:href="https://www.e-tar.lt/portal/legalAct.html?documentId=a2001da02d0f11ee9de9e7e0fd363afc" office:target-frame-name="_top" xlink:show="replace"><text:span text:style-name="T2339">T1-191</text:span></text:a><text:span text:style-name="T2340">, 2023-07-27, paskelbta TAR 2023-07-28, i. k.</text:span><text:span text:style-name="T2341"><text:s/>2023-15364</text:span></text:p>
      <text:p text:style-name="Normal"/>
      <text:p text:style-name="P2342"><text:span text:style-name="T2343">268</text:span><text:span text:style-name="T2344">.<text:s/></text:span><text:span text:style-name="T2345">Merą pavaduojantis vicemeras vykdo visus mero įgaliojimus, išskyrus šiuos:</text:span></text:p>
      <text:p text:style-name="P2346">Punkto numeracijos pakeitimas:</text:p>
      <text:p text:style-name="P2347"><text:span text:style-name="T2348">Nr.<text:s/></text:span><text:a xlink:href="https://www.e-tar.lt/portal/legalAct.html?documentId=a2001da02d0f11ee9de9e7e0fd363afc" office:target-frame-name="_top" xlink:show="replace"><text:span text:style-name="T2349">T1-191</text:span></text:a><text:span text:style-name="T2350">, 2023-07-27, paskel</text:span><text:span text:style-name="T2351">bta TAR 2023-07-28, i. k. 2023-15364</text:span></text:p>
      <text:p text:style-name="Normal"/>
      <text:p text:style-name="P2352"><text:span text:style-name="T2353">268.1</text:span><text:span text:style-name="T2354">. S</text:span><text:span text:style-name="T2355">avivaldybės tarybos posėdžių darbotvarkių projektų sudarymas ir Savivaldybės tarybos sprendimų projektų teikimas, Savivaldybės tarybos posėdžių šaukimas ir jiems pirmininkavimas, kuriuos vykdo laikinai Saviva</text:span><text:span text:style-name="T2356">ldybės tarybos paskirtas tarybos narys;</text:span></text:p>
      <text:p text:style-name="P2357"><text:span text:style-name="T2358">268.2</text:span><text:span text:style-name="T2359">. S</text:span><text:span text:style-name="T2360">avivaldybės tarybos sprendimų ir posėdžių, kuriems pirmininkavo, protokolų pasirašymas, kuriuos pasirašo laikinai Savivaldybės tarybos paskirtas tarybos narys;</text:span></text:p>
      <text:p text:style-name="P2361"><text:span text:style-name="T2362">268.3</text:span><text:span text:style-name="T2363">. S</text:span><text:span text:style-name="T2364">avivaldybės biudžetinių įstaigų<text:s/></text:span><text:span text:style-name="T2365">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text:span><text:span text:style-name="T2366">etuvos Respublikos darbo kodekso ir kitų teisės aktų nustatyta tvarka, kuriuos vykdo laikinai Savivaldybės tarybos paskirtas tarybos narys;</text:span></text:p>
      <text:p text:style-name="P2367"><text:span text:style-name="T2368">268.4</text:span><text:span text:style-name="T2369">.<text:s/></text:span><text:span text:style-name="T2370">detaliųjų planų ir vietovės lygmens specialiojo teritorijų planavimo dokumentų tvirtinimas, kuriuos tvirt</text:span><text:span text:style-name="T2371">ina Savivaldybės taryba;</text:span></text:p>
      <text:p text:style-name="P2372"><text:span text:style-name="T2373">268.5</text:span><text:span text:style-name="T2374">.<text:s/></text:span><text:span text:style-name="T2375">žemėtvarkos planavimo dokumentų tvirtinimas įstatymų nustatytais atvejais, kuriuos tvirtina Savivaldybės taryba;</text:span></text:p>
      <text:p text:style-name="P2376"><text:span text:style-name="T2377">268.6</text:span><text:span text:style-name="T2378">. S</text:span><text:span text:style-name="T2379">avivaldybės valdomo išlikusio nekilnojamojo turto nuosavybės teisių religinėms bendruomenėms ir</text:span><text:span text:style-name="T2380"><text:s/>bendrijoms atkūrimas, kuriuos atkuria Savivaldybės taryba;</text:span></text:p>
      <text:p text:style-name="P2381"><text:span text:style-name="T2382">268.7</text:span><text:span text:style-name="T2383">.<text:s/></text:span><text:span text:style-name="T2384">mero fondo lėšų naudojimas ir atsiskaitymas už jų naudojimą pagal Savivaldybės tarybos nustatytą tvarką atstovavimo Lietuvoje ir užsienyje išlaidoms apmokėti;</text:span></text:p>
      <text:p text:style-name="P2385"><text:span text:style-name="T2386">268.8</text:span><text:span text:style-name="T2387">.<text:s/></text:span><text:span text:style-name="T2388">vicemero (-ų) k</text:span><text:span text:style-name="T2389">andidatūros (-ų) teikimas Savivaldybės tarybai šio Reglamento nustatyta tvarka;</text:span></text:p>
      <text:p text:style-name="P2390"><text:span text:style-name="T2391">268.9</text:span><text:span text:style-name="T2392">.<text:s/></text:span><text:span text:style-name="T2393">siūlymų Savivaldybės tarybai teikimas dėl mero politinio (asmeninio) pasitikėjimo valstybės tarnautojų pareigybių skaičiaus nustatymo.</text:span></text:p>
      <text:p text:style-name="P2394"><text:span text:style-name="T2395">269</text:span><text:span text:style-name="T2396">.<text:s/></text:span><text:span text:style-name="T2397">Merą pavaduoja mero</text:span><text:span text:style-name="T2398"><text:s/>paskirtas vicemeras, kai:</text:span></text:p>
      <text:p text:style-name="P2399">Punkto numeracijos pakeitimas:</text:p>
      <text:p text:style-name="P2400"><text:span text:style-name="T2401">Nr.<text:s/></text:span><text:a xlink:href="https://www.e-tar.lt/portal/legalAct.html?documentId=a2001da02d0f11ee9de9e7e0fd363afc" office:target-frame-name="_top" xlink:show="replace"><text:span text:style-name="T2402">T1-191</text:span></text:a><text:span text:style-name="T2403">, 2023-07-27, paskelbta TAR 2023-07-28, i. k. 2023-15364</text:span></text:p>
      <text:p text:style-name="Normal"/>
      <text:p text:style-name="P2404"><text:span text:style-name="T2405">269.1</text:span><text:span text:style-name="T2406">.<text:s/></text:span><text:span text:style-name="T2407">meras dėl atostogų, lai</text:span><text:span text:style-name="T2408">kinojo nedarbingumo ar kitų pateisinamų priežasčių laikinai neina savo pareigų;</text:span></text:p>
      <text:p text:style-name="P2409"><text:span text:style-name="T2410">269.2</text:span><text:span text:style-name="T2411">.<text:s/></text:span><text:span text:style-name="T2412">mero įgaliojimai sustabdyti teismo nutartimi.</text:span></text:p>
      <text:p text:style-name="P2413"><text:span text:style-name="T2414">270</text:span><text:span text:style-name="T2415">. Laikinai Savivaldybės tarybos paskirtam tarybos nariui pavaduojant merą šio Reglamento 283.1-283.2 papunkčiuose numatytais atvejais jo, kaip tarybos nario, teisės ir pareigos nėra sustabdomos<text:s/></text:span><text:span text:style-name="T2416">(tarybos nario mandatas išlieka)</text:span><text:span text:style-name="T2417"><text:s/>ir jam nėra taikomas<text:s/></text:span><text:span text:style-name="T2418">reikalav</text:span><text:span text:style-name="T2419">imas nedirbti kitose<text:s/></text:span><text:span text:style-name="T2420">institucijose, įstaigose, įmonėse ir organizacijose ir negauti kito atlyginimo, išskyrus atlyginimą už mokslinę, pedagoginę ar kūrybinę veiklą.</text:span></text:p>
      <text:p text:style-name="P2421">Punkto numeracijos pakeitimas:</text:p>
      <text:p text:style-name="P2422"><text:span text:style-name="T2423">Nr.<text:s/></text:span><text:a xlink:href="https://www.e-tar.lt/portal/legalAct.html?documentId=a2001da02d0f11ee9de9e7e0fd363afc" office:target-frame-name="_top" xlink:show="replace"><text:span text:style-name="T2424">T1-191</text:span></text:a><text:span text:style-name="T2425">, 2023-07-27, paskelbta TAR 2023-07-28, i. k. 2023-15364</text:span></text:p>
      <text:p text:style-name="Normal"/>
      <text:p text:style-name="P2426"><text:span text:style-name="T2427">271</text:span><text:span text:style-name="T2428">. Mero pareigas laikinai eina Savivaldybės tarybos posėdyje dalyvaujančių tarybos narių balsų dauguma paskirtas tarybos narys, kai:</text:span></text:p>
      <text:p text:style-name="P2429">Punkto numeracijos pakeitimas:</text:p>
      <text:p text:style-name="P2430"><text:span text:style-name="T2431">Nr.<text:s/></text:span><text:a xlink:href="https://www.e-tar.lt/portal/legalAct.html?documentId=a2001da02d0f11ee9de9e7e0fd363afc" office:target-frame-name="_top" xlink:show="replace"><text:span text:style-name="T2432">T1-191</text:span></text:a><text:span text:style-name="T2433">, 2023-07-27, paskelbta TAR 2023-07-28, i. k. 2023-15364</text:span></text:p>
      <text:p text:style-name="Normal"/>
      <text:p text:style-name="P2434"><text:span text:style-name="T2435">271.1</text:span><text:span text:style-name="T2436">.<text:s/></text:span><text:span text:style-name="T2437">mero įgaliojimai nutrūksta nesuėjus terminui;</text:span></text:p>
      <text:p text:style-name="P2438"><text:span text:style-name="T2439">271.2</text:span><text:span text:style-name="T2440">.<text:s/></text:span><text:span text:style-name="T2441">išri</text:span><text:span text:style-name="T2442">nktas neprisiekęs meras netenka mandato ar mero rinkimų rezultatai pripažįstami negaliojančiais.</text:span></text:p>
      <text:p text:style-name="P2443"><text:span text:style-name="T2444">272</text:span><text:span text:style-name="T2445">.<text:s/></text:span><text:span text:style-name="T2446">Mero pareigas laikinai einantis Savivaldybės tarybos paskirtas tarybos narys vykdo visus mero įgaliojimus, išskyrus šiuos:</text:span></text:p>
      <text:p text:style-name="P2447">Punkto numeracijos pakeitimas:</text:p>
      <text:p text:style-name="P2448"><text:span text:style-name="T2449">Nr.<text:s/></text:span><text:a xlink:href="https://www.e-tar.lt/portal/legalAct.html?documentId=a2001da02d0f11ee9de9e7e0fd363afc" office:target-frame-name="_top" xlink:show="replace"><text:span text:style-name="T2450">T1-191</text:span></text:a><text:span text:style-name="T2451">, 2023-07-27, paskelbta TAR 2023-07-28, i. k. 2023-15364</text:span></text:p>
      <text:p text:style-name="Normal"/>
      <text:p text:style-name="P2452"><text:span text:style-name="T2453">272.1</text:span><text:span text:style-name="T2454">. d</text:span><text:span text:style-name="T2455">etaliųjų planų ir vietovės lygmens specialiojo teritorijų planavimo<text:s/></text:span><text:span text:style-name="T2456">dokumentų tvirtinimas, kuriuos tvirtina Savivaldybės taryba;</text:span></text:p>
      <text:p text:style-name="P2457"><text:span text:style-name="T2458">272.2</text:span><text:span text:style-name="T2459">.<text:s/></text:span><text:span text:style-name="T2460">žemėtvarkos planavimo dokumentų tvirtinimas įstatymų nustatytais atvejais, kuriuos tvirtina Savivaldybės taryba;</text:span></text:p>
      <text:p text:style-name="P2461"><text:span text:style-name="T2462">272.3</text:span><text:span text:style-name="T2463">. S</text:span><text:span text:style-name="T2464">avivaldybės valdomo išlikusio nekilnojamojo turto<text:s/></text:span><text:span text:style-name="T2465">nuosavybės teisių religinėms bendruomenėms ir bendrijoms atkūrimas, kuriuos atkuria Savivaldybės taryba;</text:span></text:p>
      <text:p text:style-name="P2466"><text:span text:style-name="T2467">272.4</text:span><text:span text:style-name="T2468">.<text:s/></text:span><text:span text:style-name="T2469">vicemero (-ų) kandidatūros (-ų) teikimas Savivaldybės tarybai šio Reglamento nustatyta tvarka;</text:span></text:p>
      <text:p text:style-name="P2470"><text:span text:style-name="T2471">272.5</text:span><text:span text:style-name="T2472">.<text:s/></text:span><text:span text:style-name="T2473">siūlymų Savivaldybės tarybai teiki</text:span><text:span text:style-name="T2474">mas dėl mero politinio (asmeninio) pasitikėjimo valstybės tarnautojų pareigybių skaičiaus nustatymo.</text:span></text:p>
      <text:p text:style-name="P2475"><text:span text:style-name="T2476">273</text:span><text:span text:style-name="T2477">. Mero pareigas laikinai einančio tarybos nario darbo užmokestį pagal įstatymų nustatytus koeficientus tvirtina Savivaldybės taryba.</text:span></text:p>
      <text:p text:style-name="P2478">Punkto numeracijos pakeitimas:</text:p>
      <text:p text:style-name="P2479"><text:span text:style-name="T2480">Nr.<text:s/></text:span><text:a xlink:href="https://www.e-tar.lt/portal/legalAct.html?documentId=a2001da02d0f11ee9de9e7e0fd363afc" office:target-frame-name="_top" xlink:show="replace"><text:span text:style-name="T2481">T1-191</text:span></text:a><text:span text:style-name="T2482">, 2023-07-27, paskelbta TAR 2023-07-28, i. k. 2023-15364</text:span></text:p>
      <text:p text:style-name="Normal"/>
      <text:p text:style-name="P2483"><text:span text:style-name="T2484">274</text:span><text:span text:style-name="T2485">.<text:s/></text:span><text:span text:style-name="T2486">Mero įgaliojimai gali būti sustabdomi teismo nutartimi. Mero įg</text:span><text:span text:style-name="T2487">aliojimus sustabdžius teismo nutartimi, įgaliojimų sustabdymo laikotarpiu merui mokamas 0,5 VMDU dydžio atlyginimas.</text:span></text:p>
      <text:p text:style-name="P2488">Punkto numeracijos pakeitimas:</text:p>
      <text:p text:style-name="P2489"><text:span text:style-name="T2490">Nr.<text:s/></text:span><text:a xlink:href="https://www.e-tar.lt/portal/legalAct.html?documentId=a2001da02d0f11ee9de9e7e0fd363afc" office:target-frame-name="_top" xlink:show="replace"><text:span text:style-name="T2491">T1-191</text:span></text:a><text:span text:style-name="T2492">, 2023-07-27, paskelbta TAR 2023-07-28, i. k. 2023-15364</text:span></text:p>
      <text:p text:style-name="Normal"/>
      <text:p text:style-name="P2493"><text:span text:style-name="T2494">275</text:span><text:span text:style-name="T2495">.<text:s/></text:span><text:span text:style-name="T2496">Mero įgaliojimai taip pat gali būti sustabdomi Tiesioginio valdymo savivaldybės teritorijoje įstatyme nustatytu pagrindu.</text:span></text:p>
      <text:p text:style-name="P2497">Punkto numeracijos pakeitimas:</text:p>
      <text:p text:style-name="P2498"><text:span text:style-name="T2499">Nr.<text:s/></text:span><text:a xlink:href="https://www.e-tar.lt/portal/legalAct.html?documentId=a2001da02d0f11ee9de9e7e0fd363afc" office:target-frame-name="_top" xlink:show="replace"><text:span text:style-name="T2500">T1-191</text:span></text:a><text:span text:style-name="T2501">, 2023-07-27, paskelbta TAR 2023-07-28, i. k. 2023-15364</text:span></text:p>
      <text:p text:style-name="Normal"/>
      <text:p text:style-name="P2502"><text:span text:style-name="T2503">276</text:span><text:span text:style-name="T2504">.</text:span><text:span text:style-name="T2505"><text:tab/>Mero sprendimai įforminami potvarkiais. Mero potvarkių projektus rengia Savivaldybės administracijos padaliniai ir<text:s/></text:span><text:span text:style-name="T2506">Savivaldybės t</text:span><text:span text:style-name="T2507">arybos<text:s/></text:span><text:span text:style-name="T2508">posėdžių<text:s/></text:span><text:span text:style-name="T2509">sekretorius</text:span><text:span text:style-name="T2510">. Potvarkio projektus, išskyrus tuos, kuriuos rengia Savivaldybės t</text:span><text:span text:style-name="T2511">arybos<text:s/></text:span><text:span text:style-name="T2512">posėdžių<text:s/></text:span><text:span text:style-name="T2513">sekretorius</text:span><text:span text:style-name="T2514">, turi vizuoti Savivaldybės</text:span><text:span text:style-name="T2515"><text:s/></text:span><text:span text:style-name="T2516">administracijos padalinių, su kuriais susijęs klausimas, vedėjai, teisininkas, Administracijo</text:span><text:span text:style-name="T2517">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518">Punkto numeracijos pakeitimas:</text:p>
      <text:p text:style-name="P2519"><text:span text:style-name="T2520">Nr.<text:s/></text:span><text:a xlink:href="https://www.e-tar.lt/portal/legalAct.html?documentId=a2001da02d0f11ee9de9e7e0fd363afc" office:target-frame-name="_top" xlink:show="replace"><text:span text:style-name="T2521">T1-191</text:span></text:a><text:span text:style-name="T2522">, 2023-07-27, paskelbta TAR 2023-07-28, i. k. 2023-15364</text:span></text:p>
      <text:p text:style-name="Normal"/>
      <text:p text:style-name="P2523"><text:span text:style-name="T2524">277</text:span><text:span text:style-name="T2525">. Meras atstovauja pats arba raštu įgalioja atstova</text:span><text:span text:style-name="T2526">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527">Punkto numeracijos pakeitimas:</text:p>
      <text:p text:style-name="P2528"><text:span text:style-name="T2529">Nr.<text:s/></text:span><text:a xlink:href="https://www.e-tar.lt/portal/legalAct.html?documentId=a2001da02d0f11ee9de9e7e0fd363afc" office:target-frame-name="_top" xlink:show="replace"><text:span text:style-name="T2530">T1-191</text:span></text:a><text:span text:style-name="T2531">, 2023-07-27, paskelbta TAR 2023-07-28, i. k. 2023-15364</text:span></text:p>
      <text:p text:style-name="Normal"/>
      <text:p text:style-name="P2532"><text:span text:style-name="T2533">278</text:span><text:span text:style-name="T2534">.</text:span><text:span text:style-name="T2535"><text:tab/>Meras gali siūlyti Savivaldybės tarybai pavesti Kontrolės ir audi</text:span><text:span text:style-name="T2536">to tarnybai atlikti veiklos plane nenumatytą<text:s/></text:span><text:span text:style-name="T2537">Savivaldybės administravimo subjektų ar Savivaldybės valdomų įmonių atitikties, finansinį ir veiklos auditą</text:span><text:span text:style-name="T2538">. Dėl tokio siūlymo yra parengiamas Savivaldybės tarybos sprendimo projektas, kuris teikiamas ir svarsto</text:span><text:span text:style-name="T2539">mas Savivaldybės tarybos posėdyje bendra Reglamento nustatyta tvarka.<text:s/></text:span></text:p>
      <text:p text:style-name="P2540">Punkto numeracijos pakeitimas:</text:p>
      <text:p text:style-name="P2541"><text:span text:style-name="T2542">Nr.<text:s/></text:span><text:a xlink:href="https://www.e-tar.lt/portal/legalAct.html?documentId=a2001da02d0f11ee9de9e7e0fd363afc" office:target-frame-name="_top" xlink:show="replace"><text:span text:style-name="T2543">T1-191</text:span></text:a><text:span text:style-name="T2544">, 2023-07-27, paskelbta TAR 2023-07-28, i. k.<text:s/></text:span><text:span text:style-name="T2545">2023-15364</text:span></text:p>
      <text:p text:style-name="Normal"/>
      <text:p text:style-name="P2546"><text:span text:style-name="T2547">279</text:span><text:span text:style-name="T2548">.</text:span><text:span text:style-name="T2549"><text:tab/>Savivaldybės t</text:span><text:span text:style-name="T2550">aryba paveda vykdyti merui paprastosios tarybos kompetencijos įgaliojimus:</text:span></text:p>
      <text:p text:style-name="P2551">Punkto numeracijos pakeitimas:</text:p>
      <text:p text:style-name="P2552"><text:span text:style-name="T2553">Nr.<text:s/></text:span><text:a xlink:href="https://www.e-tar.lt/portal/legalAct.html?documentId=a2001da02d0f11ee9de9e7e0fd363afc" office:target-frame-name="_top" xlink:show="replace"><text:span text:style-name="T2554">T1-191</text:span></text:a><text:span text:style-name="T2555">,<text:s/></text:span><text:span text:style-name="T2556">2023-07-27, paskelbta TAR 2023-07-28, i. k. 2023-15364</text:span></text:p>
      <text:p text:style-name="Normal"/>
      <text:p text:style-name="P2557"><text:span text:style-name="T2558">279.1</text:span><text:span text:style-name="T2559">.<text:s/></text:span><text:span text:style-name="T2560">viešųjų įstaigų (kurių savininkė yra Savivaldybė) kolegialių organų sudarymas, kai tai numatyta viešosios įstaigos įstatuose;</text:span></text:p>
      <text:p text:style-name="P2561"><text:span text:style-name="T2562">279.2</text:span><text:span text:style-name="T2563">.<text:s/></text:span><text:span text:style-name="T2564">viešųjų įstaigų (kurių savininkė yra Savivaldybė) vida</text:span><text:span text:style-name="T2565">us kontrolės tvarkos nustatymas;</text:span></text:p>
      <text:p text:style-name="P2566"><text:span text:style-name="T2567">279.3</text:span><text:span text:style-name="T2568">. S</text:span><text:span text:style-name="T2569">avivaldybės ir vietovės lygmens specialiojo teritorijų planavimo dokumentų tvirtinimas, išskyrus įstatymų nustatytus atvejus;</text:span></text:p>
      <text:p text:style-name="P2570"><text:span text:style-name="T2571">279.4</text:span><text:span text:style-name="T2572">.<text:s/></text:span><text:span text:style-name="T2573">sprendimų dėl žemės sklypų pagrindinės žemės naudojimo paskirties ir (ar)<text:s/></text:span><text:span text:style-name="T2574">būdo keitimo priėmimas.</text:span><text:span text:style-name="T2575"><text:s/></text:span></text:p>
      <text:p text:style-name="P2576"><text:span text:style-name="T2577">280</text:span><text:span text:style-name="T2578">.<text:s/></text:span><text:span text:style-name="T2579">Įmonių, įstaigų, organizacijų ir gyventojų raštus priima, registruoja, paskirsto Savivaldybės administracijos skyrius, organizuojantis dokumentų tvarkymą, ir tą pačią dieną, vėliausiai kitą darbo dieną perduoda merui.</text:span><text:span text:style-name="T2580"><text:s/></text:span></text:p>
      <text:p text:style-name="P2581">Punkto numeracijos pakeitimas:</text:p>
      <text:p text:style-name="P2582"><text:span text:style-name="T2583">Nr.<text:s/></text:span><text:a xlink:href="https://www.e-tar.lt/portal/legalAct.html?documentId=a2001da02d0f11ee9de9e7e0fd363afc" office:target-frame-name="_top" xlink:show="replace"><text:span text:style-name="T2584">T1-191</text:span></text:a><text:span text:style-name="T2585">, 2023-07-27, paskelbta TAR 2023-07-28, i. k. 2023-15364</text:span></text:p>
      <text:p text:style-name="Normal"/>
      <text:p text:style-name="P2586"><text:span text:style-name="T2587">281</text:span><text:span text:style-name="T2588">.</text:span><text:span text:style-name="T2589"><text:tab/></text:span><text:span text:style-name="T2590">Savivaldybės administracijos skyrius,<text:s/></text:span><text:span text:style-name="T2591">organizuojantis dokumentų tvarkymą, raštus pagal mero rezoliucijas paskirsto vykdytojams.</text:span><text:span text:style-name="T2592"><text:s/></text:span></text:p>
      <text:p text:style-name="P2593">Punkto numeracijos pakeitimas:</text:p>
      <text:p text:style-name="P2594"><text:span text:style-name="T2595">Nr.<text:s/></text:span><text:a xlink:href="https://www.e-tar.lt/portal/legalAct.html?documentId=a2001da02d0f11ee9de9e7e0fd363afc" office:target-frame-name="_top" xlink:show="replace"><text:span text:style-name="T2596">T1-191</text:span></text:a><text:span text:style-name="T2597">, 2023-07-27, paskelbta TA</text:span><text:span text:style-name="T2598">R 2023-07-28, i. k. 2023-15364</text:span></text:p>
      <text:p text:style-name="Normal"/>
      <text:p text:style-name="P2599"><text:span text:style-name="T2600">282</text:span><text:span text:style-name="T2601">.<text:s/></text:span><text:span text:style-name="T2602">Interesantų apskaitą tvarko, mero potvarkių ir pavedimų vykdymą kontroliuoja, apibendrintą informaciją merui pateikia Administracijos direktorius ir Savivaldybės administracijos skyrius, organizuojantis dokumentų tv</text:span><text:span text:style-name="T2603">arkymą.</text:span><text:span text:style-name="T2604"><text:s/></text:span></text:p>
      <text:p text:style-name="P2605">Punkto numeracijos pakeitimas:</text:p>
      <text:p text:style-name="P2606"><text:span text:style-name="T2607">Nr.<text:s/></text:span><text:a xlink:href="https://www.e-tar.lt/portal/legalAct.html?documentId=a2001da02d0f11ee9de9e7e0fd363afc" office:target-frame-name="_top" xlink:show="replace"><text:span text:style-name="T2608">T1-191</text:span></text:a><text:span text:style-name="T2609">, 2023-07-27, paskelbta TAR 2023-07-28, i. k. 2023-15364</text:span></text:p>
      <text:p text:style-name="Normal"/>
      <text:p text:style-name="P2610"><text:span text:style-name="T2611">283</text:span><text:span text:style-name="T2612">. Meras išeina atostogų išleisdamas potvark</text:span><text:span text:style-name="T2613">į.<text:s/></text:span></text:p>
      <text:p text:style-name="P2614">Punkto numeracijos pakeitimas:</text:p>
      <text:p text:style-name="P2615"><text:span text:style-name="T2616">Nr.<text:s/></text:span><text:a xlink:href="https://www.e-tar.lt/portal/legalAct.html?documentId=a2001da02d0f11ee9de9e7e0fd363afc" office:target-frame-name="_top" xlink:show="replace"><text:span text:style-name="T2617">T1-191</text:span></text:a><text:span text:style-name="T2618">, 2023-07-27, paskelbta TAR 2023-07-28, i. k. 2023-15364</text:span></text:p>
      <text:p text:style-name="Normal"/>
      <text:p text:style-name="P2619"><text:span text:style-name="T2620">284</text:span><text:span text:style-name="T2621">. Atostogų suteikimo merui tvarka:</text:span></text:p>
      <text:p text:style-name="P2622">Punkto<text:s/>numeracijos pakeitimas:</text:p>
      <text:p text:style-name="P2623"><text:span text:style-name="T2624">Nr.<text:s/></text:span><text:a xlink:href="https://www.e-tar.lt/portal/legalAct.html?documentId=a2001da02d0f11ee9de9e7e0fd363afc" office:target-frame-name="_top" xlink:show="replace"><text:span text:style-name="T2625">T1-191</text:span></text:a><text:span text:style-name="T2626">, 2023-07-27, paskelbta TAR 2023-07-28, i. k. 2023-15364</text:span></text:p>
      <text:p text:style-name="Normal"/>
      <text:p text:style-name="P2627"><text:span text:style-name="T2628">284.1</text:span><text:span text:style-name="T2629">. atostogų suteikimą merui sprendžia pats meras;</text:span></text:p>
      <text:p text:style-name="P2630"><text:span text:style-name="T2631">284.2</text:span><text:span text:style-name="T2632">.</text:span><text:span text:style-name="T2633"><text:s/>mero ir vicemero (-ų) atostogų laikotarpiai negali sutapti.</text:span></text:p>
      <text:p text:style-name="P2634"><text:span text:style-name="T2635">284.3</text:span><text:span text:style-name="T2636">. Potvarkyje nurodomas vicemeras (-ai), pavaduosiantys merą jo atostogų metu. Mero atostogų, ligos metu ar kitais atvejais, kai meras dėl kitų pateisinamų priežasčių negali vykdyti savo<text:s/></text:span><text:span text:style-name="T2637">pareigų, Vietos savivaldos įstatyme nustatytas funkcijas vykdo Savivaldybės tarybos iš anksto paskirtas tarybos narys.</text:span></text:p>
      <text:p text:style-name="P2638"><text:span text:style-name="T2639">285</text:span><text:span text:style-name="T2640">. Meras į komandiruotes siunčiamas mero potvarkiais. Komandiruotės pradžia, pabaiga ir komandiruotės vieta skelbiama Savivaldybė</text:span><text:span text:style-name="T2641">s internetiniame puslapyje, mero darbotvarkėje.</text:span></text:p>
      <text:p text:style-name="P2642"/>
      <text:p text:style-name="P2643">Punkto numeracijos pakeitimas:</text:p>
      <text:p text:style-name="P2644"><text:span text:style-name="T2645">Nr.<text:s/></text:span><text:a xlink:href="https://www.e-tar.lt/portal/legalAct.html?documentId=a2001da02d0f11ee9de9e7e0fd363afc" office:target-frame-name="_top" xlink:show="replace"><text:span text:style-name="T2646">T1-191</text:span></text:a><text:span text:style-name="T2647">, 2023-07-27, paskelbta TAR 2023-07-28, i. k. 2023-15364</text:span></text:p>
      <text:p text:style-name="Normal"/>
      <text:p text:style-name="P2648"><text:span text:style-name="T2649">XIX</text:span><text:span text:style-name="T2650"><text:s/></text:span><text:span text:style-name="T2651">SKYRIUS</text:span></text:p>
      <text:p text:style-name="P2652"><text:span text:style-name="T2653">Savivaldybės biudžeto RENGIMAS, Tvirtinimas, TIKSLINIMAS IR KONTROLĖ</text:span></text:p>
      <text:p text:style-name="P2654"/>
      <text:p text:style-name="P2655"><text:span text:style-name="T2656">286</text:span><text:span text:style-name="T2657">. Savivaldybė turi savarankišką biudžetą. Savivaldybės biudžetas sudaromas ir tvirtinamas vieniems biudžetiniams metams. Savivaldybių biudžetų rengimo, svarstymo ir tvirti</text:span><text:span text:style-name="T2658">nimo procedūra nustatyta Lietuvos Respublikos biudžeto</text:span><text:span text:style-name="T2659"><text:s/></text:span><text:span text:style-name="T2660">sandaros įstatyme ir Vyriausybės nutarimu tvirtinamose taisyklėse.<text:s/></text:span></text:p>
      <text:p text:style-name="P2661">Punkto numeracijos pakeitimas:</text:p>
      <text:p text:style-name="P2662"><text:span text:style-name="T2663">Nr.<text:s/></text:span><text:a xlink:href="https://www.e-tar.lt/portal/legalAct.html?documentId=a2001da02d0f11ee9de9e7e0fd363afc" office:target-frame-name="_top" xlink:show="replace"><text:span text:style-name="T2664">T1-191</text:span></text:a><text:span text:style-name="T2665">, 2023-07-27, paskelbta TAR 2023-07-28, i. k. 2023-15364</text:span></text:p>
      <text:p text:style-name="Normal"/>
      <text:p text:style-name="P2666"><text:span text:style-name="T2667">287</text:span><text:span text:style-name="T2668">. Savivaldybės biudžeto sudarymo pagrindas yra patvirtinti Savivaldybės strateginio planavimo dokumentai, taip pat savivaldybių funkcijoms įgyvendinti reikalingų lėšų skaičiavimai.</text:span></text:p>
      <text:p text:style-name="P2669">Punkto numeracijos pakeitimas:</text:p>
      <text:p text:style-name="P2670"><text:span text:style-name="T2671">Nr.<text:s/></text:span><text:a xlink:href="https://www.e-tar.lt/portal/legalAct.html?documentId=a2001da02d0f11ee9de9e7e0fd363afc" office:target-frame-name="_top" xlink:show="replace"><text:span text:style-name="T2672">T1-191</text:span></text:a><text:span text:style-name="T2673">, 2023-07-27, paskelbta TAR 2023-07-28, i. k. 2023-15364</text:span></text:p>
      <text:p text:style-name="Normal"/>
      <text:p text:style-name="P2674"><text:span text:style-name="T2675">288</text:span><text:span text:style-name="T2676">. Biudžeto projekto rengimą organizuoja meras, remdamasis Biudžeto sandaros įstatymu, kitais įstatymais, Seimo patvirtintais savivaldybių biudžetų finansiniais rodikliais, Vyriausybės, Savivaldybės tarybos patvirtintomis biudžetų sudarymo ir vykdymo taisyk</text:span><text:span text:style-name="T2677">lėmis. Administracijos parengtas biudžeto projektas teikiamas svarstyti Savivaldybės tarybos komitetams.<text:s/></text:span></text:p>
      <text:p text:style-name="P2678">Punkto numeracijos pakeitimas:</text:p>
      <text:p text:style-name="P2679"><text:span text:style-name="T2680">Nr.<text:s/></text:span><text:a xlink:href="https://www.e-tar.lt/portal/legalAct.html?documentId=a2001da02d0f11ee9de9e7e0fd363afc" office:target-frame-name="_top" xlink:show="replace"><text:span text:style-name="T2681">T1-191</text:span></text:a><text:span text:style-name="T2682">, 2023-07-2</text:span><text:span text:style-name="T2683">7, paskelbta TAR 2023-07-28, i. k. 2023-15364</text:span></text:p>
      <text:p text:style-name="Normal"/>
      <text:p text:style-name="P2684"><text:span text:style-name="T2685">289</text:span><text:span text:style-name="T2686">. Biudžetas svarstomas ir priimamas šia tvarka:</text:span></text:p>
      <text:p text:style-name="P2687">Punkto numeracijos pakeitimas:</text:p>
      <text:p text:style-name="P2688"><text:span text:style-name="T2689">Nr.<text:s/></text:span><text:a xlink:href="https://www.e-tar.lt/portal/legalAct.html?documentId=a2001da02d0f11ee9de9e7e0fd363afc" office:target-frame-name="_top" xlink:show="replace"><text:span text:style-name="T2690">T1-191</text:span></text:a><text:span text:style-name="T2691">, 2023-07-27, p</text:span><text:span text:style-name="T2692">askelbta TAR 2023-07-28, i. k. 2023-15364</text:span></text:p>
      <text:p text:style-name="Normal"/>
      <text:p text:style-name="P2693"><text:span text:style-name="T2694">289.1</text:span><text:span text:style-name="T2695">. Meras teikia biudžeto projektą komitetams; <text:s/></text:span></text:p>
      <text:p text:style-name="P2696"><text:span text:style-name="T2697">289.2</text:span><text:span text:style-name="T2698">. komitetai išnagrinėja biudžeto projektą, pagal savo kompetenciją suformuoja išvadas bei pataisas ir savo siūlymus pateikia Ekonomikos, finansų ir bi</text:span><text:span text:style-name="T2699">udžeto komitetui;</text:span></text:p>
      <text:p text:style-name="P2700"><text:span text:style-name="T2701">289.3</text:span><text:span text:style-name="T2702">. parengtas biudžeto projektas skelbiamas<text:s/></text:span><text:span text:style-name="T2703">Savivaldybės interneto<text:s/></text:span><text:span text:style-name="T2704">svetainėje<text:s/></text:span><text:span text:style-name="T2705">www.plunge.lt.</text:span><text:span text:style-name="T2706"><text:s/></text:span><text:span text:style-name="T2707">G</text:span><text:span text:style-name="T2708">yventojai<text:s/></text:span><text:span text:style-name="T2709">savo pastabas ir pasiūlymus</text:span><text:span text:style-name="T2710"><text:s/>dėl Savivaldybės biudžeto projekto<text:s/></text:span><text:span text:style-name="T2711">gali Merui pateikti raštu ar elektroniniu paštu. Taip pat gyventojai gali dalyvauti komitetų posėdžiuose svarstant biudžeto projektą; <text:s/></text:span></text:p>
      <text:p text:style-name="P2712"><text:span text:style-name="T2713">289.4</text:span><text:span text:style-name="T2714">. Meras teikia Savivaldybės tarybai patikslintą (nepatikslintą) biudžeto projektą sprendimui priimti. Savivaldy</text:span><text:span text:style-name="T2715">bės tarybos posėdyje Meras informuoja, kurie komitetų, frakcijų, tarybos narių, bendruomenės atstovų pasiūlymai bei pataisos dėl biudžeto projekto buvo priimti, kurie – atmesti, motyvuoja priežastis, atsako į tarybos narių klausimus;<text:s/></text:span></text:p>
      <text:p text:style-name="P2716"><text:span text:style-name="T2717">289.5</text:span><text:span text:style-name="T2718">. pirmą kart</text:span><text:span text:style-name="T2719">ą Savivaldybės tarybai nepatvirtinus pateikto biudžeto projekto, pataisytas projektas ne vėliau kaip per 14 dienų vėl turi būti svarstomas komitetuose Reglamento nustatyta tvarka.<text:s/></text:span></text:p>
      <text:p text:style-name="P2720"><text:span text:style-name="T2721">290</text:span><text:span text:style-name="T2722">. Biudžetiniais metais Savivaldybės taryba mero siūlymu biudžetą g</text:span><text:span text:style-name="T2723">ali tikslinti.</text:span></text:p>
      <text:p text:style-name="P2724">Punkto numeracijos pakeitimas:</text:p>
      <text:p text:style-name="P2725"><text:span text:style-name="T2726">Nr.<text:s/></text:span><text:a xlink:href="https://www.e-tar.lt/portal/legalAct.html?documentId=a2001da02d0f11ee9de9e7e0fd363afc" office:target-frame-name="_top" xlink:show="replace"><text:span text:style-name="T2727">T1-191</text:span></text:a><text:span text:style-name="T2728">, 2023-07-27, paskelbta TAR 2023-07-28, i. k. 2023-15364</text:span></text:p>
      <text:p text:style-name="Normal"/>
      <text:p text:style-name="P2729"><text:span text:style-name="T2730">291</text:span><text:span text:style-name="T2731">. Pasibaigus biudžetiniams metams, Sa</text:span><text:span text:style-name="T2732">vivaldybės tarybos sprendimu gali būti atliekamas nepriklausomas finansinis ir (ar) veiklos auditas. Jeigu nepriklausomas auditas atliekamas, audito ataskaita turi būti viešai apsvarstyta Savivaldybės tarybos posėdyje ne vėliau kaip iki atitinkamų biudžeti</text:span><text:span text:style-name="T2733">nių metų rugsėjo 1 dienos.</text:span></text:p>
      <text:p text:style-name="P2734">Punkto numeracijos pakeitimas:</text:p>
      <text:p text:style-name="P2735"><text:span text:style-name="T2736">Nr.<text:s/></text:span><text:a xlink:href="https://www.e-tar.lt/portal/legalAct.html?documentId=a2001da02d0f11ee9de9e7e0fd363afc" office:target-frame-name="_top" xlink:show="replace"><text:span text:style-name="T2737">T1-191</text:span></text:a><text:span text:style-name="T2738">, 2023-07-27, paskelbta TAR 2023-07-28, i. k. 2023-15364</text:span></text:p>
      <text:p text:style-name="Normal"/>
      <text:p text:style-name="P2739"><text:span text:style-name="T2740">292</text:span><text:span text:style-name="T2741">. Prireikus valstybės kontrolieriaus sprendimu Lietuvos Respublikos valstybės kontrolė gali atlikti savivaldybių, taip pat savivaldybių įstaigų ir savivaldybių valdomų įmonių finansinį, atitikties ir veiklos auditą.<text:s/></text:span></text:p>
      <text:p text:style-name="P2742">Punkto numeracijos pakeitimas:</text:p>
      <text:p text:style-name="P2743"><text:span text:style-name="T2744">Nr.<text:s/></text:span><text:a xlink:href="https://www.e-tar.lt/portal/legalAct.html?documentId=a2001da02d0f11ee9de9e7e0fd363afc" office:target-frame-name="_top" xlink:show="replace"><text:span text:style-name="T2745">T1-191</text:span></text:a><text:span text:style-name="T2746">, 2023-07-27, paskelbta TAR 2023-07-28, i. k. 2023-15364</text:span></text:p>
      <text:p text:style-name="Normal"/>
      <text:p text:style-name="P2747"><text:span text:style-name="T2748">XX</text:span><text:span text:style-name="T2749"><text:s/>SKYRIUS</text:span></text:p>
      <text:p text:style-name="P2750"><text:span text:style-name="T2751">PAGRINDINĖS BENDRAVIMO SU GYVENTOJAIS FORMOS IR BŪDAI</text:span></text:p>
      <text:p text:style-name="P2752"/>
      <text:p text:style-name="P2753"><text:span text:style-name="T2754">293</text:span><text:span text:style-name="T2755">.<text:s/></text:span><text:span text:style-name="T2756">Kiekvienas tarybo</text:span><text:span text:style-name="T2757">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758">.</text:span></text:p>
      <text:p text:style-name="P2759">Punkto numeracijos pakeitimas:</text:p>
      <text:p text:style-name="P2760"><text:span text:style-name="T2761">Nr.<text:s/></text:span><text:a xlink:href="https://www.e-tar.lt/portal/legalAct.html?documentId=a2001da02d0f11ee9de9e7e0fd363afc" office:target-frame-name="_top" xlink:show="replace"><text:span text:style-name="T2762">T1-191</text:span></text:a><text:span text:style-name="T2763">, 2023-07-27, paskelbta TAR 2023-07-28, i. k. 2023-15364</text:span></text:p>
      <text:p text:style-name="Normal"/>
      <text:p text:style-name="P2764"><text:span text:style-name="T2765">294</text:span><text:span text:style-name="T2766">.<text:s/></text:span><text:span text:style-name="T2767">Savivaldybės nuolatinių gyve</text:span><text:span text:style-name="T2768">ntojų priėmimą kiekvienas tarybos narys vykdo ir už jį atsiskaito šio Reglamento nustatyta tvarka savarankiškai</text:span>.</text:p>
      <text:p text:style-name="P2769">Punkto numeracijos pakeitimas:</text:p>
      <text:p text:style-name="P2770"><text:span text:style-name="T2771">Nr.<text:s/></text:span><text:a xlink:href="https://www.e-tar.lt/portal/legalAct.html?documentId=a2001da02d0f11ee9de9e7e0fd363afc" office:target-frame-name="_top" xlink:show="replace"><text:span text:style-name="T2772">T1-191</text:span></text:a><text:span text:style-name="T2773">, 20</text:span><text:span text:style-name="T2774">23-07-27, paskelbta TAR 2023-07-28, i. k. 2023-15364</text:span></text:p>
      <text:p text:style-name="Normal"/>
      <text:p text:style-name="P2775"><text:span text:style-name="T2776">295</text:span><text:span text:style-name="T2777">.<text:s/></text:span><text:span text:style-name="T2778">Bendravimas su gyventojais gali vykti gyventojams raštu kreipiantis į tarybos narius arba asmeniškai susitinkant tarybos narių pasirinktu laiku.</text:span></text:p>
      <text:p text:style-name="P2779">Punkto numeracijos pakeitimas:</text:p>
      <text:p text:style-name="P2780"><text:span text:style-name="T2781">Nr.<text:s/></text:span><text:a xlink:href="https://www.e-tar.lt/portal/legalAct.html?documentId=a2001da02d0f11ee9de9e7e0fd363afc" office:target-frame-name="_top" xlink:show="replace"><text:span text:style-name="T2782">T1-191</text:span></text:a><text:span text:style-name="T2783">, 2023-07-27, paskelbta TAR 2023-07-28, i. k. 2023-15364</text:span></text:p>
      <text:p text:style-name="Normal"/>
      <text:p text:style-name="P2784"><text:span text:style-name="T2785">296</text:span><text:span text:style-name="T2786">.<text:s/></text:span><text:span text:style-name="T2787">Tarybos nariai į gautą gyventojų kreipimąsi privalo atsakyti raštu ne vėliau kaip per 2</text:span><text:span text:style-name="T2788">0 darbo dienų.</text:span></text:p>
      <text:p text:style-name="P2789">Punkto numeracijos pakeitimas:</text:p>
      <text:p text:style-name="P2790"><text:span text:style-name="T2791">Nr.<text:s/></text:span><text:a xlink:href="https://www.e-tar.lt/portal/legalAct.html?documentId=a2001da02d0f11ee9de9e7e0fd363afc" office:target-frame-name="_top" xlink:show="replace"><text:span text:style-name="T2792">T1-191</text:span></text:a><text:span text:style-name="T2793">, 2023-07-27, paskelbta TAR 2023-07-28, i. k. 2023-15364</text:span></text:p>
      <text:p text:style-name="Normal"/>
      <text:p text:style-name="P2794"><text:span text:style-name="T2795">297</text:span><text:span text:style-name="T2796">.<text:s/></text:span><text:span text:style-name="T2797">Kiekvienas tarybos narys,<text:s/></text:span><text:span text:style-name="T2798">priimdamas Savivaldybės nuolatinius gyventojus, pats rūpinasi priėmimo techniniu-materialiniu aprūpinimu</text:span><text:span text:style-name="T2799">.</text:span><text:s/></text:p>
      <text:p text:style-name="P2800">Punkto numeracijos pakeitimas:</text:p>
      <text:p text:style-name="P2801"><text:span text:style-name="T2802">Nr.<text:s/></text:span><text:a xlink:href="https://www.e-tar.lt/portal/legalAct.html?documentId=a2001da02d0f11ee9de9e7e0fd363afc" office:target-frame-name="_top" xlink:show="replace"><text:span text:style-name="T2803">T1-191</text:span></text:a><text:span text:style-name="T2804">, 2023-07-</text:span><text:span text:style-name="T2805">27, paskelbta TAR 2023-07-28, i. k. 2023-15364</text:span></text:p>
      <text:p text:style-name="Normal"/>
      <text:p text:style-name="P2806"><text:span text:style-name="T2807">298</text:span><text:span text:style-name="T2808">.<text:s/></text:span><text:span text:style-name="T2809">Tarybos narys, pageidaujantis gyventojų priėmimą organizuoti Savivaldybės administracijos patalpose, jo laiką, konkrečią vietą derina su Savivaldybės administracijos direktoriumi, o jeigu jis nepaski</text:span><text:span text:style-name="T2810">rtas ar negali vykdyti savo pareigų – su jį pavaduojančiu asmeniu ar mero pareigas laikinai einančio tarybos nario paskirtu Savivaldybės administracijos valstybės tarnautoju.</text:span></text:p>
      <text:p text:style-name="P2811">Punkto numeracijos pakeitimas:</text:p>
      <text:p text:style-name="P2812"><text:span text:style-name="T2813">Nr.<text:s/></text:span><text:a xlink:href="https://www.e-tar.lt/portal/legalAct.html?documentId=a2001da02d0f11ee9de9e7e0fd363afc" office:target-frame-name="_top" xlink:show="replace"><text:span text:style-name="T2814">T1-191</text:span></text:a><text:span text:style-name="T2815">, 2023-07-27, paskelbta TAR 2023-07-28, i. k. 2023-15364</text:span></text:p>
      <text:p text:style-name="Normal"/>
      <text:p text:style-name="P2816"><text:span text:style-name="T2817">299</text:span><text:span text:style-name="T2818">.<text:s/></text:span><text:span text:style-name="T2819">Tarybos narys, pageidaujantis gyventojų priėmimą organizuoti Savivaldybės biudžetinėje ar viešojoje įstaigoje, Savivaldybės<text:s/></text:span><text:span text:style-name="T2820">valdomoje įmonėje, jo laiką, konkrečią vietą derina su atitinkamu įstaigos ar įmonės vadovu ar jį pavaduojančiu asmeniu. Organizuojant šiame Reglamento punkte numatytus priėmimus privaloma atsižvelgti į įstatymų ir kitų teisės aktų reikalavimus, kuriais to</text:span><text:span text:style-name="T2821">kie priėmimai yra draudžiami ar ribojami.</text:span></text:p>
      <text:p text:style-name="P2822">Punkto numeracijos pakeitimas:</text:p>
      <text:p text:style-name="P2823"><text:span text:style-name="T2824">Nr.<text:s/></text:span><text:a xlink:href="https://www.e-tar.lt/portal/legalAct.html?documentId=a2001da02d0f11ee9de9e7e0fd363afc" office:target-frame-name="_top" xlink:show="replace"><text:span text:style-name="T2825">T1-191</text:span></text:a><text:span text:style-name="T2826">, 2023-07-27, paskelbta TAR 2023-07-28, i. k. 2023-15364</text:span></text:p>
      <text:p text:style-name="Normal"/>
      <text:p text:style-name="P2827"><text:span text:style-name="T2828">300</text:span><text:span text:style-name="T2829">.<text:s/></text:span><text:span text:style-name="T2830">Tarybos<text:s/></text:span><text:span text:style-name="T2831">nariai Savivaldybės t</text:span><text:span text:style-name="T2832">arybos<text:s/></text:span>posėdžių<text:s/><text:span text:style-name="T2833">sekretoriui</text:span><text:span text:style-name="T2834"><text:s/>pateikia informaciją apie gyventojams priimti skiriamą laiką, vietą ir bent vieną iš būdų, kuriuo galima su juo susisiekti (telefono numerį arba elektroninio pašto adresą). Tarybos nario teikiamoje informaci</text:span><text:span text:style-name="T2835">joje turi būti tiksliai nurodomos mėnesio dienos ir valandos, kuriomis jie priima gyventojus, taip pat priėmimo vieta arba informacija, kad susitikimai su rinkėjais derinami individualiai.<text:s/></text:span></text:p>
      <text:p text:style-name="P2836">Punkto numeracijos pakeitimas:</text:p>
      <text:p text:style-name="P2837"><text:span text:style-name="T2838">Nr.<text:s/></text:span><text:a xlink:href="https://www.e-tar.lt/portal/legalAct.html?documentId=a2001da02d0f11ee9de9e7e0fd363afc" office:target-frame-name="_top" xlink:show="replace"><text:span text:style-name="T2839">T1-191</text:span></text:a><text:span text:style-name="T2840">, 2023-07-27, paskelbta TAR 2023-07-28, i. k. 2023-15364</text:span></text:p>
      <text:p text:style-name="Normal"/>
      <text:p text:style-name="P2841"><text:span text:style-name="T2842">301</text:span><text:span text:style-name="T2843">.</text:span><text:span text:style-name="T2844"><text:s/>Savivaldybės nuolatinių gyventojų priėmimą vienu metu gali vykdyti keli tarybos nariai.</text:span></text:p>
      <text:p text:style-name="P2845">Punkto numeracijos pakeitimas:</text:p>
      <text:p text:style-name="P2846"><text:span text:style-name="T2847">Nr.<text:s/></text:span><text:a xlink:href="https://www.e-tar.lt/portal/legalAct.html?documentId=a2001da02d0f11ee9de9e7e0fd363afc" office:target-frame-name="_top" xlink:show="replace"><text:span text:style-name="T2848">T1-191</text:span></text:a><text:span text:style-name="T2849">, 2023-07-27, paskelbta TAR 2023-07-28, i. k. 2023-15364</text:span></text:p>
      <text:p text:style-name="Normal"/>
      <text:p text:style-name="P2850"><text:span text:style-name="T2851">302</text:span><text:span text:style-name="T2852">.<text:s/></text:span><text:span text:style-name="T2853">Savivaldybės interneto svetainėje nuolat skelbiama informacija apie tarybos na</text:span><text:span text:style-name="T2854">rių priėmimo laiką ir vietą.</text:span></text:p>
      <text:p text:style-name="P2855">Punkto numeracijos pakeitimas:</text:p>
      <text:p text:style-name="P2856"><text:span text:style-name="T2857">Nr.<text:s/></text:span><text:a xlink:href="https://www.e-tar.lt/portal/legalAct.html?documentId=a2001da02d0f11ee9de9e7e0fd363afc" office:target-frame-name="_top" xlink:show="replace"><text:span text:style-name="T2858">T1-191</text:span></text:a><text:span text:style-name="T2859">, 2023-07-27, paskelbta TAR 2023-07-28, i. k. 2023-15364</text:span></text:p>
      <text:p text:style-name="Normal"/>
      <text:p text:style-name="P2860"><text:span text:style-name="T2861">303</text:span><text:span text:style-name="T2862">.<text:s/></text:span><text:span text:style-name="T2863">Tarybos nariui už<text:s/></text:span><text:span text:style-name="T2864">Savivaldybės nuolatinių gyventojų priėmimą apmokama pagal faktinę kiekvieno tarybos nario darbo laiko tarybos nariui priimant Savivaldybės nuolatinius gyventojus trukmę.</text:span></text:p>
      <text:p text:style-name="P2865">Punkto numeracijos pakeitimas:</text:p>
      <text:p text:style-name="P2866"><text:span text:style-name="T2867">Nr.<text:s/></text:span><text:a xlink:href="https://www.e-tar.lt/portal/legalAct.html?documentId=a2001da02d0f11ee9de9e7e0fd363afc" office:target-frame-name="_top" xlink:show="replace"><text:span text:style-name="T2868">T1-191</text:span></text:a><text:span text:style-name="T2869">, 2023-07-27, paskelbta TAR 2023-07-28, i. k. 2023-15364</text:span></text:p>
      <text:p text:style-name="Normal"/>
      <text:p text:style-name="P2870"><text:span text:style-name="T2871">XXI</text:span><text:span text:style-name="T2872"><text:s/>SKYRIUS</text:span></text:p>
      <text:p text:style-name="P2873"><text:span text:style-name="T2874">VIETOS GYVENTOJŲ APKLAUSA</text:span></text:p>
      <text:p text:style-name="P2875"/>
      <text:p text:style-name="P2876"><text:span text:style-name="T2877">304</text:span><text:span text:style-name="T2878">.<text:s/></text:span><text:span text:style-name="T2879">Apklausos paskelbimo iniciatyvos teisė priklauso Savivaldybės gyventojams, Savivaldybės tar</text:span><text:span text:style-name="T2880">ybai, merui bei seniūnui ir yra įgyvendinama Vietos savivaldos įstatymo nustatyta tvarka. Savivaldybės taryba apklausos paskelbimo iniciatyvos teisę įgyvendina ne mažiau kaip 1/4 tarybos narių grupės reikalavimu. Šis reikalavimas registruojamas Savivaldybė</text:span><text:span text:style-name="T2881">s t</text:span><text:span text:style-name="T2882">arybos<text:s/></text:span>posėdžių<text:s/><text:span text:style-name="T2883">sekretoriaus</text:span><text:span text:style-name="T2884"><text:s/>ir pateikiamas merui.<text:s/></text:span><text:span text:style-name="T2885">Meras apklausos iniciatyvos teisę įgyvendina priimdamas mero potvarkį dėl apklausos paskelbimo.</text:span><text:s/></text:p>
      <text:p text:style-name="P2886">Punkto numeracijos pakeitimas:</text:p>
      <text:p text:style-name="P2887"><text:span text:style-name="T2888">Nr.<text:s/></text:span><text:a xlink:href="https://www.e-tar.lt/portal/legalAct.html?documentId=a2001da02d0f11ee9de9e7e0fd363afc" office:target-frame-name="_top" xlink:show="replace"><text:span text:style-name="T2889">T1-191</text:span></text:a><text:span text:style-name="T2890">, 2023-07-27, paskelbta TAR 2023-07-28, i. k. 2023-15364</text:span></text:p>
      <text:p text:style-name="Normal"/>
      <text:p text:style-name="P2891"><text:span text:style-name="T2892">305</text:span><text:span text:style-name="T2893">.<text:s/></text:span><text:span text:style-name="T2894">Seniūnas seniūnijos aptarnaujamoje teritorijoje gali inicijuoti apklausą dėl jo kompetencijai priskirtų klausimų. Ši iniciatyva pateikiama merui, o joje<text:s/></text:span><text:span text:style-name="T2895">turi būti nustatyta: apklausai teikiamo (-ų) klausimo (-ų) tekstas, apklausos teritorija, apklausos būdas, apklausos data ir vieta, kitos svarbios apklausai vykdyti aplinkybės.</text:span><text:s/></text:p>
      <text:p text:style-name="P2896">Punkto numeracijos pakeitimas:</text:p>
      <text:p text:style-name="P2897"><text:span text:style-name="T2898">Nr.<text:s/></text:span><text:a xlink:href="https://www.e-tar.lt/portal/legalAct.html?documentId=a2001da02d0f11ee9de9e7e0fd363afc" office:target-frame-name="_top" xlink:show="replace"><text:span text:style-name="T2899">T1-191</text:span></text:a><text:span text:style-name="T2900">, 2023-07-27, paskelbta TAR 2023-07-28, i. k. 2023-15364</text:span></text:p>
      <text:p text:style-name="Normal"/>
      <text:p text:style-name="P2901"><text:span text:style-name="T2902">306</text:span><text:span text:style-name="T2903">.</text:span><text:span text:style-name="T2904"><text:s/>Meras, įvertinęs pateiktą seniūno iniciatyvą paskelbti apklausą, ne vėliau kaip per 10 darbo dienų gali paskelbti apklausą. Mera</text:span><text:span text:style-name="T2905">s dėl apklausos paskelbimo priima potvarkį, kuris paskelbiamas per vietines (regiono) visuomenės informavimo priemones, Savivaldybės interneto svetainėje ir seniūnijų, kurių teritorijose inicijuojama apklausa, skelbimų lentose. Mero potvarkis dėl atsisakym</text:span><text:span text:style-name="T2906">o paskelbti apklausą išsiunčiamas apklausą inicijuojančiam seniūnui.</text:span><text:s/></text:p>
      <text:p text:style-name="P2907">Punkto numeracijos pakeitimas:</text:p>
      <text:p text:style-name="P2908"><text:span text:style-name="T2909">Nr.<text:s/></text:span><text:a xlink:href="https://www.e-tar.lt/portal/legalAct.html?documentId=a2001da02d0f11ee9de9e7e0fd363afc" office:target-frame-name="_top" xlink:show="replace"><text:span text:style-name="T2910">T1-191</text:span></text:a><text:span text:style-name="T2911">, 2023-07-27, paskelbta TAR 2023-07-28, i. k. 2</text:span><text:span text:style-name="T2912">023-15364</text:span></text:p>
      <text:p text:style-name="Normal"/>
      <text:p text:style-name="P2913"><text:span text:style-name="T2914">307</text:span><text:span text:style-name="T2915">. Apklausos rezultatus ne vėliau kaip per 5 darbo dienas po apklausos pabaigos Apklausos komisija pateikia merui ir jis paskelbia juos Savivaldybės interneto svetainėje, per vietines (regiono) visuomenės informavimo priemones ir seniūnijų</text:span><text:span text:style-name="T2916">, kurių teritorijose įvyko apklausa, skelbimų lentose. Savivaldybės tarybos sprendimo projektą rengia ir artimiausiam Savivaldybės tarybos posėdžiui pateikia meras.<text:s/></text:span></text:p>
      <text:p text:style-name="P2917">Punkto numeracijos pakeitimas:</text:p>
      <text:p text:style-name="P2918"><text:span text:style-name="T2919">Nr.<text:s/></text:span><text:a xlink:href="https://www.e-tar.lt/portal/legalAct.html?documentId=a2001da02d0f11ee9de9e7e0fd363afc" office:target-frame-name="_top" xlink:show="replace"><text:span text:style-name="T2920">T1-191</text:span></text:a><text:span text:style-name="T2921">, 2023-07-27, paskelbta TAR 2023-07-28, i. k. 2023-15364</text:span></text:p>
      <text:p text:style-name="Normal"/>
      <text:p text:style-name="P2922"><text:span text:style-name="T2923">XXII</text:span><text:span text:style-name="T2924"><text:s/>SKYRIUS</text:span></text:p>
      <text:p text:style-name="P2925"><text:span text:style-name="T2926">PASIŪLYMŲ NUSTATYTI AR PANAIKINTI GYVENAMĄSIAS VIETOVES,</text:span></text:p>
      <text:p text:style-name="P2927"><text:span text:style-name="T2928">NUSTATYTI IR KEISTI<text:s/></text:span><text:span text:style-name="T2929">JŲ TERITORIJŲ RIBAS, SUTEIKTI IR KEISTI PAVADINIMUS GYVENAMOSIOMS VIETOVĖMS TEIKIMO IR NAGRINĖJIMO TVARKA</text:span></text:p>
      <text:h text:style-name="P2930" text:outline-level="3"/>
      <text:p text:style-name="P2931"><text:span text:style-name="T2932">308</text:span><text:span text:style-name="T2933">. Iniciatyvos teisę teikti pasiūlymus Savivaldybės tarybai dėl siūlymų Vyriausybei nustatyti ar panaikinti gyvenamąsias vietoves, nustatyti ir</text:span><text:span text:style-name="T2934"><text:s/>keisti jų teritorijų ribas, suteikti ir keisti pavadinimus gyvenamosioms vietovėms (toliau – pasiūlymai) turi tų gyvenamųjų vietovių gyventojai, jose veikiantys juridiniai asmenys ir jose esančio nekilnojamojo turto savininkai. Iniciatyvos teisę šiais kla</text:span><text:span text:style-name="T2935">usimais turi ir Savivaldybės institucijos.</text:span></text:p>
      <text:p text:style-name="P2936">Punkto numeracijos pakeitimas:</text:p>
      <text:p text:style-name="P2937"><text:span text:style-name="T2938">Nr.<text:s/></text:span><text:a xlink:href="https://www.e-tar.lt/portal/legalAct.html?documentId=a2001da02d0f11ee9de9e7e0fd363afc" office:target-frame-name="_top" xlink:show="replace"><text:span text:style-name="T2939">T1-191</text:span></text:a><text:span text:style-name="T2940">, 2023-07-27, paskelbta TAR 2023-07-28, i. k. 2023-15364</text:span></text:p>
      <text:p text:style-name="Normal"/>
      <text:p text:style-name="P2941"><text:span text:style-name="T2942">309</text:span><text:span text:style-name="T2943">. Gyvento</text:span><text:span text:style-name="T2944">jų iniciatyvos teisę teikti pasiūlymus turi ne mažiau kaip 10 procentų atitinkamos gyvenamosios vietovės, dėl kurios teikiami pasiūlymai, gyventojų, turinčių teisę rinkti Savivaldybės tarybą. Gyventojai pasiūlymus teikia merui, pagrįsdami pasiūlymų aktualu</text:span><text:span text:style-name="T2945">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946">Punkto numeracijos pakeitimas:</text:p>
      <text:p text:style-name="P2947"><text:span text:style-name="T2948">Nr.<text:s/></text:span><text:a xlink:href="https://www.e-tar.lt/portal/legalAct.html?documentId=a2001da02d0f11ee9de9e7e0fd363afc" office:target-frame-name="_top" xlink:show="replace"><text:span text:style-name="T2949">T1-191</text:span></text:a><text:span text:style-name="T2950">, 2023-07-27, paskelbta TAR 2023-07-28, i. k. 2023-15364</text:span></text:p>
      <text:p text:style-name="Normal"/>
      <text:p text:style-name="P2951"><text:span text:style-name="T2952">310</text:span><text:span text:style-name="T2953">. Juridiniai asmenys, veikiantys gyvenamojoje vietovėje, dėl kurios t</text:span><text:span text:style-name="T2954">eikiami pasiūlymai, kartu su pasiūlymais merui turi pateikti atitinkamo savo valdymo organo, kuris pagal atitinkamų juridinių asmenų veiklą reglamentuojančius teisės aktus, įstatus (nuostatus) yra kompetentingas atstovauti juridiniam asmeniui, rašytinį kre</text:span><text:span text:style-name="T2955">ipimąsi, pasirašytą juridinio asmens vadovo ar jo įgalioto asmens. Pasiūlymai turi būti argumentuoti, pagrįstas jų aktualumas ir reikalingumas. Juridiniai asmenys su pasiūlymais merui pateikia duomenis, kurie pagrįstų, kad juridinis asmuo vykdo veiklą atit</text:span><text:span text:style-name="T2956">inkamos gyvenamosios vietovės, dėl kurios teikiami pasiūlymai, teritorijoje.<text:s/></text:span></text:p>
      <text:p text:style-name="P2957">Punkto numeracijos pakeitimas:</text:p>
      <text:p text:style-name="P2958"><text:span text:style-name="T2959">Nr.<text:s/></text:span><text:a xlink:href="https://www.e-tar.lt/portal/legalAct.html?documentId=a2001da02d0f11ee9de9e7e0fd363afc" office:target-frame-name="_top" xlink:show="replace"><text:span text:style-name="T2960">T1-191</text:span></text:a><text:span text:style-name="T2961">, 2023-07-27, paskelbta TAR 2023-07-28,</text:span><text:span text:style-name="T2962"><text:s/>i. k. 2023-15364</text:span></text:p>
      <text:p text:style-name="Normal"/>
      <text:p text:style-name="P2963"><text:span text:style-name="T2964">311</text:span><text:span text:style-name="T2965">.</text:span><text:span text:style-name="T2966"><text:tab/>Meras iniciatyvos teisę teikti pasiūlymus įgyvendina pateikdamas Savivaldybės tarybai sprendimo projektą dėl pritarimo pasiūlymams.</text:span></text:p>
      <text:p text:style-name="P2967">Punkto numeracijos pakeitimas:</text:p>
      <text:p text:style-name="P2968"><text:span text:style-name="T2969">Nr.<text:s/></text:span><text:a xlink:href="https://www.e-tar.lt/portal/legalAct.html?documentId=a2001da02d0f11ee9de9e7e0fd363afc" office:target-frame-name="_top" xlink:show="replace"><text:span text:style-name="T2970">T1-191</text:span></text:a><text:span text:style-name="T2971">, 2023-07-27, paskelbta TAR 2023-07-28, i. k. 2023-15364</text:span></text:p>
      <text:p text:style-name="Normal"/>
      <text:p text:style-name="P2972"><text:span text:style-name="T2973">312</text:span><text:span text:style-name="T2974">. Savivaldybės taryba pasiūlymų iniciatyvos teisę įgyvendina ne mažiau kaip 1/4 Tarybos n</text:span><text:span text:style-name="T2975">arių reikalavimu, kuriame pagrindžiamas pasiūlymų aktualumas ir reikalingumas, atitiktis teisės aktų reikalavimams ir nurodoma, kokios yra galimybės įgyvendinti šiuos pasiūlymus. Reikalavimą pasirašo visi iniciatyvinės grupės nariai.</text:span></text:p>
      <text:p text:style-name="P2976">Punkto numeracijos pakeitimas:</text:p>
      <text:p text:style-name="P2977"><text:span text:style-name="T2978">Nr.<text:s/></text:span><text:a xlink:href="https://www.e-tar.lt/portal/legalAct.html?documentId=a2001da02d0f11ee9de9e7e0fd363afc" office:target-frame-name="_top" xlink:show="replace"><text:span text:style-name="T2979">T1-191</text:span></text:a><text:span text:style-name="T2980">, 2023-07-27, paskelbta TAR 2023-07-28, i. k. 2023-15364</text:span></text:p>
      <text:p text:style-name="Normal"/>
      <text:p text:style-name="P2981"><text:span text:style-name="T2982">313</text:span><text:span text:style-name="T2983">.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984">Punkto numeracijos pakeitimas:</text:p>
      <text:p text:style-name="P2985"><text:span text:style-name="T2986">Nr.<text:s/></text:span><text:a xlink:href="https://www.e-tar.lt/portal/legalAct.html?documentId=a2001da02d0f11ee9de9e7e0fd363afc" office:target-frame-name="_top" xlink:show="replace"><text:span text:style-name="T2987">T1-191</text:span></text:a><text:span text:style-name="T2988">, 2023-07-27, paskelbta TAR 2023-07-28, i. k. 2023-15364</text:span></text:p>
      <text:p text:style-name="Normal"/>
      <text:p text:style-name="P2989"><text:span text:style-name="T2990">314</text:span><text:span text:style-name="T2991">. Savivaldybės tarybos sprendimo projektas dėl pritarimo pasiūlymams nust</text:span><text:span text:style-name="T2992">atyti ar panaikinti gyvenamąsias vietoves, nustatyti ir keisti jų teritorijų ribas, suteikti ir keisti pavadinimus gyvenamosioms vietovėms rengiamas, teikiamas ir svarstomas Reglamento nustatyta tvarka.</text:span></text:p>
      <text:p text:style-name="P2993">Punkto numeracijos pakeitimas:</text:p>
      <text:p text:style-name="P2994"><text:span text:style-name="T2995">Nr.<text:s/></text:span><text:a xlink:href="https://www.e-tar.lt/portal/legalAct.html?documentId=a2001da02d0f11ee9de9e7e0fd363afc" office:target-frame-name="_top" xlink:show="replace"><text:span text:style-name="T2996">T1-191</text:span></text:a><text:span text:style-name="T2997">, 2023-07-27, paskelbta TAR 2023-07-28, i. k. 2023-15364</text:span></text:p>
      <text:p text:style-name="Normal"/>
      <text:p text:style-name="P2998"><text:span text:style-name="T2999">315</text:span><text:span text:style-name="T3000">. Įsigaliojus Savivaldybės tarybos sprendimui dėl pritarimo pasiūlymams, Savivaldybės vykdomoji instituci</text:span><text:span text:style-name="T3001">ja<text:s/></text:span><text:span text:style-name="T3002">paskelbia Savivaldybės interneto svetainėje konsultavimosi vietą, laiką ir jo laikotarpį. <text:s/></text:span></text:p>
      <text:p text:style-name="P3003">Punkto numeracijos pakeitimas:</text:p>
      <text:p text:style-name="P3004"><text:span text:style-name="T3005">Nr.<text:s/></text:span><text:a xlink:href="https://www.e-tar.lt/portal/legalAct.html?documentId=a2001da02d0f11ee9de9e7e0fd363afc" office:target-frame-name="_top" xlink:show="replace"><text:span text:style-name="T3006">T1-191</text:span></text:a><text:span text:style-name="T3007">, 2023-07-27,<text:s/></text:span><text:span text:style-name="T3008">paskelbta TAR 2023-07-28, i. k. 2023-15364</text:span></text:p>
      <text:p text:style-name="Normal"/>
      <text:p text:style-name="P3009"><text:span text:style-name="T3010">XXIII</text:span><text:span text:style-name="T3011"><text:s/>SKYRIUS</text:span></text:p>
      <text:p text:style-name="P3012"><text:span text:style-name="T3013">BAIGIAMOSIOS NUOSTATOS</text:span></text:p>
      <text:p text:style-name="P3014"/>
      <text:p text:style-name="P3015">Skyriaus numeracijos pakeitimas:</text:p>
      <text:p text:style-name="P3016"><text:span text:style-name="T3017">Nr.<text:s/></text:span><text:a xlink:href="https://www.e-tar.lt/portal/legalAct.html?documentId=a2001da02d0f11ee9de9e7e0fd363afc" office:target-frame-name="_top" xlink:show="replace"><text:span text:style-name="T3018">T1-191</text:span></text:a><text:span text:style-name="T3019">, 2023-07-27, paskelbta T</text:span><text:span text:style-name="T3020">AR 2023-07-28, i. k. 2023-15364</text:span></text:p>
      <text:p text:style-name="Normal"/>
      <text:p text:style-name="P3021"><text:span text:style-name="T3022">316</text:span><text:span text:style-name="T3023">. Pasikeitus Vietos savivaldos įstatymui, Reglamento normos taikomos tiek, kiek neprieštarauja Įstatymui.</text:span></text:p>
      <text:p text:style-name="P3024">Punkto numeracijos pakeitimas:</text:p>
      <text:p text:style-name="P3025"><text:span text:style-name="T3026">Nr.<text:s/></text:span><text:a xlink:href="https://www.e-tar.lt/portal/legalAct.html?documentId=a2001da02d0f11ee9de9e7e0fd363afc" office:target-frame-name="_top" xlink:show="replace"><text:span text:style-name="T3027">T1-191</text:span></text:a><text:span text:style-name="T3028">, 2023-07-27, paskelbta TAR 2023-07-28, i. k. 2023-15364</text:span></text:p>
      <text:p text:style-name="Normal"/>
      <text:p text:style-name="P3029"><text:span text:style-name="T3030">______________________</text:span></text:p>
      <text:p text:style-name="Normal"/>
      <text:p text:style-name="P3031">Plungės rajono savivaldybės</text:p>
      <text:p text:style-name="P3037">tarybos veiklos reglamento</text:p>
      <text:p text:style-name="P3038"><text:span text:style-name="T3039">1</text:span><text:span text:style-name="T3040"><text:s/>priedas<text:s/></text:span></text:p>
      <text:p text:style-name="P3041"/>
      <text:p text:style-name="P3042">(skyriaus, rengusio projektą, ar kito rengėjo pavadinimas)</text:p>
      <text:p text:style-name="P3043"/>
      <text:p text:style-name="P3044"><text:span text:style-name="T3045">AIŠKINAMASIS RAŠTAS</text:span></text:p>
      <text:p text:style-name="P3046"><text:span text:style-name="T3047">PRIE SAVIVALDYBĖS TARYBOS SPRENDIMO PROJEKTO</text:span></text:p>
      <table:table table:style-name="Table3048">
        <table:table-columns>
          <table:table-column table:style-name="TableColumn3049"/>
        </table:table-columns>
        <table:table-row table:style-name="TableRow3050">
          <table:table-cell table:style-name="TableCell3051">
            <text:p text:style-name="P3052">„ <text:s text:c="20"/>“</text:p>
            <text:p text:style-name="P3053"><text:span text:style-name="T3054">(sprendimo pavadinimas)</text:span></text:p>
          </table:table-cell>
        </table:table-row>
        <table:table-row table:style-name="TableRow3055">
          <table:table-cell table:style-name="TableCell3056">
            <text:p text:style-name="P3057"/>
            <text:p text:style-name="P3058">202 <text:s text:c="5"/>m. <text:s text:c="15"/>d.<text:s/></text:p>
            <text:p text:style-name="P3059">Plungė</text:p>
          </table:table-cell>
        </table:table-row>
      </table:table>
      <text:p text:style-name="Normal"/>
      <text:p text:style-name="P3060"><text:span text:style-name="T3061">1</text:span><text:span text:style-name="T3062">.</text:span><text:span text:style-name="T3063"><text:s/>Parengto sprendimo projekto tikslai, uždaviniai.</text:span></text:p>
      <text:p text:style-name="P3064"/>
      <text:p text:style-name="P3065"><text:span text:style-name="T3066">2</text:span><text:span text:style-name="T3067">. Siūlomos teisinio reguliavimo nuostatos, šiuo metu esantis teisinis reglamentavimas, kokie šios srities teisės aktai tebegalioja ir kokius teisės aktus būtina pakeisti ar panaikinti, priėmus teikiam</text:span><text:span text:style-name="T3068">ą tarybos sprendimo projektą.</text:span></text:p>
      <text:p text:style-name="P3069"/>
      <text:p text:style-name="P3070"><text:span text:style-name="T3071">3</text:span><text:span text:style-name="T3072">.</text:span><text:span text:style-name="T3073"><text:s/>Kodėl būtina priimti sprendimą, kokių pozityvių rezultatų laukiama.</text:span></text:p>
      <text:p text:style-name="P3074"/>
      <text:p text:style-name="P3075"><text:span text:style-name="T3076">4</text:span><text:span text:style-name="T3077">.<text:s/></text:span><text:span text:style-name="T3078">Lėšų poreikis ir finansavimo šaltiniai.</text:span></text:p>
      <text:p text:style-name="P3079"/>
      <text:p text:style-name="P3080"><text:span text:style-name="T3081">5</text:span><text:span text:style-name="T3082">. Pateikti<text:s/></text:span><text:span text:style-name="T3083">kitus sprendimui priimti reikalingus pagrindimus, skaičiavimus ar paaiškinimus.</text:span></text:p>
      <text:p text:style-name="P3084"/>
      <text:p text:style-name="P3085"><text:span text:style-name="T3086">6</text:span><text:span text:style-name="T3087">. Pateikti<text:s/></text:span><text:span text:style-name="T3088">sprendimo projekto lyginamąjį variantą, jeigu teikiamas sprendimo pakeitimo projektas.</text:span></text:p>
      <text:p text:style-name="P3089"/>
      <text:p text:style-name="P3090"><text:span text:style-name="T3091">7</text:span><text:span text:style-name="T3092">.<text:s/></text:span><text:span text:style-name="T3093">Sprendimo projekto antikorupcinis vertinimas.</text:span></text:p>
      <text:p text:style-name="P3094"/>
      <text:p text:style-name="P3095"><text:span text:style-name="T3096">8</text:span><text:span text:style-name="T3097">. Nurodyti, kieno iniciatyva sprendimo projektas yra parengtas.</text:span></text:p>
      <text:p text:style-name="P3098"/>
      <text:p text:style-name="P3099"><text:span text:style-name="T3100">9</text:span><text:span text:style-name="T3101">. Nurodyti, kuri sprendimo<text:s/></text:span><text:span text:style-name="T3102">projekto ar pridedamos medžiagos dalis (remiantis teisės aktais) yra neskelbtina.</text:span></text:p>
      <text:p text:style-name="P3103"/>
      <text:p text:style-name="P3104"><text:span text:style-name="T3105">10</text:span><text:span text:style-name="T3106">. Kam (institucijoms, skyriams, organizacijoms ir t. t.) patvirtintas sprendimas turi būti išsiųstas.<text:s/></text:span></text:p>
      <text:p text:style-name="P3107"/>
      <text:p text:style-name="P3108"><text:span text:style-name="T3109">11</text:span><text:span text:style-name="T3110">.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text:s/></text:p>
      <text:p text:style-name="P3111"/>
      <text:p text:style-name="P3112"><text:span text:style-name="T3113">12</text:span><text:span text:style-name="T3114">.</text:span><text:s/><text:span text:style-name="T3115">Numatomo teisinio reguliavimo poveikio vertinimas*</text:span></text:p>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text:span text:style-name="T3123">Sritys</text:span></text:p>
          </table:table-cell>
          <table:table-cell table:style-name="TableCell3124" table:number-columns-spanned="2">
            <text:p text:style-name="P3125">Numatomo teisinio reguliavimo poveikio vertinimo rezultatai</text:p>
          </table:table-cell>
          <table:covered-table-cell/>
        </table:table-row>
        <table:table-row table:style-name="TableRow3126">
          <table:covered-table-cell>
            <text:p text:style-name="P3127"/>
          </table:covered-table-cell>
          <table:table-cell table:style-name="TableCell3128">
            <text:p text:style-name="P3129">Teigiamas poveikis</text:p>
          </table:table-cell>
          <table:table-cell table:style-name="TableCell3130">
            <text:p text:style-name="P3131"><text:span text:style-name="T3132">Neigiamas poveikis</text:span></text:p>
          </table:table-cell>
        </table:table-row>
        <table:table-row table:style-name="TableRow3133">
          <table:table-cell table:style-name="TableCell3134">
            <text:p text:style-name="P3135"><text:span text:style-name="T3136">Ekonomikai</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Finansams</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Socialinei aplinkai</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Viešajam<text:s/></text:span><text:span text:style-name="T3161">administravimui</text:span></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Teisinei sistemai</text:span></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Kriminogeninei situacijai</text:span></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Aplinkai</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Administracinei naštai</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span text:style-name="T3201">Regiono plėtrai</text:spa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Kitoms sritims, asmenims ar jų grupėms</text:span></text:p>
          </table:table-cell>
          <table:table-cell table:style-name="TableCell3210">
            <text:p text:style-name="P3211"/>
          </table:table-cell>
          <table:table-cell table:style-name="TableCell3212">
            <text:p text:style-name="P3213"/>
          </table:table-cell>
        </table:table-row>
      </table:table>
      <text:p text:style-name="P3214"/>
      <text:p text:style-name="P3215">* Numatomo teisinio reguliavimo poveikio vertinimas atliekamas rengiant teisės akto,<text:s/>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3216"/>
      <text:p text:style-name="P3217"/>
      <text:p text:style-name="P3218"><text:span text:style-name="T3219">Rengėjas</text:span><text:span text:style-name="T3220"><text:tab/></text:span><text:span text:style-name="T3221"><text:tab/><text:s text:c="33"/></text:span></text:p>
      <text:p text:style-name="P3222">____________________________ <text:s text:c="41"/>____________________ <text:s text:c="4"/></text:p>
      <text:p text:style-name="P3223"><text:span text:style-name="T3224">(pareigos) <text:s text:c="42"/></text:span><text:span text:style-name="T3225"><text:s text:c="55"/>(vardas, pavardė)</text:span></text:p>
      <text:p text:style-name="Normal"/>
      <text:p text:style-name="P3226"><text:span text:style-name="T3227">2 priedas.</text:span><text:span text:style-name="T3228"><text:s/>Neteko galios nuo 2023-07-29</text:span></text:p>
      <text:p text:style-name="P3229">Priedo naikinimas:</text:p>
      <text:p text:style-name="P3230"><text:span text:style-name="T3231">Nr.<text:s/></text:span><text:a xlink:href="https://www.e-tar.lt/portal/legalAct.html?documentId=a2001da02d0f11ee9de9e7e0fd363afc" office:target-frame-name="_top" xlink:show="replace"><text:span text:style-name="T3232">T1-191</text:span></text:a><text:span text:style-name="T3233">,<text:s/></text:span><text:span text:style-name="T3234">2023-07-27, paskelbta TAR 2023-07-28, i. k. 2023-15364</text:span></text:p>
      <text:p text:style-name="Normal"/>
      <text:p text:style-name="P3235">Plungės rajono savivaldybės</text:p>
      <text:p text:style-name="P3241">tarybos veiklos reglamento<text:s/></text:p>
      <text:p text:style-name="P3242"><text:span text:style-name="T3243">2</text:span><text:span text:style-name="T3244"><text:s/>priedas<text:s/></text:span></text:p>
      <text:p text:style-name="P3245"/>
      <text:p text:style-name="P3246"/>
      <text:p text:style-name="P3247"><text:span text:style-name="T3248">PLUNGĖS RAJONO SAVIVALDYBĖS TARYBOS NARIO (-ĖS)</text:span></text:p>
      <text:p text:style-name="P3249"/>
      <text:p text:style-name="P3250"/>
      <text:p text:style-name="P3251">--------------------------------------------------------------------------------</text:p>
      <text:p text:style-name="P3252">(vardas, pavardė)</text:p>
      <text:p text:style-name="P3253"/>
      <text:p text:style-name="P3254"/>
      <text:p text:style-name="P3255">Savivaldybės merui</text:p>
      <text:p text:style-name="P3256"/>
      <text:p text:style-name="P3257"/>
      <text:p text:style-name="P3258">PRAŠYMAS</text:p>
      <text:p text:style-name="P3259"/>
      <text:p text:style-name="P3260">20... <text:s text:c="2"/>- <text:s text:c="11"/>- <text:s text:c="4"/></text:p>
      <text:p text:style-name="P3261"/>
      <text:p text:style-name="P3262"/>
      <text:p text:style-name="P3263"/>
      <text:p text:style-name="P3264">Prašau man priklausantį atlyginimą už darbą Plungės rajono savivaldybės taryboje, tarybos komitetų, nuolatinių komisijų, Kolegijos posėdžiuose pervesti į sąskaitą Nr. LT___________________________________, esančią________________ <text:s text:c="2"/>banke.<text:s/></text:p>
      <text:p text:style-name="P3265"><text:span text:style-name="T3266">Prašau<text:s/></text:span><text:span text:style-name="T3267">neapmokestinamą pajamų dydį (NPD)</text:span><text:span text:style-name="T3268"><text:s/>  <text:s text:c="9"/></text:span><text:span text:style-name="T3269">Taikyti</text:span><text:span text:style-name="T3270"><text:s text:c="8"/></text:span><text:span text:style-name="T3271"><text:s text:c="2"/></text:span><text:span text:style-name="T3272">□</text:span><text:span text:style-name="T3273"><text:s text:c="3"/></text:span></text:p>
      <text:p text:style-name="P3274"><text:span text:style-name="T3275">Netaikyti</text:span><text:span text:style-name="T3276"><text:s text:c="7"/></text:span><text:span text:style-name="T3277">□</text:span><text:span text:style-name="T3278"><text:s/></text:span></text:p>
      <text:p text:style-name="P3279"><text:span text:style-name="T3280">Pensijų kaupimas<text:s/></text:span><text:span text:style-name="T3281"><text:tab/><text:s text:c="51"/>Kaupiu <text:s text:c="10"/></text:span><text:span text:style-name="T3282">□</text:span></text:p>
      <text:p text:style-name="P3283"/>
      <text:p text:style-name="P3284"><text:span text:style-name="T3285">Nekaupiu <text:s text:c="6"/></text:span><text:span text:style-name="T3286">□</text:span></text:p>
      <text:p text:style-name="P3287"/>
      <text:p text:style-name="P3288"/>
      <text:p text:style-name="P3289"/>
      <text:p text:style-name="P3290"/>
      <text:p text:style-name="P3291">______________ <text:s text:c="12"/><text:tab/><text:s text:c="13"/>___________________</text:p>
      <text:p text:style-name="P3292">(parašas) <text:s text:c="40"/>(vardas, pavardė)</text:p>
      <text:p text:style-name="P3293"/>
      <text:p text:style-name="P3294"/>
      <text:p text:style-name="P3295">Priedo pakeitimai:</text:p>
      <text:p text:style-name="P3296"><text:span text:style-name="T3297">Nr.<text:s/></text:span><text:a xlink:href="https://www.e-tar.lt/portal/legalAct.html?documentId=a2001da02d0f11ee9de9e7e0fd363afc" office:target-frame-name="_top" xlink:show="replace"><text:span text:style-name="T3298">T1-191</text:span></text:a><text:span text:style-name="T3299">, 2023-07-27, paskelbta TAR 2023-07-28, i. k. 2023-15364</text:span></text:p>
      <text:p text:style-name="Normal"/>
      <text:p text:style-name="P3300"><text:span text:style-name="T3306">Plungės rajono savivaldybės</text:span></text:p>
      <text:p text:style-name="P3307">tarybos veiklos reglamento</text:p>
      <text:p text:style-name="P3308"><text:span text:style-name="T3309">3</text:span><text:span text:style-name="T3310"><text:s/>priedas<text:s/></text:span></text:p>
      <text:p text:style-name="P3311"/>
      <text:p text:style-name="P3312"><text:span text:style-name="T3313">PLUNGĖS RAJONO SAVIVALDYBĖS TARYBOS NARIO (-ĖS)</text:span></text:p>
      <text:p text:style-name="P3314"/>
      <text:p text:style-name="P3315"/>
      <text:p text:style-name="P3316">--------------------------------------------------------------------------------</text:p>
      <text:p text:style-name="P3317">(vardas, pavardė)</text:p>
      <text:p text:style-name="P3318"/>
      <text:p text:style-name="P3319"/>
      <text:p text:style-name="P3320">Savivaldybės merui</text:p>
      <text:p text:style-name="P3321"/>
      <text:p text:style-name="P3322"/>
      <text:p text:style-name="P3323">PRAŠYMAS</text:p>
      <text:p text:style-name="P3324"/>
      <text:p text:style-name="P3325">20.... - <text:s text:c="6"/>-</text:p>
      <text:p text:style-name="P3326"/>
      <text:p text:style-name="P3327"/>
      <text:p text:style-name="P3328">Prašau man 20... metais neskaičiuoti darbo<text:s/>užmokesčio už dalyvavimą Plungės rajono savivaldybės tarybos ir komitetų posėdžiuose.</text:p>
      <text:p text:style-name="P3329"/>
      <text:p text:style-name="P3330"/>
      <text:p text:style-name="P3331">_______________<text:tab/><text:tab/><text:s text:c="8"/>_______________________</text:p>
      <text:p text:style-name="P3332"><text:span text:style-name="T3333">(parašas) <text:s text:c="2"/></text:span><text:span text:style-name="T3334"><text:tab/></text:span><text:span text:style-name="T3335"><text:tab/><text:s text:c="19"/>(vardas, pavardė)</text:span></text:p>
      <text:p text:style-name="P3336"/>
      <text:p text:style-name="P3337"/>
      <text:p text:style-name="P3338">Priedo numeracijos pakeitimas:</text:p>
      <text:p text:style-name="P3339"><text:span text:style-name="T3340">Nr.<text:s/></text:span><text:a xlink:href="https://www.e-tar.lt/portal/legalAct.html?documentId=a2001da02d0f11ee9de9e7e0fd363afc" office:target-frame-name="_top" xlink:show="replace"><text:span text:style-name="T3341">T1-191</text:span></text:a><text:span text:style-name="T3342">, 2023-07-27, paskelbta TAR 2023-07-28, i. k. 2023-15364</text:span></text:p>
      <text:p text:style-name="Normal"/>
      <text:p text:style-name="P3343"><text:span text:style-name="T3344">5 priedas.</text:span><text:span text:style-name="T3345"><text:s/>Neteko galios nuo 2023-07-29</text:span></text:p>
      <text:p text:style-name="P3346">Priedo naikinimas:</text:p>
      <text:p text:style-name="P3347"><text:span text:style-name="T3348">Nr.<text:s/></text:span><text:a xlink:href="https://www.e-tar.lt/portal/legalAct.html?documentId=a2001da02d0f11ee9de9e7e0fd363afc" office:target-frame-name="_top" xlink:show="replace"><text:span text:style-name="T3349">T1-191</text:span></text:a><text:span text:style-name="T3350">, 2023-07-27, paskelbta TAR 2023-07-28, i. k. 2023-15364</text:span></text:p>
      <text:p text:style-name="Normal"/>
      <text:p text:style-name="P3351"><text:span text:style-name="T3352">6 priedas.</text:span><text:span text:style-name="T3353"><text:s/>Neteko galios nuo 2023-07-29</text:span></text:p>
      <text:p text:style-name="P3354">Priedo naikinimas:</text:p>
      <text:p text:style-name="P3355"><text:span text:style-name="T3356">Nr.<text:s/></text:span><text:a xlink:href="https://www.e-tar.lt/portal/legalAct.html?documentId=a2001da02d0f11ee9de9e7e0fd363afc" office:target-frame-name="_top" xlink:show="replace"><text:span text:style-name="T3357">T1-191</text:span></text:a><text:span text:style-name="T3358">, 2023-07-27, paskelbta TAR 2023-07-28, i. k. 2023-15364</text:span></text:p>
      <text:p text:style-name="Normal"/>
      <text:p text:style-name="P3359"/>
      <text:p text:style-name="P3360"/>
      <text:p text:style-name="P3361"><text:span text:style-name="T3362">Pakeitimai:</text:span></text:p>
      <text:p text:style-name="P3363"/>
      <text:p text:style-name="P3364"><text:span text:style-name="T3365">1.</text:span></text:p>
      <text:p text:style-name="P3366"><text:span text:style-name="T3367">Plungės rajono savivaldybės taryba, Sprendimas</text:span></text:p>
      <text:p text:style-name="P3368"><text:span text:style-name="T3369">Nr.<text:s/></text:span><text:a xlink:href="https://www.e-tar.lt/portal/legalAct.html?documentId=a2001da02d0f11ee9de9e7e0fd363afc" office:target-frame-name="_top" xlink:show="replace"><text:span text:style-name="T3370">T1-191</text:span></text:a><text:span text:style-name="T3371">, 2023-07-27, paskelbta TAR 2023-07-28, i. k. 2023-15364</text:span></text:p>
      <text:p text:style-name="P3372"><text:span text:style-name="T3373">Dėl Plungės rajono savivaldybės tarybos 2023 m. kovo 30 d. sprendimo Nr. T1-71 „Dėl Plungės rajono savivaldybės tarybos veiklos reglamento patvirtinimo</text:span><text:span text:style-name="T3374">“ pakeitimo</text:span></text:p>
      <text:p text:style-name="P3375"/>
      <text:p text:style-name="P3376"><text:span text:style-name="T3377">2.</text:span></text:p>
      <text:p text:style-name="P3378"><text:span text:style-name="T3379">Plungės rajono savivaldybės taryba, Sprendimas</text:span></text:p>
      <text:p text:style-name="P3380"><text:span text:style-name="T3381">Nr.<text:s/></text:span><text:a xlink:href="https://www.e-tar.lt/portal/legalAct.html?documentId=70074ed0a0a111eea5a28c81c82193a8" office:target-frame-name="_top" xlink:show="replace"><text:span text:style-name="T3382">T1-333</text:span></text:a><text:span text:style-name="T3383">, 2023-12-21, paskelbta TAR 2023-12-22, i. k. 2023-25111</text:span></text:p>
      <text:p text:style-name="P3384"><text:span text:style-name="T3385">Dėl Plungės rajono<text:s/></text:span><text:span text:style-name="T3386">savivaldybės tarybos 2023 m. kovo 30 d. sprendimo Nr. T1-71 „Dėl Plungės rajono savivaldybės tarybos veiklos reglamento patvirtinimo“ pakeitimo</text:span></text:p>
      <text:p text:style-name="P3387"/>
      <text:p text:style-name="P3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Header" style:family="paragraph">
      <style:paragraph-properties fo:text-align="center"/>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32"><text:page-number text:fixed="false">34</text:page-number></text:p>
        <text:p text:style-name="P3033"/>
      </style:header>
      <style:footer>
        <text:p text:style-name="P3034"/>
      </style:footer>
    </style:master-page>
    <style:master-page style:next-style-name="MP2" style:name="MPF2" style:page-layout-name="PL2">
      <style:header>
        <text:p text:style-name="P3035"/>
      </style:header>
      <style:footer>
        <text:p text:style-name="P3036"/>
      </style:footer>
    </style:master-page>
    <style:master-page style:name="MP3" style:page-layout-name="PL3">
      <style:header>
        <text:p text:style-name="P3236"><text:page-number text:fixed="false">34</text:page-number></text:p>
        <text:p text:style-name="P3237"/>
      </style:header>
      <style:footer>
        <text:p text:style-name="P3238"/>
      </style:footer>
    </style:master-page>
    <style:master-page style:next-style-name="MP3" style:name="MPF3" style:page-layout-name="PL3">
      <style:header>
        <text:p text:style-name="P3239"/>
      </style:header>
      <style:footer>
        <text:p text:style-name="P3240"/>
      </style:footer>
    </style:master-page>
    <style:master-page style:name="MP4" style:page-layout-name="PL4">
      <style:header>
        <text:p text:style-name="P3301"><text:page-number text:fixed="false">34</text:page-number></text:p>
        <text:p text:style-name="P3302"/>
      </style:header>
      <style:footer>
        <text:p text:style-name="P3303"/>
      </style:footer>
    </style:master-page>
    <style:master-page style:next-style-name="MP4" style:name="MPF4" style:page-layout-name="PL4">
      <style:header>
        <text:p text:style-name="P3304"/>
      </style:header>
      <style:footer>
        <text:p text:style-name="P3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02-15T11:13:00Z</meta:creation-date>
    <dc:date>2024-02-15T11:13:00Z</dc:date>
    <meta:print-date>2023-01-30T07:09:00Z</meta:print-date>
    <meta:template xlink:href="Normal.dotm" xlink:type="simple"/>
    <meta:editing-cycles>2</meta:editing-cycles>
    <meta:editing-duration>PT0S</meta:editing-duration>
    <meta:document-statistic meta:page-count="3" meta:paragraph-count="756" meta:word-count="17551" meta:character-count="146849" meta:row-count="3172" meta:non-whitespace-character-count="130054"/>
  </office:meta>
</office:document-meta>
</file>