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margin-left="4.3312in">
        <style:tab-stops/>
      </style:paragraph-properties>
    </style:style>
    <style:style style:name="P84" style:parent-style-name="Normal" style:family="paragraph">
      <style:paragraph-properties fo:margin-left="4.3312in">
        <style:tab-stops/>
      </style:paragraph-properties>
      <style:text-properties style:font-size-complex="12pt"/>
    </style:style>
    <style:style style:name="P85" style:parent-style-name="Normal" style:family="paragraph">
      <style:paragraph-properties fo:text-align="justify" fo:margin-left="4.3312in">
        <style:tab-stops/>
      </style:paragraph-properties>
      <style:text-properties style:font-size-complex="12pt"/>
    </style:style>
    <style:style style:name="P86" style:parent-style-name="Normal" style:family="paragraph">
      <style:paragraph-properties fo:text-align="justify" fo:margin-left="4.3312in">
        <style:tab-stops/>
      </style:paragraph-properties>
      <style:text-properties style:font-size-complex="12pt"/>
    </style:style>
    <style:style style:name="P87" style:parent-style-name="Normal" style:family="paragraph">
      <style:paragraph-properties fo:text-align="justify" fo:margin-left="4.3312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fo:margin-left="0.75in" fo:text-indent="-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margin-left="0.1361in" fo:text-indent="0.3638in">
        <style:tab-stops>
          <style:tab-stop style:type="left" style:position="0.3638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in"/>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keep-with-next="always" fo:border="0in none #000000" fo:padding="0in" style:shadow="none" fo:text-align="center" fo:margin-left="1.25in" fo:text-indent="-0.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6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458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style:style>
    <style:style style:name="P728" style:parent-style-name="Normal" style:family="paragraph">
      <style:paragraph-properties fo:text-align="center" fo:margin-left="1.25in" fo:text-indent="-0.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text-properties fo:font-weight="bold" style:font-weight-asian="bold" fo:text-transform="uppercase"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49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font-style="italic" style:font-style-asian="italic"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font-style="italic" style:font-style-asian="italic"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font-style="italic" style:font-style-asian="italic" style:font-style-complex="italic"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P944"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margin-left="1.25in">
        <style:tab-stops/>
      </style:paragraph-properties>
      <style:text-properties fo:font-weight="bold" style:font-weight-asian="bold"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pt" fo:country="BR"/>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pt" fo:country="BR"/>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text-indent="0.25in"/>
      <style:text-properties fo:font-weight="bold" style:font-weight-asian="bold" style:font-size-complex="12pt" fo:background-color="#FFFF00"/>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25in"/>
      <style:text-properties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16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49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style="italic" style:font-style-asian="italic"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margin-left="1.25in" fo:text-indent="-0.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margin-left="0.5in">
        <style:tab-stops/>
      </style:paragraph-properties>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margin-left="1.25in">
        <style:tab-stops/>
      </style:paragraph-properties>
      <style:text-properties fo:font-weight="bold" style:font-weight-asian="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5909in"/>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458in">
        <style:tab-stops>
          <style:tab-stop style:type="left" style:position="6.6937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fo:margin-left="1.25in" fo:text-indent="-0.5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style:style>
    <style:style style:name="P1457"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margin-left="1.25in">
        <style:tab-stops/>
      </style:paragraph-properties>
      <style:text-properties fo:font-weight="bold" style:font-weight-asian="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Sprendimas paskelbtas: TAR 2014-02-17, i. k. 2014-01646</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PINIGINĖS SOCIALINĖS PARAMOS NEPASITURINTIEMS GYVENTOJAMS TEIKIMO RADVILIŠKIO RAJONO SAVIVALDYBĖJE TVARKOS APRAŠO TVIRTINIMO <text:s/>IR DĖL RADVILIŠKIO RAJONO SAVIVALDYBĖS TARYBOS SPRENDIMŲ, REGLAMENTUOJANČIŲ PINIGINĖS SOCIALINĖS PARAMOS NEPASITURINTIEMS GYVENTOJAMS TEIKIMĄ,<text:s/><text:line-break/>PRIPAŽINIMO NETEKUSIAIS GALIOS</text:p>
      <text:p text:style-name="P13"/>
      <text:p text:style-name="P14">2014 m. vasario 13 d. Nr. T-688</text:p>
      <text:p text:style-name="P15">Radviliškis</text:p>
      <text:p text:style-name="P16"/>
      <text:p text:style-name="P17"/>
      <text:p text:style-name="P18"><text:span text:style-name="T19">Vadovaudamasi Lietuvos Respublikos vietos savivaldos įstatymo (Žin., 2008, Nr. 113-4290) 16 straipsniu, Lietuvos Respublikos piniginės socialinės paramos nepasi</text:span><text:span text:style-name="T20">turintiems gyventojams įstatymu (Žin., 2011, Nr. 155-7353; 2012, Nr. 136-6968; 2013, Nr. 57-2861; Nr. 126-6414) ir Lietuvos Respublikos Vyriausybės atstovo Šiaulių apskrityje 2013-11-12 teikimu Nr. 3-74 „Dėl Radviliškio rajono savivaldybės tarybos 2012 m.<text:s/></text:span><text:span text:style-name="T21">vasario 2 d. sprendimo Nr. T-205 (ir jį keitusio sprendimo) panaikinimo“, Radviliškio rajono savivaldybės taryba<text:s/></text:span><text:span text:style-name="T22">nusprendžia:</text:span></text:p>
      <text:p text:style-name="P23"><text:span text:style-name="T24">1</text:span><text:span text:style-name="T25">. Patvirtinti Piniginės socialinės paramos nepasiturintiems gyventojams teikimo<text:s/></text:span><text:span text:style-name="T26">Radviliškio</text:span><text:span text:style-name="T27"><text:s/>rajono savivaldybėje tvarkos apra</text:span><text:span text:style-name="T28">šą (pridedama).</text:span></text:p>
      <text:p text:style-name="P29"><text:span text:style-name="T30">2</text:span><text:span text:style-name="T31">. <text:s/>Laikyti netekusiais galios:</text:span></text:p>
      <text:p text:style-name="P32"><text:span text:style-name="T33">2.1</text:span><text:span text:style-name="T34">. Piniginės socialinės paramos<text:s/></text:span><text:span text:style-name="T35">nepasiturintiems</text:span><text:span text:style-name="T36"><text:s/>gyventojams<text:s/></text:span><text:span text:style-name="T37">Radviliškio<text:s/></text:span><text:span text:style-name="T38">rajono savivaldybėje teikimo tvarkos aprašą, patvirtintą Radviliškio rajono savivaldybės tarybos 2011-12-29 sprendimu Nr. T-182</text:span><text:span text:style-name="T39">;</text:span></text:p>
      <text:p text:style-name="P40"><text:span text:style-name="T41">2.2</text:span><text:span text:style-name="T42">. Radviliškio rajono savivaldybės tarybos 2012-05-17 sprendimą Nr. T-296 „Dėl piniginės socialinės paramos nepasiturintiems gyventojams Radviliškio rajono savivaldybėje teikimo tvarkos aprašo dalinio pakeitimo“;</text:span></text:p>
      <text:p text:style-name="P43"><text:span text:style-name="T44">2.3</text:span><text:span text:style-name="T45">. Radviliškio rajono<text:s/></text:span><text:span text:style-name="T46">savivaldybės tarybos 2012-06-21 sprendimą Nr. T-307 „Dėl piniginės socialinės paramos nepasiturintiems gyventojams Radviliškio rajono savivaldybėje teikimo tvarkos aprašo dalinio pakeitimo“;</text:span></text:p>
      <text:p text:style-name="P47"><text:span text:style-name="T48">2.4</text:span><text:span text:style-name="T49">. Radviliškio rajono savivaldybės tarybos 2012-08-23 spren</text:span><text:span text:style-name="T50">dimą Nr. T-333 „Dėl piniginės socialinės paramos nepasiturintiems gyventojams Radviliškio rajono savivaldybėje teikimo tvarkos aprašo dalinio pakeitimo“;</text:span></text:p>
      <text:p text:style-name="P51"><text:span text:style-name="T52">2.5</text:span><text:span text:style-name="T53">. Radviliškio rajono savivaldybės tarybos 2013-03-28 sprendimą Nr. T-489 „Dėl piniginės sociali</text:span><text:span text:style-name="T54">nės paramos nepasiturintiems gyventojams Radviliškio rajono savivaldybėje teikimo tvarkos aprašo, patvirtinto <text:s/>Radviliškio rajono savivaldybės tarybos 2011-12-29 sprendimu Nr. T-182, dalinio pakeitimo“;</text:span></text:p>
      <text:p text:style-name="P55"><text:span text:style-name="T56">2.6</text:span><text:span text:style-name="T57">. Radviliškio rajono savivaldybės tarybos 2013</text:span><text:span text:style-name="T58">-06-27 sprendimą Nr. T-552 „Dėl piniginės socialinės paramos nepasiturintiems gyventojams Radviliškio rajono savivaldybėje teikimo tvarkos aprašo, patvirtinto <text:s/>Radviliškio rajono savivaldybės tarybos 2011-12-29 sprendimu Nr. T-182, dalinio pakeitimo“;</text:span></text:p>
      <text:p text:style-name="P59"><text:span text:style-name="T60">2.</text:span><text:span text:style-name="T61">7</text:span><text:span text:style-name="T62">. Radviliškio rajono savivaldybės gyventojų telkimo visuomenei naudingai veiklai tvarkos aprašą, patvirtintą Radviliškio rajono savivaldybės tarybos 2012-02-02 sprendimu Nr. T-205;</text:span></text:p>
      <text:p text:style-name="P63"><text:span text:style-name="T64">2.8</text:span><text:span text:style-name="T65">. Radviliškio rajono savivaldybės tarybos 2012-06-21 sprendimą Nr</text:span><text:span text:style-name="T66">. T-308 „Dėl Radviliškio rajono savivaldybės gyventojų telkimo visuomenei naudingai veiklai tvarkos aprašo, patvirtinto Radviliškio rajono savivaldybės tarybos 2012-02-02 sprendimu Nr. T-205, dalinio pakeitimo“.</text:span></text:p>
      <text:p text:style-name="P67"><text:span text:style-name="T68">Šis sprendimas gali būti skundžiamas Lietuvo</text:span><text:span text:style-name="T69">s Respublikos administracinių bylų teisenos įstatymo nustatyta tvarka.</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2"/>Darius Brazys</text:span></text:p>
      <text:p text:style-name="P83"/>
      <text:soft-page-break/>
      <text:p text:style-name="P84">PATVIRTINTA</text:p>
      <text:p text:style-name="P85">Radviliškio rajono savivaldybės</text:p>
      <text:p text:style-name="P86">tarybos 2014-02-13</text:p>
      <text:p text:style-name="P87">sprendimu Nr. T-688</text:p>
      <text:p text:style-name="P88"/>
      <text:p text:style-name="P89"/>
      <text:p text:style-name="P90"/>
      <text:p text:style-name="P91"><text:span text:style-name="T92">PINIGINĖS SOCIALINĖS PARAMOS<text:s/></text:span><text:span text:style-name="T93">NEPASITURINTIEMS GYVENTOJAMS TEIKIMO RADVILIŠKIO RAJONO SAVIVALDYBĖJE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iniginės socialinės paramos nepasiturintiems gyventojams teikimo Radviliškio rajono savivaldybėje tvarkos aprašas (toliau – Aprašas)</text:span><text:span text:style-name="T103"><text:s/>reglamentuoja piniginės socialinės paramos teikimo principus, finansavimo šaltinius, piniginę socialinę paramą gaunančių asmenų teises ir pareigas, piniginės socialinės paramos, teikiamos įvertinus nepasiturinčių gyventojų turtą ir pajamas, kai suaugę asm</text:span><text:span text:style-name="T104">enys yra išnaudoję visas kitų pajamų gavimo galimybes, rūšis, jų dydžius ir teikimo sąlygas, Savivaldybės ir kitų suinteresuotų asmenų teises ir pareigas teikiant piniginę socialinė paramą.<text:s/></text:span></text:p>
      <text:p text:style-name="P105"><text:span text:style-name="T106">2</text:span><text:span text:style-name="T107">. Šis Aprašas taikomas asmenims, deklaravusiems gyvenamąją v</text:span><text:span text:style-name="T108">ietą ar nuomojantiems būstą Radviliškio rajono savivaldybėje, kurių duomenys apie gyvenamąją vietą Lietuvos Respublikoje, o neturinčių gyvenamosios vietos – apie savivaldybę, kurios teritorijoje gyvena, yra įrašyti į Lietuvos Respublikos gyventojų registrą</text:span><text:span text:style-name="T109">.<text:s/></text:span></text:p>
      <text:p text:style-name="P110"><text:span text:style-name="T111">3</text:span><text:span text:style-name="T112">. Piniginė socialinė parama teikiama vadovaujantis Lietuvos Respublikos piniginės socialinės paramos nepasiturintiems gyventojams įstatymo nuostatomis (toliau – Įstatymas) ir šiuo Aprašu. Šiame Apraše vartojamos sąvokos atitinka Įstatyme ir kituose teisės<text:s/></text:span><text:span text:style-name="T113">aktuose, reglamentuojančiuose piniginę socialinę paramą, vartojamas sąvokas.<text:s/></text:span></text:p>
      <text:p text:style-name="P114"><text:span text:style-name="T115">4</text:span><text:span text:style-name="T116">. Piniginės socialinės paramos finansuojama iš Savivaldybės biudžeto lėšų</text:span><text:span text:style-name="T117"><text:tab/></text:span></text:p>
      <text:p text:style-name="P118"><text:span text:style-name="T119">5</text:span><text:span text:style-name="T120">. Kreditas ir<text:s/></text:span><text:span text:style-name="T121">palūkanos, paimti</text:span><text:span text:style-name="T122"><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23"><text:span text:style-name="T124">II</text:span><text:span text:style-name="T125">.<text:s/></text:span><text:span text:style-name="T126">PINIG</text:span><text:span text:style-name="T127">INĖS SOCIALINĖS PARAMOS RŪŠYS IR TEISĖ Į ŠIĄ PARAMĄ</text:span></text:p>
      <text:p text:style-name="P128"/>
      <text:p text:style-name="P129"><text:span text:style-name="T130">6</text:span><text:span text:style-name="T131">. Piniginės socialinės paramos rūšys:</text:span></text:p>
      <text:p text:style-name="P132"><text:span text:style-name="T133">6.1</text:span><text:span text:style-name="T134">. socialinė pašalpa;</text:span></text:p>
      <text:p text:style-name="P135"><text:span text:style-name="T136">6.2</text:span><text:span text:style-name="T137">. būsto šildymo išlaidų, geriamojo vandens išlaidų ir karšto vandens išlaidų kompensacijos (toliau – kompensacijos).</text:span></text:p>
      <text:p text:style-name="P138"><text:span text:style-name="T139">7</text:span><text:span text:style-name="T140">. T</text:span><text:span text:style-name="T141">eisė į socialinę pašalpą</text:span><text:span text:style-name="T142">:</text:span></text:p>
      <text:p text:style-name="P143">Bendrai gyvenantys asmenys arba vienas gyvenantis asmuo turi teisę į socialinę pašalpą, jei kreipimosi metu atitinka visus šiame punkte nurodytus reikalavimus:</text:p>
      <text:p text:style-name="P144"><text:span text:style-name="T145">7.1</text:span><text:span text:style-name="T146">. bendrai gyvenančių asmenų arba vieno gyvenančio asmens nuosavyb</text:span><text:span text:style-name="T147">ės teise turimo turto vertė neviršija turto, nustatyto Lietuvos Respublikos piniginės socialinės paramos nepasiturintiems gyventojams įstatyme (toliau – įstatyme), vertės normatyvo;<text:s/></text:span></text:p>
      <text:p text:style-name="P148"><text:span text:style-name="T149">7.2</text:span><text:span text:style-name="T150">. pajamos, nurodytos ir apskaičiuotos taip kaip nurodoma šios Tvar</text:span><text:span text:style-name="T151">kos VI skirsnyje, yra mažesnės už valstybės remiamas pajamas bendrai gyvenantiems asmenims arba vienam gyvenančiam asmeniui;</text:span></text:p>
      <text:p text:style-name="P152"><text:span text:style-name="T153">7.3</text:span><text:span text:style-name="T154">. kiekvienas vyresnis kaip 18 metų šeimos narys, kiekvienas vyresnis kaip 18 metų bendrai gyvenantis asmuo, vienas gyvenanti</text:span><text:span text:style-name="T155">s asmuo arba vaikas (įvaikis) nuo 16 iki 18 metų atitinka bent vieną iš šios Tvarkos 9 punkte nurodytų sąlygų, kurioms esant bendrai gyvenantys asmenys arba vienas gyvenantis asmuo turi teisę į piniginę socialinę paramą.</text:span></text:p>
      <text:p text:style-name="P156"/>
      <text:p text:style-name="P157"><text:span text:style-name="T158">8</text:span><text:span text:style-name="T159">. Teisė į kompensacijas:</text:span></text:p>
      <text:p text:style-name="P160"><text:span text:style-name="T161">8.1</text:span><text:span text:style-name="T162">. Gyvenamąją vietą būste deklaravę arba būstą nuomojantys bendrai gyvenantys asmenys, arba vienas gyvenantis asmuo turi teisę į kompensacijas, jeigu kreipimosi dėl kompensacijų metu atitinka visus šiuos reikalavimus:</text:span></text:p>
      <text:p text:style-name="P163"><text:span text:style-name="T164">8.1.1</text:span><text:span text:style-name="T165">. bendrai gyvenančių asmenų</text:span><text:span text:style-name="T166"><text:s/>arba vieno gyvenančio asmens nuosavybės teise turimo turto, nustatyto įstatyme vertė neviršija turto vertės normatyvo;<text:s/></text:span></text:p>
      <text:p text:style-name="P167"><text:span text:style-name="T168">8.1.2</text:span><text:span text:style-name="T169">. kiekvienas vyresnis kaip 18 metų bendrai gyvenantis asmuo, vienas gyvenantis asmuo arba vaikas (įvaikis) nuo 16 iki 18 metų<text:s/></text:span><text:span text:style-name="T170">atitinka bent vieną šios Tvarkos 9 punkte nurodytų sąlygų, kurioms esant bendrai gyvenantys asmenys arba vienas gyvenantis asmuo turi teisę į piniginę socialinę paramą;</text:span></text:p>
      <text:p text:style-name="P171"><text:span text:style-name="T172">8.1.3</text:span><text:span text:style-name="T173">. įsiskolinusieji už būsto šildymą ir (ar) karštą vandenį, ir (ar) geriamąjį v</text:span><text:span text:style-name="T174">andenį su energijos, kuro, vandens tiekėjais yra sudarę sutartį (sutartis) dėl dalies įsiskolinimo apmokėjimo, kas mėnesį grąžinant ne daugiau kaip 20 procentų bendrai gyvenančių asmenų arba vieno gyvenančio asmens pajamų, arba teismas yra priteisęs apmokė</text:span><text:span text:style-name="T175">ti įsiskolinimą.<text:s/></text:span></text:p>
      <text:p text:style-name="P176"><text:span text:style-name="T177">8.2</text:span><text:span text:style-name="T178">. Bendrai gyvenantiems asmenims arba vienam gyvenančiam asmeniui, pagal šio Aprašo 8.1 punktą, turintiems teisę į kompensacijas, kompensacijos skiriamos, jeigu laikotarpiu, už kurį kompensacijos apskaičiuojamos:</text:span></text:p>
      <text:p text:style-name="P179"><text:span text:style-name="T180">8.2.1</text:span><text:span text:style-name="T181">. būsto ši</text:span><text:span text:style-name="T182">ldymo išlaidos, kai naudingasis būsto plotas ir atskirų energijos ar kuro rūšių sąnaudos būstui šildyti ne didesni už įstatyme nustatytus normatyvus, viršija 20 procentų skirtumo tarp bendrai gyvenančių asmenų arba vieno gyvenančio asmens pajamų ir valstyb</text:span><text:span text:style-name="T183">ės remiamų pajamų bendrai gyvenantiems asmenims, arba vienam gyvenančiam asmeniui, arba (ir)</text:span></text:p>
      <text:p text:style-name="P184"><text:span text:style-name="T185">8.2.2</text:span><text:span text:style-name="T186">. geriamojo vandens, kurio kiekis ne didesnis už įstatyme nustatytą normatyvą, išlaidos viršija 2 procentus bendrai gyvenančių asmenų arba vieno gyvenančio asmens pajamų, arba (ir)<text:s/></text:span></text:p>
      <text:p text:style-name="P187"><text:span text:style-name="T188">8.2.3</text:span><text:span text:style-name="T189">. karšto vandens, kurio kiekis ir atskirų energijos ar kuro rūšių</text:span><text:span text:style-name="T190"><text:s/>sąnaudos karštam vandeniui ne didesni už įstatyme nustatytus normatyvus, išlaidos viršija 5 procentus bendrai gyvenančių asmenų arba vieno gyvenančio asmens pajamų.</text:span></text:p>
      <text:p text:style-name="P191"><text:span text:style-name="T192">8.3</text:span><text:span text:style-name="T193">. Būstą <text:s/>nuomojantys bendrai gyvenantys asmenys arba vienas gyvenantis asmuo turi</text:span><text:span text:style-name="T194"><text:s/>būti su nuomotoju raštu sudarę gyvenamųjų patalpų nuomos sutartį ir ją įregistravę viešame registre.</text:span></text:p>
      <text:p text:style-name="P195"><text:span text:style-name="T196">8.4</text:span><text:span text:style-name="T197">. Asmuo, turintis teisę į kompensacijas deklaruotos gyvenamosios vietos ir nuomojamame būste,</text:span><text:span text:style-name="T198"><text:s/></text:span><text:span text:style-name="T199">ar bendrai gyvenantys asmenys, turintys teisę į kompe</text:span><text:span text:style-name="T200">nsacijas ir deklaruojantys gyvenamąją vietą skirtinguose būstuose, privalo pasirinkti vieną iš būstų, už kurį būtų teikiamos kompensacijos.</text:span><text:span text:style-name="T201"><text:s/></text:span></text:p>
      <text:p text:style-name="P202"><text:span text:style-name="T203">8.5</text:span><text:span text:style-name="T204">. Daugiabučio namo butų savininkai, kurie kreipiasi dėl būsto šildymo išlaidų kompensacijų, turi dalyvauti s</text:span><text:span text:style-name="T205">varstant ir priimant sprendimą susirinkime dėl daugiabučio namo atnaujinimo (modernizavimo) projekto įgyvendinimo pagal Vyriausybės patvirtintą</text:span><text:span text:style-name="T206"><text:s/></text:span><text:span text:style-name="T207">daugiabučių namų atnaujinimo (modernizavimo) programą ar ją atitinkančią savivaldybės tarybos patvirtintą progra</text:span><text:span text:style-name="T208">mą, jeigu toks sprendimas svarstomas ir priimamas, ir dalyvauti įgyvendinant šį projektą.</text:span><text:span text:style-name="T209"><text:s/></text:span></text:p>
      <text:p text:style-name="P210"/>
      <text:p text:style-name="P211"><text:span text:style-name="T212">III</text:span><text:span text:style-name="T213">.<text:s/></text:span><text:span text:style-name="T214">SĄLYGOS TEISEI Į PINIGINĘ SOCIALINĘ PARAMĄ NUSTATYTI</text:span></text:p>
      <text:p text:style-name="P215"/>
      <text:p text:style-name="P216"><text:span text:style-name="T217">9</text:span><text:span text:style-name="T218">. Sąlygos, kurioms esant bendrai gyvenantys asmenys arba vienas gyvenantis asmuo turi teisę<text:s/></text:span><text:span text:style-name="T219">į piniginę socialinę paramą:</text:span></text:p>
      <text:p text:style-name="P220"><text:span text:style-name="T221">9.1</text:span><text:span text:style-name="T222">. vyresni kaip 18 metų asmenys dirba ir per laikotarpį, už kurį pajamos apskaičiuojamos, dirbo ne mažiau kaip du trečdalius maksimalios darbo laiko trukmės (įskaitant laikinojo nedarbingumo, prastovų ne dėl darbuotojo kalt</text:span><text:span text:style-name="T223">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224">darbo kodekso (toliau – Darbo ko</text:span><text:span text:style-name="T225">deksas) 144</text:span><text:a xlink:href="http://192.168.133.239/Litlex/LL.DLL?Tekstas=1?Id=65933&amp;Zd=&amp;BF=4&amp;TikTxt=1&amp;LLKompId=02033268&amp;LLKompTest=16649398#P55744_144_2" office:target-frame-name="_top" xlink:show="replace"/><text:span text:style-name="T226"><text:s/>straipsnio 1 dalyje arba<text:s/></text:span><text:a office:title="Sutrumpintas darbo laikas" xlink:href="javascript:openStr('55744','145')" office:target-frame-name="_top" xlink:show="replace"/><text:span text:style-name="T227">145</text:span><text:a xlink:href="http://192.168.133.239/Litlex/LL.DLL?Tekstas=1?Id=65933&amp;Zd=&amp;BF=4&amp;TikTxt=1&amp;LLKompId=02033268&amp;LLKompTest=16649398#P55744_145_2" office:target-frame-name="_top" xlink:show="replace"/><text:span text:style-name="T228"><text:s/>straipsnyje, arba dirba ne mažiau kaip du trečdalius laiko skaičiuojant nuo darbo sutartyje nustat</text:span><text:span text:style-name="T229">yto ne viso darbo laiko (</text:span><text:a office:title="Ne visas darbo laikas" xlink:href="javascript:openStr('55744','146')" office:target-frame-name="_top" xlink:show="replace"/><text:span text:style-name="T230">Darbo kodekso 146</text:span><text:a xlink:href="http://192.168.133.239/Litlex/LL.DLL?Tekstas=1?Id=65933&amp;Zd=&amp;BF=4&amp;TikTxt=1&amp;LLKompId=02033268&amp;LLKompTest=16649398#P55744_146_2" office:target-frame-name="_top" xlink:show="replace"/><text:span text:style-name="T231"><text:s/>straipsnio 1 dalis), tačiau ne viso darbo laiko Darbo kodekso 146 straipsnio 1 dalies 1 punkte nustatytu atveju trukmė negali būti trumpesnė kaip du trečdaliai maksimalios darbo laiko trukmės (įskaitant laikinojo nedarbingumo, prastovų ne dėl dar</text:span><text:span text:style-name="T232">buotojo kaltės, kasmetinių atostogų ir kitą dėl pateisinamų priežasčių nedirbtą laiką, už kurį mokama<text:s/></text:span><text:soft-page-break/><text:span text:style-name="T233">įstatymų nustatyta tvarka), nustatytos Darbo kodekso 144 straipsnio 1 dalyje arba 145 straipsnyje, o jiems darbo užmokesčio apskaičiuojama ne mažiau už mi</text:span><text:span text:style-name="T234">nimaliąją mėnesinę algą arba minimalųjį valandinį atlygį proporcingai dirbtam laikui arba atliktam darbui;<text:s/></text:span></text:p>
      <text:p text:style-name="P235"><text:span text:style-name="T236">9.2</text:span><text:span text:style-name="T237">. asmenys mokosi pagal bendrojo ugdymo programą ar pagal formaliojo profesinio mokymo programą arba studijuoja aukštojoje mokykloje (studenta</text:span><text:span text:style-name="T238">i),</text:span><text:span text:style-name="T239"><text:s/></text:span><text:span text:style-name="T240">įskaitant akademinių atostogų dėl ligos ar nėštumo laikotarpį, kol jiems sukaks 24 metai<text:s/></text:span><text:span text:style-name="T241">ir<text:s/></text:span><text:span text:style-name="T242">laikotarpiu nuo bendrojo ugdymo programos baigimo dienos iki tų pačių metų rugsėjo 1 dienos, bet ne ilgiau, negu jiems sukaks 24 metai;</text:span><text:span text:style-name="T243"><text:s/></text:span></text:p>
      <text:p text:style-name="P244"><text:span text:style-name="T245">9.3</text:span><text:span text:style-name="T246">. asmenys,<text:s/></text:span><text:span text:style-name="T247">sukakę senatvės pensijos amžių arba gaunantys bet kokios rūšies pensiją, pensijų išmokas ir (ar) šalpos išmokas, išskyrus pensijas, paskirtas asmenims, kuriems nustatytas 45–55 procentų darbingumo lygis (pensijas, paskirtas asmenims, iki 2005 m. liepos 1 d</text:span><text:span text:style-name="T248">. pripažintiems III grupės invalidais), našlių ar našlaičių pensijas ir už tarnybą paskirtas pareigūnų ir karių valstybines pensijas, arba asmenys, kurie kreipėsi dėl bet kokios rūšies pensijos, pensijų išmokų ir (ar) šalpos išmokų, išskyrus pensijas asmen</text:span><text:span text:style-name="T249">ims, kuriems nustatytas 45–55 procentų darbingumo lygis (pensijas, paskirtas asmenims, iki 2005 m. liepos 1 d. pripažintiems III grupės invalidais), našlių ar našlaičių pensijas ir už tarnybą skiriamas pareigūnų ir karių valstybines pensijas, skyrimo, bet<text:s/></text:span><text:span text:style-name="T250">jos dar nėra paskirtos ar paskirtos, bet neišmokėtos;</text:span><text:span text:style-name="T251"><text:s/></text:span></text:p>
      <text:p text:style-name="P252"><text:span text:style-name="T253">9.4</text:span><text:span text:style-name="T254">. asmenys yra įsiregistravę Lietuvos teritorinėje darbo biržoje ar kitos valstybės valstybinėje įdarbinimo tarnyboje;</text:span></text:p>
      <text:p text:style-name="P255"><text:span text:style-name="T256">9.5</text:span><text:span text:style-name="T257">.<text:s/></text:span><text:span text:style-name="T258">vienas iš<text:s/></text:span><text:span text:style-name="T259">bendrai gyvenančių asmenų<text:s/></text:span><text:span text:style-name="T260">slaugo ar prižiūri vaiką (vaiku</text:span><text:span text:style-name="T261">s), kuriam (kuriems) įstatymų nustatyta tvarka nustatyta globa ar rūpyba šeimoje, bendrai gyvenantį (gyvenančius) asmenį (asmenis), savo ar sutuoktinio artimąjį (artimuosius) giminaitį (giminaičius), jeigu jiems yra mokamos slaugos ar priežiūros (pagalbos)</text:span><text:span text:style-name="T262"><text:s/>išlaidų tikslinės kompensacijos, arba įstatymų nustatyta tvarka paskirtas pripažinto (pripažintų) neveiksniu (neveiksniais) vaiko (vaikų), kuriam (kuriems) įstatymų nustatyta tvarka nustatyta globa ar rūpyba šeimoje, bendrai gyvenančio (gyvenančių) asmens</text:span><text:span text:style-name="T263"><text:s/>(asmenų), savo ar sutuoktinio artimojo (artimųjų) giminaičio (giminaičių) globėju ar vaiko (vaikų), kuriam (kuriems) įstatymų nustatyta tvarka nustatyta globa ar rūpyba šeimoje, bendrai gyvenančio (gyvenančių) asmens (asmenų), savo ar sutuoktinio artimojo</text:span><text:span text:style-name="T264"><text:s/>(artimųjų) giminaičio (giminaičių), kuriam (kuriems) nustatyta rūpyba, rūpintoju, arba vienas gyvenantis asmuo slaugo ar prižiūri vaiką (vaikus), kuriam (kuriems) įstatymų nustatyta tvarka nustatyta globa ar rūpyba šeimoje, savo artimąjį (artimuosius) gim</text:span><text:span text:style-name="T265">inaitį (giminaičius), jeigu jiems yra mokamos slaugos ar priežiūros (pagalbos) išlaidų tikslinės kompensacijos, arba įstatymų nustatyta tvarka paskirtas pripažinto (pripažintų) neveiksniu (neveiksniais) vaiko (vaikų), kuriam (kuriems) įstatymų nustatyta tv</text:span><text:span text:style-name="T266">arka nustatyta globa ar rūpyba šeimoje, ar savo artimojo (artimųjų) giminaičio (giminaičių) globėju ar vaiko (vaikų), kuriam (kuriems) įstatymų nustatyta tvarka nustatyta globa ar rūpyba šeimoje, ar savo artimojo (artimųjų) giminaičio (giminaičių), kuriam<text:s/></text:span><text:span text:style-name="T267">(kuriems) nustatyta rūpyba, rūpintoju;</text:span></text:p>
      <text:p text:style-name="P268"><text:span text:style-name="T269">9.6</text:span><text:span text:style-name="T270">. asmuo ne trumpiau kaip vieną mėnesį gydosi stacionarinėje asmens sveikatos priežiūros įstaigoje, teikiančioje sveikatos priežiūros paslaugas, išskyrus atvejus, kai asmeniui<text:s/></text:span><text:span text:style-name="T271">paskirtos</text:span><text:span text:style-name="T272"><text:s/>Lietuvos Respublikos<text:s/></text:span><text:span text:style-name="T273">baud</text:span><text:span text:style-name="T274">žiamajame<text:s/></text:span><text:span text:style-name="T275">kodekse</text:span><text:span text:style-name="T276"><text:s/>(toliau<text:s/></text:span><text:span text:style-name="T277">– Baudžiamasis kodeksas)<text:s/></text:span><text:span text:style-name="T278">nustatytos</text:span><text:span text:style-name="T279"><text:s/>priverčiamosios medicinos priemonės ar<text:s/></text:span><text:span text:style-name="T280">asmeniui paskirta</text:span><text:span text:style-name="T281"><text:s/>auklėjamojo poveikio priemonė – atidavimas į specialią auklėjimo įstaigą,<text:s/></text:span><text:span text:style-name="T282">arba jam ne trumpiau kaip vieną mėnesį išduotas elektroninis ne</text:span><text:span text:style-name="T283">darbingumo pažymėjimas ar medicininė pažyma;<text:s/></text:span></text:p>
      <text:p text:style-name="P284"><text:span text:style-name="T285">9.7</text:span><text:span text:style-name="T286">. yra nėščia moteris, kuriai yra likę ne daugiau kaip 70 kalendorinių dienų iki numatomos gimdymo datos;</text:span></text:p>
      <text:p text:style-name="P287"><text:span text:style-name="T288">9.8</text:span><text:span text:style-name="T289">. vienas iš tėvų ar globėjų augina: vaiką (įvaikį) ar vaikus (įvaikius) iki 3 metų; pagal g</text:span><text:span text:style-name="T290">ydytojų rekomendaciją nelankantį švietimo įstaigos vaiką (įvaikį) ar vaikus (įvaikius) iki 8 metų; nelankantį švietimo įstaigos vaiką (įvaikį) ar vaikus (įvaikius) dėl to, kad švietimo įstaigose, vykdančiose ikimokyklinio ir priešmokyklinio ugdymo programa</text:span><text:span text:style-name="T291">s, nėra vietų arba dėl to, kad bendrai gyvenantys asmenys gyvena kaimo vietovėje didesniu kaip trijų kilometrų atstumu nuo švietimo įstaigos, vykdančios ikimokyklinio ir priešmokyklinio ugdymo programas, ir<text:s/></text:span><text:soft-page-break/><text:span text:style-name="T292">savivaldybėje neteikiamos vaiko vežimo paslaugos,</text:span><text:span text:style-name="T293"><text:s/>bet ne vėliau kaip iki tol, kol teisės aktų nustatyta tvarka privaloma leisti vaiką (vaikus) mokytis pagal pradinio ugdymo programą;<text:s/></text:span></text:p>
      <text:p text:style-name="P294"><text:span text:style-name="T295">9.9</text:span><text:span text:style-name="T296">. turimas vienintelis iš tėvų arba vienas iš tėvų, kai kitas dėl ligos, neįgalumo, bausmės atlikimo ir kitų svarbi</text:span><text:span text:style-name="T297">ų priežasčių negali prižiūrėti vaiko (įvaikio) ar vaikų (įvaikių), augina vaiką (įvaikį) ar vaikus (įvaikius) iki 8 metų ir dirba bendrai gyvenantiems asmenims nuosavybės teise priklausančius<text:s/></text:span><text:span text:style-name="T298">arba kitais<text:s/></text:span><text:span text:style-name="T299">Lietuvos Respublikos civilinio kodekso nustatytais p</text:span><text:span text:style-name="T300">agrindais naudojamus ir (ar) valdomus ne mažiau kaip 2 hektarus žemės ūkio naudmenų;<text:s/></text:span></text:p>
      <text:p text:style-name="P301"><text:span text:style-name="T302">9.10</text:span><text:span text:style-name="T303">. vaikai (įvaikiai) nuo 16 iki 18 metų:<text:s/></text:span><text:span text:style-name="T304">mokosi;</text:span><text:span text:style-name="T305"><text:s/>dirba; yra įsiregistravę Lietuvos teritorinėje darbo biržoje ar kitos valstybės valstybinėje įdarbinimo tarnyboje;</text:span><text:span text:style-name="T306"><text:s/>įstatymų nustatyta tvarka yra nustatytas neįgalumas; nėštumo metu (sukakus 18 metų teisė į piniginę socialinę paramą išlieka iki šio Aprašo 9.7 papunktyje nustatytos sąlygos atsiradimo); augina savo vaiką (įvaikį) ar vaikus (įvaikius).</text:span></text:p>
      <text:p text:style-name="P307"><text:span text:style-name="T308">9.11</text:span><text:span text:style-name="T309">. auginanty</text:span><text:span text:style-name="T310">s vaikus (įvaikius) iki 18 metų nesusituokę asmenys (įskaitant santuoką nutraukusius asmenys) ar teismo sprendimu gyvenantys skyrium sutuoktiniai arba bendrai gyvenantys asmenys, auginantys vaikus (įvaikius) iš ankstesnio bendro gyvenimo, ir atitinkantys š</text:span><text:span text:style-name="T311">io Aprašo 7 ir 8 punktų reikalavimus, teisę į piniginę socialinę paramą turi:</text:span></text:p>
      <text:p text:style-name="P312"><text:span text:style-name="T313">9.11.1</text:span><text:span text:style-name="T314">. kai yra sudaryta teismo patvirtinta sutartis dėl vaiko (įvaikio) ar vaikų (įvaikių), kuriam (kuriems) yra pripažinta tėvystė, materialinio išlaikymo arba teismas pritei</text:span><text:span text:style-name="T315">sia šiam vaikui (įvaikiui) ar šiems vaikams (įvaikiams)<text:s/></text:span><text:span text:style-name="T316">išlaikymą, išskyrus atvejį, kai asmenys augina vaiką, kuris gimė po nusikalstamos veikos (kaip jos pasekmė), ir pateikia tai patvirtinantį ikiteisminio tyrimo įstaigos, prokuratūros ar teismo išduotą<text:s/></text:span><text:span text:style-name="T317">dokumentą;</text:span></text:p>
      <text:p text:style-name="P318"><text:span text:style-name="T319">9.11.2</text:span><text:span text:style-name="T320">. tėvystės nustatymo, vaiko (įvaikio) ar vaikų (įvaikių) išlaikymo priteisimo bylos nagrinėjimo teisme ir prašymo dėl išmokos iš Vaikų išlaikymo fondo mokėjimo nagrinėjimo laikotarpiu.</text:span><text:span text:style-name="T321"><text:s/></text:span></text:p>
      <text:p text:style-name="P322"><text:span text:style-name="T323">9.12</text:span><text:span text:style-name="T324">. Jeigu šio Tvarkos aprašo 9.11 punkte <text:s/>nurodyti asmenys ar asmenys, atitinkantys šio Aprašo 7 ir 8 dalių reikalavimus, nėra sudarę teismo patvirtintos sutarties dėl vaiko (įvaikio) materialinio išlaikymo arba dėl išlaikymo ir (ar) tėvystės nustatymo nesik</text:span><text:span text:style-name="T325">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326">išskyrus atv</text:span><text:span text:style-name="T327">ejį, kai asmenys augina vaiką, kuris gimė po nusikalstamos veikos (kaip jos pasekmė), ir pateikia tai patvirtinantį ikiteisminio tyrimo įstaigos, prokuratūros ar teismo išduotą dokumentą.</text:span><text:span text:style-name="T328"><text:s/></text:span><text:span text:style-name="T329">Asmenys, auginantys vaiką, kuris gimė po nusikalstamos veikos (kaip<text:s/></text:span><text:span text:style-name="T330">jos pasekmė), ir pateikę tai patvirtinantį ikiteisminio tyrimo įstaigos, prokuratūros ar teismo išduotą dokumentą,</text:span><text:span text:style-name="T331"><text:s/>šio Aprašo 9.11 punkte nurodyti asmenys ar asmenys, atitinkantys šio Aprašo 7 ir 8 dalių reikalavimus, turi teisę gauti socialinę pašalpą ir<text:s/></text:span><text:span text:style-name="T332">kompensacijas;<text:s/></text:span></text:p>
      <text:p text:style-name="P333"><text:span text:style-name="T334">9.13</text:span><text:span text:style-name="T335">. Piniginė socialinė parama vienam iš bendrai gyvenančių asmenų arba vienam gyvenančiam asmeniui neteikiama, jeigu jis:<text:s/></text:span></text:p>
      <text:p text:style-name="P336"><text:span text:style-name="T337">9.13.1</text:span><text:span text:style-name="T338">. gauna ilgalaikės socialinės globos paslaugas socialinės globos įstaigoje;</text:span></text:p>
      <text:p text:style-name="P339"><text:span text:style-name="T340">9.13.2</text:span><text:span text:style-name="T341">. yra mokinys ar<text:s/></text:span><text:span text:style-name="T342">studentas iki 24 metų, kuris mokosi ir gyvena <text:s/>užsienio valstybėje;<text:s/></text:span></text:p>
      <text:p text:style-name="P343"><text:span text:style-name="T344">9.13.3</text:span><text:span text:style-name="T345">. atlieka su laisvės atėmimu susijusią bausmę ar<text:s/></text:span><text:span text:style-name="T346">administracinį areštą,</text:span><text:span text:style-name="T347"><text:s/>yra suimtas,<text:s/></text:span><text:span text:style-name="T348">jam<text:s/></text:span><text:span text:style-name="T349">paskirtos</text:span><text:span text:style-name="T350"><text:s/>Baudžiamajame<text:s/></text:span><text:span text:style-name="T351">kodekse</text:span><text:span text:style-name="T352"><text:s/></text:span><text:span text:style-name="T353">nustatytos</text:span><text:span text:style-name="T354"><text:s/>priverčiamosios medicinos priemonės ar<text:s/></text:span><text:span text:style-name="T355">paskir</text:span><text:span text:style-name="T356">ta</text:span><text:span text:style-name="T357"><text:s/>auklėjamojo poveikio priemonė – atidavimas į specialią auklėjimo įstaigą,<text:s/></text:span><text:span text:style-name="T358">jam paskelbta paieška ar jis teismo pripažintas nežinia kur esančiu;</text:span><text:span text:style-name="T359"><text:s/></text:span></text:p>
      <text:p text:style-name="P360"><text:span text:style-name="T361">9.13.4</text:span><text:span text:style-name="T362">. atlieka privalomąją pradinę karo tarnybą</text:span><text:span text:style-name="T363">;</text:span><text:span text:style-name="T364"><text:s/></text:span></text:p>
      <text:p text:style-name="P365"><text:span text:style-name="T366">9.13.5</text:span><text:span text:style-name="T367">. yra vienas iš <text:s/>šio Aprašo 2 punkto 2.1–2.4</text:span><text:span text:style-name="T368"><text:s/>papunkčiuose <text:s/>nurodytų asmenų, jeigu jo duomenys apie gyvenamąją vietą Lietuvos Respublikoje, o neturinčių gyvenamosios vietos – apie savivaldybę, kurios teritorijoje gyvena, nėra įrašyti į Lietuvos Respublikos gyventojų registrą ir jeigu jis atitinka ben</text:span><text:span text:style-name="T369">t vieną iš šio Aprašo 9 punkte nurodytų sąlygų;</text:span></text:p>
      <text:p text:style-name="P370"><text:span text:style-name="T371">9.13.6</text:span><text:span text:style-name="T372">. <text:s/>yra užsienietis, neturintis<text:s/></text:span><text:span text:style-name="T373">Lietuvos Respublikos ilgalaikio gyventojo leidimo gyventi Europos Bendrijoje</text:span><text:span text:style-name="T374">, arba Europos Sąjungos valstybės narės pilietis ar jo šeimos narys, kuriems teisės aktų nu</text:span><text:span text:style-name="T375">statyta tvarka nėra išduoti dokumentai, patvirtinantys jų teisę gyventi Lietuvos Respublikoje, arba gyvenantys Lietuvos Respublikoje mažiau kaip 3 mėnesius, ar užsienietis,<text:s/></text:span><text:soft-page-break/><text:span text:style-name="T376">kuriam nėra suteikta papildoma apsauga arba laikinoji apsauga Lietuvos Respublikoje</text:span><text:span text:style-name="T377">, ir jeigu šie asmenys atitinka bent vieną iš šio Aprašo 9 punkte nurodytų sąlygų.</text:span></text:p>
      <text:p text:style-name="P378"><text:span text:style-name="T379">9.14</text:span><text:span text:style-name="T380">. Jeigu viename būste gyvenamąją vietą yra deklaravę ir (arba) būstą nuomojasi dvi ir daugiau bendrai gyvenančių asmenų grupių ir (arba) vienų gyvenančių asmenų, k</text:span><text:span text:style-name="T381">urie už būsto šildymą ir (ar) geriamąjį vandenį, ir (ar) karštą vandenį atsiskaito pagal vieną sąskaitą (atsiskaitomąją knygelę), tačiau bent viena (vienas) iš jų neturi teisės į kompensacijas, jos neskiriamos nė vienai iš šių bendrai gyvenančių asmenų gru</text:span><text:span text:style-name="T382">pių ir nė vienam iš vienų gyvenančių asmenų.</text:span></text:p>
      <text:p text:style-name="P383"><text:span text:style-name="T384">9.15</text:span><text:span text:style-name="T385">. Gyvenamąją vietą būste deklaravusių, tačiau būstą kitur nuomojančių bendrai gyvenančių asmenų arba vieno gyvenančio asmens teisė į kompensacijas deklaruotos gyvenamosios vietos būste nenustatoma.</text:span></text:p>
      <text:p text:style-name="P386"><text:span text:style-name="T387">9.1</text:span><text:span text:style-name="T388">6</text:span><text:span text:style-name="T389">. Jeigu daugiabučio namo butų savininkai įgyvendino ar įgyvendina valstybės ir (ar) Savivaldybės remiamą daugiabučio namo atnaujinimo (modernizavimo) projektą, jų bendrai gyvenantiems asmenims arba vienam gyvenančiam daugiabučio namo buto savininkui, ku</text:span><text:span text:style-name="T390">rie turi teisę į būsto šildymo išlaidų kompensaciją pagal energijos ar kuro sąnaudų normatyvą būsto naudingajam plotui, bet ne didesniam už šiame įstatyme nustatytą būsto naudingojo ploto normatyvą, šildyti, šildymo ir nešildymo sezono metu apmokamas kredi</text:span><text:span text:style-name="T391">tas ir palūkanos per kredito sutartyje nustatytą kredito grąžinimo laikotarpį, juos pervedant bendrojo naudojimo objektų valdytojui, Radviliškio rajono savivaldybės tarybos nustatyta Kredito, paimto daugiabučiam namui atnaujinti (modernizuoti) ir palūkanų<text:s/></text:span><text:span text:style-name="T392">apmokėjimo už asmenis, turinčius teisę į būsto šildymo išlaidų kompensaciją tvarka. Nustatant daugiabučio namo buto savininko ir jo bendrai gyvenančių asmenų arba vieno gyvenančio daugiabučio namo buto savininko teisę į būsto šildymo išlaidų kompensaciją,<text:s/></text:span><text:span text:style-name="T393">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text:span><text:span text:style-name="T394">izavimo) projekto įgyvendinimo padidėjus atnaujinamo (modernizuojamo) ar atnaujinto (modernizuoto) daugiabučio namo vertei, kredito ir palūkanų apmokėjimas nenutraukiamas.</text:span></text:p>
      <text:p text:style-name="P395"/>
      <text:p text:style-name="P396"><text:span text:style-name="T397">IV</text:span><text:span text:style-name="T398">.<text:s/></text:span><text:span text:style-name="T399">PINIGINĖS SOCIALINĖS PARAMOS DYDIS</text:span></text:p>
      <text:p text:style-name="P400"/>
      <text:p text:style-name="P401"><text:span text:style-name="T402">10</text:span><text:span text:style-name="T403">. <text:s/>Socialinės pašalpos dydis:</text:span></text:p>
      <text:p text:style-name="P404"><text:span text:style-name="T405">10.1</text:span><text:span text:style-name="T406">. Socialinės pašalpos dydis vienam gyvenančiam asmeniui, turinčiam teisę ją gauti, sudaro 100 procentų skirtumo tarp valstybės remiamų pajamų vienam gyvenančiam asmeniui ir vidutinių vieno gyvenančio asmens pajamų per mėnesį.</text:span></text:p>
      <text:p text:style-name="P407"><text:span text:style-name="T408">10.2</text:span><text:span text:style-name="T409">. Socialinės pa</text:span><text:span text:style-name="T410">šalpos dydis bendrai gyvenantiems asmenims, turintiems teisę ją gauti, taip pat ir tais atvejais, kai socialinė pašalpa skiriama tik vaikui (įvaikiui) ar vaikams (įvaikiams), įskaitant pilnamečius vaikus (įvaikius), kai jie mokosi pagal bendrojo ugdymo pro</text:span><text:span text:style-name="T411">gramą</text:span><text:span text:style-name="T412"><text:s/>ir<text:s/></text:span><text:span text:style-name="T413">laikotarpiu nuo bendrojo ugdymo programos baigimo dienos iki tų pačių metų rugsėjo 1 dienos, sudaro:</text:span><text:span text:style-name="T414"><text:s/></text:span></text:p>
      <text:p text:style-name="P415"><text:span text:style-name="T416">10.2.1</text:span><text:span text:style-name="T417">. pirmam bendrai gyvenančiam asmeniui – 100 procentų skirtumo tarp valstybės remiamų pajamų dydžio vienam iš bendrai gyvenančių asmenų ir</text:span><text:span text:style-name="T418"><text:s/>vidutinių bendrai gyvenančių asmenų pajamų vienam iš bendrai gyvenančių asmenų per mėnesį;</text:span></text:p>
      <text:p text:style-name="P419"><text:span text:style-name="T420">10.2.2</text:span><text:span text:style-name="T421">. antram bendrai gyvenančiam asmeniui – 80 procentų skirtumo tarp valstybės remiamų pajamų dydžio vienam iš bendrai gyvenančių asmenų ir vidutinių bendrai</text:span><text:span text:style-name="T422"><text:s/>gyvenančių asmenų pajamų vienam iš bendrai gyvenančių asmenų per mėnesį;</text:span></text:p>
      <text:p text:style-name="P423"><text:span text:style-name="T424">10.2.3</text:span><text:span text:style-name="T425">. trečiam ir paskesniems bendrai gyvenantiems asmenims – 70 procentų skirtumo tarp valstybės remiamų pajamų dydžio vienam iš bendrai gyvenančių asmenų ir vidutinių bendrai<text:s/></text:span><text:span text:style-name="T426">gyvenančių asmenų pajamų vienam iš bendrai gyvenančių asmenų per mėnesį.</text:span><text:span text:style-name="T427"><text:s/></text:span></text:p>
      <text:p text:style-name="Normal"/>
      <text:p text:style-name="P428"><text:span text:style-name="T429">11</text:span><text:span text:style-name="T430">. <text:s/>Pagrindai, kuriems esant socialinė pašalpa skiriama papildomai arba ji mažinama:<text:s/></text:span></text:p>
      <text:p text:style-name="P431"/>
      <text:p text:style-name="P432"><text:span text:style-name="T433">11.1</text:span><text:span text:style-name="T434">. Bendrai gyvenantiems asmenims<text:s/></text:span><text:span text:style-name="T435">arba</text:span><text:span text:style-name="T436"><text:s/>vienam gyvenančiam asmeniui papildomai ski</text:span><text:span text:style-name="T437">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438">vienas gyv</text:span><text:span text:style-name="T439">enantis asmuo arba</text:span><text:span text:style-name="T440"><text:s/>bendrai gyvenantys asmenys atitinka visas šias sąlygas:</text:span></text:p>
      <text:p text:style-name="P441"><text:span text:style-name="T442">11.1.1</text:span><text:span text:style-name="T443">. <text:s/></text:span><text:span text:style-name="T444">vienas gyvenantis asmuo arba</text:span><text:span text:style-name="T445"><text:s/>bent vienas iš bendrai gyvenančių asmenų įsidarbina ir dirba šio Aprašo 9.1 punkte nustatytą darbo laiko trukmę ir jam darbo užmokesčio apska</text:span><text:span text:style-name="T446">ičiuojama ne mažiau už minimaliąją mėnesinę algą arba minimalųjį valandinį atlygį proporcingai dirbtam laikui arba atliktam darbui, bet ne daugiau už dvi minimaliąsias mėnesines algas ar du minimaliuosius valandinius atlygius proporcingai dirbtam laikui ar</text:span><text:span text:style-name="T447">ba atliktam darbui;</text:span></text:p>
      <text:p text:style-name="P448"><text:span text:style-name="T449">11.1.2</text:span><text:span text:style-name="T450">. prieš įsidarbinimą šio Aprašo 11.1 punkte nurodyti asmenys buvo įsiregistravę Lietuvos teritorinėje darbo biržoje ar kitos valstybės valstybinėje įdarbinimo tarnyboje ne trumpiau kaip 12 mėnesių iš eilės ir per šį laikotarpį</text:span><text:span text:style-name="T451"><text:s/>nedirbo arba dirbo mažiau negu nustatyta šio Aprašo 9.1 punkte, arba dirbo viešuosius darbus;</text:span></text:p>
      <text:p text:style-name="P452"><text:span text:style-name="T453">11.1.3</text:span><text:span text:style-name="T454">. <text:s/>bendrai gyvenantys asmenys arba<text:s/></text:span><text:span text:style-name="T455">vienas gyvenantis asmuo<text:s/></text:span><text:span text:style-name="T456">buvo socialinės pašalpos gavėjai bent vieną mėnesį per paskutinius 3 mėnesius prieš įsidarbi</text:span><text:span text:style-name="T457">nimą;</text:span></text:p>
      <text:p text:style-name="P458"><text:span text:style-name="T459">11.1.4</text:span><text:span text:style-name="T460">. <text:s/></text:span><text:span text:style-name="T461">vienas gyvenantis asmuo ar</text:span><text:span text:style-name="T462"><text:s/>kiekvienas vyresnis kaip 18 metų bendrai gyvenantis asmuo arba vaikas (įvaikis) nuo 16 iki 18 metų atitinka bent vieną iš šio Aprašo 9 punkte nurodytų sąlygų, kurioms esant bendrai gyvenantys asmenys arba viena</text:span><text:span text:style-name="T463">s gyvenantis asmuo turi teisę į piniginę socialinę paramą.</text:span><text:span text:style-name="T464"><text:s/></text:span></text:p>
      <text:p text:style-name="P465"><text:span text:style-name="T466">11.2</text:span><text:span text:style-name="T467">. Asmeniui, vienam auginančiam tris ir daugiau vaikų, kurių vienas iš tėvų yra miręs, papildomai (per 12 mėn. nuo mirties datos) skiriama socialinė pašalpa, kurios dydis – iki 50 procentų gaunamos socialinės pašalpos, bet ne ilgiau kaip šešis mėnesius nuo<text:s/></text:span><text:span text:style-name="T468">prašymo-paraiškos dėl socialinės pašalpos papildomos dalies skyrimo <text:s/>pateikimo datos.<text:s/></text:span></text:p>
      <text:p text:style-name="P469"><text:span text:style-name="T470">11.3</text:span><text:span text:style-name="T471">. bendrai gyvenantiems asmenims arba vienam gyvenančiam asmeniui tais atvejais, kai bent vienas iš bendrai gyvenančių asmenų arba vienas gyvenantis asmuo yra<text:s/></text:span><text:span text:style-name="T472">darbingo amžiaus darbingas, bet nedirbantis asmuo (išskyrus atvejus, kai nedirbama dėl priežasčių, nurodytų šio Aprašo 9.2, 9.3, 9.5, 9.6, 9.7, 9.8, 9.9 ir 9.10 punktuose), socialinės pašalpos dydis, apskaičiuotas šio Aprašo 10 punkte nustatyta tvarka, išs</text:span><text:span text:style-name="T473">kyrus socialinę pašalpą vaikui (įvaikiui) ar vaikams (įvaikiams), įskaitant pilnamečius vaikus (įvaikius), kai jie mokosi pagal bendrojo ugdymo programą ir laikotarpyje nuo bendrojo ugdymo programos baigimo dienos iki tų pačių metų rugsėjo 1 d., yra mažina</text:span><text:span text:style-name="T474">mas:</text:span><text:span text:style-name="T475"><text:s/></text:span></text:p>
      <text:p text:style-name="P476"><text:span text:style-name="T477">11.3.1</text:span><text:span text:style-name="T478">. gaunančiam (gaunantiems) socialinę pašalpą nuo 12 mėnesių iki 24 mėnesių – socialinės pašalpos dydis bendrai gyvenantiems asmenims arba vienam gyvenančiam asmeniui mažinamas 20 procentų;</text:span></text:p>
      <text:p text:style-name="P479"><text:span text:style-name="T480">11.3.2</text:span><text:span text:style-name="T481">. gaunančiam (gaunantiems) socialinę pašalp</text:span><text:span text:style-name="T482">ą nuo 24 mėnesių iki 36 mėnesių – socialinės pašalpos dydis bendrai gyvenantiems asmenims arba vienam gyvenančiam asmeniui mažinamas 30 procentų;</text:span></text:p>
      <text:p text:style-name="P483"><text:span text:style-name="T484">11.3.3</text:span><text:span text:style-name="T485">. gaunančiam (gaunantiems) socialinę pašalpą ilgiau kaip 36 mėnesių – socialinės pašalpos dydis bend</text:span><text:span text:style-name="T486">rai gyvenantiems asmenims, auginantiems vaiką (įvaikį) ar vaikus (įvaikius), mažinamas 40 procentų;<text:s/></text:span></text:p>
      <text:p text:style-name="P487"><text:span text:style-name="T488">11.3.4</text:span><text:span text:style-name="T489">. vienam gyvenančiam asmeniui ir vaikų (įvaikių) neauginantiems bendrai gyvenantiems asmenims, gaunantiems socialinę pašalpą ilgiau kaip 36 mėnes</text:span><text:span text:style-name="T490">ius, socialinė pašalpa neskiriama;</text:span></text:p>
      <text:p text:style-name="P491"><text:span text:style-name="T492">11.4</text:span><text:span text:style-name="T493">. Šio Aprašo 11.2<text:s/></text:span><text:span text:style-name="T494">papunktyje</text:span><text:span text:style-name="T495"><text:s/>numatyti<text:s/></text:span><text:span text:style-name="T496">socialinės pašalpos didinimo laikotarpiai pradedami skaičiuoti nuo 2012 m. sausio 1 d.<text:s/></text:span></text:p>
      <text:p text:style-name="P497"><text:span text:style-name="T498">11.5</text:span><text:span text:style-name="T499">. Šio Aprašo 11.3<text:s/></text:span><text:span text:style-name="T500">papunktyje</text:span><text:span text:style-name="T501"><text:s/>numatyti<text:s/></text:span><text:span text:style-name="T502">socialinės pašalpos gavimo laikotarpiai</text:span><text:span text:style-name="T503"><text:s/>pradedami skaičiuoti nuo <text:s/>2012 m. sausio 1 d.<text:s/></text:span></text:p>
      <text:p text:style-name="P504"><text:span text:style-name="T505">11.6</text:span><text:span text:style-name="T506">. Jeigu šio Aprašo 11.3 papunktyje nurodyti asmenys dirbo 12 mėnesių per paskutinius 24 mėnesius, šio Aprašo 11.3 papunktyje numatyti socialinės pašalpos gavimo laikotarpiai pradedami skaičiuoti iš na</text:span><text:span text:style-name="T507">ujo.</text:span></text:p>
      <text:p text:style-name="P508"><text:span text:style-name="T509">11.7</text:span><text:span text:style-name="T510">. 11.3 punktas netaikomas bendrai gyvenantiems asmenims arba vienam gyvenančiam asmeniui, kurie vykdo savarankišką veiklą, žemės ūkio veiklą ir per mėnesį jų gaunamos pajamos pagal <text:s/>šios <text:s/>veiklos apskaitos dokumentus <text:s/>yra <text:s/>ne mažesnės nei 1 va</text:span><text:span text:style-name="T511">lstybės remiamų pajamų dydis.</text:span></text:p>
      <text:p text:style-name="P512"><text:span text:style-name="T513">11.8</text:span><text:span text:style-name="T514">. 11.3 punktas netaikomas dirbantiems bendrai gyvenantiems asmenims arba vienam gyvenančiam asmeniui, kurie neatitinka Piniginės socialinės paramos nepasiturintiems gyventojams Radviliškio rajono savivaldybėje teikimo<text:s/></text:span><text:span text:style-name="T515">tvarkos aprašo 9.1 punkto nuostatų.</text:span></text:p>
      <text:p text:style-name="Normal"/>
      <text:p text:style-name="P516"><text:span text:style-name="T517">12</text:span><text:span text:style-name="T518">. <text:s/>Kompensacijų dydis</text:span></text:p>
      <text:p text:style-name="P519"/>
      <text:p text:style-name="P520"><text:span text:style-name="T521">12.1</text:span><text:span text:style-name="T522">. Bendrai gyvenantiems asmenims arba vienam gyvenančiam asmeniui kompensuojama:</text:span></text:p>
      <text:p text:style-name="P523"/>
      <text:p text:style-name="P524"><text:span text:style-name="T525">12.1.1</text:span><text:span text:style-name="T526">. <text:s/>šildymo sezono metu – būsto šildymo išlaidų, kai naudingasis būsto plotas ir atskirų energ</text:span><text:span text:style-name="T527">ijos ar kuro rūšių sąnaudos būstui šildyti ne didesni už Aprašo 13 punkte nustatytus normatyvus,<text:s/></text:span><text:span text:style-name="T528">dalis,</text:span><text:span text:style-name="T529"><text:s/>viršijanti 20 procentų skirtumo tarp bendrai gyvenančių asmenų arba vieno gyvenančio asmens pajamų ir valstybės remiamų pajamų bendrai gyvenantiems asme</text:span><text:span text:style-name="T530">nims arba vienam gyvenančiam asmeniui dydžio;</text:span></text:p>
      <text:p text:style-name="P531"><text:span text:style-name="T532">12.1.2</text:span><text:span text:style-name="T533">. geriamojo vandens, kurio kiekis ne didesnis už Aprašo 13 punkte <text:s/>nustatytą normatyvą, išlaidų dalis, viršijanti 2 procentus bendrai gyvenančių asmenų arba vieno gyvenančio asmens pajamų;<text:s/></text:span></text:p>
      <text:p text:style-name="P534"><text:span text:style-name="T535">12.1.3</text:span><text:span text:style-name="T536">. karšto vandens, kurio kiekis ir atskirų energijos ar kuro rūšių sąnaudos karštam vandeniui ne didesni už Aprašo 13 punkte nustatytus normatyvus, išlaidų dalis, viršijanti 5 procentus bendrai gyvenančių asmenų arba vieno gyvenančio asmens pajamų.</text:span></text:p>
      <text:p text:style-name="P537"><text:span text:style-name="T538">12.2</text:span><text:span text:style-name="T539">. Jeigu bendrai gyvenančių asmenų arba vieno gyvenančio asmens pajamos neviršija valstybės remiamų pajamų bendrai gyvenantiems asmenims arba vienam gyvenančiam asmeniui dydžio, skiriama būsto šildymo išlaidų kompensacija yra lygi faktinėms būsto šildymo<text:s/></text:span><text:span text:style-name="T540">išlaidoms, jeigu naudingasis būsto plotas ir atskirų energijos ar kuro rūšių sąnaudos būstui šildyti yra ne didesni už įstatyme nustatytus normatyvus.<text:s/></text:span></text:p>
      <text:p text:style-name="P541"><text:span text:style-name="T542">12.3</text:span><text:span text:style-name="T543">. Apskaičiuojant būsto šildymo išlaidas ir karšto vandens išlaidas, centralizuotai tiekiamos šil</text:span><text:span text:style-name="T544">umos, karšto vandens, kitų būstui šildyti ir karštam vandeniui ruošti naudojamų energijos ir kuro rūšių, kurių kainos reguliuojamos, taip pat geriamojo vandens karštam vandeniui ruošti sąnaudos įvertinamos pagal įstatymų nustatyta tvarka patvirtintas kaina</text:span><text:span text:style-name="T545">s, taikant vienanares centralizuotai tiekiamos šilumos kainas, o kuro, kurio kainos nereguliuojamos ir už kurį atsiskaitoma kas mėnesį pagal apskaitos prietaisų rodmenis, – pagal nustatytas tiekėjų kainas; kietojo ar kitokio kuro, kurio faktinės sąnaudos k</text:span><text:span text:style-name="T546">iekvieną mėnesį nenustatomos – pagal Radviliškio rajono savivaldybės tarybos patvirtintas vidutines kainas.<text:s/></text:span></text:p>
      <text:p text:style-name="P547"><text:span text:style-name="T548">Kieto kuro (malkų) būstui šildyti ir karštam vandeniui ruošti 1 ktm kaina –<text:s/></text:span><text:span text:style-name="T549">1 ktm kaina – 24,62 Eur</text:span><text:span text:style-name="T550">. Savivaldybės kompensuojama kuro rūšis – malkos</text:span><text:span text:style-name="T551">, mišrios, 30 proc. drėgnumo, ktm 3/kwh.</text:span></text:p>
      <text:p text:style-name="P552">Punkto pakeitimai:</text:p>
      <text:p text:style-name="P553"><text:span text:style-name="T554">Nr.<text:s/></text:span><text:a xlink:href="https://www.e-tar.lt/portal/legalAct.html?documentId=4941d6a0543c11e48329c4b5fc070a74" office:target-frame-name="_top" xlink:show="replace"><text:span text:style-name="T555">T-873</text:span></text:a><text:span text:style-name="T556">, 2014-10-09, paskelbta TAR 2014-10-15, i. k. 2014-14149</text:span></text:p>
      <text:p text:style-name="Normal"/>
      <text:p text:style-name="P557"><text:span text:style-name="T558">12.4</text:span><text:span text:style-name="T559">. Apskaičiuojant geriam</text:span><text:span text:style-name="T560">ojo vandens išlaidas, geriamojo vandens sąnaudos įvertinamos pagal nustatytas tiekėjų kainas.<text:s/></text:span></text:p>
      <text:p text:style-name="P561"><text:span text:style-name="T562">12.5</text:span><text:span text:style-name="T563">. Jeigu namui, kuriame gyvenamąją vietą yra deklaravę ir (arba) būstą nuomojasi dvi ir daugiau bendrai gyvenančių asmenų grupių ir (arba) vieni gyvenanty</text:span><text:span text:style-name="T564">s asmenys, šildyti ir (ar) karštam vandeniui paruošti yra įrengta bendra autonominė katilinė, kompensacijos apskaičiuojamos atskirai kiekvienai (kiekvienam) iš jų. Katilinėje per mėnesį sunaudotas kuras perskaičiuojamas į pagamintą šilumą, o šiluma būstams</text:span><text:span text:style-name="T565"><text:s/>ir skirtingoms reikmėms (būstui šildyti ir karštam vandeniui paruošti) paskirstoma pagal būstų savininkų pasirinktą vieną iš Valstybinės kainų ir energetikos kontrolės komisijos rekomenduotų arba pagal būstų savininkų siūlomą ir su Valstybine kainų ir ene</text:span><text:span text:style-name="T566">rgetikos kontrolės komisija suderintą šilumos paskirstymo metodą.<text:s/></text:span></text:p>
      <text:p text:style-name="Normal"/>
      <text:p text:style-name="P567"><text:span text:style-name="T568">13</text:span><text:span text:style-name="T569">. Normatyvai kompensacijoms apskaičiuoti</text:span></text:p>
      <text:p text:style-name="P570"/>
      <text:p text:style-name="P571"><text:span text:style-name="T572">13.1</text:span><text:span text:style-name="T573">. Kompensacijoms apskaičiuoti taikomi šie normatyvai:</text:span></text:p>
      <text:p text:style-name="P574"><text:span text:style-name="T575">13.1.1</text:span><text:span text:style-name="T576">. naudingojo būsto ploto normatyvas būste gyvenamąją vietą deklaravusiems arba būstą nuomojantiems asmenims: 50 kvadratinių metrų vienam gyvenančiam asmeniui; 38 kvadratiniai metrai pirmam bendrai gyvenančiam asmeniui; 12 kvadratinių metrų antram bendrai g</text:span><text:span text:style-name="T577">yvenančiam asmeniui; 10 kvadratinių metrų trečiam ir paskesniems bendrai gyvenantiems asmenims.<text:s/></text:span><text:span text:style-name="T578">Šie<text:s/></text:span><text:span text:style-name="T579">plotai nustatomi pagal kadastrinių matavimų duomenis;</text:span></text:p>
      <text:p text:style-name="P580"><text:span text:style-name="T581">13.1.2</text:span><text:span text:style-name="T582">. karšto vandens normatyvas būste gyvenamąją vietą deklaravusiems arba būstą nuomojantiems a</text:span><text:span text:style-name="T583">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584"><text:span text:style-name="T585">13.1.3</text:span><text:span text:style-name="T586">. geriamojo vandens normatyvas būste gyvenamąją vietą deklaravusiems arba būstą nuomojantiems asmenims: kai karštam vandeniui paruošti naudojama centralizuotai tiekiama šiluma, 2 kubiniai metrai pirmam bendrai gyvenančiam asmeniui arba vienam gyv</text:span><text:span text:style-name="T587">enančiam asmeniui per mėnesį, 1,5 kubinio metro antram bendrai gyvenančiam asmeniui per mėnesį, 1 kubinis metras trečiam ir paskesniems bendrai gyvenantiems asmenims per mėnesį; kai karštam vandeniui paruošti naudojamos kitos energijos ar kuro rūšys, 3,5 k</text:span><text:span text:style-name="T588">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589"><text:span text:style-name="T590">13.2</text:span><text:span text:style-name="T591">.<text:s/></text:span><text:span text:style-name="T592">Jeigu viename būste gyvenamąją vietą yra deklaravę ir (arba) būstą nuomojasi dvi ir daugiau bendrai gyvenančių asmenų grupių ir (arba) vienų gyvenančių asmenų, turinčių teisę į būsto šildymo išlaidų kompensacijas, kurie už komunalines paslaugas atsiskaito<text:s/></text:span><text:span text:style-name="T593">pagal vieną sąskaitą (atsiskaitomąją knygelę), šioms bendrai gyvenančių asmenų grupėms ir (arba) vieniems gyvenantiems asmenims būsto šildymo išlaidų kompensacijai apskaičiuoti taikomas naudingojo būsto ploto normatyvas apskaičiuojamas tokia pačia tvarka,<text:s/></text:span><text:span text:style-name="T594">kaip vienai bendrai gyvenančiai asmenų grupei.</text:span></text:p>
      <text:p text:style-name="P595"><text:span text:style-name="T596">13.3</text:span><text:span text:style-name="T597">. Atskirų energijos ir kuro rūšių sąnaudų normatyvus vienam kvadratiniam metrui naudingojo būsto ploto šildyti, vienam kubiniam metrui vandens pašildyti ir vandens temperatūrai palaikyti (cirkuliacijai</text:span><text:span text:style-name="T598">) tvirtina<text:s/></text:span><text:span text:style-name="T599">Valstybinė kainų ir energetikos kontrolės k</text:span><text:span text:style-name="T600">omisija.</text:span></text:p>
      <text:p text:style-name="P601"><text:span text:style-name="T602">13.4</text:span><text:span text:style-name="T603">. Bendrai gyvenantiems asmenims, kurių nariui, deklaravusiam gyvenamąją vietą būste<text:s/></text:span><text:span text:style-name="T604">arba nuomojančiam būstą</text:span><text:span text:style-name="T605">, kompensacijos pagal šio Aprašo 9.13<text:s/></text:span><text:span text:style-name="T606">papunktį</text:span><text:span text:style-name="T607"><text:s/>neteikiamos, apskaičiuojant nau</text:span><text:span text:style-name="T608">dingojo būsto ploto, geriamojo ir karšto vandens normatyvus, šiam<text:s/></text:span><text:span text:style-name="T609">bendrai gyvenančiam asmeniui<text:s/></text:span><text:span text:style-name="T610">tenkanti šių normatyvų dalis nenustatoma. V</text:span><text:span text:style-name="T611">ienam gyvenančiam asmeniui, kuriam kompensacijos pagal šio<text:s/></text:span><text:span text:style-name="T612">Aprašo 9.13<text:s/></text:span><text:span text:style-name="T613">papunktį</text:span><text:span text:style-name="T614"><text:s/></text:span><text:span text:style-name="T615">neteikiamos,<text:s/></text:span><text:span text:style-name="T616">naudingojo būsto ploto, g</text:span><text:span text:style-name="T617">eriamojo ir karšto vandens normatyvai<text:s/></text:span><text:span text:style-name="T618">nenustatomi.</text:span></text:p>
      <text:p text:style-name="Normal"/>
      <text:p text:style-name="P619"><text:span text:style-name="T620">14</text:span><text:span text:style-name="T621">. Valstybės remiamų pajamų dydžio taikymas</text:span></text:p>
      <text:p text:style-name="P622"/>
      <text:p text:style-name="P623"><text:span text:style-name="T624">14.</text:span><text:span text:style-name="T625">1</text:span><text:span text:style-name="T626">. Valstybės remiamos pajamos<text:s/></text:span><text:span text:style-name="T627">bendrai gyvenantiems asmenims<text:s/></text:span><text:span text:style-name="T628">nustatomos<text:s/></text:span><text:span text:style-name="T629">valstybės remiamų pajamų dydį padauginus iš bendrai gyvenančių asmenų skaiči</text:span><text:span text:style-name="T630">aus.</text:span></text:p>
      <text:p text:style-name="P631"><text:span text:style-name="T632">14.2</text:span><text:span text:style-name="T633">. Piniginei socialinei paramai apskaičiuoti taikomas valstybės remiamų pajamų dydis to mėnesio, už kurį socialinė pašalpa ir (ar) kompensacijos yra skiriamos.<text:s/></text:span></text:p>
      <text:p text:style-name="P634"/>
      <text:p text:style-name="P635"><text:span text:style-name="T636">V</text:span><text:span text:style-name="T637">.<text:s/></text:span><text:span text:style-name="T638">TURTO VERTĖS NORMATYVO PINIGINEI SOCIALINEI PARAMAI GAUTI NUSTATYMAS</text:span></text:p>
      <text:p text:style-name="P639"/>
      <text:p text:style-name="P640"><text:span text:style-name="T641">15</text:span><text:span text:style-name="T642">. Turto normatyvas piniginei socialinei paramai gauti nustatomas, kaip nurodoma Lietuvos Respublikos piniginės socialinės paramos nepasiturintiems gyventojams įstatymo 4 skirsnyje.</text:span></text:p>
      <text:p text:style-name="P643"/>
      <text:p text:style-name="P644"><text:span text:style-name="T645">VI</text:span><text:span text:style-name="T646">. <text:s/></text:span><text:span text:style-name="T647">PAJAMŲ PINIGINEI SOCIALINEI PARAMAI GAUTI APSKAIČIAVIMAS</text:span></text:p>
      <text:p text:style-name="P648"/>
      <text:p text:style-name="P649"><text:span text:style-name="T650">16</text:span><text:span text:style-name="T651">. Skiriant piniginę socialinę paramą, įskaitomos visų bendrai gyvenančių asmenų arba vieno gyvenančio asmens gaunamos pajamos, kaip nurodoma Lietuvos Respublikos piniginės socialinės paramos nepasiturintiems gyventojams įstatymo 17 straipsnyje.</text:span></text:p>
      <text:p text:style-name="P652"><text:span text:style-name="T653">16.1</text:span><text:span text:style-name="T654">. Bendrai gyvenančių asmenų arba vieno gyvenančio asmens mėnesio pajamos</text:span><text:span text:style-name="T655"><text:s/>socialinei pašalpai gauti</text:span><text:span text:style-name="T656"><text:s/>apskaičiuojamos:</text:span></text:p>
      <text:p text:style-name="P657"><text:span text:style-name="T658">16.1.1</text:span><text:span text:style-name="T659">. pagal vidutines 3 praėjusių mėnesių iki mėnesio, nuo kurio skiriama socialinė pašalpa, pajamas, kaip nurodoma įstatymo 17 straips</text:span><text:span text:style-name="T660">nyje;</text:span></text:p>
      <text:p text:style-name="P661"><text:span text:style-name="T662">16.1.2</text:span><text:span text:style-name="T663">. pagal mėnesio, nuo kurio skiriama socialinė pašalpa, pajamas, jeigu bent vieno iš bendrai gyvenančių asmenų arba vieno gyvenančio asmens pajamų šaltinis, palyginti su 3 praėjusiais mėnesiais, pasikeitė arba tą mėnesį, nuo kurio skiriama s</text:span><text:span text:style-name="T664">ocialinė pašalpa, yra gauta vienkartinė išmoka (premija, vienkartinė netekto darbingumo kompensacija, išeitinė išmoka, išmokėta nutraukus darbo sutartį, išeitinė išmoka atleidžiamam iš pareigų valstybės tarnautojui ir kitos faktiškai gautos vienkartinės pa</text:span><text:span text:style-name="T665">jamos, išskyrus kompensaciją už nepanaudotas atostogas) (toliau – vienkartinė išmoka) ar iš karto už du ir daugiau mėnesių išmokėtos kas mėnesį gaunamos pajamos arba pasikeitė bendrai gyvenančių asmenų sudėtis arba vieno gyvenančio asmens šeiminė padėtis.</text:span></text:p>
      <text:p text:style-name="P666"><text:span text:style-name="T667">16.2</text:span><text:span text:style-name="T668">. Šio Aprašo 16.1.2 papunktyje <text:s/>nustatyta tvarka netaikoma, jeigu per 3 praėjusius mėnesius iki mėnesio, nuo kurio skiriama socialinė pašalpa, buvo gauta vienkartinė išmoka ar iš karto už du ir daugiau mėnesių išmokėtos kas mėnesį gaunamos pajamos.</text:span></text:p>
      <text:p text:style-name="P669"><text:span text:style-name="T670">16.3</text:span><text:span text:style-name="T671">. Jeigu vienam iš bendrai gyvenančių asmenų socialinė pašalpa pagal šio Aprašo 9.13 punkto 9.13.2, 9.13.5 ar 9.13.6 papunkčius neteikiama, apskaičiuojant bendrai gyvenančių asmenų vidutines mėnesio pajamas, vienam iš bendrai gyvenančių asmenų tenkanti paj</text:span><text:span text:style-name="T672">amų dalis iš bendrai gyvenančių asmenų pajamų atimama ir socialinė pašalpa skiriama likusiems bendrai gyvenantiems asmenims.</text:span></text:p>
      <text:p text:style-name="P673"><text:span text:style-name="T674">16.4</text:span><text:span text:style-name="T675">. Jeigu vienam iš bendrai gyvenančių asmenų socialinė pašalpa pagal šio Aprašo 9.13 punkto 9.13.1, 9.13.3 ar 9.13.4 papunkč</text:span><text:span text:style-name="T676">ius neteikiama, apskaičiuojant bendrai gyvenančių asmenų vidutines mėnesio pajamas šio asmens gaunamos pajamos į bendrai gyvenančių asmenų pajamas neįskaitomos ir jam tenkanti pajamų dalis nenustatoma, o socialinė pašalpa skiriama likusiems bendrai gyvenan</text:span><text:span text:style-name="T677">tiems asmenims.</text:span></text:p>
      <text:p text:style-name="P678"><text:span text:style-name="T679">17</text:span><text:span text:style-name="T680">. Pajamų kompensacijoms gauti apskaičiavimas:</text:span></text:p>
      <text:p text:style-name="P681"><text:span text:style-name="T682">17.1</text:span><text:span text:style-name="T683">. Būsto šildymo išlaidų, geriamojo vandens išlaidų ir karšto vandens išlaidų kompensacijos apskaičiuojamos pagal visų bendrai gyvenančių asmenų vidutinių mėnesio pajamų dalį, tenka</text:span><text:span text:style-name="T684">nčią būste gyvenamąją vietą deklaravusiems ar būstą nuomojantiems bendrai gyvenantiems asmenims arba gyvenamąją vietą deklaravusio ar būstą nuomojančio vieno gyvenančio asmens vidutines mėnesio pajamas.<text:s/></text:span></text:p>
      <text:p text:style-name="P685"><text:span text:style-name="T686">17.2</text:span><text:span text:style-name="T687">. Bendrai gyvenančių asmenų arba vieno gyven</text:span><text:span text:style-name="T688">ančio asmens mėnesio pajamos</text:span><text:span text:style-name="T689"><text:s/>b</text:span><text:span text:style-name="T690">ūsto šildymo išlaidų, geriamojo vandens išlaidų ir karšto vandens išlaidų<text:s/></text:span><text:span text:style-name="T691">kompensacijoms gauti<text:s/></text:span><text:span text:style-name="T692">apskaičiuojamos pagal šio Aprašo 16.1 ir 16.2 papunkčiuose <text:s/>nustatytą tvarką.<text:s/></text:span></text:p>
      <text:p text:style-name="P693"><text:span text:style-name="T694">17.3</text:span><text:span text:style-name="T695">. Socialinę pašalpą gaunantiems bendrai gyve</text:span><text:span text:style-name="T696">nantiems asmenims arba vienam gyvenančiam asmeniui būsto šildymo išlaidų, geriamojo vandens išlaidų ir karšto vandens išlaidų kompensacijos apskaičiuojamos pagal pajamas, kurios paskutinį kartą buvo nurodytos skiriant socialinę pašalpą, įskaitant pagal šia</text:span><text:span text:style-name="T697">s pajamas paskirtos socialinės pašalpos dydį, ir skiriamos paskirtos socialinės pašalpos laikotarpiui.</text:span></text:p>
      <text:p text:style-name="P698"><text:span text:style-name="T699">17.4</text:span><text:span text:style-name="T700">.</text:span><text:span text:style-name="T701"><text:s/>Jeigu<text:s/></text:span><text:span text:style-name="T702">bendrai gyvenantys asmenys arba vienas gyvenantis asmuo turi teisę į kompensacijas pagal įstatymą ir pagal Lietuvos Respublikos kompensac</text:span><text:span text:style-name="T703">ijų nepriklausomybės gynėjams, nukentėjusiems nuo 1991 m. sausio 11–13 d. ir po to vykdytos SSRS agresijos, bei jų šeimoms įstatymą, taikomas tas įstatymas, kuris suteikia teisę į didesnio dydžio piniginę socialinę paramą.</text:span></text:p>
      <text:p text:style-name="P704"><text:span text:style-name="T705">17.5</text:span><text:span text:style-name="T706">. Viename būste gyvenamąj</text:span><text:span text:style-name="T707">ą vietą deklaravus ar būstą nuomojant dviem ir daugiau bendrai gyvenančių asmenų grupių ir (arba) vienų gyvenančių asmenų, kurie už komunalines paslaugas atsiskaito pagal vieną sąskaitą (atsiskaitomąją knygelę), visų būste gyvenamąją vietą<text:s/></text:span><text:soft-page-break/><text:span text:style-name="T708">deklaravusių ar<text:s/></text:span><text:span text:style-name="T709">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text:span><text:span text:style-name="T710"><text:s/>ir (arba) vienų gyvenančių asmenų vidutines mėnesio pajamas, prieš tai atėmus jiems (jam) tenkančių valstybės remiamų pajamų dydį.</text:span></text:p>
      <text:p text:style-name="P711"><text:span text:style-name="T712">17.6</text:span><text:span text:style-name="T713">. Jeigu vienam iš bendrai gyvenančių asmenų būsto šildymo išlaidų, geriamojo vandens išlaidų ir karšto vandens išlai</text:span><text:span text:style-name="T714">dų kompensacijos pagal šio Aprašo 9.13.2, 9.13.5 ar 9.13.6 papunkčius neteikiamos, apskaičiuojant bendrai gyvenančių asmenų vidutines mėnesio pajamas jam tenkanti pajamų dalis iš bendrai gyvenančių asmenų pajamų atimama ir kompensacijos skiriamos likusiems</text:span><text:span text:style-name="T715"><text:s/>bendrai gyvenantiems asmenims.</text:span></text:p>
      <text:p text:style-name="P716"><text:span text:style-name="T717">17.7</text:span><text:span text:style-name="T718">. Jeigu vienam iš bendrai gyvenančių asmenų būsto šildymo išlaidų, geriamojo vandens išlaidų ir karšto vandens išlaidų kompensacijos pagal šio Aprašo 9.13.1, 9.13.3 ar 9.13.4 papunkčius neteikiamos, apskaičiuojant be</text:span><text:span text:style-name="T719">ndrai gyvenančių asmenų vidutines mėnesio pajamas šio asmens gaunamos pajamos į bendrai gyvenančių asmenų pajamas neįskaitomos ir jam tenkanti pajamų dalis nenustatoma, o kompensacijos skiriamos likusiems bendrai gyvenantiems asmenims.</text:span></text:p>
      <text:p text:style-name="P720"><text:span text:style-name="T721">17.8</text:span><text:span text:style-name="T722">. Jeigu vien</text:span><text:span text:style-name="T723">ame būste gyvenamąją vietą yra deklaravę ar būstą nuomojasi dvi ir daugiau bendrai gyvenančių asmenų grupių ir (arba) vieni gyvenantys asmenys ir vienam gyvenančiam asmeniui būsto šildymo išlaidų, geriamojo vandens išlaidų ir karšto vandens išlaidų kompens</text:span><text:span text:style-name="T724">acijos pagal šio Aprašo 9.13 papunktį neteikiamos, jam vidutinės mėnesio pajamos nenustatomos, o kompensacijos skiriamos likusioms būste gyvenamąją vietą deklaravusioms ar būstą nuomojančioms bendrai gyvenančių asmenų grupėms ir (arba) vieniems gyvenantiem</text:span><text:span text:style-name="T725">s asmenims.</text:span></text:p>
      <text:p text:style-name="P726"/>
      <text:p text:style-name="P727"/>
      <text:p text:style-name="P728"><text:span text:style-name="T729">VII</text:span><text:span text:style-name="T730">.<text:s/></text:span><text:span text:style-name="T731">KREIPIMASIS DĖL PINIGINĖS SOCIALINĖS PARAMOS</text:span></text:p>
      <text:p text:style-name="P732"/>
      <text:p text:style-name="P733"><text:span text:style-name="T734">18</text:span><text:span text:style-name="T735">. Kreipimasis dėl piniginės socialinės paramos<text:s/></text:span></text:p>
      <text:p text:style-name="P736"><text:span text:style-name="T737">18.1</text:span><text:span text:style-name="T738">. Dėl piniginės socialinės paramos šeima ar bendrai gyvenantys asmenys arba vienas gyvenantis asmuo kreipiasi į deklaruotos</text:span><text:span text:style-name="T739"><text:s/>gyvenamosios vietos savivaldybės administraciją arba savivaldybės, kurios teritorijoje nuomojamas būstas, administraciją, o jei šeima ar bendrai gyvenantys asmenys arba vienas gyvenantis asmuo gyvenamosios vietos neturi – savivaldybės, kurios teritorijoje</text:span><text:span text:style-name="T740"><text:s/>jie gyvena, administraciją.</text:span></text:p>
      <text:p text:style-name="P741"><text:span text:style-name="T742">18.2</text:span><text:span text:style-name="T743">. Radviliškio miesto gyventojų prašymus priima Radviliškio rajono savivaldybės administracijos Socialinės paramos skyrius, o rajono gyventojų prašymus priima jų deklaruotos gyvenamosios vietos seniūnija.<text:s/></text:span></text:p>
      <text:p text:style-name="P744"><text:span text:style-name="T745">18.3</text:span><text:span text:style-name="T746">.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747"><text:span text:style-name="T748">18</text:span><text:span text:style-name="T749">.4</text:span><text:span text:style-name="T750">.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751"><text:span text:style-name="T752">18.</text:span><text:span text:style-name="T753">5</text:span><text:span text:style-name="T754">. Radviliškio rajono savivaldybės gyventojai, kurių deklaruota gyvenamoji vieta nesutampa su faktine gyvenamąja vieta, dėl <text:s/>piniginės socialinės paramos gali kreiptis pagal savo faktinę gyvenamąją vietą.</text:span></text:p>
      <text:p text:style-name="P755"><text:span text:style-name="T756">18.6</text:span><text:span text:style-name="T757">. Kreipdamasis dėl piniginės socialinės p</text:span><text:span text:style-name="T758">aramos, asmuo pateikia asmens tapatybę patvirtinantį dokumentą, Vyriausybės ar jos įgaliotos institucijos patvirtintos formos prašymą-paraišką ir jos priedus, kuriuose nurodo piniginės socialinės paramos skyrimui ir apskaičiavimui būtinus duomenis apie:</text:span></text:p>
      <text:p text:style-name="P759">-<text:s/>save ir bendrai gyvenančius asmenis;<text:s/></text:p>
      <text:p text:style-name="P760">- veiklos pobūdį;</text:p>
      <text:p text:style-name="P761">- turimą turtą;</text:p>
      <text:p text:style-name="P762">- gaunamas pajamas;</text:p>
      <text:p text:style-name="P763"><text:span text:style-name="T764">- kitą piniginei socialinei paramai gauti būtiną informaciją.<text:s/></text:span></text:p>
      <text:p text:style-name="P765"><text:span text:style-name="T766">18.7</text:span><text:span text:style-name="T767">. Prie prašymo-paraiškos pridedamos bendrai gyvenančių asmenų arba vieno gyvenančio asmens pa</text:span><text:span text:style-name="T768">žymos apie pajamas, gautas per 3 praėjusius mėnesius iki mėnesio, nuo kurio skiriama piniginė socialinė parama, arba, jei pajamų šaltinis yra pasikeitęs arba tą mėnesį, nuo kurio skiriama piniginė socialinė parama, yra gauta vienkartinė išmoka ar iš karto<text:s/></text:span><text:span text:style-name="T769">už du ir daugiau mėnesių išmokėtos kas mėnesį gaunamos pajamos, pajamas to mėnesio, nuo kurio prašoma skirti piniginę socialinę paramą, išskyrus atvejus, kai Savivaldybės administracija duomenis gauna iš valstybės ir žinybinių registrų bei valstybės inform</text:span><text:span text:style-name="T770">acinių sistemų, kaip nurodoma įstatymo 17 straipsnyje. Visų prašyme-paraiškoje ir jos prieduose pateiktų duomenų teisingumą, prašymą-paraišką pateikęs asmuo, patvirtina savo parašu.<text:s/></text:span></text:p>
      <text:p text:style-name="P771"><text:span text:style-name="T772">18.8</text:span><text:span text:style-name="T773">. Prašymą-paraišką pateikęs asmuo, pateikia duomenis apie mėnesio</text:span><text:span text:style-name="T774">, einančio prieš prašymo-paraiškos pateikimo mėnesį, paskutinę dieną turimą turtą, kaip nurodoma Įstatymo 14 straipsnyje, tai patvirtinančius dokumentus, išskyrus atvejus, kai Savivaldybės administracija duomenis gauna iš valstybės ir žinybinių registrų be</text:span><text:span text:style-name="T775">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776"><text:span text:style-name="T777">1</text:span><text:span text:style-name="T778">8.9</text:span><text:span text:style-name="T779">. Įsiskolinusieji už būsto šildymą, karštą ir (ar) geriamąjį vandenį, kreipdamiesi dėl būsto šildymo išlaidų, išlaidų už karštą <text:s/>vandenį ir (ar) geriamąjį vandenį kompensacijų, turi pateikti pažymas apie skolos apmokėjimą pagal sudarytą skolos mokėjim</text:span><text:span text:style-name="T780">o grafiką.</text:span></text:p>
      <text:p text:style-name="P781"><text:span text:style-name="T782">18.10</text:span><text:span text:style-name="T783">. Ar besikreipiantys dėl piniginės socialinės paramos neviršija turto, nurodyto Įstatymo 14 straipsnyje, normatyvo, nustato Savivaldybės administracija, vadovaudamasi Vyriausybės ar jos įgaliotos institucijos parengta metodika ir Vyriau</text:span><text:span text:style-name="T784">sybės ar jos įgaliotos institucijos patvirtintomis žemės ūkio produkcijos sąlyginėmis vertėmis.</text:span></text:p>
      <text:p text:style-name="P785"><text:span text:style-name="T786">18.11</text:span><text:span text:style-name="T787">. Savivaldybės administracija gautą prašymą-paraišką piniginei socialinei paramai gauti užregistruoja prašymo-paraiškos pateikimo dieną ir prašymą-para</text:span><text:span text:style-name="T788">išką pateikusiam asmeniui įteikia informacinį lapelį. Jeigu pateikti ne visi reikiami dokumentai, prašymą-paraišką pateikęs asmuo apie trūkstamus dokumentus informuojamas iš karto. Piniginei socialinei paramai gauti trūkstami dokumentai pateikiami ne vėlia</text:span><text:span text:style-name="T789">u kaip per mėnesį nuo prašymo-paraiškos pateikimo dienos, išskyrus atvejus, kai pajamos piniginei socialinei paramai gauti apskaičiuojamos, kaip nurodoma šio Aprašo 16.1.2 papunktyje. Kai pajamos piniginei socialinei paramai gauti apskaičiuojamos kaip nuro</text:span><text:span text:style-name="T790">doma šio Aprašo 16.1.2 papunktyje, piniginei socialinei paramai gauti trūkstami dokumentai pateikiami ne vėliau kaip per 2 mėnesius nuo prašymo-paraiškos pateikimo dienos. Asmeniui nustatytu laiku nepateikus trūkstamų dokumentų, Radviliškio rajono savivald</text:span><text:span text:style-name="T791">ybės administracija per 5 darbo dienas priima sprendimą neteikti piniginės socialinės paramos, kartu asmeniui grąžinant jo pateiktus dokumentus.</text:span></text:p>
      <text:p text:style-name="P792"><text:span text:style-name="T793">18.12</text:span><text:span text:style-name="T794">. Prašymas-paraiška gali būti pateikti asmeniškai, paštu, elektroniniu būdu, kai valstybės elektroninė</text:span><text:span text:style-name="T795">s valdžios sistemoje teikiama elektroninė paslauga, arba per atstovą.</text:span></text:p>
      <text:p text:style-name="P796"><text:span text:style-name="T797">18.13</text:span><text:span text:style-name="T798">. Jeigu valstybės elektroninės valdžios sistemoje teikiama elektroninė paslauga ir prašymas-paraiška pateikiami elektroniniu būdu, asmuo turi nurodyti, kokios įstaigos gali patv</text:span><text:span text:style-name="T799">irtinti jo prašyme-paraiškoje pateiktą informaciją. Asmuo, pateikdamas prašymą-paraišką elektroniniu būdu, patvirtina savo tapatybę elektroniniu parašu arba kitais būdais, nustatytais Lietuvos Respublikos teisės aktuose.<text:s/></text:span></text:p>
      <text:p text:style-name="P800"><text:span text:style-name="T801">18.14</text:span><text:span text:style-name="T802">. Buities ir gyvenimo sąl</text:span><text:span text:style-name="T803">ygų patikrinimo aktas yra vienas iš dokumentų teisei į piniginę socialinę paramą nustatyti.<text:s/></text:span></text:p>
      <text:p text:style-name="P804"><text:span text:style-name="T805">18.15</text:span><text:span text:style-name="T806">. Asmuo, kreipdamasis dėl piniginės socialinės paramos, esant sąlygoms, nurodytoms šio Aprašo 11.2 papunktyje, pildo laisvos formos prašymą.<text:s/></text:span></text:p>
      <text:p text:style-name="P807"/>
      <text:p text:style-name="P808"><text:span text:style-name="T809">VIII</text:span><text:span text:style-name="T810">.<text:s/></text:span><text:span text:style-name="T811">Socialinės piniginės paramos skyrimas</text:span></text:p>
      <text:p text:style-name="P812"/>
      <text:p text:style-name="P813"><text:span text:style-name="T814">19</text:span><text:span text:style-name="T815">. Socialinė pašalpa skiriama 3 mėnesiams nuo prašymo-paraiškos pateikimo mėnesio pirmos dienos, jeigu kreipimosi ir sprendimo priėmimo metu bendrai gyvenantys asmenys arba vienas gyvenantis asmuo turi teisę į</text:span><text:span text:style-name="T816"><text:s/>šią pašalpą.</text:span><text:span text:style-name="T817"><text:s/></text:span></text:p>
      <text:p text:style-name="P818"><text:span text:style-name="T819">20</text:span><text:span text:style-name="T820">. Pasibaigus paskirtos socialinės pašalpos teikimo laikotarpiui, dėl tolesnio jos skyrimo<text:s/></text:span><text:span text:style-name="T821">bendrai gyvenantys asmenys</text:span><text:span text:style-name="T822"><text:s/>arba vienas gyvenantis asmuo turi teisę kreiptis per 2</text:span><text:span text:style-name="T823"><text:s/></text:span><text:span text:style-name="T824">mėnesius su prašymu-paraiška</text:span><text:span text:style-name="T825"><text:s/>ir pateikti naujus dokumentus ir duomenis apie<text:s/></text:span><text:span text:style-name="T826">bendrai gyvenančius asmenis arba vieną gyvenantį asmenį</text:span><text:span text:style-name="T827"><text:s/>bei jų (jo) pajamas. Socialinė pašalpa skiriama nuo prašymą-paraišką pateikusio asmens nurodyto vieno iš 2 mėnesių, einančių po socialinės pašalpos gavi</text:span><text:span text:style-name="T828">mo laikotarpio pabaigos, jeigu<text:s/></text:span><text:span text:style-name="T829">bendrai gyvenantys asmenys</text:span><text:span text:style-name="T830"><text:s/>arba vienas gyvenantis asmuo kreipimosi dėl socialinės pašalpos ir sprendimo priėmimo metu, taip pat laikotarpiu, už kurį skiriama socialinė pašalpa, turi teisę gauti socialinę pašalpą.</text:span><text:span text:style-name="T831"><text:s/></text:span></text:p>
      <text:p text:style-name="P832"><text:span text:style-name="T833">21</text:span><text:span text:style-name="T834">. Jei</text:span><text:span text:style-name="T835">gu pasibaigus paskirtos socialinės pašalpos teikimo laikotarpiui kreipiamasi vėliau kaip po 2</text:span><text:span text:style-name="T836"><text:s/></text:span><text:span text:style-name="T837">mėnesių nuo anksčiau paskirtos socialinės pašalpos teikimo laikotarpio pabaigos, socialinė pašalpa skiriama nuo prašymo-paraiškos pateikimo mėnesio pirmos dienos.</text:span></text:p>
      <text:p text:style-name="P838"><text:span text:style-name="T839">22</text:span><text:span text:style-name="T840">. Kompensacijos skiriamos 3 mėnesiams nuo mėnesio, kurį<text:s/></text:span><text:span text:style-name="T841">bendrai gyvenantys asmenys</text:span><text:span text:style-name="T842"><text:s/>arba vienas gyvenantis asmuo įgijo teisę į kompensacijas, pirmos dienos, tačiau ne daugiau kaip už 2 praėjusius mėnesius iki prašymo-paraiškos pateikimo mėnesio, jeig</text:span><text:span text:style-name="T843">u<text:s/></text:span><text:span text:style-name="T844">bendrai gyvenantys asmenys</text:span><text:span text:style-name="T845"><text:s/>arba vienas gyvenantis asmuo kreipimosi dėl kompensacijų ir sprendimo priėmimo metu, taip pat laikotarpiu, už kurį skiriamos kompensacijos,<text:s/></text:span><text:span text:style-name="T846">turi</text:span><text:span text:style-name="T847"><text:s/>teisę gauti kompensacijas.<text:s/></text:span></text:p>
      <text:p text:style-name="P848"><text:span text:style-name="T849">23</text:span><text:span text:style-name="T850">. Jeigu, pasibaigus paskirtos kompensacijos teik</text:span><text:span text:style-name="T851">imo laikotarpiui, dėl tolesnio jos skyrimo<text:s/></text:span><text:span text:style-name="T852">bendrai gyvenantys asmenys</text:span><text:span text:style-name="T853"><text:s/>arba vienas gyvenantis asmuo per 3 mėnesius kreipiasi su prašymu-paraiška, pateikdami naujus dokumentus ir duomenis apie<text:s/></text:span><text:span text:style-name="T854">bendrai gyvenančius asmenis arba vieną gyvenantį asmenį</text:span><text:span text:style-name="T855"><text:s/>bei jų (j</text:span><text:span text:style-name="T856">o) pajamas, kompensacijos skiriamos nuo prašymą-paraišką pateikusio asmens nurodyto vieno iš 3 mėnesių, einančių po kompensacijų gavimo laikotarpio pabaigos, jeigu<text:s/></text:span><text:span text:style-name="T857">bendrai gyvenantys asmenys</text:span><text:span text:style-name="T858"><text:s/>arba vienas gyvenantis asmuo kreipimosi dėl kompensacijų metu ir<text:s/></text:span><text:span text:style-name="T859">laikotarpiu, už kurį skiriamos kompensacijos, turi teisę jas gauti.</text:span></text:p>
      <text:p text:style-name="P860"><text:span text:style-name="T861">24</text:span><text:span text:style-name="T862">. Jeigu, pasibaigus paskirtos kompensacijos teikimo laikotarpiui, kreipiamasi vėliau kaip po 3 mėnesių nuo anksčiau paskirtos kompensacijos teikimo laikotarpio pabaigos, kompensacija</text:span><text:span text:style-name="T863"><text:s/>skiriama šio Aprašo 22 punkte nustatyta tvarka.</text:span></text:p>
      <text:p text:style-name="P864"><text:span text:style-name="T865">25</text:span><text:span text:style-name="T866">. Piniginė socialinė parama gali būti skiriama ilgesniam negu 3 mėnesių laikotarpiui, jeigu nesikeičia<text:s/></text:span><text:span text:style-name="T867">bendrai gyvenančių asmenų<text:s/></text:span><text:span text:style-name="T868">sudėtis</text:span><text:span text:style-name="T869"><text:s/>arba vieno gyvenančio asmens šeiminė padėtis</text:span><text:span text:style-name="T870">, jų (jo) pajamos ir</text:span><text:span text:style-name="T871"><text:s/>turtas.<text:s/></text:span></text:p>
      <text:p text:style-name="P872"><text:span text:style-name="T873">26</text:span><text:span text:style-name="T874">. Piniginė socialinė parama gali būti skiriama trumpesniam negu 3 mėnesių laikotarpiui, jei yra žinoma, kad per tą laikotarpį</text:span><text:span text:style-name="T875"><text:s/>bendrai gyvenantys asmenys</text:span><text:span text:style-name="T876"><text:s/>arba vienas gyvenantis asmuo neteks teisės į piniginę socialinę paramą arba piniginės s</text:span><text:span text:style-name="T877">ocialinės paramos dydis pasikeis (dėl<text:s/></text:span><text:span text:style-name="T878">bendrai gyvenančių asmenų<text:s/></text:span><text:span text:style-name="T879">sudėties</text:span><text:span text:style-name="T880"><text:s/>arba vieno gyvenančio asmens šeiminės padėties</text:span><text:span text:style-name="T881">, pajamų šaltinio (bet ne jo dydžio) pasikeitimo,<text:s/></text:span><text:span text:style-name="T882">bendrai gyvenančiam asmeniui arba vienam gyvenančiam asmeniui</text:span><text:span text:style-name="T883"><text:s/>pradėjus gauti ilgalaikės</text:span><text:span text:style-name="T884"><text:s/>socialinės globos paslaugas socialinės globos įstaigoje ir kita).<text:s/></text:span></text:p>
      <text:p text:style-name="P885"><text:span text:style-name="T886">27</text:span><text:span text:style-name="T887">. Jeigu piniginės socialinės paramos teikimo laikotarpiu jos dydis pasikeitė</text:span><text:span text:style-name="T888"><text:s/></text:span><text:span text:style-name="T889">(dėl<text:s/></text:span><text:span text:style-name="T890">bendrai gyvenančių asmenų<text:s/></text:span><text:span text:style-name="T891">sudėties</text:span><text:span text:style-name="T892"><text:s/>arba vieno gyvenančio asmens šeiminės padėties</text:span><text:span text:style-name="T893">, pajamų šaltinio (</text:span><text:span text:style-name="T894">bet ne jo dydžio) pasikeitimo,<text:s/></text:span><text:span text:style-name="T895">bendrai gyvenančiam asmeniui arba vienam gyvenančiam asmeniui</text:span><text:span text:style-name="T896"><text:s/>pradėjus gauti ilgalaikės socialinės globos paslaugas socialinės globos įstaigoje ir kita)</text:span><text:span text:style-name="T897">,<text:s/></text:span><text:span text:style-name="T898">paskirta piniginė socialinė parama skiriama iš naujo nuo kito mėnesio po pasikeitimo aplinkybės.<text:s/></text:span></text:p>
      <text:p text:style-name="P899"><text:span text:style-name="T900">28</text:span><text:span text:style-name="T901">.</text:span><text:span text:style-name="T902"><text:s/></text:span><text:span text:style-name="T903">Jeigu dėl piniginės socialinės paramos kreipiamasi tą mėnesį, kurį pasikeičia bent<text:s/></text:span><text:span text:style-name="T904">vieno iš bendrai gyvenančių asmenų arba vieno gyvenančio asmens<text:s/></text:span><text:span text:style-name="T905">paj</text:span><text:span text:style-name="T906">amų šaltinis arba yra gauta vienkartinė išmoka<text:s/></text:span><text:span text:style-name="T907">ar<text:s/></text:span><text:span text:style-name="T908">už du ar daugiau mėnesių iš karto<text:s/></text:span><text:span text:style-name="T909">išmokėtos kas mėnesį gaunamos pajamos</text:span><text:span text:style-name="T910">, piniginė socialinė parama<text:s/></text:span><text:span text:style-name="T911">bendrai gyvenantiems asmenims</text:span><text:span text:style-name="T912"><text:s/>arba vienam gyvenančiam asmeniui skiriama tik tam mėnesiui.<text:s/></text:span></text:p>
      <text:p text:style-name="P913"><text:span text:style-name="T914">29</text:span><text:span text:style-name="T915">.<text:s/></text:span><text:span text:style-name="T916"><text:s/></text:span><text:span text:style-name="T917">Jeigu b</text:span><text:span text:style-name="T918">endrojo naudojimo objekto valdytojas arba savivaldybės programos įgyvendinimo administratorius savivaldybės administracijai pateikia dokumentus, patvirtinančius, kad daugiabučio namo buto savininkas, kuris turi teisę į būsto šildymo išlaidų kompensaciją ar</text:span><text:span text:style-name="T919">ba ją gauna, nedalyvavo susirinkime svarstant ir priimant sprendimą dėl daugiabučio namo atnaujinimo (modernizavimo) projekto įgyvendinimo ir atsisakė dalyvauti įgyvendinant šį projektą, ateinantį šildymo sezoną jo bendrai gyvenantiems asmenims arba vienam</text:span><text:span text:style-name="T920"><text:s/>gyvenančiam daugiabučio namo buto savininkui skiriama kompensuojama būsto šildymo išlaidų dalis mažinama 50 procentų, nuo<text:s/></text:span><text:soft-page-break/><text:span text:style-name="T921">kito šildymo sezono būsto šildymo išlaidų kompensacija neskiriama, iki tol, kol bus įgyvendintas daugiabučio namo atnaujinimo (modern</text:span><text:span text:style-name="T922">izavimo) projektas, bet ne ilgiau kaip 3 metų šildymo sezonus</text:span><text:span text:style-name="T923">, įskaitant atvejį, kai dėl šių asmenų veiksmų (neveikimo) daugiabučio namo atnaujinimo (modernizavimo) projektas nebuvo pradėtas įgyvendinti.</text:span><text:span text:style-name="T924"><text:s/></text:span></text:p>
      <text:p text:style-name="P925"><text:span text:style-name="T926">30</text:span><text:span text:style-name="T927">.<text:s/></text:span><text:span text:style-name="T928">Piniginė socialinė parama šio Aprašo 42.1 i</text:span><text:span text:style-name="T929">r 42.2 punktuose, 42.9, 42.10, nustatytais atvejais skiriama iš naujo nuo kito mėnesio, kai pasikeitė aplinkybės, o nutraukiama nuo informacijos iš atitinkamų institucijų gavimo mėnesio pirmos dienos.</text:span></text:p>
      <text:p text:style-name="P930"><text:span text:style-name="T931">31</text:span><text:span text:style-name="T932">. Sprendimas dėl piniginės socialinės paramos sky</text:span><text:span text:style-name="T933">rimo priimamas ne vėliau kaip per mėnesį nuo prašymo-paraiškos ir visų reikalingų dokumentų gavimo dienos. Prašymą-paraišką pateikęs asmuo apie priimtą sprendimą dėl piniginės socialinės paramos skyrimo ar neskyrimo yra informuojamas asmens prašyme-paraišk</text:span><text:span text:style-name="T934">oje nurodytu informavimo būdu ne vėliau kaip per 5 darbo dienas nuo sprendimo priėmimo dienos. Jeigu piniginė socialinė parama neskiriama, nurodoma neskyrimo priežastis ir šio sprendimo apskundimo tvarka. Pateikti dokumentai grąžinami prašymą-paraišką pate</text:span><text:span text:style-name="T935">ikusiam asmeniui, o jo byloje paliekamos šių dokumentų kopijos.<text:s/></text:span></text:p>
      <text:p text:style-name="P936"><text:span text:style-name="T937">Jeigu valstybės elektroninės valdžios sistemoje teikiama elektroninė paslauga, Savivaldybės administracija, priėmusi sprendimą dėl elektroniniu būdu pateikto</text:span><text:span text:style-name="T938"><text:s/></text:span><text:span text:style-name="T939">prašymo-paraiškos,</text:span><text:span text:style-name="T940"><text:s/></text:span><text:span text:style-name="T941">tą pačią dieną</text:span><text:span text:style-name="T942"><text:s/>priimtą sprendimą pateikia elektroninių paslaugų sistemos paslaugos teikimo eigos stebėsenos modulyje.</text:span></text:p>
      <text:p text:style-name="P943"/>
      <text:p text:style-name="P944"><text:span text:style-name="T945">IX</text:span><text:span text:style-name="T946">.<text:s/></text:span><text:span text:style-name="T947">Piniginės socialinės paramos teikimas</text:span></text:p>
      <text:p text:style-name="P948"/>
      <text:p text:style-name="P949"><text:span text:style-name="T950">32</text:span><text:span text:style-name="T951">. Socialinė pašalpa gali būti teikiama:</text:span></text:p>
      <text:p text:style-name="P952"><text:span text:style-name="T953">32.1</text:span><text:span text:style-name="T954">. pinigais, pasirenkant mokėjimo būdą pačiam<text:s/></text:span><text:span text:style-name="T955">socialinės pašalpos gavėjui:</text:span></text:p>
      <text:p text:style-name="P956"><text:span text:style-name="T957">32.1.1</text:span><text:span text:style-name="T958">. pervedant į pašalpos gavėjo asmeninę sąskaitą banke;</text:span></text:p>
      <text:p text:style-name="P959"><text:span text:style-name="T960">32.2.2</text:span><text:span text:style-name="T961">. išmokant socialinę pašalpą kasoje.</text:span></text:p>
      <text:p text:style-name="P962"><text:span text:style-name="T963">32.2</text:span><text:span text:style-name="T964">. nepinigine forma socialinės pašalpos gavėjams, patyrusiems socialinę riziką:</text:span></text:p>
      <text:p text:style-name="P965"><text:span text:style-name="T966">32.2.1</text:span><text:span text:style-name="T967">. socialinėmis<text:s/></text:span><text:span text:style-name="T968">kortelėmis;</text:span></text:p>
      <text:p text:style-name="P969"><text:span text:style-name="T970">32.2.2</text:span><text:span text:style-name="T971">. apmokant vaikų išlaikymo ikimokyklinėse įstaigose išlaidas;</text:span></text:p>
      <text:p text:style-name="P972"><text:span text:style-name="T973">32.2.3</text:span><text:span text:style-name="T974">. apmokant vaikų maitinimo išlaidas mokyklose ar dienos centruose;<text:s/></text:span></text:p>
      <text:p text:style-name="P975"><text:span text:style-name="T976">32.2.4</text:span><text:span text:style-name="T977">. apmokant suaugusių asmenų gydymosi nuo priklausomybių ligų išlaidas;</text:span></text:p>
      <text:p text:style-name="P978"><text:span text:style-name="T979">32.2.5</text:span><text:span text:style-name="T980">. a</text:span><text:span text:style-name="T981">pmokant būsto nuomos, elektros, komunalines ir kitas būsto išlaikymo išlaidas, šias paslaugas teikiančioms įmonėms.</text:span></text:p>
      <text:p text:style-name="P982"><text:span text:style-name="T983">32.3</text:span><text:span text:style-name="T984">.<text:s/></text:span><text:span text:style-name="T985">Pinigais, neviršijant 50 procentų paskirtos socialinės pašalpos dydžio, ir nepinigine forma socialinė pašalpa teikiama,<text:s/></text:span><text:span text:style-name="T986">kontroli</text:span><text:span text:style-name="T987">uojant</text:span><text:span text:style-name="T988"><text:s/>jos panaudojimą socialiniam darbuotojui, dirbančiam su socialinės rizikos šeimomis.</text:span></text:p>
      <text:p text:style-name="P989"><text:span text:style-name="T990">33</text:span><text:span text:style-name="T991">. Kompensacijos gali būti teikiamos:</text:span></text:p>
      <text:p text:style-name="P992"><text:span text:style-name="T993">33.1</text:span><text:span text:style-name="T994">. pinigais;<text:s/></text:span></text:p>
      <text:p text:style-name="P995"><text:span text:style-name="T996">33.2</text:span><text:span text:style-name="T997">. apskaičiuotų kompensacijų sumą pervedant į energiją, kurą, geriamąjį ir karštą vandenį tiek</text:span><text:span text:style-name="T998">iančių įmonių ar fizinių asmenų atsiskaitomąsias sąskaitas bankuose;</text:span></text:p>
      <text:p text:style-name="P999"><text:span text:style-name="T1000">33.3</text:span><text:span text:style-name="T1001">. bendrai gyvenantiems asmenims ar vieniems gyvenantiems asmenims, patyrusiems socialinę riziką, pateikus darbuotojo, dirbančio su socialinės rizikos asmenimis, ir (ar)<text:s/></text:span><text:span text:style-name="T1002">Socialinės</text:span><text:span text:style-name="T1003"><text:s/>paramos teikimo tarybos<text:s/></text:span><text:span text:style-name="T1004">rekomendacijas, kompensacija už kieto kuro įsigijimo išlaidas mokama bendra šiame Apraše nustatyta tvarka arba pervedant šią kompensaciją pagal asmens pateiktą sąskaitą-faktūrą į nurodytą įmonės, parduodančios kurą, sąskaitą. Kai l</text:span><text:span text:style-name="T1005">ieka nepanaudota mažesnė negu<text:s/></text:span><text:span text:style-name="T1006">14,48 Eur</text:span><text:span text:style-name="T1007"><text:s text:c="2"/>kompensacijos dalis, ji išmokama pačiam paramos gavėjui.</text:span></text:p>
      <text:p text:style-name="P1008">Punkto pakeitimai:</text:p>
      <text:p text:style-name="P1009"><text:span text:style-name="T1010">Nr.<text:s/></text:span><text:a xlink:href="https://www.e-tar.lt/portal/legalAct.html?documentId=4941d6a0543c11e48329c4b5fc070a74" office:target-frame-name="_top" xlink:show="replace"><text:span text:style-name="T1011">T-873</text:span></text:a><text:span text:style-name="T1012">, 2014-10-09, paskelbta TAR<text:s/></text:span><text:span text:style-name="T1013">2014-10-15, i. k. 2014-14149</text:span></text:p>
      <text:p text:style-name="Normal"/>
      <text:p text:style-name="P1014"><text:span text:style-name="T1015">34</text:span><text:span text:style-name="T1016">. Bendrai gyvenantiems asmenims arba vienam gyvenančiam asmeniui piniginės socialinės paramos teikimo laikotarpiu pakeitus deklaruotą gyvenamąją vietą (jei gyvenamosios vietos neturi, savivaldybę, kurios teritorijoje g</text:span><text:span text:style-name="T1017">yvena) arba nuomojamą būstą, ankstesnėje savivaldybėje piniginės socialinės paramos teikimas nutraukiamas, išmokėjus už tą mėnesį, kurį buvo pakeista deklaruota gyvenamoji vieta (jei gyvenamosios vietos neturi, – savivaldybė, kurios<text:s/></text:span><text:soft-page-break/><text:span text:style-name="T1018">teritorijoje gyveno) ar</text:span><text:span text:style-name="T1019">ba nuomojamas būstas. Bendrai gyvenantiems asmenims arba vienam gyvenančiam asmeniui, kurie dėl piniginės socialinės paramos nustatyta tvarka kreipiasi į naujos deklaruotos gyvenamosios vietos savivaldybę (jei gyvenamosios vietos neturi, – į savivaldybę, k</text:span><text:span text:style-name="T1020">urios teritorijoje apsigyvena) arba savivaldybę, kurios teritorijoje nuomojamas būstas, ši parama teikiama vadovaujantis šio Aprašo 20 ir 23 punktais.</text:span></text:p>
      <text:p text:style-name="P1021"><text:span text:style-name="T1022">35</text:span><text:span text:style-name="T1023">. Paskirta, bet laiku neatsiimta socialinė pašalpa ir (ar) kompensacijos išmokamos, jeigu dėl jų bu</text:span><text:span text:style-name="T1024">vo kreiptasi ne vėliau kaip per 3 mėnesius nuo paskutinio mėnesio, už kurį socialinė pašalpa ir (ar) kompensacijos buvo paskirtos.<text:s/></text:span></text:p>
      <text:p text:style-name="P1025"><text:span text:style-name="T1026">36</text:span><text:span text:style-name="T1027">. Mirus asmeniui, kurio vardu bendrai gyvenantiems asmenims mokama socialinė pašalpa ir (ar) kompensacijos, šiems<text:s/></text:span><text:span text:style-name="T1028">bendrai gyvenantiems asmenims paskirta ir iki kito mėnesio po jo mirties neišmokėta pašalpa ir (ar) kompensacijos, jeigu dėl jų buvo kreiptasi ne vėliau kaip per 3 mėnesius po socialinę pašalpą ir (ar) kompensacijas gavusio asmens mirties dienos, išmokamos</text:span><text:span text:style-name="T1029"><text:s/>mirusįjį laidojusiam vienam iš bendrai gyvenančių asmenų, pateikus laisvos formos prašymą ir mirties liudijimo originalą, o jei tokio bendrai gyvenančio asmens nėra, pervedamos į vaiko (įvaikio) ar vaikų (įvaikių) vardu atidarytą sąskaitą banke</text:span><text:span text:style-name="T1030">. Mirus vie</text:span><text:span text:style-name="T1031">nam gyvenančiam asmeniui, socialinės pašalpos ir (ar) kompensacijų teikimas nutraukiamas nuo jo mirties mėnesio pirmos dienos, o už praėjusį laikotarpį paskirta ir neatsiimta socialinė pašalpa ir (ar) kompensacijos neišmokamos.</text:span></text:p>
      <text:p text:style-name="P1032"><text:span text:style-name="T1033">37</text:span><text:span text:style-name="T1034">. Socialinė pašalpa iš</text:span><text:span text:style-name="T1035">mokama už kiekvieną praėjusį mėnesį.</text:span></text:p>
      <text:p text:style-name="P1036"><text:span text:style-name="T1037">38</text:span><text:span text:style-name="T1038">. Kompensacijos teikiamos už kiekvieną praėjusį mėnesį.</text:span></text:p>
      <text:p text:style-name="P1039"><text:span text:style-name="T1040">39</text:span><text:span text:style-name="T1041">. Būstui šildyti ir karštam vandeniui ruošti naudojant kietąjį ar kitokį kurą, kurio faktinės sąnaudos kiekvieną mėnesį nenustatomos, kompensacijos tei</text:span><text:span text:style-name="T1042">kiamos už praėjusį mėnesį arba iš karto už visą kompensacijų skyrimo laikotarpį.</text:span><text:span text:style-name="T1043"><text:s/></text:span></text:p>
      <text:p text:style-name="P1044"><text:span text:style-name="T1045">40</text:span><text:span text:style-name="T1046">. Jeigu bendrai gyvenantiems asmenims arba vienam gyvenančiam asmeniui apskaičiuota socialinė pašalpa yra mažesnė kaip<text:s/></text:span><text:span text:style-name="T1047">1,45 euro</text:span><text:span text:style-name="T1048">, o būsto šildymo išlaidų, geriamojo van</text:span><text:span text:style-name="T1049">dens išlaidų ir karšto vandens išlaidų kompensacija – mažesnė kaip<text:s/></text:span><text:span text:style-name="T1050">0,29 euro</text:span><text:span text:style-name="T1051">, socialinė pašalpa ir kompensacija neišmokamos.</text:span></text:p>
      <text:p text:style-name="P1052">Punkto pakeitimai:</text:p>
      <text:p text:style-name="P1053"><text:span text:style-name="T1054">Nr.<text:s/></text:span><text:a xlink:href="https://www.e-tar.lt/portal/legalAct.html?documentId=4941d6a0543c11e48329c4b5fc070a74" office:target-frame-name="_top" xlink:show="replace"><text:span text:style-name="T1055">T-873</text:span></text:a><text:span text:style-name="T1056">, 201</text:span><text:span text:style-name="T1057">4-10-09, paskelbta TAR 2014-10-15, i. k. 2014-14149</text:span></text:p>
      <text:p text:style-name="Normal"/>
      <text:p text:style-name="P1058"><text:span text:style-name="T1059">X</text:span><text:span text:style-name="T1060">.</text:span><text:span text:style-name="T1061"><text:s/></text:span><text:span text:style-name="T1062">PINIGINĘ SOCIALINĘ PARAMĄ GAUNANČIŲ ASMENŲ TEISĖS IR PAREIGOS</text:span></text:p>
      <text:p text:style-name="P1063"/>
      <text:p text:style-name="P1064"><text:span text:style-name="T1065">41</text:span><text:span text:style-name="T1066">. Piniginę socialinę paramą gaunantys nepasiturintys gyventojai privalo:</text:span></text:p>
      <text:p text:style-name="P1067"><text:span text:style-name="T1068">41.1</text:span><text:span text:style-name="T1069">. išnaudoti visas teisėtas kitų pajamų gavimo<text:s/></text:span><text:span text:style-name="T1070">galimybes (sudaryti teismo patvirtintą sutartį dėl vaiko (įvaikio) materialinio išlaikymo, kreiptis į Vaikų išlaikymo fondo administratorių, gauti teisės aktais nustatytas priklausančias išmokas ir (ar) pašalpas ir kita);</text:span></text:p>
      <text:p text:style-name="P1071"><text:span text:style-name="T1072">41.2</text:span><text:span text:style-name="T1073">. pagal Vyriausybės ar jos</text:span><text:span text:style-name="T1074"><text:s/>įgaliotos institucijos patvirtintą prašymo-paraiškos formą ir jos priedus pateikti visą ir teisingą informaciją, įrodančią bendrai gyvenančių asmenų arba vieno gyvenančio asmens teisę gauti piniginę socialinę paramą, ir būtinus piniginei socialinei parama</text:span><text:span text:style-name="T1075">i gauti dokumentus;<text:s/></text:span></text:p>
      <text:p text:style-name="P1076"><text:span text:style-name="T1077">41.3</text:span><text:span text:style-name="T1078">. per mėnesį pranešti apie materialinės padėties pasikeitimą ar atsiradusias aplinkybes, turinčius įtakos teisei į piniginę socialinę paramą arba piniginės socialinės paramos dydžiui;</text:span></text:p>
      <text:p text:style-name="P1079"><text:span text:style-name="T1080">41.4</text:span><text:span text:style-name="T1081">. Savivaldybės administracijos reik</text:span><text:span text:style-name="T1082">alavimu deklaruoti turimą turtą (įskaitant gaunamas pajamas) Lietuvos Respublikos gyventojų turto deklaravimo įstatymo nustatyta tvarka;</text:span></text:p>
      <text:p text:style-name="P1083"><text:span text:style-name="T1084">41.5</text:span><text:span text:style-name="T1085">. sudaryti rajono Savivaldybės administracijos ir seniūnijų socialiniams darbuotojams galimybę tikrinti gyvenim</text:span><text:span text:style-name="T1086">o sąlygas, turimą turtą ir užimtumą;</text:span></text:p>
      <text:p text:style-name="P1087"><text:span text:style-name="T1088">41.6</text:span><text:span text:style-name="T1089">. dalyvauti Savivaldybės administracijos organizuojamoje visuomenei naudingoje veikloje, Radviliškio rajono savivaldybės patvirtinta tvarka.</text:span></text:p>
      <text:p text:style-name="Normal"/>
      <text:p text:style-name="P1090"><text:span text:style-name="T1091">XI</text:span><text:span text:style-name="T1092">. <text:s/></text:span><text:span text:style-name="T1093">SAVIVALDYBĖS ADMINISTRACIJOS PAREIGOS IR TEISĖS, TEIKIAN</text:span><text:span text:style-name="T1094">T PINIGINĘ SOCIALINĘ PARAMĄ</text:span></text:p>
      <text:p text:style-name="P1095"/>
      <text:p text:style-name="P1096"><text:span text:style-name="T1097">42</text:span><text:span text:style-name="T1098">.<text:s/></text:span><text:span text:style-name="T1099">Savivaldybės administracija, teikdama piniginę socialinę paramą, privalo:</text:span></text:p>
      <text:p text:style-name="P1100"><text:span text:style-name="T1101">42.1</text:span><text:span text:style-name="T1102">. 6 mėnesius socialinę pašalpą skirti tik<text:s/></text:span><text:span text:style-name="T1103">vaikui (įvaikiui) ar vaikams (įvaikiams), įskaitant pilnamečius vaikus (įvaikius), kai jie mokosi</text:span><text:span text:style-name="T1104"><text:s/>pagal bendrojo ugdymo programą</text:span><text:span text:style-name="T1105"><text:s/>ir<text:s/></text:span><text:span text:style-name="T1106">laikotarpiu nuo bendrojo ugdymo programos baigimo dienos iki tų pačių metų rugsėjo 1 dienos, nepinigine forma,<text:s/></text:span><text:span text:style-name="T1107">o<text:s/></text:span><text:span text:style-name="T1108">kompensacijų 6 mėnesius neteikti bendrai gyvenantiems asmenims ar 6 mėnesiams nutraukti jų teikimą iš nelega</text:span><text:span text:style-name="T1109">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110"><text:s/></text:span></text:p>
      <text:p text:style-name="P1111"><text:span text:style-name="T1112">42.2</text:span><text:span text:style-name="T1113">.<text:s/></text:span><text:span text:style-name="T1114">6 mėnesius neteikti socialinės pašalpos ir<text:s/></text:span><text:span text:style-name="T1115">kompensacijų</text:span><text:span text:style-name="T1116"><text:s/>ar 6 mėnesiams nutraukti jų teikimą<text:s/></text:span><text:span text:style-name="T1117">vienam gyvenančiam asmeniui iš nelegalaus darbo kontrolę ir prevenciją vykdančių ar kitų institucijų gavus informacijos apie piniginės socialinės paramos teikimo la</text:span><text:span text:style-name="T1118">ikotarpiu nelegaliai gautas ar gaunamas pajamas ir (ar) nelegalų darbą, neteisėtą veiklą, susijusią su pajamų gavimu;</text:span><text:span text:style-name="T1119"><text:s/></text:span></text:p>
      <text:p text:style-name="P1120"><text:span text:style-name="T1121">42.3</text:span><text:span text:style-name="T1122">.</text:span><text:span text:style-name="T1123"><text:s/>neteikti kompensacijų, nutraukti jų teikimą įsiskolinusiems už būsto šildymą, geriamąjį ar karštą vandenį bendrai gyvenantiems<text:s/></text:span><text:span text:style-name="T1124">asmenims arba vienam gyvenančiam asmeniui, kurie nevykdo šio Aprašo 8.1.3 papunkčio reikalavimo.</text:span></text:p>
      <text:p text:style-name="P1125"><text:span text:style-name="T1126">42.4</text:span><text:span text:style-name="T1127">. neteikti socialinės pašalpos ir kompensacijų ar nutraukti jų teikimą, jei asmuo, dirbantis pagal verslo liudijimą, daugiau kaip 12 mėnesių deklaruoja</text:span><text:span text:style-name="T1128"><text:s/>nulines pajamas iš vykdomos individualios veiklos;</text:span></text:p>
      <text:p text:style-name="P1129"><text:span text:style-name="T1130">42.5</text:span><text:span text:style-name="T1131">. kilus pagrįstų įtarimų dėl prašyme-paraiškoje pateiktų duomenų apie turimą turtą ir gaunamas pajamas arba patikrinimo metu kilus pagrįstam įtarimui, kad yra pateikti neteisingi duomenys arba jie</text:span><text:span text:style-name="T1132"><text:s/>nuslepiami, pareikalauti, kad bendrai gyvenantys asmenys arba vienas gyvenantis asmuo deklaruotų turtą (įskaitant gaunamas pajamas) Lietuvos Respublikos gyventojų turto deklaravimo įstatymo (toliau – Gyventojų turto deklaravimo įstatymas) nustatyta tvarka</text:span><text:span text:style-name="T1133">, ir informuoti nelegalaus darbo kontrolę ir prevenciją vykdančias institucijas dėl galimai nelegaliai gautų ar gaunamų pajamų ir (ar) nelegalaus darbo ar neteisėtos veiklos, susijusios su pajamų gavimu;</text:span><text:span text:style-name="T1134"><text:s/></text:span></text:p>
      <text:p text:style-name="P1135"><text:span text:style-name="T1136">42.6</text:span><text:span text:style-name="T1137">. kilus pagrįstų įtarimų dėl prašyme-paraiš</text:span><text:span text:style-name="T1138">koje pateiktų duomenų apie turimą turtą ir gaunamas pajamas, tikrinti bendrai gyvenančių asmenų arba vieno gyvenančio asmens gyvenimo sąlygas, turimą turtą ir užimtumą, surašyti buities ir gyvenimo sąlygų patikrinimo aktą, kurio pagrindu piniginė socialinė</text:span><text:span text:style-name="T1139"><text:s/>parama gali būti skiriama, neskiriama ar nutraukiamas jos mokėjimas.</text:span></text:p>
      <text:p text:style-name="P1140"><text:span text:style-name="T1141">42.7</text:span><text:span text:style-name="T1142">. 3 mėnesius</text:span><text:span text:style-name="T1143"><text:s/>socialinę pašalpą skirti tik<text:s/></text:span><text:span text:style-name="T1144">vaikui (įvaikiui) ar vaikams (įvaikiams), įskaitant pilnamečius vaikus (įvaikius), kai jie mokosi pagal bendrojo ugdymo programą</text:span><text:span text:style-name="T1145"><text:s/>ir<text:s/></text:span><text:span text:style-name="T1146">laik</text:span><text:span text:style-name="T1147">otarpiu nuo bendrojo ugdymo programos baigimo dienos iki tų pačių metų rugsėjo 1 dienos, nepinigine forma</text:span><text:span text:style-name="T1148">, o<text:s/></text:span><text:span text:style-name="T1149">kompensacijų 3 mėnesius neteikti bendrai gyvenantiems asmenims ar 3 mėnesiams nutraukti jų teikimą, jeigu bent vienas iš bendrai gyvenančių asmenų<text:s/></text:span><text:span text:style-name="T1150">nevykdo šio Aprašo 41.2 ir (ar) <text:s/>41.3 punktuose nustatytos pareigos, išskyrus atvejį, kai dėl šio punkto nuostatos nevykdymo nesusidarė piniginės socialinės paramos permoka – išmokėta ne didesnė negu apskaičiuota, įvertinus atsiradusias aplinkybes, pinigin</text:span><text:span text:style-name="T1151">ė socialinė parama;</text:span></text:p>
      <text:p text:style-name="P1152"><text:span text:style-name="T1153">42.8</text:span><text:span text:style-name="T1154">. 3 mėnesius<text:s/></text:span><text:span text:style-name="T1155">neteikti<text:s/></text:span><text:span text:style-name="T1156">piniginės socialinės paramos</text:span><text:span text:style-name="T1157"><text:s/>ar 3 mėnesiams nutraukti jos teikimą<text:s/></text:span><text:span text:style-name="T1158">vienam gyvenančiam asmeniui, jeigu jis nevykdo šio Aprašo 41.2 ir (ar) <text:s/>41.3 punktuose nustatytos pareigos, išskyrus atvejį, kai dėl šio pun</text:span><text:span text:style-name="T1159">kto nuostatos nevykdymo nesusidarė piniginės socialinės paramos permoka – išmokėta ne didesnė negu apskaičiuota, įvertinus atsiradusias aplinkybes, piniginė socialinė parama;</text:span></text:p>
      <text:p text:style-name="P1160"><text:span text:style-name="T1161">42.9</text:span><text:span text:style-name="T1162">. 6 mėnesius neteikti piniginės socialinės paramos, jeigu bendrai gyvenan</text:span><text:span text:style-name="T1163">čių asmenų arba vieno gyvenančio asmens turimų piniginių lėšų dydis viršija Įstatymo 16 straipsnio 5 dalyje nustatytą piniginių lėšų normatyvą (išskyrus atvejus, kai sprendimą dėl piniginės socialinės paramos teikimo priima Piniginės socialinės paramos tei</text:span><text:span text:style-name="T1164">kimo nepasiturintiems gyventojams Radviliškio rajono savivaldybės sprendimu komisija);</text:span></text:p>
      <text:p text:style-name="P1165"><text:span text:style-name="T1166">42.10</text:span><text:span text:style-name="T1167">. 6 mėnesius neteikti piniginės socialinės paramos, jeigu bendrai gyvenantys asmenys arba vienas gyvenantis asmuo per 6 mėnesius iki kreipimosi dėl piniginės so</text:span><text:span text:style-name="T1168">cialinės paramos perleido nuosavybėn kitam asmeniui Įstatymo 14 straipsnyje nurodytą turtą ir kreipdamiesi<text:s/></text:span><text:soft-page-break/><text:span text:style-name="T1169">(kreipdamasis) dėl piniginės socialinės paramos prašyme-paraiškoje nenurodė gautų piniginių lėšų ar už jas įsigyto naujo turto;<text:s/></text:span></text:p>
      <text:p text:style-name="P1170"><text:span text:style-name="T1171">42.11</text:span><text:span text:style-name="T1172">. <text:s/>6 mėnesi</text:span><text:span text:style-name="T1173">us neteikti piniginės socialinės paramos ar 6 mėnesiams nutraukti jos teikimą darbingo amžiaus darbingam (darbingiems) vienam gyvenančiam asmeniui arba bendrai gyvenantiems asmenims, vykdantiems individualią veiklą ir (ar) nekilnojamųjų daiktų pardavimo ir</text:span><text:span text:style-name="T1174"><text:s/>(ar) nuomos veiklą, kuriems ilgiau kaip 6 mėnesius buvo teikiama piniginė socialinė parama, jeigu jie prašyme-paraiškoje nurodo, kad šiuo laikotarpiu iš vykdomos veiklos gavo mažesnes kaip minimalioji mėnesinė alga vidutines pajamas per mėnesį. Šiuo atvej</text:span><text:span text:style-name="T1175">u socialinė pašalpa gali būti skiriama vaikams, įskaitant pilnamečius vaikus (įvaikius), kai jie mokosi pagal bendrojo ugdymo programą</text:span><text:span text:style-name="T1176"><text:s/>ir<text:s/></text:span><text:span text:style-name="T1177">laikotarpiu nuo bendrojo ugdymo programos baigimo dienos iki tų pačių metų rugsėjo 1 dienos;</text:span></text:p>
      <text:p text:style-name="P1178"><text:span text:style-name="T1179">42.12</text:span><text:span text:style-name="T1180">. 12 mėnesių net</text:span><text:span text:style-name="T1181">eikti piniginės socialinės paramos ar 12 mėnesių nutraukti jos mokėjimą, jeigu bendrai gyvenantys asmenys arba vienas gyvenantis asmuo piniginės socialinės paramos teikimo laikotarpiu nuosavybės teise įgijo privalomą registruoti turtą, kurio vertė didesnė<text:s/></text:span><text:span text:style-name="T1182">kaip piniginių lėšų normatyvas, nustatytas Įstatymo 16 straipsnio 5 dalyje, arba nuosavybės teise turimą privalomą registruoti turtą perleido nuosavybėn kitam asmeniui už lėšų sumą, mažesnę kaip pusė šio turto vertės, apskaičiuotos vadovaujantis šio Aprašo</text:span><text:span text:style-name="T1183"><text:s/>18.10 punkte.<text:s/></text:span></text:p>
      <text:p text:style-name="P1184"><text:span text:style-name="T1185">43</text:span><text:span text:style-name="T1186">. Savivaldybės administracija, teikdama piniginę socialinę paramą, turi teisę:</text:span></text:p>
      <text:p text:style-name="P1187"><text:span text:style-name="T1188">43.1</text:span><text:span text:style-name="T1189">. darbingus nedirbančius<text:s/></text:span><text:span text:style-name="T1190">(taip pat savarankiškai nedirbančius)</text:span><text:span text:style-name="T1191"><text:s/>ar dirbančius (taip pat savarankiškai dirbančius), atsižvelgiant į darbo laiko ar ve</text:span><text:span text:style-name="T1192">iklos trukmę, nesimokančius darbingo amžiaus asmenis</text:span><text:span text:style-name="T1193">,</text:span><text:span text:style-name="T1194"><text:s/>gaunančius piniginę socialinę paramą bendra šio Aprašo nustatyta tvarka arba gaunančius piniginę socialinę paramą, nustatyta šio Aprašo 44 punkte nustatyta tvarka, ir nedalyvaujančius aktyvios darbo rin</text:span><text:span text:style-name="T1195">kos politikos priemonėse, Vyriausybės ar jos įgaliotos institucijos nustatyta tvarka pasitelkti visuomenei naudingai veiklai atlikti. Visuomenei naudingos veiklos trukmę nustato Socialinės paramos skyriaus socialinių išmokų specialistai ir socialinio darbo</text:span><text:span text:style-name="T1196"><text:s/>organizatoriai. Visuomenei naudingos veiklos atlikimo laiką nustato visuomenei naudingos veiklos organizatorius. Visuomenei naudingos veiklos trukmė proporcinga piniginės socialinės paramos dydžiui. Viena visuomenei naudingos veiklos valanda įvertinama<text:s/></text:span><text:span text:style-name="T1197">2,</text:span><text:span text:style-name="T1198">53 Eur</text:span><text:span text:style-name="T1199">.</text:span></text:p>
      <text:p text:style-name="P1200">Punkto pakeitimai:</text:p>
      <text:p text:style-name="P1201"><text:span text:style-name="T1202">Nr.<text:s/></text:span><text:a xlink:href="https://www.e-tar.lt/portal/legalAct.html?documentId=4941d6a0543c11e48329c4b5fc070a74" office:target-frame-name="_top" xlink:show="replace"><text:span text:style-name="T1203">T-873</text:span></text:a><text:span text:style-name="T1204">, 2014-10-09, paskelbta TAR 2014-10-15, i. k. 2014-14149</text:span></text:p>
      <text:p text:style-name="Normal"/>
      <text:p text:style-name="P1205"><text:span text:style-name="T1206">43.2</text:span><text:span text:style-name="T1207">.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208">ę socialinę paramą;<text:s/></text:span></text:p>
      <text:p text:style-name="P1209"><text:span text:style-name="T1210">43.3</text:span><text:span text:style-name="T1211">. vadovaudamasi Radviliškio rajono savivaldybės tarybos patvirtintu Bendrai gyvenančių asmenų arba vieno gyvenančio asmens gyvenimo sąlygų, turimo turto ir užimtumo tikrinimo tvarkos aprašu, tikrinti bendrai gyvenančių asmenų a</text:span><text:span text:style-name="T1212">rba vieno gyvenančio asmens gyvenimo sąlygas, turimą turtą ir užimtumą, surašyti buities ir gyvenimo sąlygų patikrinimo aktą, kurio pagrindu piniginė socialinė parama gali būti skiriama, neskiriama ar nutraukiamas jos mokėjimas;</text:span></text:p>
      <text:p text:style-name="P1213"><text:span text:style-name="T1214">43.4</text:span><text:span text:style-name="T1215">. nereikalauti iš p</text:span><text:span text:style-name="T1216">iniginę socialinę paramą gaunančių bendrai gyvenančių asmenų arba vieno gyvenančio asmens kas 3 mėnesius iš naujo pateikti tų duomenų, kurie iki pakartotinio kreipimosi yra nepasikeitę;</text:span></text:p>
      <text:p text:style-name="P1217"><text:span text:style-name="T1218">43.5</text:span><text:span text:style-name="T1219">.</text:span><text:span text:style-name="T1220"><text:s/>pasitelkti bendruomeninių organizacijų ir (ar) religinių ben</text:span><text:span text:style-name="T1221">druomenių, ir (ar) religinių bendrijų, ir (ar) kitų nevyriausybinių organizacijų atstovus, ir (ar) gyvenamosios vietovės bendruomenės narius, ir (ar) seniūnaičius, ir (ar) kitus suinteresuotus asmenis dalyvauti seniūnijos teritorijoje veikiančioje Socialin</text:span><text:span text:style-name="T1222">ės paramos teikimo tarybos veikloje, svarstant klausimus dėl piniginės socialinės paramos teikimo.<text:s/></text:span></text:p>
      <text:p text:style-name="P1223"><text:span text:style-name="T1224">44</text:span><text:span text:style-name="T1225">. Patikrinus bendrai gyvenančių asmenų arba vieno gyvenančio asmens gyvenimo sąlygas ir surašius buities ir gyvenimo sąlygų patikrinimo aktą ir atsi</text:span><text:span text:style-name="T1226">žvelgus į<text:s/></text:span><text:span text:style-name="T1227">Socialinės paramos teikimo tarybos<text:s/></text:span><text:span text:style-name="T1228">rekomendacijas, Savivaldybės administracija turi teisę:</text:span></text:p>
      <text:p text:style-name="P1229"><text:span text:style-name="T1230">44.1</text:span><text:span text:style-name="T1231">. skirti socialinę pašalpą, jeigu bendrai gyvenančių asmenų arba vieno gyvenančio asmens pajamos yra mažesnės už valstybės remiamas pajamas bendrai gyvenantiems asmenims<text:s/></text:span><text:soft-page-break/><text:span text:style-name="T1232">arba vienam gyvenančiam asmeniui, tačiau bendrai gyvenantys asmenys arba vienas gyvena</text:span><text:span text:style-name="T1233">ntis asmuo neatitinka Įstatymo 16 straipsnyje ir <text:s/>šio Aprašo <text:s/>9 punkte <text:s/>nustatytų reikalavimų;</text:span></text:p>
      <text:p text:style-name="P1234"><text:span text:style-name="T1235">44.2</text:span><text:span text:style-name="T1236">. skirti kompensacijas, jeigu išlaidos už būsto šildymą, už faktinį geriamojo vandens ir (ar) karšto vandens kiekį atitinka šio Aprašo 12 punkte nustatyt</text:span><text:span text:style-name="T1237">us kompensuojamus dydžius, tačiau bendrai gyvenantys asmenys arba vienas gyvenantis asmuo neatitinka Įstatymo 16 straipsnyje ir šio Aprašo 9 punkte <text:s/>nustatytų reikalavimų;<text:s/></text:span></text:p>
      <text:p text:style-name="P1238"><text:span text:style-name="T1239">44.3</text:span><text:span text:style-name="T1240">. skirti būsto šildymo išlaidų kompensaciją už didesnį negu nustatyta įstat</text:span><text:span text:style-name="T1241">yme numatytą, naudingojo būsto ploto normatyvą;</text:span></text:p>
      <text:p text:style-name="P1242"><text:span text:style-name="T1243">44.4</text:span><text:span text:style-name="T1244">. skirti socialinę pašalpą ir kompensacijas<text:s/></text:span><text:span text:style-name="T1245">bendrai gyvenantiems asmenims</text:span><text:span text:style-name="T1246">, kurie nėra sudarę teismo patvirtintos sutarties dėl vaiko (įvaikio) materialinio išlaikymo arba dėl išlaikymo ir (ar) tėvystė</text:span><text:span text:style-name="T1247">s nustatymo nesikreipė į teismą, arba dėl išlaikymo ir (ar) tėvystės nustatymo kreipėsi į teismą, bet tėvystė nebuvo nustatyta ir (ar) išlaikymas nebuvo priteistas arba pareiškimas paliktas nenagrinėtas;</text:span></text:p>
      <text:p text:style-name="P1248"><text:span text:style-name="T1249">44.5</text:span><text:span text:style-name="T1250">.<text:s/></text:span><text:span text:style-name="T1251">skirti socialinę pašalpą ne visiems bendra</text:span><text:span text:style-name="T1252">i gyvenantiems asmenims santuokos nutraukimo bylos nagrinėjimo metu esant ginčui, atskirai;</text:span><text:span text:style-name="T1253"><text:tab/></text:span></text:p>
      <text:p text:style-name="P1254"><text:span text:style-name="T1255">44.6</text:span><text:span text:style-name="T1256">. jeigu vienas gyvenantis asmuo arba vienas iš bendrai gyvenančių asmenų laikotarpiu, už kurį skiriama ir (ar) mokama</text:span><text:span text:style-name="T1257"><text:s/></text:span><text:span text:style-name="T1258">piniginė socialinė parama, nutraukė r</text:span><text:span text:style-name="T1259">egistraciją Lietuvos teritorinėje darbo biržoje ar kitos valstybės valstybinėje įdarbinimo tarnyboje, išskyrus įsidarbinimo atvejį, arba registracija Lietuvos teritorinėje darbo biržoje ar kitos valstybės valstybinėje įdarbinimo tarnyboje jam buvo nutraukt</text:span><text:span text:style-name="T1260">a, išskyrus kai darbo paieška nutraukta be teisės registruotis Lietuvos teritorinėje darbo biržoje šešis mėnesius, piniginė socialinė parama bendrai gyvenantiems asmenims arba vienam gyvenančiam asmeniui neskiriama arba paskirtosios mokėjimas nutraukiamas<text:s/></text:span><text:span text:style-name="T1261">nuo kito mėnesio po šių aplinkybių atsiradimo.</text:span><text:span text:style-name="T1262"><text:s/></text:span><text:span text:style-name="T1263">Šiems asmenims, kai jie yra šio Aprašo 9.4 punkte nurodyti asmenys, piniginė socialinė parama skiriama, jeigu jie ne trumpiau kaip 3 mėnesius registruojasi Lietuvos teritorinėje darbo biržoje ar kitos valstybė</text:span><text:span text:style-name="T1264">s valstybinėje įdarbinimo tarnyboje;</text:span><text:span text:style-name="T1265"><text:s/></text:span></text:p>
      <text:p text:style-name="P1266"><text:span text:style-name="T1267">44.7</text:span><text:span text:style-name="T1268">. vienam gyvenančiam asmeniui arba bendrai gyvenantiems asmenims piniginės socialinės paramos teikimą nutraukti nuo pirmos mėnesio, per kurį buvo nutraukta registracija teritorinėje darbo biržoje (darbo<text:s/></text:span><text:span text:style-name="T1269">paieškos nutraukimas be teisės registruotis 6 mėn.), dienos;</text:span><text:span text:style-name="T1270"><text:s/></text:span></text:p>
      <text:p text:style-name="P1271"><text:span text:style-name="T1272">44.8</text:span><text:span text:style-name="T1273">. skirti nuo kito mėnesio pirmos dienos, jeigu bent vienas iš bendrai gyvenančių asmenų <text:s/>arba vienas gyvenantis asmuo per 6 mėn. iki teisės į piniginę socialinę paramą atsiradimo dienos,</text:span><text:span text:style-name="T1274"><text:s/>nedirbo ir nebuvo registruotas teritorinėje darbo biržoje bei neatitiko Aprašo 9 punkte nurodytų sąlygų; <text:s/></text:span></text:p>
      <text:p text:style-name="P1275"><text:span text:style-name="T1276">44.8</text:span><text:span text:style-name="T1277">. bendrai gyvenantiems asmenims socialinę pašalpą skirti tik vaikui (įvaikiui) ar vaikams (įvaikiams), o kompensacijų neteikti ar nutraukti<text:s/></text:span><text:span text:style-name="T1278">jų teikimą, kai bendrai gyvenantys asmenys yra skolingi už komunalinių atliekų surinkimą ir tvarkymą, vaikų išlaikymą švietimo įstaigose, vykdančiose ikimokyklinio ir priešmokyklinio ugdymo programas, valstybinės žemės nuomą, socialinio būsto nuomą. Pinigi</text:span><text:span text:style-name="T1279">nė socialinė parama skiriama sumokėjus ne mažiau kaip 20 proc. kiekvienos turimos skolos ir sudarius skolos mokėjimo grafiką su paslaugas teikiančia įmone, įstaiga ar institucija nuo skolos apmokėjimo mėnesio pirmos dienos;</text:span></text:p>
      <text:p text:style-name="P1280"><text:span text:style-name="T1281">44.9</text:span><text:span text:style-name="T1282">. piniginės socialinės p</text:span><text:span text:style-name="T1283">aramos neteikti arba jos teikimą nutraukti, jeigu vienas gyvenantis asmuo yra skolingas už komunalinių atliekų surinkimą ir tvarkymą, valstybinės žemės nuomą, socialinio būsto nuomą. Piniginė socialinė parama skiriama sumokėjus ne mažiau kaip 20 proc. kiek</text:span><text:span text:style-name="T1284">vienos turimos skolos ir sudarius skolos mokėjimo grafiką su paslaugas teikiančia įmone, įstaiga ar institucija <text:s/>nuo skolos apmokėjimo mėnesio pirmos dienos. <text:s/></text:span></text:p>
      <text:p text:style-name="P1285"><text:span text:style-name="T1286">44.10</text:span><text:span text:style-name="T1287">. jeigu bent vienas iš bendrai gyvenančių asmenų nevykdo šio <text:s/>Aprašo <text:s/>41.1, 41.4, 41.5,</text:span><text:span text:style-name="T1288"><text:s/>41.6 punktuose nustatytų pareigų,</text:span><text:span text:style-name="T1289"><text:s/>socialinę pašalpą skirti tik<text:s/></text:span><text:span text:style-name="T1290">vaikui (įvaikiui) ar vaikams (įvaikiams), įskaitant pilnamečius vaikus (įvaikius), kai jie mokosi pagal bendrojo ugdymo programą</text:span><text:span text:style-name="T1291"><text:s/>ir<text:s/></text:span><text:span text:style-name="T1292">laikotarpiu nuo bendrojo ugdymo programos baigimo dienos iki</text:span><text:span text:style-name="T1293"><text:s/>tų pačių metų rugsėjo 1 dienos, nepinigine forma, o<text:s/></text:span><text:span text:style-name="T1294">kompensacijų neteikti ar nutraukti jų teikimą, iki pareigos bus įvykdytos;</text:span><text:span text:style-name="T1295"><text:s/></text:span></text:p>
      <text:p text:style-name="P1296"><text:span text:style-name="T1297">44.11</text:span><text:span text:style-name="T1298">. jeigu vienas gyvenantis asmuo nevykdo šio Aprašo 41.1, 41.4, 41.5, 41.6 papunkčiuose nustatytų pareigų, socialinės p</text:span><text:span text:style-name="T1299">ašalpos ir kompensacijų neteikti ar nutraukti jų teikimą, iki tol kol pareigos bus įvykdytos;</text:span></text:p>
      <text:p text:style-name="P1300"><text:span text:style-name="T1301">44.12</text:span><text:span text:style-name="T1302">. <text:s/></text:span><text:span text:style-name="T1303">patikrinusi bendrai gyvenančių asmenų arba vieno gyvenančio asmens gyvenimo sąlygas ir surašiusi buities ir gyvenimo sąlygų patikrinimo aktą,<text:s/></text:span><text:span text:style-name="T1304">neteikti</text:span><text:span text:style-name="T1305"><text:s/>kompensacijų ar nutraukti jų teikimą, jeigu bendrai gyvenantys asmenys arba vienas gyvenantis asmuo deklaruoja gyvenamąją vietą būste arba jį išsinuomoja, bet jame faktiškai negyvena.</text:span><text:span text:style-name="T1306"><text:s/></text:span></text:p>
      <text:p text:style-name="P1307"><text:span text:style-name="T1308">44.13</text:span><text:span text:style-name="T1309">. skirti socialinę pašalpą, jeigu bendrai gyvenančių asmenų a</text:span><text:span text:style-name="T1310">rba vieno gyvenančio asmens vidutinės pajamos per mėnesį ne daugiau kaip 20 procentų viršija valstybės remiamų pajamų dydį ir bendrai gyvenantys asmenys arba vienas gyvenantis asmuo atitinka šio Tvarkos aprašo 7.1. ir 7.3 punktuose nustatytus reikalavimus:</text:span><text:span text:style-name="T1311"><text:s/>vienam gyvenančiam asmeniui ir dviem bendrai gyvenantiems asmenims – 25 procentų valstybės remiamų pajamų dydžio; trims ir keturiems bendrai gyvenantiems asmenims – 50 procentų valstybės remiamų pajamų dydžio; penkiems ir daugiau – 70 procentų valstybės r</text:span><text:span text:style-name="T1312">emiamų pajamų dydžio;</text:span></text:p>
      <text:p text:style-name="P1313"><text:span text:style-name="T1314">44.14</text:span><text:span text:style-name="T1315">.<text:s/></text:span><text:span text:style-name="T1316">skirti būsto šildymo išlaidų kompensaciją vienam gyvenančiam asmeniui arba bendrai gyvenantiems asmenims, jeigu jie deklaruoja gyvenamąją vietą jų nuosavybės teise turimame būste arba nuomojasi būstą, kuris Nekilnojamojo tu</text:span><text:span text:style-name="T1317">rto registre nėra įregistruotas kaip gyvenamosios patalpos arba atskira gyvenamoji patalpa, kai bendraturčių nuosavybės teisės dalys nėra nustatytos;</text:span></text:p>
      <text:p text:style-name="P1318"><text:span text:style-name="T1319">44.15</text:span><text:span text:style-name="T1320">. <text:s/>skirti būsto šildymo išlaidų kompensaciją, jeigu daugiabučio namo buto savininkas neatitinka š</text:span><text:span text:style-name="T1321">io aprašo 8.5 punkte nustatytų reikalavimų;</text:span></text:p>
      <text:p text:style-name="P1322"><text:span text:style-name="T1323">44.16</text:span><text:span text:style-name="T1324">. skirti socialinę pašalpą ir kompensacijas bendrai gyvenantiems asmenims arba vienam gyvenančiam asmeniui, kai jiems piniginė socialinė parama neskiriama šio Aprašo 7 ir 8 punktuose nustatyta tvarka;</text:span></text:p>
      <text:p text:style-name="P1325"><text:span text:style-name="T1326">44.17</text:span><text:span text:style-name="T1327">. <text:s/>nemažinti socialinės pašalpos dydžio, kaip nustatyta šio Aprašo 11.3 punkte, jeigu Lietuvos teritorinė darbo birža ar kitos valstybės valstybinė įdarbinimo tarnyba socialinės pašalpos teikimo laikotarpiu nepasiūlė darbo arba nepasiūlė dalyvauti a</text:span><text:span text:style-name="T1328">ktyvios darbo rinkos politikos priemonėse.</text:span></text:p>
      <text:p text:style-name="P1329"><text:span text:style-name="T1330">45</text:span><text:span text:style-name="T1331">. Sprendimą dėl piniginės socialinės paramos teikimo šio Aprašo 44 punkte (išskyrus 44.6, 44.7, 44.8, 44.9, 44.10, 44.11 ir 44.12 punktus) numatytais atvejais ir kitais šiame Apraše nenumatytais atvejais,<text:s/></text:span><text:span text:style-name="T1332">priima Piniginės socialinės paramos teikimo nepasiturintiems gyventojams Radviliškio rajono savivaldybės sprendimu komisija, atsižvelgdama į Piniginės socialinės paramos teikimo tarybų rekomendacijas.</text:span></text:p>
      <text:p text:style-name="Normal"/>
      <text:p text:style-name="P1333"><text:span text:style-name="T1334">XII</text:span><text:span text:style-name="T1335">.<text:s/></text:span><text:span text:style-name="T1336">PINIGINĖS SOCIALINĖS PARAMOS TEIKIMO NEPASI</text:span><text:span text:style-name="T1337">TURINTIEMS GYVENTOJAMS RADVILIŠKIO RAJONO SAVIVALDYBĖS SPRENDIMU KOMISIJOS KOMPETENCIJA</text:span></text:p>
      <text:p text:style-name="P1338"/>
      <text:p text:style-name="P1339"><text:span text:style-name="T1340">46</text:span><text:span text:style-name="T1341">. Piniginės socialinės paramos teikimo nepasiturintiems gyventojams Radviliškio rajono savivaldybės sprendimu komisijos (toliau – Komisija) kompetencija –<text:s/></text:span><text:span text:style-name="T1342">priimti sprendimą dėl piniginės socialinės paramos skyrimo ar neskyrimo Įstatyme ir šiame Apraše nenumatytais atvejais.</text:span></text:p>
      <text:p text:style-name="P1343"><text:span text:style-name="T1344">47</text:span><text:span text:style-name="T1345">. Komisijos sudėtį ir nuostatus tvirtina Radviliškio rajono savivaldybės administracijos direktorius.</text:span></text:p>
      <text:p text:style-name="P1346"><text:span text:style-name="T1347">XIII</text:span><text:span text:style-name="T1348">.<text:s/></text:span><text:span text:style-name="T1349">SOCIALINĖS PARAMOS <text:s/>TEIKIMO TARYBOS KOMPETENCIJA</text:span></text:p>
      <text:p text:style-name="P1350"/>
      <text:p text:style-name="P1351"><text:span text:style-name="T1352">48</text:span><text:span text:style-name="T1353">.<text:s/></text:span><text:span text:style-name="T1354">Piniginės socialinės paramos teikimo tarybos (toliau – Taryba) kompetencija – teikti rekomendacijas dėl piniginės socialinės paramos</text:span><text:span text:style-name="T1355"><text:s/>teikimo b</text:span><text:span text:style-name="T1356">endrai gyvenantiems asmenims arba vienam gyvenančiam asm</text:span><text:span text:style-name="T1357">eniui</text:span><text:span text:style-name="T1358">.<text:s/></text:span></text:p>
      <text:p text:style-name="P1359"><text:span text:style-name="T1360">49</text:span><text:span text:style-name="T1361">.</text:span><text:span text:style-name="T1362"><text:s/>Tarybos sudėtį ir nuostatus tvirtina Radviliškio rajono savivaldybės administracijos direktorius Socialinės paramos skyriaus ar seniūno teikimu.</text:span></text:p>
      <text:p text:style-name="Normal"/>
      <text:p text:style-name="P1363"><text:span text:style-name="T1364">XIV</text:span><text:span text:style-name="T1365">.<text:s/></text:span><text:span text:style-name="T1366">DUOMENŲ <text:s/>IR INFORMACIJOS TEIKIMAS</text:span></text:p>
      <text:p text:style-name="P1367"/>
      <text:p text:style-name="P1368"><text:span text:style-name="T1369">50</text:span><text:span text:style-name="T1370">. Kiekvieną mėnesį iki mėnesio 5 darbo die</text:span><text:span text:style-name="T1371">nos Socialinės paramos skyrius ir seniūnijos duomenis apie <text:s/>bendrai gyvenančių asmenų arba vieno gyvenančio asmens pajamas perduoda kompensacijas skaičiuojančioms įmonėms, bendrijoms, bendrabučiams.</text:span></text:p>
      <text:p text:style-name="P1372"><text:span text:style-name="T1373">51</text:span><text:span text:style-name="T1374">. Kompensacijas, vadovaujantis Piniginės socialinės</text:span><text:span text:style-name="T1375"><text:s/>paramos nepasiturintiems gyventojams įstatymu, skaičiuoja šilumos energiją ir vandenį tiekiančios įmonės, bendrijos, bendrabučiai.</text:span></text:p>
      <text:p text:style-name="P1376"><text:span text:style-name="T1377">52</text:span><text:span text:style-name="T1378">. Kompensacijas už būsto šildymui ir karštam vandeniui ruošti suvartotą gamtinių dujų kiekį skaičiuoja Socialinės para</text:span><text:span text:style-name="T1379">mos skyrius, o paskaičiuotas šias kompensacijas AB „Lietuvos dujos“ Šiaulių filialui pateikia iki kito mėnesio 13 d.<text:s/></text:span></text:p>
      <text:p text:style-name="P1380"><text:span text:style-name="T1381">53</text:span><text:span text:style-name="T1382">. Kiekvieną mėnesį iki 13 d. kompensacijas skaičiuojančios įmonės pateikia Radviliškio rajono savivaldybės administracijos Socialinė</text:span><text:span text:style-name="T1383">s paramos skyriui duomenis apie paskaičiuotų kompensacijų sumas.<text:s/></text:span></text:p>
      <text:p text:style-name="P1384"><text:span text:style-name="T1385">54</text:span><text:span text:style-name="T1386">. Teikia duomenis apie nepasiturinčius gyventojus, jiems teikiamą ar nepaskirtą piniginę socialinę paramą, nurodydama jos neskyrimo priežastis, Socialinės paramos šeimai informacinėje<text:s/></text:span><text:span text:style-name="T1387">sistemoje (SPIS). <text:s text:c="2"/></text:span></text:p>
      <text:p text:style-name="Normal"/>
      <text:p text:style-name="P1388"><text:span text:style-name="T1389">XV</text:span><text:span text:style-name="T1390">.<text:s/></text:span><text:span text:style-name="T1391">NETEISĖTAI GAUTOS PINIGINĖS SOCIALINĖS PARAMOS IŠIEŠKOJIMAS</text:span></text:p>
      <text:p text:style-name="P1392"/>
      <text:p text:style-name="P1393"><text:span text:style-name="T1394">55</text:span><text:span text:style-name="T1395">. Dėl piniginę socialinę paramą gaunančių asmenų kaltės neteisėtai gautos piniginės socialinės paramos išieškojimas:</text:span><text:span text:style-name="T1396"><text:s/></text:span></text:p>
      <text:p text:style-name="P1397"><text:span text:style-name="T1398">55.1</text:span><text:span text:style-name="T1399">. Nustačius, kad<text:s/></text:span><text:span text:style-name="T1400">bendrai gyvenant</text:span><text:span text:style-name="T1401">ys asmenys<text:s/></text:span><text:span text:style-name="T1402">arba vienas gyvenantis asmuo piniginę socialinę paramą gavo neteisėtai, nes kreipimosi dėl piniginės socialinės paramos metu pateikė neteisingus duomenis apie turtą, gaunamas pajamas,<text:s/></text:span><text:span text:style-name="T1403">bendrai gyvenančius asmenis<text:s/></text:span><text:span text:style-name="T1404">arba kitus duomenis, reikalingus piniginei socialinei paramai skirti, arba paramos teikimo laikotarpiu per mėnesį nepranešė apie materialinės padėties pasikeitimą ar atsiradusias aplinkybes, turinčias įtakos teisei į piniginę socialinę paramą arba piniginė</text:span><text:span text:style-name="T1405">s socialinės paramos dydžiui,<text:s/></text:span><text:span text:style-name="T1406">bendrai gyvenantys asmenys<text:s/></text:span><text:span text:style-name="T1407">arba vienas gyvenantis asmuo turi grąžinti neteisėtai pinigų gautą sumą arba ją sumokėti dalimis.</text:span></text:p>
      <text:p text:style-name="P1408"><text:span text:style-name="T1409">55.2</text:span><text:span text:style-name="T1410">. Negrąžinta neteisėtai gauta piniginė socialinė parama yra išskaičiuojama Savivaldybės admin</text:span><text:span text:style-name="T1411">istracijos priimtu sprendimu iš piniginę socialinę paramą gaunančiam asmeniui paskirtos piniginės socialinės paramos sumos išskaičiuojant ne daugiau kaip po 20 procentų mokėtinos sumos per mėnesį,</text:span><text:span text:style-name="T1412"><text:s/>jeigu nėra<text:s/></text:span><text:span text:style-name="T1413">piniginę socialinę paramą gaunančio asmens<text:s/></text:span><text:span text:style-name="T1414">raštu</text:span><text:span text:style-name="T1415"><text:s/>pateikto sutikimo išskaičiuoti didesnę mokėtinos sumos dalį per mėnesį ar visą mokėtiną sumą</text:span><text:span text:style-name="T1416">.<text:s/></text:span></text:p>
      <text:p text:style-name="P1417"><text:span text:style-name="T1418">55.3</text:span><text:span text:style-name="T1419">. Jeigu neteisėtai gauta piniginė socialinė parama negrąžinta arba neišskaičiuota, likęs įsiskolinimas išieškomas Lietuvos Respublikos civilinio proceso kodekso nustatyta tvarka,<text:s/></text:span><text:span text:style-name="T1420">jeigu su išieškojimu susijusios administravimo išlaidos neviršija išieškotino</text:span><text:span text:style-name="T1421">s sumos</text:span><text:span text:style-name="T1422">.</text:span></text:p>
      <text:p text:style-name="P1423"><text:span text:style-name="T1424">56</text:span><text:span text:style-name="T1425">.<text:s/></text:span><text:span text:style-name="T1426">Dėl Savivaldybės administracijos valstybės tarnautojų ir (ar) darbuotojų, dirbančių pagal darbo sutartis, kaltės neteisėtai išmokėtos piniginės socialinės paramos lėšos išieškomos Lietuvos Respublikos įstatymų nustatyta tvarka.</text:span></text:p>
      <text:p text:style-name="P1427"/>
      <text:p text:style-name="P1428"><text:span text:style-name="T1429">XVI</text:span><text:span text:style-name="T1430">.<text:s/></text:span><text:span text:style-name="T1431">ATSAKOMYBĖ IR KONTROLĖ</text:span></text:p>
      <text:p text:style-name="P1432"/>
      <text:p text:style-name="P1433"/>
      <text:p text:style-name="P1434"><text:span text:style-name="T1435">57</text:span><text:span text:style-name="T1436">. Socialinės paramos skyriaus ir seniūnijų socialinio darbo organizatoriai atsako už teisingą Radviliškio miesto ir rajono gyventojų dokumentų piniginei socialinei paramai gauti priėmimą, socialinių pašalpų apskaičiavimą i</text:span><text:span text:style-name="T1437">r dokumentų parengimą joms išmokėti, pažymų apie bendrai gyvenančių asmenų arba vieno gyvenančio asmens pajamas kompensacijoms skaičiuoti perdavimą laiku kompensacijas skaičiuojančioms įmonėms, teisingą kompensacijų skaičiavimą, kai būstas šildomas ir karš</text:span><text:span text:style-name="T1438">tas vanduo ruošiamas naudojant kitas kuro ir energijos rūšis.<text:s/></text:span></text:p>
      <text:p text:style-name="P1439"><text:span text:style-name="T1440">58</text:span><text:span text:style-name="T1441">. Socialinės paramos skyriaus darbuotojai ir seniūnijų socialiniai darbo organizatoriai atsako už pateiktų dokumentų konfidencialumą.<text:s/></text:span></text:p>
      <text:p text:style-name="P1442"><text:span text:style-name="T1443">59</text:span><text:span text:style-name="T1444">. Pažymas apie bendrai gyvenančių asmenų<text:s/></text:span><text:span text:style-name="T1445">arba<text:s/></text:span><text:span text:style-name="T1446">vieno gyvenančio asmens</text:span><text:span text:style-name="T1447"><text:s text:c="2"/>pajamas būsto šildymo išlaidų, išlaidų šaltam ir karštam vandeniui kompensacijoms apskaičiuoti Radviliškio rajono savivaldybės gyventojams pasirašo pajamas skaičiuojantis specialistas.</text:span></text:p>
      <text:p text:style-name="P1448"><text:span text:style-name="T1449">60</text:span><text:span text:style-name="T1450">. UAB „Radviliškio šiluma“, UAB „Radvili</text:span><text:span text:style-name="T1451">škio vanduo“, UAB „Baisogalos bioenergija“, bendrijos ir bendrabučiai <text:s/>atsako už teisingą kompensacijų skaičiavimą ir atsiskaitymą laiku su klientais bei Radviliškio rajono savivaldybės administracijos Socialinės paramos skyriumi.<text:s/></text:span></text:p>
      <text:p text:style-name="P1452"><text:span text:style-name="T1453">61</text:span><text:span text:style-name="T1454">. Radviliškio rajo</text:span><text:span text:style-name="T1455">no savivaldybės administracijos Socialinės paramos skyrius atsako už atsiskaitymą laiku su šilumos energiją ir vandenį teikiančiomis įmonėmis pagal tarp šalių pasirašytas sutartis.</text:span></text:p>
      <text:p text:style-name="P1456"/>
      <text:p text:style-name="P1457"><text:span text:style-name="T1458">XVII</text:span><text:span text:style-name="T1459">.<text:s/></text:span><text:span text:style-name="T1460">BAIGIAMOSIOS NUOSTATOS</text:span></text:p>
      <text:p text:style-name="P1461"/>
      <text:p text:style-name="P1462"><text:span text:style-name="T1463">62</text:span><text:span text:style-name="T1464">. Jeigu socialinė pašalpa ar kompensacijos<text:s/></text:span><text:span text:style-name="T1465">bendrai gyvenantiems asmenims<text:s/></text:span><text:span text:style-name="T1466">arba vienam gyvenančiam asmeniui priklauso pagal dvi ar daugiau šio įstatymo nuostatų, taikoma ta nuostata, kuri<text:s/></text:span><text:span text:style-name="T1467">bendrai gyvenantiems asmenims</text:span><text:span text:style-name="T1468"><text:s/>arba vienam gyvenančiam asmeniui yra pal</text:span><text:span text:style-name="T1469">ankiausia.</text:span></text:p>
      <text:p text:style-name="P1470"><text:span text:style-name="T1471">63</text:span><text:span text:style-name="T1472">. Sprendimas dėl piniginės socialinės paramos skyrimo ar neskyrimo gali būti skundžiamas Lietuvos Respublikos<text:s/></text:span><text:a xlink:href="http://192.168.133.239/Litlex/ll.dll?Tekstas=1&amp;Id=31957&amp;BF=1" office:target-frame-name="FTurinys" xlink:show="replace"/><text:span text:style-name="T1473">administracinių bylų teisenos įstatymo</text:span><text:span text:style-name="T1474"><text:s/>nustatyta tvarka.</text:span></text:p>
      <text:p text:style-name="P1475"><text:span text:style-name="T1476">____________________________</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Radviliškio rajono savivaldybės taryba, Sprendimas</text:span></text:p>
      <text:p text:style-name="P1486"><text:span text:style-name="T1487">Nr.<text:s/></text:span><text:a xlink:href="https://www.e-tar.lt/portal/legalAct.html?documentId=4941d6a0543c11e48329c4b5fc070a74" office:target-frame-name="_top" xlink:show="replace"><text:span text:style-name="T1488">T-873</text:span></text:a><text:span text:style-name="T1489">, 2014-10-09, paskelbta<text:s/></text:span><text:span text:style-name="T1490">TAR 2014-10-15, i. k. 2014-14149</text:span></text:p>
      <text:p text:style-name="P1491"><text:span text:style-name="T1492">Dėl Piniginės socialinės paramos nepasiturintiems gyventojams teikimo Radviliškio rajono savivaldybėje tvarkos aprašo, patvirtinto Radviliškio rajono savivaldybės tarybos 2014-02-13 sprendimu Nr. T-688,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 User</dc:creator>
    <meta:creation-date>2016-03-17T22:06:00Z</meta:creation-date>
    <dc:date>2016-03-17T22:06:00Z</dc:date>
    <meta:print-date>2014-02-11T11:23:00Z</meta:print-date>
    <meta:template xlink:href="Normal" xlink:type="simple"/>
    <meta:editing-cycles>2</meta:editing-cycles>
    <meta:editing-duration>PT0S</meta:editing-duration>
    <meta:document-statistic meta:page-count="22" meta:paragraph-count="328" meta:word-count="10340" meta:character-count="82189" meta:row-count="1640" meta:non-whitespace-character-count="72177"/>
  </office:meta>
</office:document-meta>
</file>