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font-weight="bold" style:font-weight-asian="bold" fo:text-transform="uppercase" style:font-size-complex="12pt" fo:language="en" fo:country="US" style:language-asian="lt" style:country-asian="LT"/>
    </style:style>
    <style:style style:name="T22" style:parent-style-name="DefaultParagraphFont" style:family="text">
      <style:text-properties fo:font-weight="bold" style:font-weight-asian="bold" fo:text-transform="uppercase" style:font-size-complex="12pt" fo:language="en" fo:country="US"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line-height-at-least="0.1666in">
        <style:tab-stops>
          <style:tab-stop style:type="left" style:position="4.9222in"/>
        </style:tab-stops>
      </style:paragraph-properties>
    </style:style>
    <style:style style:name="P57" style:parent-style-name="Normal" style:family="paragraph">
      <style:paragraph-properties style:line-height-at-least="0.1666in">
        <style:tab-stops>
          <style:tab-stop style:type="left" style:position="4.9222in"/>
        </style:tab-stops>
      </style:paragraph-properties>
    </style:style>
    <style:style style:name="P58" style:parent-style-name="Normal" style:family="paragraph">
      <style:paragraph-properties style:line-height-at-least="0.1666in">
        <style:tab-stops>
          <style:tab-stop style:type="left" style:position="4.9222in"/>
        </style:tab-stops>
      </style:paragraph-properties>
    </style:style>
    <style:style style:name="P59" style:parent-style-name="Normal" style:family="paragraph">
      <style:paragraph-properties style:line-height-at-least="0.1666in">
        <style:tab-stops>
          <style:tab-stop style:type="left" style:position="4.92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indent="3.9375in" style:page-number="1">
        <style:tab-stops>
          <style:tab-stop style:type="left" style:position="-4.2333in"/>
        </style:tab-stops>
      </style:paragraph-properties>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text-indent="3.9375in"/>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85" style:parent-style-name="Normal" style:family="paragraph">
      <style:paragraph-properties fo:text-align="justify" fo:margin-left="0.0006in" fo:text-indent="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006in" fo:text-indent="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0006in" fo:text-indent="0.4993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text-transform="uppercase" style:font-size-complex="12pt" style:language-asian="lt" style:country-asian="LT"/>
    </style:style>
    <style:style style:name="T110" style:parent-style-name="DefaultParagraphFont" style:family="text">
      <style:text-properties style:font-weight-complex="bold" fo:text-transform="uppercas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1.1812in"/>
        </style:tab-stops>
      </style:paragraph-properties>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07%"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text-align="center">
        <style:tab-stops>
          <style:tab-stop style:type="left" style:position="1.1812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8861in">
        <style:tab-stops>
          <style:tab-stop style:type="left" style:position="1.1812in"/>
        </style:tab-stops>
      </style:paragraph-properties>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text-properties fo:font-weight="bold" style:font-weight-asian="bold"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center" fo:line-height="107%"/>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style:line-height-at-least="0.1666in">
        <style:tab-stops>
          <style:tab-stop style:type="left" style:position="4.9222in"/>
        </style:tab-stops>
      </style:paragraph-properties>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5-25 iki 2024-01-16</text:span></text:p>
      <text:p text:style-name="P8"/>
      <text:p text:style-name="P9"><text:span text:style-name="T10">Įsakymas paskelbtas: TAR 2022-03-30, i. k. 2022-06289</text:span></text:p>
      <text:p text:style-name="P11"/>
      <text:p text:style-name="P12"/>
      <text:p text:style-name="P13"><text:span text:style-name="T14"><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5"/>
      <text:p text:style-name="P16">Joniškio rajono savivaldybės<text:line-break/>Administracijos direktorius</text:p>
      <text:p text:style-name="P17"/>
      <text:h text:style-name="P18" text:outline-level="2">Įsakymas</text:h>
      <text:h text:style-name="P19" text:outline-level="2"/>
      <text:p text:style-name="P20"><text:span text:style-name="T21">Dėl<text:s/></text:span><text:span text:style-name="T22">Joniškio rajono savivaldybės NEFORMALIOJO VAIKŲ ŠVIETIMO ORGANIZAVIMO TVARKOS APRAŠO PATVIRTINIMO</text:span></text:p>
      <text:p text:style-name="P23"/>
      <text:p text:style-name="P24">2022 m. kovo 30 d. Nr. A-311</text:p>
      <text:p text:style-name="P25">Joniškis</text:p>
      <text:p text:style-name="P26"/>
      <text:p text:style-name="P27"/>
      <text:p text:style-name="P28"><text:span text:style-name="T29">Vadovaudamasis<text:s/></text:span><text:span text:style-name="T30">Lietuvos Respublikos vietos savivaldos įstatymo 18 straipsnio 1 dalimi,<text:s/></text:span><text:span text:style-name="T31">29 straipsnio 8 dalies 2 punktu,<text:s/></text:span><text:span text:style-name="T32">Neformaliojo vaikų švietimo programų finansavimo ir administravimo tvarkos aprašo, patvirtinto<text:s/></text:span><text:span text:style-name="T33">Lietuvos Respublikos švietimo, mokslo ir sporto ministro 2022 m.<text:s/></text:span><text:span text:style-name="T34">sausio 10 d. <text:s/>įsakymu Nr. V-46<text:s/></text:span><text:span text:style-name="T35">„Dėl</text:span><text:span text:style-name="T36"><text:s/></text:span><text:a xlink:href="https://www.e-tar.lt/portal/lt/legalAct/77694f1071f111ec993ff5ca6e8ba60c" office:target-frame-name="_top" xlink:show="replace"><text:span text:style-name="T37">Neformaliojo vaikų švietimo programų finansavimo ir administravimo tvarkos aprašo patvirtinimo</text:span></text:a><text:span text:style-name="T38">“</text:span><text:span text:style-name="T39">, 3 punktu:</text:span></text:p>
      <text:p text:style-name="P40"><text:span text:style-name="T41">1</text:span><text:span text:style-name="T42">.<text:s/></text:span><text:span text:style-name="T43">Tvirtinu<text:s/></text:span><text:span text:style-name="T44">Joniškio rajono savivaldybės neformaliojo vaik</text:span><text:span text:style-name="T45">ų švietimo organizavimo tvarkos aprašą (pridedama).</text:span></text:p>
      <text:p text:style-name="P46"><text:span text:style-name="T47">2</text:span><text:span text:style-name="T48">.<text:s/></text:span><text:span text:style-name="T49">Pripažįstu</text:span><text:span text:style-name="T50"><text:s/>netekusiu galios Joniškio rajono savivaldybės administracijos direktoriaus<text:s/></text:span><text:span text:style-name="T51">2018 m. gruodžio 31 d. įsakymą Nr. A-1167</text:span><text:span text:style-name="T52"><text:s/>„Dėl</text:span><text:span text:style-name="T53"><text:s/>Joniškio rajono savivaldybės neformaliojo vaikų švietimo teikėjų</text:span><text:span text:style-name="T54"><text:s/>ir jų programų atitikties reikalavimams vertinimo tvarkos aprašo tvirtinimo</text:span><text:span text:style-name="T55">“ su visais pakeitimais.</text:span></text:p>
      <text:p text:style-name="P56"/>
      <text:p text:style-name="P57"/>
      <text:p text:style-name="P58"/>
      <text:p text:style-name="P59"><text:span text:style-name="T60">Administracijos direktorius</text:span><text:span text:style-name="T61"><text:tab/>Tomas Armonavičius</text:span></text:p>
      <text:p text:style-name="P62"/>
      <text:soft-page-break/>
      <text:p text:style-name="P63">PATVIRTINTA</text:p>
      <text:p text:style-name="P69">Joniškio rajono<text:s/>savivaldybės</text:p>
      <text:p text:style-name="P70">administracijos direktoriaus</text:p>
      <text:p text:style-name="P71">2022 m. kovo 30 d. įsakymu Nr. A-311</text:p>
      <text:p text:style-name="P72"/>
      <text:p text:style-name="P73"/>
      <text:p text:style-name="P74"><text:span text:style-name="T75">Joniškio rajono savivaldybės<text:s/></text:span><text:span text:style-name="T76">NEFORMALIOJO VAIKŲ ŠVIETIMO ORGANIZAVIMO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Joniškio rajono savivaldybės neformaliojo vaikų švietimo organizavimo tvarkos aprašas (toliau – Aprašas) reglamentuoja švietimo teikėjų, siekiančių gauti finansavimą neformaliajam vaikų švietimui, ir jų parengtų neformaliojo vaikų švietimo (išskyrus ikim</text:span><text:span text:style-name="T88">okyklinio, priešmokyklinio ir formalųjį švietimą papildančio ugdymo) (toliau – NVŠ) programų<text:s/></text:span><text:span text:style-name="T89">finansavimo prioritetus,<text:s/></text:span><text:span text:style-name="T90">NVŠ lėšų skyrimą ir jų naudojimą, NVŠ lėšų vienam mokiniui per mėnesį dydį,<text:s/></text:span><text:span text:style-name="T91">mokinių pirmumo pasinaudoti NVŠ lėšomis kriterijus, maksimalų<text:s/></text:span><text:span text:style-name="T92">mokinių skaičių NVŠ programos įgyvendinimo grupėje, programų stebėsenos tvarką</text:span><text:span text:style-name="T93">.<text:s/></text:span></text:p>
      <text:p text:style-name="P94"><text:span text:style-name="T95">2</text:span><text:span text:style-name="T96">. NVŠ lėšos skiriamos NVŠ plėtotei, siekiant didinti neformaliojo vaikų švietimo prieinamumą Joniškio rajono savivaldybėje (toliau – Savivaldybė).<text:s/></text:span></text:p>
      <text:p text:style-name="P97"><text:span text:style-name="T98">3</text:span><text:span text:style-name="T99">. Apraše vartojam</text:span><text:span text:style-name="T100">os sąvokos atitinka Lietuvos Respublikos švietimo įstatyme ir kituose teisės aktuose apibrėžtas sąvokas.</text:span></text:p>
      <text:p text:style-name="P101"/>
      <text:p text:style-name="P102"><text:span text:style-name="T103">II</text:span><text:span text:style-name="T104"><text:s/>SKYRIUS<text:s/></text:span></text:p>
      <text:p text:style-name="P105"><text:span text:style-name="T106">nVŠ lėšų skyrimAS IR NAUDOJIMAS</text:span></text:p>
      <text:p text:style-name="P107"/>
      <text:p text:style-name="P108"><text:span text:style-name="T109">4</text:span><text:span text:style-name="T110">. NVŠ<text:s/></text:span><text:span text:style-name="T111">lėšos Savivaldybei skiriamos<text:s/></text:span><text:span text:style-name="T112">Neformaliojo vaikų švietimo programų finansavimo ir administravimo tvarkos aprašo<text:s/></text:span><text:span text:style-name="T113">(toliau – ŠMSM aprašas), patvirtinto Lietuvos Respublikos švietimo, mokslo ir sporto ministro 2022 m. sausio 10 d. įsakymu Nr. V-46 „Dėl Neformaliojo vaikų švietimo<text:s/></text:span><text:span text:style-name="T114">programų<text:s/></text:span><text:span text:style-name="T115">finansavimo ir administravimo<text:s/></text:span><text:span text:style-name="T116">tvarkos aprašo patvirtinimo“, nustatyta tvarka.</text:span></text:p>
      <text:p text:style-name="P117"><text:span text:style-name="T118">5</text:span><text:span text:style-name="T119">. Jei Savivaldybei skirtų NVŠ lėšų yra mažiau nei mokinių, norinčių dalyvauti NVŠ programose, jos pirmumo teise skiriamos mokiniams, nurodytiems<text:s/></text:span><text:span text:style-name="T120">ŠMSM aprašo 11 punkte</text:span><text:span text:style-name="T121"><text:s/>ir mokiniams, kuriems Savivaldybės administracijos direktoriaus įsakymu skirtos minimalios priežiūros priemonės.</text:span></text:p>
      <text:p text:style-name="P122"><text:span text:style-name="T123">6</text:span><text:span text:style-name="T124">. NVŠ lėšų dydis, kuris negali būti keičiamas dažniau nei du kartus per kalendorinius metus, vienam NVŠ programoje dalyvaujančiam mokiniu</text:span><text:span text:style-name="T125">i yra<text:s/></text:span><text:span text:style-name="T126">nuo 15,00 Eur (penkiolikos eurų) iki 20,00 Eur (dvidešimties eurų) per mėnesį. Konkreti NVŠ lėšų suma nustatoma<text:s/></text:span><text:span text:style-name="T127">atsižvelgiant į programos prioritetus nustatytus Aprašo 7, 8 punktuose ir trukmę:<text:s/></text:span></text:p>
      <text:p text:style-name="P128"><text:span text:style-name="T129">6.1</text:span><text:span text:style-name="T130">.<text:s/></text:span><text:span text:style-name="T131">15,00<text:s/></text:span><text:span text:style-name="T132">Eur</text:span><text:span text:style-name="T133"><text:s/>(penkiolika eurų)</text:span><text:span text:style-name="T134">, jei programos trukm</text:span><text:span text:style-name="T135">ė 2 val. per savaitę ir 8 val. per mėnesį;</text:span></text:p>
      <text:p text:style-name="P136"><text:span text:style-name="T137">6.2</text:span><text:span text:style-name="T138">.<text:s/></text:span><text:span text:style-name="T139">16,00<text:s/></text:span><text:span text:style-name="T140">Eur (šešiolika eurų), jei programos trukmė 3 val. per savaitę ir 12 val. per mėnesį;</text:span></text:p>
      <text:p text:style-name="P141"><text:span text:style-name="T142">6.3</text:span><text:span text:style-name="T143">.<text:s/></text:span><text:span text:style-name="T144">17,00<text:s/></text:span><text:span text:style-name="T145">Eur (septyniolika eurų), jei programos trukmė 4 val. per savaitę ir 16 val. per mėnesį;</text:span><text:s/></text:p>
      <text:p text:style-name="P146">Papunkčio<text:s/>pakeitimai:</text:p>
      <text:p text:style-name="P147"><text:span text:style-name="T148">Nr.<text:s/></text:span><text:a xlink:href="https://www.e-tar.lt/portal/legalAct.html?documentId=a5263580db6411ec8d9390588bf2de65" office:target-frame-name="_top" xlink:show="replace"><text:span text:style-name="T149">A-521</text:span></text:a><text:span text:style-name="T150">, 2022-05-24, paskelbta TAR 2022-05-24, i. k. 2022-10839</text:span></text:p>
      <text:p text:style-name="Normal"/>
      <text:p text:style-name="P151"><text:span text:style-name="T152">6.4</text:span><text:span text:style-name="T153">.<text:s/></text:span><text:span text:style-name="T154">18,00<text:s/></text:span><text:span text:style-name="T155">Eur (aštuoniolika eurų), jei programos trukmė 5 val. per savait</text:span><text:span text:style-name="T156">ę ir 20 val. per mėnesį.</text:span><text:s/></text:p>
      <text:p text:style-name="P157">Papunkčio pakeitimai:</text:p>
      <text:p text:style-name="P158"><text:span text:style-name="T159">Nr.<text:s/></text:span><text:a xlink:href="https://www.e-tar.lt/portal/legalAct.html?documentId=a5263580db6411ec8d9390588bf2de65" office:target-frame-name="_top" xlink:show="replace"><text:span text:style-name="T160">A-521</text:span></text:a><text:span text:style-name="T161">, 2022-05-24, paskelbta TAR 2022-05-24, i. k. 2022-10839</text:span></text:p>
      <text:p text:style-name="Normal"/>
      <text:p text:style-name="P162"><text:span text:style-name="T163">7</text:span><text:span text:style-name="T164">. Finansuojant NVŠ programas,<text:s/></text:span><text:span text:style-name="T165">prioritetas teikiamas ir NVŠ lėšų suma vienam NVŠ programoje dalyvaujančiam mokiniui didinama 2,00 Eur (dviem eurais), pridedant prie programos įkainio, kai programos ugdymo kryptis atitinka bent vieną iš prioritetų:</text:span></text:p>
      <text:p text:style-name="P166"><text:span text:style-name="T167">7.1</text:span><text:span text:style-name="T168">. programa įgyvendinama Savivaldyb</text:span><text:span text:style-name="T169">ės kaimiškoje vietovėje;</text:span><text:span text:style-name="T170"><text:s/></text:span></text:p>
      <text:p text:style-name="P171"><text:span text:style-name="T172">7.2</text:span><text:span text:style-name="T173">. programa iki 2021–2022 mokslo metų pabaigos nebuvo įgyvendinama Savivaldybės teritorijoje;</text:span></text:p>
      <text:p text:style-name="P174"><text:span text:style-name="T175">7.3</text:span><text:span text:style-name="T176">.<text:s/></text:span><text:span text:style-name="T177">programa, skirta mokinių socialinei ir emocinei savijautai stiprinti.</text:span></text:p>
      <text:p text:style-name="P178"><text:span text:style-name="T179">8</text:span><text:span text:style-name="T180">.<text:s/></text:span><text:span text:style-name="T181">Bent vieną Nacionalinį NVŠ programų priori</text:span><text:span text:style-name="T182">tetą, nurodytą ŠMSM aprašo 12.1 papunktyje,<text:s/></text:span><text:span text:style-name="T183">atitinkančiai savivaldybės lygmens NVŠ programai skiriamas NVŠ krepšelio dydis yra 20,00 Eur (dvidešimt eurų).</text:span></text:p>
      <text:p text:style-name="P184"><text:span text:style-name="T185">9</text:span><text:span text:style-name="T186">. Jei NVŠ teikėjo nustatytas programos mokestis viršija skiriamą NVŠ lėšų sumą, skirtumą sumoka<text:s/></text:span><text:span text:style-name="T187">mokinio tėvai (globėjai, rūpintojai) ar mokinys, sulaukęs 18 metų.</text:span></text:p>
      <text:p text:style-name="P188"><text:span text:style-name="T189">10</text:span><text:span text:style-name="T190">. Didžiausias leistinas mokinių skaičius NVŠ programos įgyvendinimo grupėje yra 20. Jeigu programos ugdymo kryptis atitinka bent vieną Aprašo 7 punkte nustatytą prioritetą, mokinių sk</text:span><text:span text:style-name="T191">aičius grupėje didinamas 50 proc., t. y. maksimalus vaikų skaičius grupėje – 30. Rekomenduojamas maksimalus vieno NVŠ mokytojo vaikų skaičius – 40. Šis Aprašo punktas gali būti netaikomas, kai į jau suformuotą NVŠ programos grupę įtraukiami vaikai, kuriems</text:span><text:span text:style-name="T192"><text:s/>teisės aktų nustatyta tvarka skirta vaiko minimalios priežiūros priemonė.</text:span></text:p>
      <text:p text:style-name="P193"><text:span text:style-name="T194">11</text:span><text:span text:style-name="T195">. NVŠ lėšas Savivaldybė naudoja NVŠ programoms finansuoti ir Aprašo įgyvendinimui administruoti, neviršijant 3 proc. Savivaldybei skirtos lėšų sumos. Lėšas administruoja Joniš</text:span><text:span text:style-name="T196">kio rajono švietimo centras (toliau – Centras).<text:s/></text:span></text:p>
      <text:p text:style-name="P197"><text:span text:style-name="T198">12</text:span><text:span text:style-name="T199">. NVŠ lėšos švietimo teikėjui skiriamos, jei visu<text:s/></text:span><text:span text:style-name="T200">Centro nustatytu NVŠ krepšelio dydžiu mažinamas NVŠ teikėjo</text:span><text:span text:style-name="T201"><text:s/>nustatytas programos mokestis.</text:span></text:p>
      <text:p text:style-name="P202"><text:span text:style-name="T203">13</text:span><text:span text:style-name="T204">. NVŠ teikėjui lėšos skiriamos pagal Neformalaus vaikų</text:span><text:span text:style-name="T205"><text:s/>švietimo programų lėšų skyrimo ir naudojimo sutartį (toliau – sutartis), sudarytą tarp NVŠ teikėjo ir Centro.</text:span></text:p>
      <text:p text:style-name="P206"><text:span text:style-name="T207">14</text:span><text:span text:style-name="T208">. Sutartyje turi būti numatyti NVŠ teikėjo įsipareigojimai, kitos sąlygos ir atsakomybė už netinkamą NVŠ programos įgyvendinimą ir ugdymo p</text:span><text:span text:style-name="T209">roceso organizavimą.<text:s/></text:span></text:p>
      <text:p text:style-name="P210"><text:span text:style-name="T211">15</text:span><text:span text:style-name="T212">. NVŠ lėšos švietimo teikėjams apskaičiuojamos ir paskirstomos pagal mokinių, pasirinkusių NVŠ programas bei sudariusių su švietimo teikėjais mokymosi sutartis, skaičių ir programos trukmę. Einamųjų metų NVŠ lėšos švietimo teikė</text:span><text:span text:style-name="T213">jams gali būti perskirstomos dėl pasikeitusio programose dalyvaujančių vaikų skaičiaus. Lėšas NVŠ teikėjams pagal sutartyse nustatytus terminus perveda Centras (jei Savivaldybė yra gavusi ir pervedusi Centrui skirtas NVŠ tikslinio finansavimo lėšas).</text:span></text:p>
      <text:p text:style-name="P214"><text:span text:style-name="T215">16</text:span><text:span text:style-name="T216">. Savivaldybės Mokinių registro (toliau – MR) tvarkytojas kiekvieno mėnesio paskutinę darbo dieną suformuoja MR NVŠ lėšomis finansuojamų mokinių išrašą (toliau – Išrašas). Einamųjų kalendorinių metų gruodžio mėnesio Išrašas formuojamas gruodžio 15 d. Savi</text:span><text:span text:style-name="T217">valdybės MR tvarkytojas suformuotą Išrašą pateikia Centrui. Atsižvelgdamas į sudarytas / nutrauktas mokymo sutartis ir dalyvaujančių mokinių skaičių, NVŠ teikėjas turi teisę patikslinti Išrašą ir pateikti jį Centrui. Centras NVŠ teikėjui perveda lėšas paga</text:span><text:span text:style-name="T218">l Išraše esančių mokinių skaičių sutartyje nustatytais terminais.</text:span><text:s/></text:p>
      <text:p text:style-name="P219">Punkto pakeitimai:</text:p>
      <text:p text:style-name="P220"><text:span text:style-name="T221">Nr.<text:s/></text:span><text:a xlink:href="https://www.e-tar.lt/portal/legalAct.html?documentId=a5263580db6411ec8d9390588bf2de65" office:target-frame-name="_top" xlink:show="replace"><text:span text:style-name="T222">A-521</text:span></text:a><text:span text:style-name="T223">, 2022-05-24, paskelbta TAR 2022-05-24, i. k. 2022-10839</text:span></text:p>
      <text:p text:style-name="Normal"/>
      <text:p text:style-name="P224"><text:span text:style-name="T225">17</text:span><text:span text:style-name="T226">. NVŠ teikėjas užtikrina programos tikslų ir uždavinių įgyvendinimą, atsako už lėšų panaudojimą pagal tikslinę paskirtį, užsiėmimuose dalyvaujančių vaikų skaičių bei nepanaudotų lėšų grąžinimą į Centro sąskaitą teisės aktų nustatyta tvarka.</text:span></text:p>
      <text:p text:style-name="P227"><text:span text:style-name="T228">18</text:span><text:span text:style-name="T229">. Draudž</text:span><text:span text:style-name="T230">iama NVŠ teikėjui, su kuriuo Centras sudaro sutartis, šios paslaugos teikimą perduoti tretiesiems asmenims.</text:span></text:p>
      <text:p text:style-name="P231"/>
      <text:p text:style-name="P232"><text:span text:style-name="T233">III</text:span><text:span text:style-name="T234"><text:s/>SKYRIUS<text:s/></text:span></text:p>
      <text:p text:style-name="P235"><text:span text:style-name="T236">NVŠ PROGRAMŲ STEBĖSENA</text:span></text:p>
      <text:p text:style-name="P237"/>
      <text:p text:style-name="P238"><text:span text:style-name="T239">19</text:span><text:span text:style-name="T240">. Stebėsenos paskirtis – atlikti NVŠ programų stebėseną ir (į-) vertinti jų įgyvendinimo kokybę, siekiant gerinti NVŠ teikėjų teikiamas ugdymo paslaugas.<text:s/></text:span></text:p>
      <text:p text:style-name="P241"><text:span text:style-name="T242">20</text:span><text:span text:style-name="T243">. Stebėsenos uždaviniai:</text:span></text:p>
      <text:p text:style-name="P244"><text:span text:style-name="T245">20.1</text:span><text:span text:style-name="T246">. stebėti, analizuoti ir vertinti su NVŠ programų įgyvendinimu s</text:span><text:span text:style-name="T247">usijusius duomenis, NVŠ programų įgyvendinimą ir jų atitiktį patvirtintai NVŠ programai ir kitiems NVŠ švietimą reglamentuojantiems dokumentams;</text:span></text:p>
      <text:p text:style-name="P248"><text:span text:style-name="T249">20.2</text:span><text:span text:style-name="T250">. teikti metodinę ir informacinę švietimo pagalbą NVŠ teikėjams;</text:span></text:p>
      <text:p text:style-name="P251"><text:span text:style-name="T252">20.3</text:span><text:span text:style-name="T253">. pateikti suinteresuotiems as</text:span><text:span text:style-name="T254">menims apibendrintą informaciją apie NVŠ programų įgyvendinimo kokybę.</text:span></text:p>
      <text:p text:style-name="P255"><text:span text:style-name="T256">21</text:span><text:span text:style-name="T257">. NVŠ programų stebėseną vykdo Savivaldybės administracijos Švietimo, kultūros ir sporto skyrius, analizuodamas duomenis, esančius Mokinių registre,<text:s/></text:span><text:span text:style-name="T258">Neformaliojo švietimo progra</text:span><text:span text:style-name="T259">mų registre</text:span><text:span text:style-name="T260"><text:s/></text:span><text:span text:style-name="T261">(toliau – NŠPR), Švietimo valdymo informacinėje sistemoje, švietimo portale emokykla.lt ir gaudamas informaciją iš Centro apie Centro vykdytas NVŠ programų stebėsenas. NVŠ programos užsiėmimo stebėsenos protokole (Aprašo priedas) fiksuojama, ar</text:span><text:span text:style-name="T262"><text:s/>NVŠ teikėjas vykdo sutartyje numatytus įsipareigojimus ir kaip įgyvendina NVŠ programą. NVŠ programos užsiėmimo stebėsenos protokolas NVŠ teikėjui išsiunčiamas elektroniniu paštu.</text:span></text:p>
      <text:p text:style-name="P263"><text:span text:style-name="T264">22</text:span><text:span text:style-name="T265">. Centras vykdo stebėseną analizuodamas duomenis, esančius Mokinių re</text:span><text:span text:style-name="T266">gistre, NŠPR, Švietimo valdymo informacinėje sistemoje, švietimo portale emokykla.lt, stebint NVŠ programų įgyvendinimą pagal NVŠ programų stebėsenos planą, gavus nusiskundimų ar pagal poreikį stebint NVŠ programos įgyvendinimą vietoje ar nuotoliniu būdu.</text:span></text:p>
      <text:p text:style-name="P267"><text:span text:style-name="T268">23</text:span><text:span text:style-name="T269">. Jeigu pirmo NVŠ programos lankymo metu nustatoma, kad NVŠ teikėjas nesilaiko teisės aktų ir sutarties įsipareigojimų, netinkamai įgyvendina NVŠ programą, NVŠ teikėjas nustatytus pažeidimus turi ištaisyti ne vėliau kaip per 5 darbo dienas. Jei<text:s/></text:span><text:span text:style-name="T270">pakartotinės stebėsenos metu nustatyti pažeidimai yra nepašalinti ar pašalinti tik iš dalies, Centras raštu informuoja NVŠ teikėją apie nepašalintus ar iš dalies pašalintus pažeidimus ir nustato trijų darbo dienų terminą, per kurį nustatyti pažeidimai turi</text:span><text:span text:style-name="T271"><text:s/>būti pašalinti.</text:span></text:p>
      <text:p text:style-name="P272"><text:span text:style-name="T273">24</text:span><text:span text:style-name="T274">. Per šio Aprašo 23 punkte nustatytą terminą neįvykdžius nurodytų reikalavimų arba įvykdžius tik iš dalies, apie NVŠ teikėjo pažeidimus Centras informuoja Komisiją. Išnagrinėjusi ir įvertinusi gautą informaciją, Komisija gali teikti<text:s/></text:span><text:span text:style-name="T275">siūlymą<text:s/></text:span><text:span text:style-name="T276">Centrui nutraukti su NVŠ teikėju sutartį ir<text:s/></text:span><text:span text:style-name="T277">nefinansuoti NVŠ teikėjo programos vienus kalendorinius metus.</text:span><text:span text:style-name="T278"><text:s/>Apie šį sprendimą NVŠ teikėjas yra informuojamas raštu per tris darbo dienas, kartu pridėjus Savivaldybės administracijos direktoriaus įsakym</text:span><text:span text:style-name="T279">o nuorašą.</text:span></text:p>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25</text:span><text:span text:style-name="T289">. NVŠ programoms finansuoti gali būti naudojamos rėmėjų, tėvų ir kitos lėšos teisės aktų nustatyta tvarka.<text:s/></text:span></text:p>
      <text:p text:style-name="P290"><text:span text:style-name="T291">26</text:span><text:span text:style-name="T292">. Aprašas gali būti keičiamas ir papildomas Savivaldybės administracijos<text:s/></text:span><text:span text:style-name="T293">direktoriaus įsakymu.</text:span></text:p>
      <text:p text:style-name="P294"><text:span text:style-name="T295">27</text:span><text:span text:style-name="T296">.<text:s/></text:span><text:span text:style-name="T297">Aprašo kontrolę atlieka Savivaldybės administracijos Švietimo, kultūros ir sporto skyrius.</text:span></text:p>
      <text:p text:style-name="Normal"/>
      <text:p text:style-name="P298"><text:span text:style-name="T299">______________________</text:span></text:p>
      <text:p text:style-name="P300"/>
      <text:p text:style-name="P301"/>
      <text:p text:style-name="P302"/>
      <text:p text:style-name="P303"><text:span text:style-name="T304">Pakeitimai:</text:span></text:p>
      <text:p text:style-name="P305"/>
      <text:p text:style-name="P306"><text:span text:style-name="T307">1.</text:span></text:p>
      <text:p text:style-name="P308"><text:span text:style-name="T309">Joniškio rajono savivaldybės administracija, Įsakymas</text:span></text:p>
      <text:p text:style-name="P310"><text:span text:style-name="T311">Nr.<text:s/></text:span><text:a xlink:href="https://www.e-tar.lt/portal/legalAct.html?documentId=a5263580db6411ec8d9390588bf2de65" office:target-frame-name="_top" xlink:show="replace"><text:span text:style-name="T312">A-521</text:span></text:a><text:span text:style-name="T313">, 2022-05-24, paskelbta TAR 2022-05-24, i. k. 2022-10839</text:span></text:p>
      <text:p text:style-name="P314"><text:span text:style-name="T315">Dėl Joniškio rajono savivaldybės administracijos direktoriaus 2022 m. kovo 30 d. įsakymo Nr. A-311 „Dėl Joniškio rajono savi</text:span><text:span text:style-name="T316">valdybės neformaliojo vaikų švietimo organizavimo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3</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1-17T09:19:00Z</meta:creation-date>
    <dc:date>2024-01-17T09:19:00Z</dc:date>
    <meta:print-date>2021-08-30T07:53:00Z</meta:print-date>
    <meta:template xlink:href="Normal.dotm" xlink:type="simple"/>
    <meta:editing-cycles>2</meta:editing-cycles>
    <meta:editing-duration>PT0S</meta:editing-duration>
    <meta:document-statistic meta:page-count="3" meta:paragraph-count="85" meta:word-count="1408" meta:character-count="11355" meta:row-count="278" meta:non-whitespace-character-count="10032"/>
  </office:meta>
</office:document-meta>
</file>