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language-asian="lt" style:country-asian="LT"/>
    </style:style>
    <style:style style:name="P10" style:parent-style-name="Normal" style:family="paragraph">
      <style:paragraph-properties fo:text-align="center"/>
      <style:text-properties style:font-size-complex="12pt" fo:language="en" fo:country="US"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keep-with-next="alway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9in"/>
      <style:text-properties style:font-weight-complex="bold" style:font-size-complex="12pt" fo:background-color="#FFFFFF" fo:language="en" fo:country="US"/>
    </style:style>
    <style:style style:name="P23" style:parent-style-name="Normal" style:family="paragraph">
      <style:text-properties style:font-name="Arial"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rial" style:font-name-asian="MS Mincho" fo:font-style="italic" style:font-style-asian="italic" style:font-style-complex="italic" fo:font-size="10pt" style:font-size-asian="10pt"/>
    </style:style>
    <style:style style:name="T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rial" style:font-name-asian="MS Mincho" fo:font-style="italic" style:font-style-asian="italic" style:font-style-complex="italic" fo:font-size="10pt" style:font-size-asian="10pt"/>
    </style:style>
    <style:style style:name="T28" style:parent-style-name="DefaultParagraphFont" style:family="text">
      <style:text-properties style:font-name="Arial" style:font-name-asian="MS Mincho" fo:font-style="italic" style:font-style-asian="italic" style:font-style-complex="italic" fo:font-size="10pt" style:font-size-asian="10pt"/>
    </style:style>
    <style:style style:name="P29" style:parent-style-name="Normal" style:family="paragraph">
      <style:paragraph-properties fo:text-align="justify" fo:line-height="150%" fo:text-indent="0.787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fo:line-height="150%" fo:text-indent="0.78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694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78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name="Arial" fo:font-size="11pt" style:font-size-asian="11pt"/>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7875in">
        <style:tab-stops>
          <style:tab-stop style:type="left" style:position="6.6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7875in">
        <style:tab-stops>
          <style:tab-stop style:type="left" style:position="6.6875in"/>
        </style:tab-stops>
      </style:paragraph-properties>
    </style:style>
    <style:style style:name="T60" style:parent-style-name="DefaultParagraphFont" style:family="text">
      <style:text-properties style:font-weight-complex="bold" style:font-size-complex="12pt" fo:background-color="#FFFFFF"/>
    </style:style>
    <style:style style:name="T61" style:parent-style-name="DefaultParagraphFont" style:family="text">
      <style:text-properties style:font-weight-complex="bold" style:font-size-complex="12pt" fo:background-color="#FFFFFF"/>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line-height="150%" fo:text-indent="0.7875in">
        <style:tab-stops>
          <style:tab-stop style:type="left" style:position="6.6875in"/>
        </style:tab-stops>
      </style:paragraph-properties>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text-indent="0.7875in"/>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fo:line-height="150%" fo:text-indent="0.7875in"/>
    </style:style>
    <style:style style:name="T77" style:parent-style-name="DefaultParagraphFont" style:family="text">
      <style:text-properties style:font-weight-complex="bold" style:font-size-complex="12pt" fo:background-color="#FFFFFF"/>
    </style:style>
    <style:style style:name="T78" style:parent-style-name="DefaultParagraphFont" style:family="text">
      <style:text-properties style:font-weight-complex="bold" style:font-size-complex="12pt" fo:background-color="#FFFFFF"/>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fo:background-color="#FFFFFF"/>
    </style:style>
    <style:style style:name="T81" style:parent-style-name="DefaultParagraphFont" style:family="text">
      <style:text-properties style:font-weight-complex="bold" style:font-size-complex="12pt" fo:background-color="#FFFFFF"/>
    </style:style>
    <style:style style:name="P82" style:parent-style-name="Normal" style:family="paragraph">
      <style:paragraph-properties fo:text-align="justify" fo:line-height="150%" fo:margin-left="0.5909in">
        <style:tab-stops/>
      </style:paragraph-properties>
      <style:text-properties style:font-weight-complex="bold" style:font-size-complex="12pt" fo:background-color="#FFFFFF"/>
    </style:style>
    <style:style style:name="P83" style:parent-style-name="Normal" style:family="paragraph">
      <style:paragraph-properties fo:text-align="justify" fo:margin-left="0.5909in">
        <style:tab-stops/>
      </style:paragraph-properties>
    </style:style>
    <style:style style:name="P84" style:parent-style-name="Normal" style:family="paragraph">
      <style:paragraph-properties fo:text-align="justify"/>
    </style:style>
    <style:style style:name="T85" style:parent-style-name="DefaultParagraphFont" style:family="text">
      <style:text-properties style:font-weight-complex="bold" style:font-size-complex="12pt" fo:background-color="#FFFFFF"/>
    </style:style>
    <style:style style:name="T86" style:parent-style-name="DefaultParagraphFont" style:family="text">
      <style:text-properties style:font-weight-complex="bold" style:font-size-complex="12pt" fo:background-color="#FFFFFF"/>
    </style:style>
    <style:style style:name="T87" style:parent-style-name="DefaultParagraphFont" style:family="text">
      <style:text-properties style:font-weight-complex="bold" style:font-size-complex="12pt" fo:background-color="#FFFFFF"/>
    </style:style>
    <style:style style:name="T88" style:parent-style-name="DefaultParagraphFont" style:family="text">
      <style:text-properties style:font-weight-complex="bold" style:font-size-complex="12pt" fo:background-color="#FFFFFF"/>
    </style:style>
    <style:style style:name="T89" style:parent-style-name="DefaultParagraphFont" style:family="text">
      <style:text-properties style:font-weight-complex="bold" style:font-size-complex="12pt" fo:background-color="#FFFFFF"/>
    </style:style>
    <style:style style:name="T90" style:parent-style-name="DefaultParagraphFont" style:family="text">
      <style:text-properties style:font-weight-complex="bold" style:font-size-complex="12pt" fo:background-color="#FFFFFF"/>
    </style:style>
    <style:style style:name="P91" style:parent-style-name="Normal" style:master-page-name="MP1" style:family="paragraph">
      <style:paragraph-properties fo:break-before="page" fo:text-indent="3.6423in"/>
      <style:text-properties fo:color="#000000" style:font-size-complex="12pt" style:language-asian="lt" style:country-asian="LT"/>
    </style:style>
    <style:style style:name="P93" style:parent-style-name="Normal" style:family="paragraph">
      <style:paragraph-properties fo:text-indent="3.6423in"/>
      <style:text-properties fo:color="#000000" style:font-size-complex="12pt" style:language-asian="lt" style:country-asian="LT"/>
    </style:style>
    <style:style style:name="P94" style:parent-style-name="Normal" style:family="paragraph">
      <style:paragraph-properties fo:text-indent="3.6423in"/>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3.6423in"/>
      <style:text-properties fo:color="#000000"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font-size-complex="12pt" style:language-asian="lt" style:country-asian="LT"/>
    </style:style>
    <style:style style:name="P99" style:parent-style-name="Normal" style:family="paragraph">
      <style:paragraph-properties fo:text-align="center"/>
      <style:text-properties fo:color="#000000"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font-size-complex="12pt" style:language-asian="lt" style:country-asian="LT"/>
    </style:style>
    <style:style style:name="P105" style:parent-style-name="Normal" style:family="paragraph">
      <style:paragraph-properties fo:text-align="center"/>
      <style:text-properties fo:color="#000000" style:font-size-complex="12pt" style:language-asian="lt" style:country-asian="LT"/>
    </style:style>
    <style:style style:name="P106" style:parent-style-name="Normal" style:family="paragraph">
      <style:paragraph-properties fo:text-align="justify" fo:text-indent="0.634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4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justify" fo:text-indent="0.5909in"/>
      <style:text-properties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justify" fo:text-indent="0.5909in"/>
      <style:text-properties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text-properties style:font-size-complex="12pt" fo:language="en" fo:country="US" style:language-asian="lt" style:country-asian="LT"/>
    </style:style>
    <style:style style:name="P269" style:parent-style-name="Normal" style:family="paragraph">
      <style:paragraph-properties fo:text-align="justify"/>
    </style:style>
    <style:style style:name="P270" style:parent-style-name="Normal" style:family="paragraph">
      <style:paragraph-properties fo:text-align="center"/>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text-properties style:font-name="Arial" style:font-name-asian="MS Mincho" fo:font-weight="bold" style:font-weight-asian="bold" style:font-style-complex="italic" fo:font-size="10pt" style:font-size-asian="10pt"/>
    </style:style>
    <style:style style:name="P278" style:parent-style-name="Normal" style:family="paragraph">
      <style:text-properties style:font-name="Arial" style:font-name-asian="MS Mincho" style:font-style-complex="italic" fo:font-size="10pt" style:font-size-asian="10pt"/>
    </style:style>
    <style:style style:name="P279" style:parent-style-name="Normal" style:family="paragraph">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text-properties style:font-name="Arial" style:font-name-asian="MS Mincho" style:font-style-complex="italic" fo:font-size="10pt" style:font-size-asian="10pt"/>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text-properties style:font-name="Arial" style:font-name-asian="MS Mincho" style:font-style-complex="italic" fo:font-size="10pt" style:font-size-asian="10pt"/>
    </style:style>
    <style:style style:name="P291" style:parent-style-name="Normal" style:family="paragraph">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text-properties style:font-name="Arial" fo:font-weight="bold" style:font-weight-asian="bold" fo:font-size="10pt" style:font-size-asian="10pt"/>
    </style:style>
    <style:style style:name="P297" style:parent-style-name="Normal" style:family="paragraph">
      <style:paragraph-properties fo:text-align="justify"/>
      <style:text-properties style:font-name="Arial" fo:font-weight="bold" style:font-weight-asian="bold"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fo:font-weight="bold" style:font-weight-asian="bold" fo:font-size="10pt" style:font-size-asian="10pt"/>
    </style:style>
    <style:style style:name="P300" style:parent-style-name="Normal" style:family="paragraph">
      <style:paragraph-properties fo:text-align="justify"/>
      <style:text-properties style:font-name="Arial"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fo:font-size="10pt" style:font-size-asian="10pt"/>
    </style:style>
    <style:style style:name="T30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fo:font-size="10pt" style:font-size-asian="10pt"/>
    </style:style>
    <style:style style:name="T311" style:parent-style-name="DefaultParagraphFont" style:family="text">
      <style:text-properties style:font-name="Arial" fo:font-size="10pt" style:font-size-asian="10pt"/>
    </style:style>
    <style:style style:name="P312" style:parent-style-name="Normal" style:family="paragraph">
      <style:paragraph-properties fo:text-align="justify"/>
      <style:text-properties style:font-name="Arial"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fo:font-size="10pt" style:font-size-asian="10pt"/>
    </style:style>
    <style:style style:name="T31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fo:font-size="10pt" style:font-size-asian="10pt"/>
    </style:style>
    <style:style style:name="T323" style:parent-style-name="DefaultParagraphFont" style:family="text">
      <style:text-properties style:font-name="Arial" fo:font-size="10pt" style:font-size-asian="10pt"/>
    </style:style>
    <style:style style:name="P324" style:parent-style-name="Normal" style:family="paragraph">
      <style:paragraph-properties fo:text-align="justify"/>
      <style:text-properties style:font-name="Arial"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fo:font-size="10pt" style:font-size-asian="10pt"/>
    </style:style>
    <style:style style:name="T33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fo:font-size="10pt" style:font-size-asian="10pt"/>
    </style:style>
    <style:style style:name="P335" style:parent-style-name="Normal" style:family="paragraph">
      <style:paragraph-properties fo:text-align="justify"/>
      <style:text-properties style:font-name="Arial" fo:font-size="10pt" style:font-size-asian="10pt"/>
    </style:style>
    <style:style style:name="P33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4-05-16</text:span></text:p>
      <text:p text:style-name="P4"/>
      <text:p text:style-name="P5"><text:span text:style-name="T6">Įsakymas paskelbtas: TAR 2022-07-01, i. k. 2022-14364</text:span></text:p>
      <text:p text:style-name="P7"/>
      <text:p text:style-name="P8"><text:span text:style-name="T9"><draw:frame draw:z-index="0" draw:id="id0" draw:style-name="a0" draw:name="Picture 1" text:anchor-type="as-char" svg:x="0in" svg:y="0in" svg:width="0.72917in" svg:height="0.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PROBACIJOS TARNYBOS</text:p>
      <text:p text:style-name="P12">DIREKTORIUS</text:p>
      <text:p text:style-name="P13"/>
      <text:p text:style-name="P14"/>
      <text:p text:style-name="P15">ĮSAKYMAS</text:p>
      <text:p text:style-name="P16"><text:span text:style-name="T17">DĖL LIETUVOS RESPUBLIKOS PROBACIJOS ĮSTATYMO IR LIETUVOS RESPUBLIKOS BAUSMIŲ VYKDYMO</text:span><text:span text:style-name="T18"><text:s/>SISTEMOS ĮSTATYMO 13 STRAIPSNIO ĮGYVENDINIMO</text:span></text:p>
      <text:p text:style-name="P19"/>
      <text:p text:style-name="P20">2022 m. liepos 1 d. Nr. V-184</text:p>
      <text:p text:style-name="P21">Vilnius</text:p>
      <text:p text:style-name="P22"/>
      <text:p text:style-name="P23">Pakeistas teisės akto pavadinimas:</text:p>
      <text:p text:style-name="P24"><text:span text:style-name="T25">Nr.<text:s/></text:span><text:a xlink:href="https://www.e-tar.lt/portal/legalAct.html?documentId=a15a7e1012a911efbcbfb318996800a8" office:target-frame-name="_top" xlink:show="replace"><text:span text:style-name="T26">V-99</text:span></text:a><text:span text:style-name="T27">, 2024-05-15, paskelbta TAR</text:span><text:span text:style-name="T28"><text:s/>2024-05-15, i. k. 2024-08889</text:span></text:p>
      <text:p text:style-name="Normal"/>
      <text:p text:style-name="P29"><text:span text:style-name="T30">Vadovaudamasis Lietuvos Respublikos probacijos įstatymo 7 straipsnio 1 dalimi, 15 straipsnio 1 dalies 5 punktu, 18 straipsnio 6 dalimi, 19 straipsnio 8 punktu, 22 straipsnio 1 dalies 5 punktu, 30 straipsnio 4 dalimi, Lietuvos</text:span><text:span text:style-name="T31"><text:s/>Respublikos bausmių vykdymo sistemos įstatymo 13<text:s/></text:span><text:soft-page-break/><text:span text:style-name="T32">straipsniu, Transporto priemones vairuojančių ir kitų asmenų neblaivumo ar apsvaigimo nustatymo taisyklių, patvirtintų Lietuvos Respublikos Vyriausybės 2006 m. gegužės 12 d. nutarimu Nr. 452 „Dėl Transporto</text:span><text:span text:style-name="T33"><text:s/>priemones vairuojančių ir kitų asmenų neblaivumo ar apsvaigimo nustatymo taisyklių patvirtinimo ir leidžiamos etilo alkoholio koncentracijos darbo metu ar savarankiškos veiklos vykdymo metu nustatymo“, 21 punktu:</text:span><text:s/></text:p>
      <text:p text:style-name="P34">Preambulės pakeitimai:</text:p>
      <text:p text:style-name="P35"><text:span text:style-name="T36">Nr.<text:s/></text:span><text:a xlink:href="https://www.e-tar.lt/portal/legalAct.html?documentId=a15a7e1012a911efbcbfb318996800a8" office:target-frame-name="_top" xlink:show="replace"><text:span text:style-name="T37">V-99</text:span></text:a><text:span text:style-name="T38">, 2024-05-15, paskelbta TAR 2024-05-15, i. k. 2024-08889</text:span></text:p>
      <text:p text:style-name="Normal"/>
      <text:p text:style-name="P39"><text:span text:style-name="T40">1</text:span><text:span text:style-name="T41">.<text:s/></text:span><text:span text:style-name="T42">Tvirtinu<text:s/></text:span><text:span text:style-name="T43">pridedamus:</text:span></text:p>
      <text:p text:style-name="P44"><text:span text:style-name="T45">1.1</text:span><text:span text:style-name="T46">. Savanoriškos veiklos probacijos tarnyboje tvarkos aprašą;</text:span></text:p>
      <text:p text:style-name="P47"><text:span text:style-name="T48">1.2.</text:span><text:span text:style-name="T49"><text:s/>Neteko galios nuo 2023-01-17</text:span></text:p>
      <text:p text:style-name="P50">Papunkčio naikinimas:</text:p>
      <text:p text:style-name="P51"><text:span text:style-name="T52">Nr.<text:s/></text:span><text:a xlink:href="https://www.e-tar.lt/portal/legalAct.html?documentId=fa4a74d0959611ed8df094f359a60216" office:target-frame-name="_top" xlink:show="replace"><text:span text:style-name="T53">V-21</text:span></text:a><text:span text:style-name="T54">, 2023-01-16, paskelbta TAR 2023-01-16, i. k. 2023-00740</text:span></text:p>
      <text:p text:style-name="Normal"/>
      <text:p text:style-name="P55"><text:span text:style-name="T56">1.3</text:span><text:span text:style-name="T57">. Probacijos ir kitų baudžiamosio</text:span><text:span text:style-name="T58">s atsakomybės priemonių vykdymo tvarkos aprašą;<text:s/></text:span></text:p>
      <text:p text:style-name="P59"><text:span text:style-name="T60">1.4</text:span><text:span text:style-name="T61">.<text:s/></text:span><text:span text:style-name="T62">Mediacijos vykdymo Lietuvos probacijos tarnyboje tvarkos aprašą;<text:s/></text:span></text:p>
      <text:p text:style-name="P63"><text:span text:style-name="T64">1.5</text:span><text:span text:style-name="T65">. Specialiųjų priemonių naudojimo Lietuvos probacijos tarnyboje tvarkos aprašą;<text:s/></text:span></text:p>
      <text:p text:style-name="P66"><text:span text:style-name="T67">1.6</text:span><text:span text:style-name="T68">.<text:s/></text:span><text:span text:style-name="T69">Lietuvos probacijos tarnybos<text:s/></text:span><text:span text:style-name="T70">teikimų teismui rengimo tvarkos aprašą.</text:span><text:s/></text:p>
      <text:p text:style-name="P71">Papildyta papunkčiu:</text:p>
      <text:p text:style-name="P72"><text:span text:style-name="T73">Nr.<text:s/></text:span><text:a xlink:href="https://www.e-tar.lt/portal/legalAct.html?documentId=a15a7e1012a911efbcbfb318996800a8" office:target-frame-name="_top" xlink:show="replace"><text:span text:style-name="T74">V-99</text:span></text:a><text:span text:style-name="T75">, 2024-05-15, paskelbta TAR 2024-05-15, i. k. 2024-08889</text:span></text:p>
      <text:p text:style-name="Normal"/>
      <text:p text:style-name="P76"><text:span text:style-name="T77">2</text:span><text:span text:style-name="T78">.<text:s/></text:span><text:span text:style-name="T79">P a v e d u</text:span><text:span text:style-name="T80"><text:s/>Lietuvos<text:s/></text:span><text:span text:style-name="T81">probacijos tarnybos Administravimo skyriui įsakymą paskelbti Teisės aktų registre.</text:span></text:p>
      <text:p text:style-name="P82"/>
      <text:p text:style-name="P83"/>
      <text:p text:style-name="P84"><text:span text:style-name="T85">Direktorius</text:span><text:span text:style-name="T86"><text:tab/></text:span><text:span text:style-name="T87"><text:tab/></text:span><text:span text:style-name="T88"><text:tab/></text:span><text:span text:style-name="T89"><text:tab/></text:span><text:span text:style-name="T90"><text:tab/><text:s text:c="19"/>Romas Ostanavičius</text:span></text:p>
      <text:p text:style-name="P91">PATVIRTINTA</text:p>
      <text:p text:style-name="P93">Lietuvos probacijos tarnybos direktoriaus</text:p>
      <text:p text:style-name="P94"><text:span text:style-name="T95">2024 m. gegužės 15 d. įsakymu Nr.<text:s/></text:span>V-99</text:p>
      <text:p text:style-name="P96"/>
      <text:p text:style-name="P97"><text:span text:style-name="T98">LIETUVOS PROBACIJOS TARNYBOS TEIKIMŲ TEISMUI RENGIMO TVARKOS APRAŠA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 Lietuvos probacijos tarnybos teikimų teismui<text:s/></text:span><text:span text:style-name="T109">rengimo tvarkos aprašas (toliau – Aprašas) nustato Lietuvos probacijos tarnybos (toliau – Tarnyba) reagavimo į probuojamųjų vengimą vykdyti probacijos sąlygas ir Tarnybos teikimų teismui rengimo tvarką.</text:span></text:p>
      <text:p text:style-name="P110"><text:span text:style-name="T111">2</text:span><text:span text:style-name="T112">. Apraše vartojamos sąvokos atitinka</text:span><text:s/><text:span text:style-name="T113">Lietuvos Re</text:span><text:span text:style-name="T114">spublikos probacijos įstatyme ir kituose teisės aktuose, reglamentuojančiuose probaciją, apibrėžtas sąvokas.</text:span></text:p>
      <text:p text:style-name="P115"/>
      <text:p text:style-name="P116"><text:span text:style-name="T117">II</text:span><text:span text:style-name="T118"><text:s/>SKYRIUS</text:span></text:p>
      <text:p text:style-name="P119"><text:span text:style-name="T120">REAGAVIMO Į PROBUOJAMŲJŲ VENGIMĄ VYKDYTI PROBACIJOS SĄLYGAS</text:span></text:p>
      <text:p text:style-name="P121"><text:span text:style-name="T122">EIGA</text:span></text:p>
      <text:p text:style-name="P123"/>
      <text:p text:style-name="P124"><text:span text:style-name="T125">3</text:span><text:span text:style-name="T126">. Probuojamajam neįvykdžius probacijos sąlygų per teismo n</text:span><text:span text:style-name="T127">ustatytą laiką dėl galimai pateisinamų priežasčių:</text:span></text:p>
      <text:p text:style-name="P128"><text:span text:style-name="T129">3.1</text:span><text:span text:style-name="T130">. probuotojas ne vėliau kaip per penkias darbo dienas pasibaigus teismo nustatytam terminui kartu su probuojamuoju išsiaiškina probacijos sąlygų neįvykdymo priežastis, aptaria tęstines priemones ir(ar</text:span><text:span text:style-name="T131">) suplanuoja naujas priemones, aptaria konkrečius terminus, per kuriuos probuojamasis turi įvykdyti priemones ir atsiskaityti probuotojui apie jų įvykdymą, kad būtų įgyvendintos probacijos sąlygos;</text:span></text:p>
      <text:p text:style-name="P132"><text:span text:style-name="T133">3.2</text:span><text:span text:style-name="T134">. probuotojas nedelsiant, bet ne vėliau kaip kitą<text:s/></text:span><text:span text:style-name="T135">darbo dieną po pokalbio su probuojamuoju parengia ir pateikia skyriaus viršininkui ar kitam, Tarnybos direktoriaus įgaliotam pareigūnui, tarnybinį pranešimą, nurodydamas (bet neapsiribodamas):</text:span></text:p>
      <text:p text:style-name="P136"><text:span text:style-name="T137">3.2.1</text:span><text:span text:style-name="T138">. teismo nustatytą probacijos sąlygų įvykdymo terminą ir</text:span><text:span text:style-name="T139"><text:s/>probacijos sąlygų neįvykdymo aplinkybes;</text:span></text:p>
      <text:p text:style-name="P140"><text:span text:style-name="T141">3.2.2</text:span><text:span text:style-name="T142">. probuojamojo nurodytas aplinkybes;</text:span></text:p>
      <text:p text:style-name="P143"><text:span text:style-name="T144">3.2.3</text:span><text:span text:style-name="T145">. pagrindimą ir aplinkybes, dėl kurių probuotojas daro išvadą, kad probacijos sąlygos per teismo nustatytą laiką neįvykdytos dėl pateisinamų priežasčių;</text:span></text:p>
      <text:p text:style-name="P146"><text:span text:style-name="T147">3.2.4</text:span><text:span text:style-name="T148">. pagristą siūlymą dėl tęstinių priemonių ir(ar) naujų priemonių taikymo, jų taikymo terminų;</text:span></text:p>
      <text:p text:style-name="P149"><text:span text:style-name="T150">3.2.5</text:span><text:span text:style-name="T151">. probuojamojo atsiskaitymo probuotojui apie tęstinių priemonių ir(ar) naujų priemonių įvykdymą sutartus terminus, per kuriuos būtų įvykdytos prob</text:span><text:span text:style-name="T152">acijos sąlygos.</text:span></text:p>
      <text:p text:style-name="P153"><text:span text:style-name="T154">4</text:span><text:span text:style-name="T155">. Probuotojo nustatyti tęstinių priemonių ir(ar) naujų priemonių terminai turi baigtis likus ne mažiau kaip vienam mėnesiui iki bausmės vykdymo atidėjimo ar likusios bausmės pabaigos, kad probuojamajam neįvykdžius probacijos sąlygų</text:span><text:span text:style-name="T156"><text:s/>iki Individualiame probuojamojo priežiūros plane numatyto termino, Tarnyba galėtų ne vėliau kaip per tris darbo dienas kreiptis į teismą su teikimu dėl bausmės vykdymo atidėjimo ar lygtinio paleidimo iš laisvės atėmimo vietų įstaigos panaikinimo.</text:span></text:p>
      <text:p text:style-name="P157"><text:span text:style-name="T158">5</text:span><text:span text:style-name="T159">. S</text:span><text:span text:style-name="T160">kyriaus viršininkas ar kitas, Tarnybos direktoriaus įgaliotas pareigūnas, gavęs tarnybinį pranešimą, nurodytą Aprašo 3 punkte, įvertina pateiktą informaciją ir per penkias darbo dienas priima vieną iš sprendimų (rezoliucijų):</text:span></text:p>
      <text:p text:style-name="P161"><text:span text:style-name="T162">5.1</text:span><text:span text:style-name="T163">. probuojamasis neįvykdė<text:s/></text:span><text:span text:style-name="T164">probacijos sąlygų dėl pateisinamų priežasčių, ir paveda <text:s/>vykdyti suplanuotas tęstines priemones ir(ar) naujas priemones, nustatytais terminais;<text:s/></text:span></text:p>
      <text:p text:style-name="P165"><text:span text:style-name="T166">5.2</text:span><text:span text:style-name="T167">. probuojamasis neįvykdė probacijos sąlygų dėl pateisinamų priežasčių, ir paveda motyvuotu siūlymu koreg</text:span><text:span text:style-name="T168">uoti suplanuotas priemones ir(ar) jų vykdymo terminus;<text:s/></text:span></text:p>
      <text:p text:style-name="P169"><text:span text:style-name="T170">5.3</text:span><text:span text:style-name="T171">. probuojamasis neįvykdė probacijos sąlygų be pateisinamų priežasčių, ir paveda nedelsiant, bet ne vėliau kaip per tris darbo dienas nuo skyriaus viršininko ar kito, Tarnybos direktoriaus įgali</text:span><text:span text:style-name="T172">oto pareigūno, sprendimo dienos parengti ir pateikti teikimą į teismą dėl bausmės vykdymo atidėjimo panaikinimo ar lygtinio paleidimo iš laisvės atėmimo vietų įstaigos panaikinimo.</text:span></text:p>
      <text:p text:style-name="P173"><text:span text:style-name="T174">6</text:span><text:span text:style-name="T175">. Skyriaus viršininko ar kito, Tarnybos direktoriaus įgalioto pareig</text:span><text:span text:style-name="T176">ūno, sprendimai, nurodyti Aprašo 5 punkte, įforminami rašytine rezoliucija dokumentų valdymo sistemoje.<text:s/></text:span></text:p>
      <text:p text:style-name="P177"><text:span text:style-name="T178">7</text:span><text:span text:style-name="T179">. Probuotojo veiksmai, nustačius, kad probuojamasis galimai pirmą kartą nevykdė probacijos sąlygos ir(ar) padarė administracinį nusižengimą:</text:span></text:p>
      <text:p text:style-name="P180"><text:span text:style-name="T181">7.1</text:span><text:span text:style-name="T182">. ne vėliau kaip per penkias darbo dienas išsiaiškina ir nustato probacijos sąlygos nevykdymo ir(ar) administracinio nusižengimo padarymo aplinkybes;</text:span></text:p>
      <text:p text:style-name="P183"><text:span text:style-name="T184">7.2</text:span><text:span text:style-name="T185">. probuojamajam pakartotinai išaiškina probacijos atlikimo tvarką, sąlygas ir kylančias teisines pa</text:span><text:span text:style-name="T186">sekmes už probacijos sąlygų nevykdymą ir(ar) administracinių nusižengimų darymą, jei yra tikslinga, suplanuoja papildomas priemones, kurios sumažintų nusikalstamo elgesio riziką;</text:span></text:p>
      <text:p text:style-name="P187"><text:span text:style-name="T188">7.3</text:span><text:span text:style-name="T189">. jei probuojamasis pirmą kartą nevykdė probacijos sąlygos ir(ar) pada</text:span><text:span text:style-name="T190">rė administracinį nusižengimą ir yra teistas už smurtinio pobūdžio nusikaltimą, o probacijos sąlygos pažeidimas ar administracinis nusižengimas, susijęs su viešosios tvarkos pažeidimu, chuliganizmu ar kitaip kelia grėsmę aplinkiniams, probuotojas nedelsian</text:span><text:span text:style-name="T191">t, bet ne vėliau kaip kitą darbo dieną nuo probacijos sąlygos nevykdymo ir(ar) administracinio nusižengimo padarymo išsiaiškinimo dienos pateikia skyriaus viršininkui ar kitam, Tarnybos direktoriaus įgaliotam pareigūnui, tarnybinį pranešimą, nurodydamas vi</text:span><text:span text:style-name="T192">sas nustatytas pažeidimo</text:span><text:s/><text:span text:style-name="T193">ir probuojamojo nurodytas aplinkybes, išsamiai aprašo probuojamojo elgesį probacijos vykdymo metu, pateikia OASys pervertinimo rezultatus. <text:s/></text:span></text:p>
      <text:p text:style-name="P194"><text:span text:style-name="T195">8</text:span><text:span text:style-name="T196">. Probuotojo veiksmai, nustačius, kad probuojamasis galimai pakartotinai nevykdė pr</text:span><text:span text:style-name="T197">obacijos sąlygos, tęstinių ir(ar) papildomų priemonių ir(ar) padarė administracinį nusižengimą:<text:s/></text:span></text:p>
      <text:p text:style-name="P198"><text:span text:style-name="T199">8.1</text:span><text:span text:style-name="T200">.</text:span><text:s/><text:span text:style-name="T201">ne vėliau kaip per penkias darbo dienas išsiaiškina ir nustato probacijos sąlygos, tęstinių ir(ar) papildomų priemonių nevykdymo ir(ar) administracinio<text:s/></text:span><text:span text:style-name="T202">nusižengimo padarymo aplinkybes;<text:s/></text:span></text:p>
      <text:p text:style-name="P203"><text:span text:style-name="T204">8.2</text:span><text:span text:style-name="T205">. nedelsiant, bet ne vėliau kaip kitą darbo dieną po probacijos sąlygos, tęstinių ir(ar) papildomų priemonių nevykdymo ir(ar) administracinio nusižengimo padarymo aplinkybių išsiaiškinimo dienos pateikia skyriaus vi</text:span><text:span text:style-name="T206">ršininkui ar kitam, Tarnybos direktoriaus įgaliotam pareigūnui, tarnybinį pranešimą, nurodydamas visas nustatytas pažeidimo ir probuojamojo nurodytas aplinkybes, išsamiai aprašo probuojamojo elgesį probacijos vykdymo metu, pateikia OASys pervertinimo rezul</text:span><text:span text:style-name="T207">tatus.<text:s/></text:span></text:p>
      <text:p text:style-name="P208"><text:span text:style-name="T209">9</text:span><text:span text:style-name="T210">. Skyriaus viršininkas ar kitas, Tarnybos direktoriaus įgaliotas pareigūnas, gavęs tarnybinį pranešimą nurodytą Aprašo 7.3 ir 8.2 papunkčiuose organizuoja atvejo vadybą.<text:s/></text:span></text:p>
      <text:p text:style-name="P211"><text:span text:style-name="T212">10</text:span><text:span text:style-name="T213">. Organizuodamas atvejo vadybą, skyriaus viršininkas ar kitas, T</text:span><text:span text:style-name="T214">arnybos direktoriaus įgaliotas pareigūnas, kviečia probuojamojo priežiūrą vykdantį probuotoją, resocializacijos specialistą(-us), vyriausiąjį specialistą priežiūrai, siekdamas objektyviai įvertinti pažeidimo aplinkybes bei numatyti veiksmus ir priemones, k</text:span><text:span text:style-name="T215">ad būtų pasiektas probacijos tikslas. Atvejo vadyboje turi dalyvauti ne mažiau kaip trys darbuotojai be skyriaus viršininko ar kito, Tarnybos direktoriaus įgalioto pareigūno. Skyriaus viršininkas ar kitas, Tarnybos direktoriaus įgaliotas pareigūnas, atvejo</text:span><text:span text:style-name="T216"><text:s/>vadyboje dalyvaujančius darbuotojus supažindina su probuotojo tarnybiniu pranešimu.</text:span></text:p>
      <text:p text:style-name="P217"><text:span text:style-name="T218">11</text:span><text:span text:style-name="T219">. Atvejo vadyba skyriuje vyksta ne rečiau kaip kartą per savaitę.<text:s/></text:span></text:p>
      <text:p text:style-name="P220"><text:span text:style-name="T221">12</text:span><text:span text:style-name="T222">. Atvejo vadyboje dalyvaujantys darbuotojai išnagrinėja probuotojo tarnybiniame pranešime<text:s/></text:span><text:span text:style-name="T223">pateiktą informaciją, probacijos sąlygas, tęstinių ir(ar) papildomų priemonių nevykdymo ir(ar) administracinio nusižengimo padarymo aplinkybes, įvertina nusikalstamo elgesio rizikos didėjimą arba žalos kitiems asmenims rizikos padidėjimą, pažeidimo pobūdį<text:s/></text:span><text:span text:style-name="T224">– lengvinančias aplinkybes (pavyzdžiui, asmuo prisipažino padaręs pažeidimą, gailisi, atskleidžia pažeidimo padarymo aplinkybes, pažeidimas padarytas dėl sunkios materialinės padėties, sutinka dalyvauti papildomose pasiūlytose resocializacijos priemonėse i</text:span><text:span text:style-name="T225">r kita) ir sunkinančias aplinkybes (pavyzdžiui, padarytas pažeidimas susideda iš administracinio nusižengimo ir probacijos sąlygos nevykdymo, padarytas pažeidimas esant neblaiviam ar apsvaigus nuo narkotinių, psichotropinių ar kitų psichiką veikiančių medž</text:span><text:span text:style-name="T226">iagų, kai tai turėjo įtakos pažeidimo padarymui, pažeidimas padarytas iš chuliganiškų paskatų ir kita) ir priima vieną iš sprendimų:</text:span></text:p>
      <text:p text:style-name="P227"><text:span text:style-name="T228">12.1</text:span><text:span text:style-name="T229">. pakartotinai išaiškinti probuojamajam probacijos atlikimo tvarką, sąlygas ir kylančias teisines pasekmes už probaci</text:span><text:span text:style-name="T230">jos sąlygų,</text:span><text:s/><text:span text:style-name="T231">tęstinių ir(ar) papildomų priemonių nevykdymą ir(ar) administracinių nusižengimų darymą arba papildomų paskirtų priemonių nevykdymą ir numatyti probuojamajam papildomas priemones, kurias probuojamasis turėtų įvykdyti iki nustatyto termino. Papi</text:span><text:span text:style-name="T232">ldomos priemonės tūri būti skiriamos atsižvelgiant į pažeidimo pobūdį;<text:s/></text:span></text:p>
      <text:p text:style-name="P233"><text:span text:style-name="T234">12.2</text:span><text:span text:style-name="T235">. pakartotinai išaiškinti probuojamajam probacijos atlikimo tvarką, sąlygas ir kylančias teisines pasekmes už probacijos sąlygų</text:span><text:s/><text:span text:style-name="T236">tęstinių ir/ar papildomų priemonių nevykdymą ir(</text:span><text:span text:style-name="T237">ar) administracinių nusižengimų darymą arba papildomų paskirtų priemonių nevykdymą ir pagal Probacijos įstatymo 29 straipsnį nedelsiant, bet ne vėliau kaip per tris darbo dienas nuo šio sprendimo priėmimo dienos kreiptis su teikimu į teismą dėl probacijos<text:s/></text:span><text:span text:style-name="T238">sąlygų pakeitimo ar papildomų sąlygų nustatymo, jeigu kitos sąlygos darytų teigiamą įtaką probuojamojo elgesiui ir(ar) padėtų užtikrinti nukentėjusio asmens interesus arba jeigu probuojamasis dėl objektyvių priežasčių negali įvykdyti nustatytų probacijos s</text:span><text:span text:style-name="T239">ąlygų;</text:span></text:p>
      <text:p text:style-name="P240"><text:span text:style-name="T241">12.3</text:span><text:span text:style-name="T242">. nedelsiant, bet ne vėliau kaip kitą darbo dieną nuo šio sprendimo priėmimo dienos kreiptis su teikimu į teismą dėl bausmės vykdymo atidėjimo panaikinimo ar lygtinio paleidimo iš laisvės atėmimo vietų įstaigos panaikinimo;<text:s/></text:span></text:p>
      <text:p text:style-name="P243"><text:span text:style-name="T244">13</text:span><text:span text:style-name="T245">. Atvejo</text:span><text:span text:style-name="T246"><text:s/>vadybos metu priimti sprendimai turi būti motyvuoti ir įforminti skyriaus viršininko ar kito, Tarnybos direktoriaus įgalioto pareigūno, rašytine rezoliucija dokumentų valdymo sistemoje.</text:span></text:p>
      <text:p text:style-name="P247"><text:span text:style-name="T248">14</text:span><text:span text:style-name="T249">. Probuotojas Aprašo II skyriuje nurodytus veiksmus ir sprendim</text:span><text:span text:style-name="T250">us privalo nedelsiant, bet ne vėliau kaip kitą darbo dieną įrašyti į Individualų probuojamojo priežiūros planą.</text:span></text:p>
      <text:p text:style-name="P251"/>
      <text:p text:style-name="P252"><text:span text:style-name="T253">III</text:span><text:span text:style-name="T254"><text:s/>SKYRIUS</text:span></text:p>
      <text:p text:style-name="P255"><text:span text:style-name="T256">BAIGIAMOSIOS NUOSTATOS</text:span></text:p>
      <text:p text:style-name="P257"/>
      <text:p text:style-name="P258"><text:span text:style-name="T259">15</text:span><text:span text:style-name="T260">. Taikant Aprašo nuostatas, vadovaujamasi Probacijos įstatyme nustatytais tikslais ir principais siekiant efektyvesnio probacijos vykdymo proceso.<text:s/></text:span></text:p>
      <text:p text:style-name="P261"><text:span text:style-name="T262">16</text:span><text:span text:style-name="T263">. Tarnybos Resocializacijos ir priežiūros skyrius teikia metodinę pagalbą ir konsultacijas dėl Aprašo<text:s/></text:span><text:span text:style-name="T264">nuostatų įgyvendinimo.</text:span></text:p>
      <text:p text:style-name="P265"><text:span text:style-name="T266">17</text:span><text:span text:style-name="T267">. Tarnybos direktoriaus pavaduotojas užtikrina Aprašo nuostatų įgyvendinimą ir vykdo stebėseną.</text:span></text:p>
      <text:p text:style-name="P268"/>
      <text:p text:style-name="P269"/>
      <text:p text:style-name="P270"><text:span text:style-name="T271">_________________</text:span></text:p>
      <text:p text:style-name="P272">Papildyta priedu:</text:p>
      <text:p text:style-name="P273"><text:span text:style-name="T274">Nr.<text:s/></text:span><text:a xlink:href="https://www.e-tar.lt/portal/legalAct.html?documentId=a15a7e1012a911efbcbfb318996800a8" office:target-frame-name="_top" xlink:show="replace"><text:span text:style-name="T275">V-99</text:span></text:a><text:span text:style-name="T276">, 2024-05-15, paskelbta TAR 2024-05-15, i. k. 2024-08889</text:span></text:p>
      <text:p text:style-name="Normal"/>
      <text:p text:style-name="Normal"/>
      <text:p text:style-name="Normal"/>
      <text:p text:style-name="Normal"/>
      <text:p text:style-name="P277">Priedų pakeitimai:</text:p>
      <text:p text:style-name="Normal"/>
      <text:p text:style-name="P278">Neblaivumo tvarkos aprasas</text:p>
      <text:p text:style-name="P279">Neteko galios nuo: 2023-01-17</text:p>
      <text:p text:style-name="P280"><text:span text:style-name="T281">Nr.<text:s/></text:span><text:a xlink:href="https://www.e-tar.lt/portal/legalAct.html?documentId=fa4a74d0959611ed8df094f359a60216" office:target-frame-name="_top" xlink:show="replace"><text:span text:style-name="T282">V-21</text:span></text:a><text:span text:style-name="T283">, 2023-01-16, paskelbta TAR 2023-01-16, i. k. 2023-00740</text:span></text:p>
      <text:p text:style-name="Normal"/>
      <text:p text:style-name="P284">Probacijos ir kitu baudziamosios atsakomybes priemoniu vykdymo tvarkos aprasas</text:p>
      <text:p text:style-name="P285">Priedo pakeitimai:</text:p>
      <text:p text:style-name="P286"><text:span text:style-name="T287">Nr.<text:s/></text:span><text:a xlink:href="https://www.e-tar.lt/portal/legalAct.html?documentId=550821100ffe11ee9f7ec2ffce8b47bc" office:target-frame-name="_top" xlink:show="replace"><text:span text:style-name="T288">V-152</text:span></text:a><text:span text:style-name="T289">, 2023-06-21, paskelbta TAR 2023-06-21, i. k. 2023-12312</text:span></text:p>
      <text:p text:style-name="Normal"/>
      <text:p text:style-name="P290">Specialiuju priemoniu naudojimo tvarkos aprasas, pagal V-99</text:p>
      <text:p text:style-name="P291">Priedo pakeitimai:</text:p>
      <text:p text:style-name="P292"><text:span text:style-name="T293">Nr.<text:s/></text:span><text:a xlink:href="https://www.e-tar.lt/portal/legalAct.html?documentId=a15a7e1012a911efbcbfb318996800a8" office:target-frame-name="_top" xlink:show="replace"><text:span text:style-name="T294">V-99</text:span></text:a><text:span text:style-name="T295">, 2024-05-15, paskelbta TAR 2024-05-15, i. k. 2024-08889</text:span></text:p>
      <text:p text:style-name="Normal"/>
      <text:p text:style-name="P296"/>
      <text:p text:style-name="P297"/>
      <text:p text:style-name="P298"><text:span text:style-name="T299">Pakeitimai:</text:span></text:p>
      <text:p text:style-name="P300"/>
      <text:p text:style-name="P301"><text:span text:style-name="T302">1.</text:span></text:p>
      <text:p text:style-name="P303"><text:span text:style-name="T304">Lietuvos probacijos tarnyba, Įsakymas</text:span></text:p>
      <text:p text:style-name="P305"><text:span text:style-name="T306">Nr.<text:s/></text:span><text:a xlink:href="https://www.e-tar.lt/portal/legalAct.html?documentId=fa4a74d0959611ed8df094f359a60216" office:target-frame-name="_top" xlink:show="replace"><text:span text:style-name="T307">V-21</text:span></text:a><text:span text:style-name="T308">, 2023-01-16, paskelbta TAR 2023-01-16, i. k. 2023-00740</text:span></text:p>
      <text:p text:style-name="P309"><text:span text:style-name="T310">Dėl Lietuvos probacijos tarnybos direktoriaus 2022 m. liepos 1 d. įsakymo „Dėl Lietuvos Respublikos</text:span><text:span text:style-name="T311"><text:s/>probacijos įstatymo ir Lietuvos Respublikos pataisos pareigūnų veiklos įstatymo 13 straipsnio įgyvendinimo“ Nr. V-184 pakeitimo</text:span></text:p>
      <text:p text:style-name="P312"/>
      <text:p text:style-name="P313"><text:span text:style-name="T314">2.</text:span></text:p>
      <text:p text:style-name="P315"><text:span text:style-name="T316">Lietuvos probacijos tarnyba, Įsakymas</text:span></text:p>
      <text:p text:style-name="P317"><text:span text:style-name="T318">Nr.<text:s/></text:span><text:a xlink:href="https://www.e-tar.lt/portal/legalAct.html?documentId=550821100ffe11ee9f7ec2ffce8b47bc" office:target-frame-name="_top" xlink:show="replace"><text:span text:style-name="T319">V-152</text:span></text:a><text:span text:style-name="T320">, 2023-06-21, paskelbta TAR 2023-06-21, i. k. 2023-12312</text:span></text:p>
      <text:p text:style-name="P321"><text:span text:style-name="T322">Dėl Lietuvos probacijos tarnybos direktoriaus 2022 m. liepos 1 d. įsakymo Nr. V-184 „Dėl Lietuvos Respublikos probacijos įstatymo ir Lietuvos Respublikos pataisos pareigūnų veik</text:span><text:span text:style-name="T323">los įstatymo 13 straipsnio įgyvendinimo“ pakeitimo</text:span></text:p>
      <text:p text:style-name="P324"/>
      <text:p text:style-name="P325"><text:span text:style-name="T326">3.</text:span></text:p>
      <text:p text:style-name="P327"><text:span text:style-name="T328">Lietuvos probacijos tarnyba, Įsakymas</text:span></text:p>
      <text:p text:style-name="P329"><text:span text:style-name="T330">Nr.<text:s/></text:span><text:a xlink:href="https://www.e-tar.lt/portal/legalAct.html?documentId=a15a7e1012a911efbcbfb318996800a8" office:target-frame-name="_top" xlink:show="replace"><text:span text:style-name="T331">V-99</text:span></text:a><text:span text:style-name="T332">, 2024-05-15, paskelbta TAR 2024-05-15, i. k. 2024-08889</text:span></text:p>
      <text:p text:style-name="P333"><text:span text:style-name="T334">Dėl Lietuvos probacijos tarnybos direktoriaus 2022 m. liepos 1 d. įsakymo Nr. V-184 „Dėl Lietuvos Respublikos probacijos įstatymo ir Lietuvos Respublikos pataisos pareigūnų veiklos įstatymo 13 straipsnio įgyvendinimo“ pakeitimo</text:span></text:p>
      <text:p text:style-name="P335"/>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92"><text:page-number text:fixed="false">3</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a Petkevičiūtė</meta:initial-creator>
    <dc:creator>adlibuser</dc:creator>
    <meta:creation-date>2024-05-16T22:59:00Z</meta:creation-date>
    <dc:date>2024-05-16T22:59:00Z</dc:date>
    <meta:print-date>2022-06-30T06:29:00Z</meta:print-date>
    <meta:template xlink:href="Normal.dotm" xlink:type="simple"/>
    <meta:editing-cycles>2</meta:editing-cycles>
    <meta:editing-duration>PT0S</meta:editing-duration>
    <meta:document-statistic meta:page-count="3" meta:paragraph-count="117" meta:word-count="1763" meta:character-count="14594" meta:row-count="340" meta:non-whitespace-character-count="12948"/>
  </office:meta>
</office:document-meta>
</file>