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  <style:text-properties style:font-weight-complex="bold" style:font-size-complex="12pt" fo:background-color="#FFFFFF" fo:language="en" fo:country="US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P86" style:parent-style-name="Normal" style:family="paragraph">
      <style:paragraph-properties fo:text-align="justify" fo:line-height="150%" fo:margin-left="0.5909in">
        <style:tab-stops/>
      </style:paragraph-properties>
      <style:text-properties style:font-weight-complex="bold" style:font-size-complex="12pt" fo:background-color="#FFFFFF"/>
    </style:style>
    <style:style style:name="P87" style:parent-style-name="Normal" style:family="paragraph">
      <style:paragraph-properties fo:text-align="justify" fo:margin-left="0.5909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style:font-size-complex="12pt" fo:background-color="#FFFFFF"/>
    </style:style>
    <style:style style:name="T90" style:parent-style-name="DefaultParagraphFont" style:family="text">
      <style:text-properties style:font-weight-complex="bold" style:font-size-complex="12pt" fo:background-color="#FFFFFF"/>
    </style:style>
    <style:style style:name="T91" style:parent-style-name="DefaultParagraphFont" style:family="text">
      <style:text-properties style:font-weight-complex="bold" style:font-size-complex="12pt" fo:background-color="#FFFFFF"/>
    </style:style>
    <style:style style:name="T92" style:parent-style-name="DefaultParagraphFont" style:family="text">
      <style:text-properties style:font-weight-complex="bold" style:font-size-complex="12pt" fo:background-color="#FFFFFF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5-01-07</text:span></text:p>
      <text:p text:style-name="P4"/>
      <text:p text:style-name="P5"><text:span text:style-name="T6">Įsakymas paskelbtas: TAR 2022-07-01, i. k. 2022-14364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PROBACIJOS TARNYBOS</text:p>
      <text:p text:style-name="P12">DIREKTORIUS</text:p>
      <text:p text:style-name="P13"/>
      <text:p text:style-name="P14"/>
      <text:p text:style-name="P15">ĮSAKYMAS</text:p>
      <text:p text:style-name="P16"><text:span text:style-name="T17">DĖL LIETUVOS RESPUBLIKOS PROBACIJOS ĮSTATYMO IR LIETUVOS RESPUBLIKOS BAUSMIŲ VYKDYMO</text:span><text:span text:style-name="T18"><text:s/>SISTEMOS ĮSTATYMO 13 STRAIPSNIO ĮGYVENDINIMO</text:span></text:p>
      <text:p text:style-name="P19"/>
      <text:p text:style-name="P20">2022 m. liepos 1 d. Nr. V-184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a15a7e1012a911efbcbfb318996800a8" office:target-frame-name="_top" xlink:show="replace"><text:span text:style-name="T26">V-99</text:span></text:a><text:span text:style-name="T27">, 2024-05-15, paskelbta TAR</text:span><text:span text:style-name="T28"><text:s/>2024-05-15, i. k. 2024-08889</text:span></text:p>
      <text:p text:style-name="Normal"/>
      <text:p text:style-name="P29"><text:span text:style-name="T30">Vadovaudamasis Lietuvos Respublikos probacijos įstatymo 7 straipsnio 1 dalimi, 18 straipsnio 6 dalimi, 19 straipsnio 8 punktu, 22 straipsnio 1 dalies 5 punktu, 30 straipsnio 4 dalimi, Lietuvos Respublikos bausmių vykdymo sist</text:span><text:span text:style-name="T31">emos įstatymo 13 straipsniu:</text:span><text:s/></text:p>
      <text:soft-page-break/>
      <text:p text:style-name="P32">Preambulės pakeitimai:</text:p>
      <text:p text:style-name="P33"><text:span text:style-name="T34">Nr.<text:s/></text:span><text:a xlink:href="https://www.e-tar.lt/portal/legalAct.html?documentId=a15a7e1012a911efbcbfb318996800a8" office:target-frame-name="_top" xlink:show="replace"><text:span text:style-name="T35">V-99</text:span></text:a><text:span text:style-name="T36">, 2024-05-15, paskelbta TAR 2024-05-15, i. k. 2024-08889</text:span></text:p>
      <text:p text:style-name="P37"><text:span text:style-name="T38">Nr.<text:s/></text:span><text:a xlink:href="https://www.e-tar.lt/portal/legalAct.html?documentId=c3b2f1a0cc0211efa5ddd96c482819f5" office:target-frame-name="_top" xlink:show="replace"><text:span text:style-name="T39">V-3</text:span></text:a><text:span text:style-name="T40">, 2025-01-06, paskelbta TAR 2025-01-06, i. k. 2025-00083</text:span></text:p>
      <text:p text:style-name="Normal"/>
      <text:p text:style-name="P41"><text:span text:style-name="T42">1</text:span><text:span text:style-name="T43">.<text:s/></text:span><text:span text:style-name="T44">Tvirtinu<text:s/></text:span><text:span text:style-name="T45">pridedamus:</text:span></text:p>
      <text:p text:style-name="P46"><text:span text:style-name="T47">1.1</text:span><text:span text:style-name="T48">. Savanoriškos veiklos probacijos tarnyboje tvarkos aprašą;</text:span></text:p>
      <text:p text:style-name="P49"><text:span text:style-name="T50">1.2.</text:span><text:span text:style-name="T51"><text:s/>Neteko galios nuo 2023-01-17</text:span></text:p>
      <text:p text:style-name="P52">Papunkčio naikinimas:</text:p>
      <text:p text:style-name="P53"><text:span text:style-name="T54">Nr.<text:s/></text:span><text:a xlink:href="https://www.e-tar.lt/portal/legalAct.html?documentId=fa4a74d0959611ed8df094f359a60216" office:target-frame-name="_top" xlink:show="replace"><text:span text:style-name="T55">V-21</text:span></text:a><text:span text:style-name="T56">, 2023-01-16, paskelbta TAR 2023-01-16, i. k. 2023-00740</text:span></text:p>
      <text:p text:style-name="Normal"/>
      <text:p text:style-name="P57"><text:span text:style-name="T58">1.3</text:span><text:span text:style-name="T59">. Probacijos ir kitų baudžiamosios atsakomybės priemonių vykdym</text:span><text:span text:style-name="T60">o tvarkos aprašą;<text:s/></text:span></text:p>
      <text:p text:style-name="P61"><text:span text:style-name="T62">1.4</text:span><text:span text:style-name="T63">.<text:s/></text:span><text:span text:style-name="T64">Mediacijos vykdymo Lietuvos probacijos tarnyboje tvarkos aprašą;<text:s/></text:span></text:p>
      <text:p text:style-name="P65"><text:span text:style-name="T66">1.5</text:span><text:span text:style-name="T67">. Specialiųjų priemonių naudojimo Lietuvos probacijos tarnyboje tvarkos aprašą;<text:s/></text:span></text:p>
      <text:p text:style-name="P68"><text:span text:style-name="T69">1.6.</text:span><text:span text:style-name="T70"><text:s/>Neteko galios nuo 2025-01-07</text:span></text:p>
      <text:p text:style-name="P71">Papunkčio naikinimas:</text:p>
      <text:p text:style-name="P72"><text:span text:style-name="T73">Nr.<text:s/></text:span><text:a xlink:href="https://www.e-tar.lt/portal/legalAct.html?documentId=c3b2f1a0cc0211efa5ddd96c482819f5" office:target-frame-name="_top" xlink:show="replace"><text:span text:style-name="T74">V-3</text:span></text:a><text:span text:style-name="T75">, 2025-01-06, paskelbta TAR 2025-01-06, i. k. 2025-00083</text:span></text:p>
      <text:p text:style-name="P76">Papildyta papunkčiu:</text:p>
      <text:p text:style-name="P77"><text:span text:style-name="T78">Nr.<text:s/></text:span><text:a xlink:href="https://www.e-tar.lt/portal/legalAct.html?documentId=a15a7e1012a911efbcbfb318996800a8" office:target-frame-name="_top" xlink:show="replace"><text:span text:style-name="T79">V-99</text:span></text:a><text:span text:style-name="T80">, 2024-05-15, paskelbta TAR 2024-05-15, i. k. 2024-08889</text:span></text:p>
      <text:p text:style-name="Normal"/>
      <text:p text:style-name="P81"><text:span text:style-name="T82">2</text:span><text:span text:style-name="T83">.<text:s/></text:span><text:span text:style-name="T84">P a v e d u</text:span><text:span text:style-name="T85"><text:s/>Lietuvos probacijos tarnybos Administravimo skyriui įsakymą paskelbti Teisės aktų registre.</text:span></text:p>
      <text:p text:style-name="P86"/>
      <text:p text:style-name="P87"/>
      <text:p text:style-name="P88"><text:span text:style-name="T89">Direktoriu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9"/>Romas Ostanavičius</text:span></text:p>
      <text:p text:style-name="P95"><text:span text:style-name="T96">Patvirtinta.</text:span><text:span text:style-name="T97"><text:s/>Neteko galios nuo 2025-01-07</text:span></text:p>
      <text:p text:style-name="P98">Priedo naikinimas:</text:p>
      <text:p text:style-name="P99"><text:span text:style-name="T100">Nr.<text:s/></text:span><text:a xlink:href="https://www.e-tar.lt/portal/legalAct.html?documentId=c3b2f1a0cc0211efa5ddd96c482819f5" office:target-frame-name="_top" xlink:show="replace"><text:span text:style-name="T101">V-3</text:span></text:a><text:span text:style-name="T102">, 2025-01-06, paskelbta TAR 2025-01-06, i. k. 2025-00083</text:span></text:p>
      <text:p text:style-name="Normal"/>
      <text:p text:style-name="Normal"/>
      <text:p text:style-name="Normal"/>
      <text:p text:style-name="Normal"/>
      <text:p text:style-name="P103">Priedų pakeitimai:</text:p>
      <text:p text:style-name="Normal"/>
      <text:p text:style-name="P104">Neblaivumo tvarkos aprasas</text:p>
      <text:p text:style-name="P105">Neteko galios nuo: 2023-01-17</text:p>
      <text:p text:style-name="P106"><text:span text:style-name="T107">Nr.<text:s/></text:span><text:a xlink:href="https://www.e-tar.lt/portal/legalAct.html?documentId=fa4a74d0959611ed8df094f359a60216" office:target-frame-name="_top" xlink:show="replace"><text:span text:style-name="T108">V-21</text:span></text:a><text:span text:style-name="T109">, 2023-01-16, paskelbta TAR 2023-01-16, i. k. 2023-00740</text:span></text:p>
      <text:p text:style-name="Normal"/>
      <text:p text:style-name="P110">Probacijos ir kitu baudziamosios atsakomybes priemoniu vykdymo tvarkos aprasas</text:p>
      <text:p text:style-name="P111">Priedo pakeitimai:</text:p>
      <text:p text:style-name="P112"><text:span text:style-name="T113">Nr.<text:s/></text:span><text:a xlink:href="https://www.e-tar.lt/portal/legalAct.html?documentId=550821100ffe11ee9f7ec2ffce8b47bc" office:target-frame-name="_top" xlink:show="replace"><text:span text:style-name="T114">V-152</text:span></text:a><text:span text:style-name="T115">, 2023-06-21, paskelbta TAR 2023-06-21, i. k. 2023-12312</text:span></text:p>
      <text:p text:style-name="P116"><text:span text:style-name="T117">Nr.<text:s/></text:span><text:a xlink:href="https://www.e-tar.lt/portal/legalAct.html?documentId=c3b2f1a0cc0211efa5ddd96c482819f5" office:target-frame-name="_top" xlink:show="replace"><text:span text:style-name="T118">V-3</text:span></text:a><text:span text:style-name="T119">, 2025-01-06, paskelbta TAR 2025-01-06, i. k. 2025-00083</text:span></text:p>
      <text:p text:style-name="Normal"/>
      <text:p text:style-name="P120">Mediacijos vykdymo tvarkos aprasas</text:p>
      <text:p text:style-name="P121">Priedo pakeitimai:</text:p>
      <text:p text:style-name="P122"><text:span text:style-name="T123">Nr.<text:s/></text:span><text:a xlink:href="https://www.e-tar.lt/portal/legalAct.html?documentId=c3b2f1a0cc0211efa5ddd96c482819f5" office:target-frame-name="_top" xlink:show="replace"><text:span text:style-name="T124">V-3</text:span></text:a><text:span text:style-name="T125">, 2025-01-06, paskelbta TAR 2025-01-06, i. k. 2025-00083</text:span></text:p>
      <text:p text:style-name="Normal"/>
      <text:p text:style-name="P126">Specialiuju priemoniu naudojimo tvarkos aprasas, pagal V-99</text:p>
      <text:p text:style-name="P127">Priedo pakeitimai:</text:p>
      <text:p text:style-name="P128"><text:span text:style-name="T129">Nr.<text:s/></text:span><text:a xlink:href="https://www.e-tar.lt/portal/legalAct.html?documentId=a15a7e1012a911efbcbfb318996800a8" office:target-frame-name="_top" xlink:show="replace"><text:span text:style-name="T130">V-99</text:span></text:a><text:span text:style-name="T131">, 2024-05-15, paskelbta TAR 2024-05-15, i. k. 2024-08889</text:span></text:p>
      <text:p text:style-name="Normal"/>
      <text:p text:style-name="P132">1 priedas Probacijos ir kitų baudžiamosios atsakomybės priemonių vykdymo tvarkos aprašo</text:p>
      <text:p text:style-name="Normal"/>
      <text:p text:style-name="P133">2 priedas<text:s/>Probacijos ir kitų baudžiamosios atsakomybės priemonių vykdymo tvarkos aprašo</text:p>
      <text:p text:style-name="Normal"/>
      <text:p text:style-name="P134">3 priedas Probacijos ir kitų baudžiamosios atsakomybės priemonių vykdymo tvarkos aprašo</text:p>
      <text:p text:style-name="Normal"/>
      <text:p text:style-name="P135">4 priedas Probacijos ir kitų baudžiamosios atsakomybės priemonių vykdymo tvarkos aprašo</text:p>
      <text:p text:style-name="Normal"/>
      <text:p text:style-name="P136">5 priedas Probacijos ir kitų baudžiamosios atsakomybės priemonių vykdymo tvarkos aprašo</text:p>
      <text:p text:style-name="Normal"/>
      <text:p text:style-name="P137">6 priedas Probacijos ir kitų baudžiamosios atsakomybės priemonių vykdymo tvarkos aprašo</text:p>
      <text:p text:style-name="Normal"/>
      <text:p text:style-name="P138">7 priedas Probacijos ir kitų baudžiamosios atsakomybės priemonių vykdymo tvarkos aprašo</text:p>
      <text:p text:style-name="Normal"/>
      <text:p text:style-name="P139">8 priedas Probacijos ir kitų baudžiamosios atsakomybės priemonių vykdymo tvarkos aprašo</text:p>
      <text:p text:style-name="Normal"/>
      <text:p text:style-name="P140">9 priedas Probacijos ir kitų baudžiamosios atsakomybės priemonių vykdymo tvarkos aprašo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probacijos tarnyba, Įsakymas</text:span></text:p>
      <text:p text:style-name="P150"><text:span text:style-name="T151">Nr.<text:s/></text:span><text:a xlink:href="https://www.e-tar.lt/portal/legalAct.html?documentId=fa4a74d0959611ed8df094f359a60216" office:target-frame-name="_top" xlink:show="replace"><text:span text:style-name="T152">V-21</text:span></text:a><text:span text:style-name="T153">, 2023-01-16, paskelbta TAR 2023-01-16, i. k. 2023-00740</text:span></text:p>
      <text:p text:style-name="P154"><text:span text:style-name="T155">Dėl Lietuvos probacijos tarnybos direktoriaus 2022 m. liepos 1 d. įsakymo „Dėl Lietuvos Respublikos<text:s/></text:span><text:span text:style-name="T156">probacijos įstatymo ir Lietuvos Respublikos pataisos pareigūnų veiklos įstatymo 13 straipsnio įgyvendinimo“ Nr. V-184 pakeitimo</text:span></text:p>
      <text:p text:style-name="P157"/>
      <text:p text:style-name="P158"><text:span text:style-name="T159">2.</text:span></text:p>
      <text:p text:style-name="P160"><text:span text:style-name="T161">Lietuvos probacijos tarnyba, Įsakymas</text:span></text:p>
      <text:p text:style-name="P162"><text:span text:style-name="T163">Nr.<text:s/></text:span><text:a xlink:href="https://www.e-tar.lt/portal/legalAct.html?documentId=550821100ffe11ee9f7ec2ffce8b47bc" office:target-frame-name="_top" xlink:show="replace"><text:span text:style-name="T164">V-152</text:span></text:a><text:span text:style-name="T165">, 2023-06-21, paskelbta TAR 2023-06-21, i. k. 2023-12312</text:span></text:p>
      <text:p text:style-name="P166"><text:span text:style-name="T167">Dėl Lietuvos probacijos tarnybos direktoriaus 2022 m. liepos 1 d. įsakymo Nr. V-184 „Dėl Lietuvos Respublikos probacijos įstatymo ir Lietuvos Respublikos pataisos pareigūnų veikl</text:span><text:span text:style-name="T168">os įstatymo 13 straipsnio įgyvendinimo“ pakeitimo</text:span></text:p>
      <text:p text:style-name="P169"/>
      <text:p text:style-name="P170"><text:span text:style-name="T171">3.</text:span></text:p>
      <text:p text:style-name="P172"><text:span text:style-name="T173">Lietuvos probacijos tarnyba, Įsakymas</text:span></text:p>
      <text:p text:style-name="P174"><text:span text:style-name="T175">Nr.<text:s/></text:span><text:a xlink:href="https://www.e-tar.lt/portal/legalAct.html?documentId=a15a7e1012a911efbcbfb318996800a8" office:target-frame-name="_top" xlink:show="replace"><text:span text:style-name="T176">V-99</text:span></text:a><text:span text:style-name="T177">, 2024-05-15, paskelbta TAR 2024-05-15, i. k. 2024-08889</text:span></text:p>
      <text:p text:style-name="P178"><text:span text:style-name="T179">Dėl Lietuvos probacijos tarnybos direktoriaus 2022 m. liepos 1 d. įsakymo Nr. V-184 „Dėl Lietuvos Respublikos probacijos įstatymo ir Lietuvos Respublikos pataisos pareigūnų veiklos įstatymo 13 straipsnio įgyvendinimo“ pakeitimo</text:span></text:p>
      <text:p text:style-name="P180"/>
      <text:p text:style-name="P181"><text:span text:style-name="T182">4.</text:span></text:p>
      <text:p text:style-name="P183"><text:span text:style-name="T184">Lietuvos probacijos tarn</text:span><text:span text:style-name="T185">yba, Įsakymas</text:span></text:p>
      <text:p text:style-name="P186"><text:span text:style-name="T187">Nr.<text:s/></text:span><text:a xlink:href="https://www.e-tar.lt/portal/legalAct.html?documentId=c3b2f1a0cc0211efa5ddd96c482819f5" office:target-frame-name="_top" xlink:show="replace"><text:span text:style-name="T188">V-3</text:span></text:a><text:span text:style-name="T189">, 2025-01-06, paskelbta TAR 2025-01-06, i. k. 2025-00083</text:span></text:p>
      <text:p text:style-name="P190"><text:span text:style-name="T191">Dėl Lietuvos probacijos tarnybos direktoriaus 2022 m. liepos 1 d. įsakymo Nr. V-</text:span><text:span text:style-name="T192">184 „Dėl Lietuvos Respublikos probacijos įstatymo ir Lietuvos Respublikos bausmių vykdymo sistemos įstatymo 13 straipsnio įgyvend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5-01-07T06:55:00Z</meta:creation-date>
    <dc:date>2025-01-07T06:55:00Z</dc:date>
    <meta:print-date>2022-06-30T06:29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797" meta:character-count="6079" meta:row-count="215" meta:non-whitespace-character-count="5398"/>
  </office:meta>
</office:document-meta>
</file>