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punctuation-wrap="simple" fo:text-align="center"/>
    </style:style>
    <style:style style:name="T8" style:parent-style-name="DefaultParagraphFont" style:family="text">
      <style:text-properties style:font-name="Palemonas" style:font-name-asian="Calibri" style:font-size-complex="12pt" fo:language="en" fo:country="US"/>
    </style:style>
    <style:style style:name="P9" style:parent-style-name="Normal" style:family="paragraph">
      <style:paragraph-properties style:punctuation-wrap="simple" fo:text-align="center"/>
      <style:text-properties style:font-name="Palemonas" style:font-name-asian="Calibri"/>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style:font-name-asian="Calibri"/>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style>
    <style:style style:name="P24" style:parent-style-name="Normal" style:family="paragraph">
      <style:paragraph-properties fo:text-align="justify" fo:line-height="150%" fo:text-indent="0.5902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Palemonas" style:font-name-asian="Calibri"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letter-spacing="0.0416in"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line-height="150%" fo:text-indent="0.5902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Palemonas" style:font-name-asian="Calibri" fo:color="#000000" style:font-size-complex="12pt"/>
    </style:style>
    <style:style style:name="P54" style:parent-style-name="Normal" style:family="paragraph">
      <style:paragraph-properties fo:text-align="justify" fo:line-height="150%" fo:text-indent="0.593in"/>
    </style:style>
    <style:style style:name="T55" style:parent-style-name="DefaultParagraphFont" style:family="text">
      <style:text-properties style:font-name="Palemonas" style:font-name-asian="Calibri" fo:color="#000000" style:font-size-complex="12pt"/>
    </style:style>
    <style:style style:name="T56" style:parent-style-name="DefaultParagraphFont" style:family="text">
      <style:text-properties style:font-name="Palemonas" style:font-name-asian="Calibri" fo:color="#000000" style:font-size-complex="12pt"/>
    </style:style>
    <style:style style:name="P57" style:parent-style-name="Normal" style:family="paragraph">
      <style:paragraph-properties fo:text-align="justify" fo:line-height="150%" fo:text-indent="0.5902in"/>
    </style:style>
    <style:style style:name="T58" style:parent-style-name="DefaultParagraphFont" style:family="text">
      <style:text-properties style:font-name="Palemonas" style:font-name-asian="Calibri" fo:color="#000000" style:font-size-complex="12pt"/>
    </style:style>
    <style:style style:name="T59" style:parent-style-name="DefaultParagraphFont" style:family="text">
      <style:text-properties style:font-name="Palemonas" style:font-name-asian="Calibri" fo:color="#000000" style:font-size-complex="12pt"/>
    </style:style>
    <style:style style:name="T60" style:parent-style-name="DefaultParagraphFont" style:family="text">
      <style:text-properties style:font-name="Palemonas" style:font-name-asian="Calibri" fo:color="#000000" style:font-size-complex="12pt"/>
    </style:style>
    <style:style style:name="T61" style:parent-style-name="DefaultParagraphFont" style:family="text">
      <style:text-properties style:font-name="Palemona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margin-left="0.6895in" fo:text-indent="-0.0986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902in"/>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8402in" fo:text-indent="-0.2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Palemonas" style:font-name-asian="Calibri" style:font-size-complex="12pt"/>
    </style:style>
    <style:style style:name="P100" style:parent-style-name="Normal" style:family="paragraph">
      <style:paragraph-properties fo:text-align="justify" fo:line-height="150%" fo:text-indent="0.543in"/>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name-asian="Batang" style:font-size-complex="12pt"/>
    </style:style>
    <style:style style:name="T109" style:parent-style-name="DefaultParagraphFont" style:family="text">
      <style:text-properties style:font-name-asian="Batang" style:font-size-complex="12pt"/>
    </style:style>
    <style:style style:name="T110" style:parent-style-name="DefaultParagraphFont" style:family="text">
      <style:text-properties style:font-name-asian="Batang" style:font-size-complex="12pt"/>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name-asian="Batang" style:font-size-complex="12pt"/>
    </style:style>
    <style:style style:name="T114" style:parent-style-name="DefaultParagraphFont" style:family="text">
      <style:text-properties style:font-name-asian="Batang" style:font-size-complex="12pt"/>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T117" style:parent-style-name="DefaultParagraphFont" style:family="text">
      <style:text-properties style:font-name-asian="Batang" style:font-size-complex="12pt"/>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fo:font-size="11pt" style:font-size-asian="11pt" style:font-size-complex="12pt"/>
    </style:style>
    <style:style style:name="P120" style:parent-style-name="Normal" style:family="paragraph">
      <style:paragraph-properties fo:text-align="center" fo:margin-left="0.8402in">
        <style:tab-stops/>
      </style:paragraph-properties>
    </style:style>
    <style:style style:name="P121" style:parent-style-name="Normal" style:master-page-name="MPF1" style:family="paragraph">
      <style:paragraph-properties fo:break-before="page" fo:text-align="center" fo:margin-left="0.8402in" fo:text-indent="2.9277in" style:page-number="1">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margin-left="0.8402in">
        <style:tab-stops/>
      </style:paragraph-properties>
      <style:text-properties style:font-name-asian="Calibri" fo:font-weight="bold" style:font-weight-asian="bold" style:font-weight-complex="bold" style:font-size-complex="12pt" fo:background-color="#FFFF00"/>
    </style:style>
    <style:style style:name="P131" style:parent-style-name="Normal" style:family="paragraph">
      <style:paragraph-properties fo:text-align="center" fo:margin-left="0.8402in">
        <style:tab-stops/>
      </style:paragraph-properties>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text-align="center" fo:margin-left="0.8402in">
        <style:tab-stops/>
      </style:paragraph-properties>
      <style:text-properties style:font-name-asian="Calibri" fo:font-weight="bold" style:font-weight-asian="bold" style:font-weight-complex="bold" style:font-size-complex="12pt"/>
    </style:style>
    <style:style style:name="P136" style:parent-style-name="Normal" style:family="paragraph">
      <style:paragraph-properties fo:text-align="center" fo:margin-left="0.8402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margin-left="0.8402in">
        <style:tab-stops/>
      </style:paragraph-properties>
      <style:text-properties style:font-name-asian="Calibri" style:font-size-complex="12pt"/>
    </style:style>
    <style:style style:name="P140" style:parent-style-name="Normal" style:family="paragraph">
      <style:paragraph-properties fo:margin-left="0.8402in">
        <style:tab-stops/>
      </style:paragraph-properties>
      <style:text-properties style:font-name-asian="Calibri" style:font-weight-complex="bold" style:font-size-complex="12pt"/>
    </style:style>
    <style:style style:name="TableColumn142" style:family="table-column">
      <style:table-column-properties style:column-width="2.059in"/>
    </style:style>
    <style:style style:name="TableColumn143" style:family="table-column">
      <style:table-column-properties style:column-width="4.0444in"/>
    </style:style>
    <style:style style:name="TableColumn144" style:family="table-column">
      <style:table-column-properties style:column-width="0.5902in"/>
    </style:style>
    <style:style style:name="Table141" style:family="table">
      <style:table-properties style:width="6.6937in" fo:margin-left="0.075in" table:align="left"/>
    </style:style>
    <style:style style:name="TableRow145" style:family="table-row">
      <style:table-row-properties style:min-row-height="0.1993in"/>
    </style:style>
    <style:style style:name="TableCell146" style:family="table-cell">
      <style:table-cell-properties fo:border="0.0069in solid #000000" fo:background-color="#E6E6E6" style:writing-mode="lr-tb" fo:padding-top="0in" fo:padding-left="0.075in" fo:padding-bottom="0in" fo:padding-right="0.075in"/>
    </style:style>
    <style:style style:name="P147"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P148"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Row151" style:family="table-row">
      <style:table-row-properties/>
    </style:style>
    <style:style style:name="TableCell152" style:family="table-cell">
      <style:table-cell-properties fo:border="0.0069in solid #000000" fo:background-color="#E6E6E6" style:writing-mode="lr-tb" fo:padding-top="0in" fo:padding-left="0.075in" fo:padding-bottom="0in" fo:padding-right="0.075in"/>
    </style:style>
    <style:style style:name="P153"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P154"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Row157" style:family="table-row">
      <style:table-row-properties/>
    </style:style>
    <style:style style:name="TableCell158" style:family="table-cell">
      <style:table-cell-properties fo:border="0.0069in solid #000000" fo:background-color="#E6E6E6" style:writing-mode="lr-tb" fo:padding-top="0in" fo:padding-left="0.075in" fo:padding-bottom="0in" fo:padding-right="0.075in"/>
    </style:style>
    <style:style style:name="P159" style:parent-style-name="Normal" style:family="paragraph">
      <style:paragraph-properties>
        <style:tab-stops>
          <style:tab-stop style:type="left" style:position="0.3104in"/>
          <style:tab-stop style:type="left" style:position="0.4354in"/>
        </style:tab-stops>
      </style:paragraph-properties>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background-color="#E6E6E6" style:writing-mode="lr-tb"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Row165" style:family="table-row">
      <style:table-row-properties/>
    </style:style>
    <style:style style:name="TableCell166" style:family="table-cell">
      <style:table-cell-properties fo:border="0.0069in solid #000000" fo:background-color="#E6E6E6"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margin-left="0.8402in">
        <style:tab-stops/>
      </style:paragraph-properties>
      <style:text-properties style:font-name-asian="Calibri" style:font-weight-complex="bold" style:font-size-complex="12pt"/>
    </style:style>
    <style:style style:name="TableColumn172" style:family="table-column">
      <style:table-column-properties style:column-width="0.377in"/>
    </style:style>
    <style:style style:name="TableColumn173" style:family="table-column">
      <style:table-column-properties style:column-width="0.8076in"/>
    </style:style>
    <style:style style:name="TableColumn174" style:family="table-column">
      <style:table-column-properties style:column-width="1.6701in"/>
    </style:style>
    <style:style style:name="TableColumn175" style:family="table-column">
      <style:table-column-properties style:column-width="3.1111in"/>
    </style:style>
    <style:style style:name="TableColumn176" style:family="table-column">
      <style:table-column-properties style:column-width="0.7354in"/>
    </style:style>
    <style:style style:name="Table171" style:family="table">
      <style:table-properties style:width="6.7013in" fo:margin-left="0.075in" table:align="left"/>
    </style:style>
    <style:style style:name="TableRow177" style:family="table-row">
      <style:table-row-properties style:min-row-height="0.1888in"/>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Row184" style:family="table-row">
      <style:table-row-properties style:min-row-height="0.1888in"/>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Row191" style:family="table-row">
      <style:table-row-properties style:min-row-height="0.3687in"/>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Row204" style:family="table-row">
      <style:table-row-properties style:min-row-height="0.2812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Row214" style:family="table-row">
      <style:table-row-properties style:min-row-height="0.302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min-row-height="0.302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Row234" style:family="table-row">
      <style:table-row-properties style:min-row-height="0.302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Row244" style:family="table-row">
      <style:table-row-properties style:min-row-height="0.1993in"/>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Calibri" style:font-size-complex="12pt"/>
    </style:style>
    <style:style style:name="TableRow253" style:family="table-row">
      <style:table-row-properties style:min-row-height="0.1152in"/>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fo:font-style="italic" style:font-style-asian="italic" style:font-size-complex="12pt"/>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Row265" style:family="table-row">
      <style:table-row-properties style:min-row-height="0.1152in"/>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50%"/>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50%"/>
      <style:text-properties style:font-name-asian="Calibri" style:font-size-complex="12pt"/>
    </style:style>
    <style:style style:name="TableRow272" style:family="table-row">
      <style:table-row-properties style:min-row-height="0.1152in"/>
    </style:style>
    <style:style style:name="P273" style:parent-style-name="Normal" style:family="paragraph">
      <style:text-properties style:font-name-asian="Calibri" style:font-size-complex="12pt"/>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50%"/>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50%"/>
      <style:text-properties style:font-name-asian="Calibri" style:font-size-complex="12pt"/>
    </style:style>
    <style:style style:name="TableRow279" style:family="table-row">
      <style:table-row-properties style:min-row-height="0.1152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50%"/>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50%"/>
      <style:text-properties style:font-name-asian="Calibri" style:font-size-complex="12pt"/>
    </style:style>
    <style:style style:name="TableRow286" style:family="table-row">
      <style:table-row-properties style:min-row-height="0.4187in"/>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50%"/>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ext-properties style:font-name-asian="Calibri" style:font-size-complex="12pt"/>
    </style:style>
    <style:style style:name="P293" style:parent-style-name="Normal" style:family="paragraph">
      <style:paragraph-properties fo:margin-left="0.8402in">
        <style:tab-stops/>
      </style:paragraph-properties>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paragraph-properties fo:margin-left="0.8402in" fo:text-indent="2.8416in">
        <style:tab-stops/>
      </style:paragraph-properties>
    </style:style>
    <style:style style:name="T298" style:parent-style-name="DefaultParagraphFont" style:family="text">
      <style:text-properties style:font-name-asian="Calibri" fo:font-style="italic" style:font-style-asian="italic" fo:font-size="11pt" style:font-size-asian="11pt" style:font-size-complex="11pt"/>
    </style:style>
    <style:style style:name="P299" style:parent-style-name="Normal" style:family="paragraph">
      <style:paragraph-properties fo:margin-left="0.8402in" fo:text-indent="-0.8402in">
        <style:tab-stops/>
      </style:paragraph-properties>
      <style:text-properties style:font-name-asian="Calibri" style:font-size-complex="12pt"/>
    </style:style>
    <style:style style:name="P300" style:parent-style-name="Normal" style:family="paragraph">
      <style:paragraph-properties fo:margin-left="0.8402in" fo:text-indent="-0.8402in">
        <style:tab-stops/>
      </style:paragraph-properties>
      <style:text-properties style:font-name-asian="Calibri" style:font-size-complex="12pt"/>
    </style:style>
    <style:style style:name="T301" style:parent-style-name="DefaultParagraphFont" style:family="text">
      <style:text-properties style:font-name-asian="Calibri" fo:font-size="10pt" style:font-size-asian="10pt"/>
    </style:style>
    <style:style style:name="T302"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9"/>
      <text:p text:style-name="P10"><text:span text:style-name="T11">ANYKŠČIŲ RAJONO SAVIVALDYBĖS</text:span></text:p>
      <text:p text:style-name="P12"><text:span text:style-name="T13">TARYBA</text:span></text:p>
      <text:p text:style-name="P14"/>
      <text:p text:style-name="P15">SPRENDIMAS</text:p>
      <text:p text:style-name="P16"><text:span text:style-name="T17">DĖL ANYKŠČIŲ RAJONO SAVIVALDYBĖS TARYBOS 2021 M. KOVO 25 D. SPRENDIMO NR. 1-TS-83 „DĖL ANYKŠČIŲ RAJONO SAVIVALDYBĖS SPORTO VEIKLOS VYKDYMO PROJEKTŲ DALINIO FINANSAVIMO TVARKOS APRAŠO PATVIRTINIMO</text:span><text:span text:style-name="T18">“</text:span><text:span text:style-name="T19"><text:s/>PAKEITIMO</text:span></text:p>
      <text:p text:style-name="P20"/>
      <text:p text:style-name="P21">2022 m. lapkričio 24 d. Nr. 1-TS-305</text:p>
      <text:p text:style-name="P22">Anykščiai</text:p>
      <text:p text:style-name="P23"/>
      <text:p text:style-name="P24"><text:span text:style-name="T25">Vadovaudamasi Lietuvos Respublikos vietos savivaldos įstatymo 6 straipsnio 29 dalimi, 18 straipsnio 1 dalimi</text:span><text:span text:style-name="T26">, Lietuvos Respublikos sporto įstatymo 8 straipsnio 1 dalies 1–3 punktais, atsižvelgdama</text:span><text:span text:style-name="T27"><text:s/>į Anykščių</text:span><text:span text:style-name="T28"><text:s/>rajono savivaldybės 2019–2025 metų strateginį plėtros planą, patvirtintą Anykščių rajono savivaldybės tarybos 2018 m. gruodžio 20 d. sprendimu Nr. 1-TS-337 „Dėl<text:s/></text:span><text:span text:style-name="T29">Anykščių</text:span><text:span text:style-name="T30"><text:s/>rajono savivaldybės 2019–2025 metų strateginio plėtros plano patvirtinimo“</text:span><text:span text:style-name="T31">,</text:span><text:span text:style-name="T32"><text:s/>Anykščių rajono savivaldybės 2022–2024 metų strateginio veiklos plano, patvirtinto Anykščių<text:s/></text:span><text:soft-page-break/><text:span text:style-name="T33">rajono savivaldybės tarybos 2022 m. vasario<text:s/></text:span><text:span text:style-name="T34">23 d. sprendimu Nr. 1-TS-40 „Dėl Anykščių rajono savivaldybės 2022–2024 metų strateginio veiklos plano patvirtinimo“,<text:s/></text:span><text:span text:style-name="T35">6 programos „Kokybiškos švietimo sistemos kūrimo, sporto skatinimo ir jaunimo užimtumo programa“ 6.1.2.28 priemonę „Sporto veiklos vykdymas“,</text:span><text:span text:style-name="T36"><text:s/>atsižvelgdama į rekomendacijas, pateiktas Anykščių rajono savivaldybės administracijos Centralizuoto vidaus audito</text:span><text:span text:style-name="T37"><text:s/>skyriaus 2022 m. balandžio 28 d. Kokybiškos švietimo sistemos kūrimo, sporto skatinimo ir jaunimo užimtumo programos (6) lėšų, skirtų vaikų užimtumo didinimui (6.1.2.06), važiavimo išlaidų kompensavimui mokiniams (6.1.2.13), sporto veiklos vykdymui (6.1.2</text:span><text:span text:style-name="T38">.28), panaudojimo vertinimo vidaus audito ataskaitoje Nr. 12-VAA-2,<text:s/></text:span><text:span text:style-name="T39">Anykščių rajono savivaldybės taryba<text:s/></text:span><text:span text:style-name="T40">nusprendžia</text:span><text:span text:style-name="T41">:</text:span></text:p>
      <text:p text:style-name="P42"><text:span text:style-name="T43">1</text:span><text:span text:style-name="T44">.</text:span><text:span text:style-name="T45"><text:tab/></text:span><text:span text:style-name="T46">Pakeisti<text:s/></text:span><text:span text:style-name="T47">A</text:span><text:span text:style-name="T48">nykščių rajono savivaldybės sporto veiklos vykdymo projektų dalinio</text:span><text:span text:style-name="T49"><text:s/>finansavimo tvarkos aprašą, patvirtintą</text:span><text:span text:style-name="T50"><text:s/></text:span><text:span text:style-name="T51">Anykščių<text:s/></text:span><text:span text:style-name="T52">rajono savivaldybės tarybos 2021 m. kovo 25 d. sprendimo Nr. 1-TS-83 „Dėl Anykščių rajono savivaldybės sporto veiklos vykdymo projektų dalinio finansavimo tvarkos aprašo patvirtinimo</text:span><text:span text:style-name="T53">“:</text:span></text:p>
      <text:p text:style-name="P54"><text:span text:style-name="T55">1.1</text:span><text:span text:style-name="T56">. Pakeisti 34 punktą ir jį išdėstyti taip:</text:span></text:p>
      <text:p text:style-name="P57"><text:span text:style-name="T58">„</text:span><text:span text:style-name="T59">34</text:span><text:span text:style-name="T60">. Visi mokėjimai t</text:span><text:span text:style-name="T61">uri būti atliekami per finansines institucijas.</text:span><text:span text:style-name="T62"><text:s/>Už skirtų lėšų tikslingą panaudojimą atsako Sporto veiklos vykdytojas. Apie Sporto veiklos vykdytojo laiku</text:span><text:span text:style-name="T63"><text:s/></text:span><text:span text:style-name="T64">nepateiktas<text:s/></text:span><text:soft-page-break/><text:span text:style-name="T65">finansines ataskaitas, apie netinkamai panaudotas lėšas Finansų ir apskaitos skyrius el.<text:s/></text:span><text:span text:style-name="T66">paštu informuoja Švietimo skyrių.“</text:span></text:p>
      <text:p text:style-name="P67"><text:span text:style-name="T68">1.2</text:span><text:span text:style-name="T69">. Papildyti 35¹ punktu ir jį išdėstyti taip:</text:span></text:p>
      <text:p text:style-name="P70"><text:span text:style-name="T71">„35¹. Gaunami ir siunčiami dokumentai registruojami dokumentų valdymo sistemoje „Kontora</text:span><text:span text:style-name="T72">“</text:span><text:span text:style-name="T73">.</text:span><text:span text:style-name="T74">“</text:span></text:p>
      <text:p text:style-name="P75"><text:span text:style-name="T76">1.3</text:span><text:span text:style-name="T77">. Pakeisti<text:s/></text:span><text:span text:style-name="T78">Biudžeto lėšų naudojimo sutarties 3 priedo „Projekt</text:span><text:span text:style-name="T79">o įvykdymo ataskaita“ paskutinę pastraipą ir ją išdėstyti taip:</text:span></text:p>
      <text:p text:style-name="P80"><text:span text:style-name="T81">„Patvirtiname, kad:</text:span></text:p>
      <text:p text:style-name="P82"><text:span text:style-name="T83">1</text:span><text:span text:style-name="T84">.</text:span><text:span text:style-name="T85"><text:tab/>šioje ataskaitoje nurodytos išlaidų sumos atitinka išlaidas pateisinančius dokumentus ir lėšų panaudojimo ataskaitoje nurodytus duomenis;</text:span></text:p>
      <text:p text:style-name="P86"><text:span text:style-name="T87">2</text:span><text:span text:style-name="T88">.</text:span><text:span text:style-name="T89"><text:tab/>projekto įgyvendinimui</text:span><text:span text:style-name="T90"><text:s/>reikalingos prekės / paslaugos buvo perkamos viešuosius pirkimus reglamentuojančių teisės aktų nustatyta tvarka.“</text:span></text:p>
      <text:p text:style-name="P91"><text:span text:style-name="T92">1.4</text:span><text:span text:style-name="T93">. Pakeisti<text:s/></text:span><text:span text:style-name="T94">Biudžeto lėšų naudojimo sutarties 5 priedą „Projekto dalykinė ataskaita“ ir jį išdėstyti nauja redakcija (pridedama).</text:span></text:p>
      <text:p text:style-name="P95"><text:span text:style-name="T96">2</text:span><text:span text:style-name="T97">.</text:span><text:span text:style-name="T98"><text:tab/></text:span><text:span text:style-name="T99">Nustatyti, kad šis sprendimas įsigalioja 2023 m. sausio 1 d.</text:span></text:p>
      <text:p text:style-name="P100"><text:span text:style-name="T101">Šis sprendimas skelbiamas Teisės aktų registre ir Anykščių rajono savivaldybės interneto svetainėje<text:s/></text:span><text:span text:style-name="T102">www.anyksciai.lt</text:span><text:span text:style-name="T103"><text:s/>.</text:span></text:p>
      <text:p text:style-name="P104"/>
      <text:p text:style-name="P105"/>
      <text:p text:style-name="P106"/>
      <text:p text:style-name="P107"><text:span text:style-name="T108">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Sigutis Obelevičius</text:span><text:span text:style-name="T119"><text:s/></text:span></text:p>
      <text:p text:style-name="P120"/>
      <text:p text:style-name="P121"><text:span text:style-name="T127">Biudžeto lėšų naudojimo sutarties<text:s/></text:span><text:span text:style-name="T128">5</text:span><text:span text:style-name="T129"><text:s/>priedas</text:span></text:p>
      <text:p text:style-name="P130"/>
      <text:p text:style-name="P131"><text:span text:style-name="T132">PROJEKTO<text:s/></text:span><text:span text:style-name="T133">DALYKINĖ</text:span><text:span text:style-name="T134"><text:s/>ATASKAITA</text:span></text:p>
      <text:p text:style-name="P135">ANYKŠČIŲ RAJONO SAVIVALDYBĖS ADMINISTRACIJOS</text:p>
      <text:p text:style-name="P136"><text:span text:style-name="T137">ŠVIETIMO<text:s/></text:span><text:span text:style-name="T138">SKYRIUI</text:span></text:p>
      <text:p text:style-name="P139">20__ m._____________</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Sporto veiklos vykdytojas</text:p>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Projekto pavadinimas</text:p>
            <text:p text:style-name="P154"/>
          </table:table-cell>
          <table:table-cell table:style-name="TableCell155" table:number-columns-spanned="2">
            <text:p text:style-name="P156"/>
          </table:table-cell>
          <table:covered-table-cell/>
        </table:table-row>
        <table:table-row table:style-name="TableRow157">
          <table:table-cell table:style-name="TableCell158" table:number-columns-spanned="3">
            <text:p text:style-name="P159">Projekto finansavimo sritis (pažymėkite tik vieną sritį (X):</text:p>
          </table:table-cell>
          <table:covered-table-cell/>
          <table:covered-table-cell/>
        </table:table-row>
        <table:table-row table:style-name="TableRow160">
          <table:table-cell table:style-name="TableCell161" table:number-columns-spanned="2">
            <text:p text:style-name="P162">1. Fizinio aktyvumo renginių organizavimas Savivaldybėje ir/arba dalyvavimas juose</text:p>
          </table:table-cell>
          <table:covered-table-cell/>
          <table:table-cell table:style-name="TableCell163">
            <text:p text:style-name="P164"/>
          </table:table-cell>
        </table:table-row>
        <table:table-row table:style-name="TableRow165">
          <table:table-cell table:style-name="TableCell166" table:number-columns-spanned="2">
            <text:p text:style-name="P167">2. Aukšto meistriškumo<text:s/>sporto varžybų organizavimas, rengimasis bei dalyvavimas jose</text:p>
          </table:table-cell>
          <table:covered-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1.</text:p>
          </table:table-cell>
          <table:table-cell table:style-name="TableCell180" table:number-columns-spanned="2">
            <text:p text:style-name="P181">Projekto metu pasiekti rezultatai, nauda<text:s/></text:p>
          </table:table-cell>
          <table:covered-table-cell/>
          <table:table-cell table:style-name="TableCell182" table:number-columns-spanned="2">
            <text:p text:style-name="P183"/>
          </table:table-cell>
          <table:covered-table-cell/>
        </table:table-row>
        <table:table-row table:style-name="TableRow184">
          <table:table-cell table:style-name="TableCell185">
            <text:p text:style-name="P186">2.</text:p>
          </table:table-cell>
          <table:table-cell table:style-name="TableCell187" table:number-columns-spanned="2">
            <text:p text:style-name="P188">Projekto tikslo ir uždavinių įgyvendinimas</text:p>
          </table:table-cell>
          <table:covered-table-cell/>
          <table:table-cell table:style-name="TableCell189" table:number-columns-spanned="2">
            <text:p text:style-name="P190"/>
          </table:table-cell>
          <table:covered-table-cell/>
        </table:table-row>
        <table:table-row table:style-name="TableRow191">
          <table:table-cell table:style-name="TableCell192" table:number-rows-spanned="5">
            <text:p text:style-name="P193"><text:span text:style-name="T194">3.</text:span></text:p>
          </table:table-cell>
          <table:table-cell table:style-name="TableCell195">
            <text:p text:style-name="P196">Veiklos vykdymo data</text:p>
          </table:table-cell>
          <table:table-cell table:style-name="TableCell197">
            <text:p text:style-name="P198">Veiklos pavadinimas, vykdymo vieta</text:p>
          </table:table-cell>
          <table:table-cell table:style-name="TableCell199">
            <text:p text:style-name="P200">Veiklos aprašymas</text:p>
            <text:p text:style-name="P201"/>
          </table:table-cell>
          <table:table-cell table:style-name="TableCell202">
            <text:p text:style-name="P203">Dalyvių tikslinė<text:s/>grupė, skaičius</text:p>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able:number-columns-spanned="2">
            <text:p text:style-name="P248"><text:span text:style-name="T249">Projekto viešinimas, pagrindimas<text:s/></text:span><text:span text:style-name="T250">(pateikiama rezultatus iliustruojanti vaizdinė medžiaga, straipsniai, nuorodos į internetinius puslapius ir kt.)</text:span></text:p>
          </table:table-cell>
          <table:covered-table-cell/>
          <table:table-cell table:style-name="TableCell251" table:number-columns-spanned="2">
            <text:p text:style-name="P252"/>
          </table:table-cell>
          <table:covered-table-cell/>
        </table:table-row>
        <table:table-row table:style-name="TableRow253">
          <table:table-cell table:style-name="TableCell254" table:number-rows-spanned="5">
            <text:p text:style-name="P255">5.</text:p>
          </table:table-cell>
          <table:table-cell table:style-name="TableCell256" table:number-columns-spanned="2" table:number-rows-spanned="5">
            <text:p text:style-name="P257">Projekto vykdymo metu patirtos išlaidos</text:p>
            <text:p text:style-name="P258"><text:span text:style-name="T259">(išlaidų pavadinimai<text:s/></text:span><text:span text:style-name="T260">turi sutapti su projekto biudžete nurodytais išlaidų pavadinimais)</text:span></text:p>
          </table:table-cell>
          <table:covered-table-cell/>
          <table:table-cell table:style-name="TableCell261">
            <text:p text:style-name="P262">Išlaidų pavadinimas</text:p>
          </table:table-cell>
          <table:table-cell table:style-name="TableCell263">
            <text:p text:style-name="P264">Lėšos (eurais)</text:p>
          </table: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1.</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able:table-cell table:style-name="TableCell275">
            <text:p text:style-name="P276">2.</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able:table-cell table:style-name="TableCell282">
            <text:p text:style-name="P283">...</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covered-table-cell/>
          <table:table-cell table:style-name="TableCell289">
            <text:p text:style-name="P290">Iš viso:</text:p>
          </table:table-cell>
          <table:table-cell table:style-name="TableCell291">
            <text:p text:style-name="P292"/>
          </table:table-cell>
        </table:table-row>
      </table:table>
      <text:p text:style-name="P293"/>
      <text:p text:style-name="P294">PRIDEDAMA. Dalyvių sąrašas.</text:p>
      <text:p text:style-name="P295"/>
      <text:p text:style-name="P296">Sporto veiklos vykdytojas <text:s text:c="18"/>………………………………………………………...………</text:p>
      <text:p text:style-name="P297"><text:span text:style-name="T298">(parašas <text:s text:c="34"/>(vardas ir pavardė)</text:span></text:p>
      <text:p text:style-name="P299">PATIKRINTA<text:tab/><text:s/></text:p>
      <text:p text:style-name="P300">_______________________________________________________________________</text:p>
      <text:p text:style-name="Normal"><text:span text:style-name="T301">(Anykščių rajono savivaldybės administracijos darbuotojo, atsakingo už priemonės koordinavimą, pareigų pavad</text:span><text:span text:style-name="T302">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Palemonas" svg:font-family="Palemonas" style:font-family-generic="roman" style:font-pitch="variable"/>
    <style:font-face style:name="Batang" svg:font-family="Batang" style:font-family-generic="roman" style:font-pitch="variable" svg:panose-1="2 3 6 0 0 1 1 1 1 1"/>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Batang" style:font-size-complex="12pt" fo:language="en" fo:country="US" style:language-asian="ar" style:country-asian="SA" fo:hyphenate="false"/>
    </style:style>
    <style:style style:name="P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Batang"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2017 M. VASARIO 23 D. SPRENDIMO NR. 1-TS-46 "DĖL ANYKŠČIŲ RAJONO SAVIVALDYBĖS SPORTININKŲ UGDYMO CENTRŲ, SPORTO KLUBŲ IR KITŲ NEVYRIAUSYBINIŲ SPORTO ORGANIZACIJŲ VEIKLOS FINANSAVIMO TVARKOS APRAŠO PATVIRTINIMO" PAKEITIMO</dc:title>
    <dc:subject>1-TS-51</dc:subject>
    <meta:initial-creator>ANYKŠČIŲ RAJONO SAVIVALDYBĖS TARYBA</meta:initial-creator>
    <dc:creator>adlibuser</dc:creator>
    <meta:creation-date>2024-02-02T09:30:00Z</meta:creation-date>
    <dc:date>2024-02-02T09:30:00Z</dc:date>
    <meta:print-date>2017-03-28T10:21:00Z</meta:print-date>
    <meta:template xlink:href="Normal.dotm" xlink:type="simple"/>
    <meta:editing-cycles>2</meta:editing-cycles>
    <meta:editing-duration>PT0S</meta:editing-duration>
    <meta:document-statistic meta:page-count="3" meta:paragraph-count="102" meta:word-count="573" meta:character-count="4598" meta:row-count="343" meta:non-whitespace-character-count="4127"/>
  </office:meta>
</office:document-meta>
</file>