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TableColumn52" style:family="table-column">
      <style:table-column-properties style:column-width="2.4347in"/>
    </style:style>
    <style:style style:name="TableColumn53" style:family="table-column">
      <style:table-column-properties style:column-width="3.5965in"/>
    </style:style>
    <style:style style:name="Table51" style:family="table">
      <style:table-properties style:width="6.0312in" fo:margin-left="0.4687in" table:align="left"/>
    </style:style>
    <style:style style:name="TableRow54" style:family="table-row">
      <style:table-row-properties style:min-row-height="0.0513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1493in"/>
    </style:style>
    <style:style style:name="P60" style:parent-style-name="Normal" style:family="paragraph">
      <style:paragraph-properties fo:text-indent="0.1493in"/>
    </style:style>
    <style:style style:name="TableRow61" style:family="table-row">
      <style:table-row-properties style:min-row-height="0.0513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indent="0.1493in"/>
    </style:style>
    <style:style style:name="P67" style:parent-style-name="Normal" style:family="paragraph">
      <style:paragraph-properties fo:text-indent="0.1493in"/>
    </style:style>
    <style:style style:name="P68" style:parent-style-name="Normal" style:family="paragraph">
      <style:paragraph-properties fo:margin-left="-0.0506in">
        <style:tab-stops/>
      </style:paragraph-properties>
    </style:style>
    <style:style style:name="TableRow69" style:family="table-row">
      <style:table-row-properties style:min-row-height="0.052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013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.1493in"/>
    </style:style>
    <style:style style:name="P75" style:parent-style-name="Normal" style:family="paragraph">
      <style:paragraph-properties fo:margin-left="-0.0506in">
        <style:tab-stops/>
      </style:paragraph-properties>
    </style:style>
    <style:style style:name="TableRow76" style:family="table-row">
      <style:table-row-properties style:min-row-height="0.051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493in" fo:text-indent="-0.1493in">
        <style:tab-stops/>
      </style:paragraph-properties>
    </style:style>
    <style:style style:name="P80" style:parent-style-name="Normal" style:family="paragraph">
      <style:paragraph-properties fo:margin-left="-0.0506in">
        <style:tab-stops/>
      </style:paragraph-properties>
    </style:style>
    <style:style style:name="TableRow81" style:family="table-row">
      <style:table-row-properties style:min-row-height="0.139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1493in"/>
      <style:text-properties style:language-asian="lt" style:country-asian="LT"/>
    </style:style>
    <style:style style:name="P86" style:parent-style-name="Normal" style:family="paragraph">
      <style:paragraph-properties fo:text-indent="0.1493in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margin-left="-0.0506in">
        <style:tab-stops/>
      </style:paragraph-properties>
    </style:style>
    <style:style style:name="TableRow89" style:family="table-row">
      <style:table-row-properties style:min-row-height="0.139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1493in"/>
    </style:style>
    <style:style style:name="P93" style:parent-style-name="Normal" style:family="paragraph">
      <style:paragraph-properties fo:margin-left="-0.0506in">
        <style:tab-stops/>
      </style:paragraph-properties>
    </style:style>
    <style:style style:name="TableRow94" style:family="table-row">
      <style:table-row-properties style:min-row-height="0.139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493in" fo:text-indent="-0.1493in">
        <style:tab-stops/>
      </style:paragraph-properties>
    </style:style>
    <style:style style:name="P98" style:parent-style-name="Normal" style:family="paragraph">
      <style:paragraph-properties fo:margin-left="0.1493in" fo:text-indent="-0.1493in">
        <style:tab-stops/>
      </style:paragraph-properties>
    </style:style>
    <style:style style:name="TableRow99" style:family="table-row">
      <style:table-row-properties style:min-row-height="0.1395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1493in"/>
    </style:style>
    <style:style style:name="P103" style:parent-style-name="Normal" style:family="paragraph">
      <style:paragraph-properties fo:margin-left="-0.0506in">
        <style:tab-stops/>
      </style:paragraph-properties>
    </style:style>
    <style:style style:name="TableRow104" style:family="table-row">
      <style:table-row-properties style:min-row-height="0.139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-0.0506in">
        <style:tab-stops/>
      </style:paragraph-properties>
    </style:style>
    <style:style style:name="P109" style:parent-style-name="Normal" style:family="paragraph">
      <style:paragraph-properties fo:text-indent="0.0784in"/>
    </style:style>
    <style:style style:name="P110" style:parent-style-name="Normal" style:family="paragraph">
      <style:paragraph-properties fo:margin-left="-0.0506in">
        <style:tab-stops/>
      </style:paragraph-properties>
    </style:style>
    <style:style style:name="TableRow111" style:family="table-row">
      <style:table-row-properties style:min-row-height="0.139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-0.0506in">
        <style:tab-stops/>
      </style:paragraph-properties>
    </style:style>
    <style:style style:name="TableRow117" style:family="table-row">
      <style:table-row-properties style:min-row-height="0.139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-0.0506in">
        <style:tab-stops/>
      </style:paragraph-properties>
    </style:style>
    <style:style style:name="P123" style:parent-style-name="Normal" style:family="paragraph">
      <style:paragraph-properties fo:margin-left="-0.0506in">
        <style:tab-stops/>
      </style:paragraph-properties>
    </style:style>
    <style:style style:name="TableRow124" style:family="table-row">
      <style:table-row-properties style:min-row-height="0.3868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-0.0506in">
        <style:tab-stops/>
      </style:paragraph-properties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language="en" fo:country="US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19</text:span></text:p>
      <text:p text:style-name="P10"/>
      <text:p text:style-name="P11"><text:span text:style-name="T12">Sprendimas paskelbtas: TAR 2022-04-07, i. k. 2022-0726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<text:span text:style-name="T24">DĖL DARBO GRUPĖS LIETUVOS RESPUBLIKOS RELIGINIŲ BENDRUOMENIŲ IR BENDRIJŲ ĮSTATYMO NUOSTATOMS TOBULINTI SUDARYMO<text:s/></text:span></text:p>
      <text:p text:style-name="P25"/>
      <text:p text:style-name="P26"><text:span text:style-name="T27">2022</text:span><text:span text:style-name="T28"><text:s/>m.<text:s/></text:span><text:span text:style-name="T29">balandžio</text:span><text:span text:style-name="T30"><text:s/></text:span><text:span text:style-name="T31">7</text:span><text:span text:style-name="T32"><text:s/>d. Nr. SV-S-</text:span><text:span text:style-name="T33">450</text:span></text:p>
      <text:p text:style-name="P34">Vilnius</text:p>
      <text:p text:style-name="P35"/>
      <text:p text:style-name="P36"/>
      <text:p text:style-name="P37">Pakeistas teisės akto pavadinimas:</text:p>
      <text:p text:style-name="P38"><text:span text:style-name="T39">Nr.<text:s/></text:span><text:a xlink:href="https://www.e-tar.lt/portal/legalAct.html?documentId=b46bb880f21b11ec8fa7d02a65c371ad" office:target-frame-name="_top" xlink:show="replace"><text:span text:style-name="T40">SV-S-581</text:span></text:a><text:span text:style-name="T41">, 2022-06-22, paskelbta TAR 2022-06-22, i. k. 2022-13384</text:span></text:p>
      <text:p text:style-name="Normal"/>
      <text:p text:style-name="P42"><text:span text:style-name="T43">Lietuvos Respublikos Seimo valdyba, atsižvelgdama į Lietuvos Respublikos Konstitucinio Teismo<text:s/></text:span><text:span text:style-name="T44">2021 m. rugsėjo 7 d. nutarimą Nr. KT140-N11/2021<text:s/></text:span><text:span text:style-name="T45">ir į Lietuvos Respublikos Seimo Žmogaus teisių komiteto 2022 m. sausio 8 d. sprendimą,<text:s/></text:span><text:span text:style-name="T46">nusprendži</text:span><text:span text:style-name="T47">a:<text:s/></text:span></text:p>
      <text:p text:style-name="P48">1. Sudaryti darbo grupę Lietuvos Respublikos<text:s/><text:span text:style-name="T49">religinių bendruomenių ir bendrijų įstatymo nuostatoms tobulinti</text:span><text:s/>(toliau – darbo grupė)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1. Arūnas<text:s/>Valinskas</text:p>
            <text:p text:style-name="P57"/>
          </table:table-cell>
          <table:table-cell table:style-name="TableCell58">
            <text:p text:style-name="Normal">– Lietuvos Respublikos Seimo narys</text:p>
            <text:p text:style-name="P59">(darbo grupės vadovas);</text:p>
            <text:p text:style-name="P60"/>
          </table:table-cell>
        </table:table-row>
        <table:table-row table:style-name="TableRow61">
          <table:table-cell table:style-name="TableCell62">
            <text:p text:style-name="P63">1.2. Eglė Lukšienė</text:p>
            <text:p text:style-name="P64"/>
          </table:table-cell>
          <table:table-cell table:style-name="TableCell65">
            <text:p text:style-name="Normal">– Lietuvos Respublikos Seimo kanceliarijos<text:s/></text:p>
            <text:p text:style-name="P66">Žmogaus teisių komiteto biuro patarėja</text:p>
            <text:p text:style-name="P67">(darbo grupės sekretorė);</text:p>
            <text:p text:style-name="P68"/>
          </table:table-cell>
        </table:table-row>
        <table:table-row table:style-name="TableRow69">
          <table:table-cell table:style-name="TableCell70">
            <text:p text:style-name="P71">1.3. Lina Beliūnienė</text:p>
            <text:p text:style-name="P72"/>
          </table:table-cell>
          <table:table-cell table:style-name="TableCell73">
            <text:p text:style-name="Normal">– Lietuvos Respublikos Konstitucinio Teismo<text:s/></text:p>
            <text:p text:style-name="P74">pirmininko padėjėja;</text:p>
            <text:p text:style-name="P75"/>
          </table:table-cell>
        </table:table-row>
        <table:table-row table:style-name="TableRow76">
          <table:table-cell table:style-name="TableCell77">
            <text:p text:style-name="Normal">1.4. Karolina Bubnytė-Širmenė</text:p>
          </table:table-cell>
          <table:table-cell table:style-name="TableCell78">
            <text:p text:style-name="P79">– Lietuvos Respublikos Vyriausybės atstovė Europos Žmogaus Teisių Teisme;</text:p>
            <text:p text:style-name="P80"/>
          </table:table-cell>
        </table:table-row>
        <table:table-row table:style-name="TableRow81">
          <table:table-cell table:style-name="TableCell82">
            <text:p text:style-name="Normal">1.5. Donatas Glodenis</text:p>
            <text:p text:style-name="P83"/>
          </table:table-cell>
          <table:table-cell table:style-name="TableCell84">
            <text:p text:style-name="Normal">– Lietuvos Respublikos teisingumo ministerijos<text:s/></text:p>
            <text:p text:style-name="P85">Tarptautinio bendradarbiavimo ir žmogaus teisių<text:s/></text:p>
            <text:p text:style-name="P86"><text:span text:style-name="T87">politikos grupės patarėjas</text:span>;</text:p>
            <text:p text:style-name="P88"/>
          </table:table-cell>
        </table:table-row>
        <table:table-row table:style-name="TableRow89">
          <table:table-cell table:style-name="TableCell90">
            <text:p text:style-name="Normal">1.6. Mėta Matuzevičienė<text:s/></text:p>
            <text:p text:style-name="Normal"/>
          </table:table-cell>
          <table:table-cell table:style-name="TableCell91">
            <text:p text:style-name="Normal">– Lietuvos Respublikos teisingumo ministerijos<text:s/></text:p>
            <text:p text:style-name="P92">Teisėkūros politikos grupės vyresnioji patarėja;</text:p>
            <text:p text:style-name="P93"/>
          </table:table-cell>
        </table:table-row>
        <table:table-row table:style-name="TableRow94">
          <table:table-cell table:style-name="TableCell95">
            <text:p text:style-name="Normal">1.7. Andrius Navickas</text:p>
          </table:table-cell>
          <table:table-cell table:style-name="TableCell96">
            <text:p text:style-name="P97">– Lietuvos Respublikos Seimo<text:s/>Savižudybių ir smurto prevencijos komisijos pirmininkas;</text:p>
            <text:p text:style-name="P98"/>
          </table:table-cell>
        </table:table-row>
        <table:table-row table:style-name="TableRow99">
          <table:table-cell table:style-name="TableCell100">
            <text:p text:style-name="Normal">1.8. Tomas Vytautas Raskevičius</text:p>
          </table:table-cell>
          <table:table-cell table:style-name="TableCell101">
            <text:p text:style-name="Normal">– Lietuvos Respublikos Seimo Žmogaus teisių<text:s/></text:p>
            <text:p text:style-name="P102">komiteto pirmininkas;</text:p>
            <text:p text:style-name="P103"/>
          </table:table-cell>
        </table:table-row>
        <table:table-row table:style-name="TableRow104">
          <table:table-cell table:style-name="TableCell105">
            <text:p text:style-name="P106">1.9. Jolanta Savickienė</text:p>
            <text:p text:style-name="Normal"/>
          </table:table-cell>
          <table:table-cell table:style-name="TableCell107">
            <text:p text:style-name="P108">– Lietuvos Respublikos Seimo kanceliarijos<text:s/></text:p>
            <text:p text:style-name="P109">Žmogaus teisių komiteto<text:s/>biuro vedėja;</text:p>
            <text:p text:style-name="P110"/>
          </table:table-cell>
        </table:table-row>
        <table:table-row table:style-name="TableRow111">
          <table:table-cell table:style-name="TableCell112">
            <text:p text:style-name="P113">1.10. Algirdas Sysas</text:p>
            <text:p text:style-name="P114"/>
          </table:table-cell>
          <table:table-cell table:style-name="TableCell115">
            <text:p text:style-name="P116">– Lietuvos Respublikos Seimo narys;</text:p>
          </table:table-cell>
        </table:table-row>
        <table:table-row table:style-name="TableRow117">
          <table:table-cell table:style-name="TableCell118">
            <text:p text:style-name="P119">1.11. Rimantė Šalaševičiūtė</text:p>
            <text:p text:style-name="P120"/>
          </table:table-cell>
          <table:table-cell table:style-name="TableCell121">
            <text:p text:style-name="P122">– Lietuvos Respublikos Seimo narė;</text:p>
            <text:p text:style-name="P123"/>
          </table:table-cell>
        </table:table-row>
        <table:table-row table:style-name="TableRow124">
          <table:table-cell table:style-name="TableCell125">
            <text:p text:style-name="Normal">1.12. Agnė Širinskienė</text:p>
          </table:table-cell>
          <table:table-cell table:style-name="TableCell126">
            <text:p text:style-name="P127">– Lietuvos Respublikos Seimo narė.</text:p>
            <text:p text:style-name="Normal"/>
          </table:table-cell>
        </table:table-row>
      </table:table>
      <text:p text:style-name="P128"/>
      <text:p text:style-name="P129">Punkto pakeitimai:</text:p>
      <text:p text:style-name="P130"><text:span text:style-name="T131">Nr.<text:s/></text:span><text:a xlink:href="https://www.e-tar.lt/portal/legalAct.html?documentId=1e093270aebb11ed8df094f359a60216" office:target-frame-name="_top" xlink:show="replace"><text:span text:style-name="T132">SV-S-830</text:span></text:a><text:span text:style-name="T133">, 2023-02-17, paskelbta TAR 2023-02-17, i. k. 2023-02918</text:span></text:p>
      <text:p text:style-name="Normal"/>
      <text:p text:style-name="P134"><text:span text:style-name="T135">2</text:span><text:span text:style-name="T136">. Pavesti darbo grupei:</text:span></text:p>
      <text:p text:style-name="P137"><text:span text:style-name="T138">2.1</text:span><text:span text:style-name="T139">.<text:s/></text:span><text:span text:style-name="T140">atsižvelgus į Lietuvos Respublikos Konstitucinio Teismo 20</text:span><text:span text:style-name="T141">21 m. rugsėjo 7 d. nutarimą Nr. KT140-N11/2021, iki 2022 m. birželio 10 d. parengti Lietuvos Respublikos religinių bendruomenių ir bendrijų įstatymo 6 straipsnio pakeitimo įstatymo projektą ir prireikus su juo susijusių teisės aktų projektus;</text:span></text:p>
      <text:p text:style-name="P142"><text:span text:style-name="T143">2.2</text:span><text:span text:style-name="T144">. iki<text:s/></text:span><text:span text:style-name="T145">2023 m. birželio 1 d., įvertinus religinių bendruomenių ir bendrijų veiklą reglamentuojančių Lietuvos Respublikos teisės aktų nuostatas, parengti Lietuvos Respublikos religinių bendruomenių ir bendrijų įstatymo pakeitimo įstatymo projektą ir prireikus kitų</text:span><text:span text:style-name="T146"><text:s/>su juo susijusių teisės aktų projektus.</text:span><text:s/></text:p>
      <text:p text:style-name="P147">Papunkčio pakeitimai:</text:p>
      <text:p text:style-name="P148"><text:span text:style-name="T149">Nr.<text:s/></text:span><text:a xlink:href="https://www.e-tar.lt/portal/legalAct.html?documentId=87c11ab0de9b11ed9978886e85107ab2" office:target-frame-name="_top" xlink:show="replace"><text:span text:style-name="T150">SV-S-904</text:span></text:a><text:span text:style-name="T151">, 2023-04-19, paskelbta TAR 2023-04-19, i. k. 2023-07561</text:span></text:p>
      <text:p text:style-name="Normal"/>
      <text:p text:style-name="P152">Punkto pakeitimai:</text:p>
      <text:p text:style-name="P153"><text:span text:style-name="T154">Nr.<text:s/></text:span><text:a xlink:href="https://www.e-tar.lt/portal/legalAct.html?documentId=b46bb880f21b11ec8fa7d02a65c371ad" office:target-frame-name="_top" xlink:show="replace"><text:span text:style-name="T155">SV-S-581</text:span></text:a><text:span text:style-name="T156">, 2022-06-22, paskelbta TAR 2022-06-22, i. k. 2022-13384</text:span></text:p>
      <text:p text:style-name="Normal"/>
      <text:p text:style-name="P157"/>
      <text:p text:style-name="P158"/>
      <text:p text:style-name="P159"/>
      <text:p text:style-name="P160"><text:span text:style-name="T161">Seimo Pirmininkė</text:span><text:span text:style-name="T162"><text:tab/></text:span><text:span text:style-name="T163">Viktorija Čmilytė-Nielsen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Seimo valdyba,<text:s/></text:span><text:span text:style-name="T173">Sprendimas</text:span></text:p>
      <text:p text:style-name="P174"><text:span text:style-name="T175">Nr.<text:s/></text:span><text:a xlink:href="https://www.e-tar.lt/portal/legalAct.html?documentId=b46bb880f21b11ec8fa7d02a65c371ad" office:target-frame-name="_top" xlink:show="replace"><text:span text:style-name="T176">SV-S-581</text:span></text:a><text:span text:style-name="T177">, 2022-06-22, paskelbta TAR 2022-06-22, i. k. 2022-13384</text:span></text:p>
      <text:p text:style-name="P178"><text:span text:style-name="T179">Dėl Seimo valdybos 2022 m. balandžio 7 d. sprendimo Nr. SV-S-450 „Dėl darbo gr</text:span><text:span text:style-name="T180">upės Lietuvos Respublikos religinių bendrijų ir bendruomenių įstatymo nuostatoms tobulinti sudarymo“ pakeitimo</text:span></text:p>
      <text:p text:style-name="P181"/>
      <text:p text:style-name="P182"><text:span text:style-name="T183">2.</text:span></text:p>
      <text:p text:style-name="P184"><text:span text:style-name="T185">Seimo valdyba, Sprendimas</text:span></text:p>
      <text:p text:style-name="P186"><text:span text:style-name="T187">Nr.<text:s/></text:span><text:a xlink:href="https://www.e-tar.lt/portal/legalAct.html?documentId=1e093270aebb11ed8df094f359a60216" office:target-frame-name="_top" xlink:show="replace"><text:span text:style-name="T188">SV-S-830</text:span></text:a><text:span text:style-name="T189">, 202</text:span><text:span text:style-name="T190">3-02-17, paskelbta TAR 2023-02-17, i. k. 2023-02918</text:span></text:p>
      <text:p text:style-name="P191"><text:span text:style-name="T192">Dėl Seimo valdybos 2022 m. balandžio 7 d. sprendimo Nr. SV-S-450 „Dėl darbo grupės Lietuvos Respublikos religinių bendruomenių ir bendrijų įstatymo nuostatoms tobulinti sudarymo“ pakeitimo</text:span></text:p>
      <text:p text:style-name="P193"/>
      <text:p text:style-name="P194"><text:span text:style-name="T195">3.</text:span></text:p>
      <text:p text:style-name="P196"><text:span text:style-name="T197">Seimo<text:s/></text:span><text:span text:style-name="T198">valdyba, Sprendimas</text:span></text:p>
      <text:p text:style-name="P199"><text:span text:style-name="T200">Nr.<text:s/></text:span><text:a xlink:href="https://www.e-tar.lt/portal/legalAct.html?documentId=87c11ab0de9b11ed9978886e85107ab2" office:target-frame-name="_top" xlink:show="replace"><text:span text:style-name="T201">SV-S-904</text:span></text:a><text:span text:style-name="T202">, 2023-04-19, paskelbta TAR 2023-04-19, i. k. 2023-07561</text:span></text:p>
      <text:p text:style-name="P203"><text:span text:style-name="T204">Dėl Seimo valdybos 2022 m. balandžio 7 d. sprendimo Nr. SV-S-450 „Dėl</text:span><text:span text:style-name="T205"><text:s/>darbo grupės Lietuvos Respublikos religinių bendruomenių ir bendrijų įstatymo nuostatoms tobulinti sudary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0T12:50:00Z</meta:creation-date>
    <dc:date>2023-04-20T12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578" meta:character-count="4475" meta:row-count="207" meta:non-whitespace-character-count="3947"/>
  </office:meta>
</office:document-meta>
</file>